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Mois" style:data-style-name="N0">
      <style:table-cell-properties style:glyph-orientation-vertical="0" fo:border-bottom="0.99pt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  <style:text-properties style:use-window-font-color="true"/>
    </style:style>
    <style:style style:name="ce4" style:family="table-cell" style:parent-style-name="Default">
      <style:table-cell-properties style:vertical-align="middle"/>
      <style:text-properties fo:color="#ff0000" fo:font-weight="bold"/>
    </style:style>
    <style:style style:name="ce5" style:family="table-cell" style:parent-style-name="date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37">
      <style:table-cell-properties style:vertical-align="middle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style:vertical-align="middle"/>
      <style:text-properties style:use-window-font-color="true"/>
    </style:style>
    <style:style style:name="ce9" style:family="table-cell" style:parent-style-name="Default" style:data-style-name="N37">
      <style:table-cell-properties style:vertical-align="middle"/>
      <style:text-properties fo:color="#ff0000" fo:font-weight="bold"/>
    </style:style>
    <style:style style:name="ce10" style:family="table-cell" style:parent-style-name="Mois" style:data-style-name="N100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color="#ff0000" fo:font-weight="bold"/>
    </style:style>
    <style:style style:name="ce15" style:family="table-cell" style:parent-style-name="Décimal2" style:data-style-name="N4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Default" style:data-style-name="N4">
      <style:table-cell-properties style:vertical-align="middle"/>
      <style:text-properties style:use-window-font-color="true"/>
    </style:style>
    <style:style style:name="ce18" style:family="table-cell" style:parent-style-name="Default" style:data-style-name="N4">
      <style:table-cell-properties style:vertical-align="middle"/>
      <style:text-properties fo:color="#ff0000" fo:font-weight="bold"/>
    </style:style>
    <style:style style:name="ce19" style:family="table-cell" style:parent-style-name="Décimal2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/>
      <style:paragraph-properties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fo:border-left="none" fo:border-right="0.99pt solid #000000" fo:border-top="none"/>
      <style:text-properties fo:font-weight="bold"/>
    </style:style>
    <style:style style:name="ce21" style:family="table-cell" style:parent-style-name="Default">
      <style:table-cell-properties fo:border-bottom="0.99pt solid #000000" fo:border-left="none" fo:border-right="0.99pt solid #000000" fo:border-top="none"/>
      <style:text-properties fo:font-weight="bold"/>
    </style:style>
    <style:style style:name="ce22" style:family="table-cell" style:parent-style-name="Default" style:data-style-name="N3">
      <style:table-cell-properties fo:border-bottom="none" fo:border-left="none" fo:border-right="0.99pt solid #000000" fo:border-top="none"/>
    </style:style>
    <style:style style:name="ce23" style:family="table-cell" style:parent-style-name="Default" style:data-style-name="N3">
      <style:table-cell-properties fo:border-bottom="0.99pt solid #000000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order-bottom="0.99pt solid #000000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7">
      <style:text-properties fo:font-weight="bold"/>
    </style:style>
    <style:style style:name="ce26" style:family="table-cell" style:parent-style-name="Default" style:data-style-name="N37">
      <style:table-cell-properties fo:border-bottom="0.99pt solid #000000" fo:border-left="none" fo:border-right="none" fo:border-top="none"/>
      <style:text-properties fo:font-weight="bold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fo:border-bottom="0.99pt solid #000000" fo:border-left="none" fo:border-right="none" fo:border-top="0.99pt solid #000000"/>
    </style:style>
    <style:style style:name="ce29" style:family="table-cell" style:parent-style-name="Default" style:data-style-name="N3">
      <style:table-cell-properties fo:border-bottom="0.99pt solid #000000" fo:border-left="none" fo:border-right="none" fo:border-top="0.99pt solid #000000"/>
      <style:text-properties fo:font-weight="bold"/>
    </style:style>
    <style:style style:name="ce30" style:family="table-cell" style:parent-style-name="Default" style:data-style-name="N37">
      <style:table-cell-properties fo:border-bottom="none" fo:border-left="none" fo:border-right="0.99pt solid #000000" fo:border-top="none"/>
      <style:text-properties fo:font-weight="bold"/>
    </style:style>
    <style:style style:name="ce31" style:family="table-cell" style:parent-style-name="Default" style:data-style-name="N37">
      <style:table-cell-properties fo:border-bottom="0.99pt solid #000000" fo:border-left="none" fo:border-right="0.99pt solid #000000" fo:border-top="none"/>
      <style:text-properties fo:font-weight="bold"/>
    </style:style>
    <style:style style:name="ce32" style:family="table-cell" style:parent-style-name="Default" style:data-style-name="N3">
      <style:table-cell-properties fo:border-bottom="0.99pt solid #000000" fo:border-left="none" fo:border-right="0.99pt solid #000000" fo:border-top="0.99pt solid #000000"/>
    </style:style>
    <style:style style:name="ce33" style:family="table-cell" style:parent-style-name="Default" style:data-style-name="N3">
      <style:table-cell-properties fo:border-bottom="0.99pt solid #000000" fo:border-left="none" fo:border-right="0.99pt solid #000000" fo:border-top="0.99pt solid #000000"/>
      <style:text-properties fo:font-weight="bold"/>
    </style:style>
  </office:automatic-styles>
  <office:body>
    <office:spreadsheet>
      <table:table table:name="Mvts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16"/>
        <table:table-column table:style-name="co1" table:default-cell-style-name="ce19"/>
        <table:table-column table:style-name="co1" table:default-cell-style-name="ce2"/>
        <table:table-row table:style-name="ro1">
          <table:table-cell table:style-name="ce1" office:value-type="string" calcext:value-type="string">
            <text:p>Rubrique</text:p>
          </table:table-cell>
          <table:table-cell table:style-name="ce5" office:value-type="string" calcext:value-type="string">
            <text:p>Date</text:p>
          </table:table-cell>
          <table:table-cell table:style-name="ce10" office:value-type="string" calcext:value-type="string">
            <text:p>N°</text:p>
          </table:table-cell>
          <table:table-cell table:style-name="ce15" office:value-type="string" calcext:value-type="string">
            <text:p>Débit</text:p>
          </table:table-cell>
          <table:table-cell table:style-name="ce15" office:value-type="string" calcext:value-type="string">
            <text:p>Crédit</text:p>
          </table:table-cell>
          <table:table-cell table:style-name="ce15" office:value-type="string" calcext:value-type="string">
            <text:p>Solde</text:p>
          </table:table-cell>
          <table:table-cell table:style-name="ce1" office:value-type="string" calcext:value-type="string">
            <text:p>Observation</text:p>
          </table:table-cell>
        </table:table-row>
        <table:table-row table:style-name="ro1">
          <table:table-cell office:value-type="string" calcext:value-type="string">
            <text:p>Initialisation</text:p>
          </table:table-cell>
          <table:table-cell table:number-columns-repeated="4"/>
          <table:table-cell table:style-name="ce16" office:value-type="float" office:value="1000" calcext:value-type="float">
            <text:p>1 000,00</text:p>
          </table:table-cell>
          <table:table-cell/>
        </table:table-row>
        <table:table-row table:style-name="ro1">
          <table:table-cell office:value-type="string" calcext:value-type="string">
            <text:p>Association</text:p>
          </table:table-cell>
          <table:table-cell office:value-type="date" office:date-value="2007-01-03" calcext:value-type="date">
            <text:p>03/01/07</text:p>
          </table:table-cell>
          <table:table-cell office:value-type="string" calcext:value-type="string">
            <text:p>0044</text:p>
          </table:table-cell>
          <table:table-cell office:value-type="float" office:value="340.8" calcext:value-type="float">
            <text:p>340,80</text:p>
          </table:table-cell>
          <table:table-cell/>
          <table:table-cell table:formula="of:=[.F2]+[.E3]-[.D3]" office:value-type="float" office:value="659.2" calcext:value-type="float">
            <text:p>659,20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1-03" calcext:value-type="date">
            <text:p>03/01/07</text:p>
          </table:table-cell>
          <table:table-cell office:value-type="string" calcext:value-type="string">
            <text:p>Prélèv</text:p>
          </table:table-cell>
          <table:table-cell office:value-type="float" office:value="12.8" calcext:value-type="float">
            <text:p>12,80</text:p>
          </table:table-cell>
          <table:table-cell/>
          <table:table-cell table:formula="of:=[.F3]+[.E4]-[.D4]" office:value-type="float" office:value="646.4" calcext:value-type="float">
            <text:p>646,40</text:p>
          </table:table-cell>
          <table:table-cell/>
        </table:table-row>
        <table:table-row table:style-name="ro1">
          <table:table-cell office:value-type="string" calcext:value-type="string">
            <text:p>Autres rentrées</text:p>
          </table:table-cell>
          <table:table-cell office:value-type="date" office:date-value="2007-01-04" calcext:value-type="date">
            <text:p>04/01/07</text:p>
          </table:table-cell>
          <table:table-cell table:number-columns-repeated="2"/>
          <table:table-cell office:value-type="float" office:value="560" calcext:value-type="float">
            <text:p>560,00</text:p>
          </table:table-cell>
          <table:table-cell table:formula="of:=[.F4]+[.E5]-[.D5]" office:value-type="float" office:value="1206.4" calcext:value-type="float">
            <text:p>1 206,40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1-05" calcext:value-type="date">
            <text:p>05/01/07</text:p>
          </table:table-cell>
          <table:table-cell office:value-type="string" calcext:value-type="string">
            <text:p>Carte</text:p>
          </table:table-cell>
          <table:table-cell office:value-type="float" office:value="44.82" calcext:value-type="float">
            <text:p>44,82</text:p>
          </table:table-cell>
          <table:table-cell/>
          <table:table-cell table:formula="of:=[.F5]+[.E6]-[.D6]" office:value-type="float" office:value="1161.58" calcext:value-type="float">
            <text:p>1 161,58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01-05" calcext:value-type="date">
            <text:p>05/01/07</text:p>
          </table:table-cell>
          <table:table-cell office:value-type="string" calcext:value-type="string">
            <text:p>Carte</text:p>
          </table:table-cell>
          <table:table-cell office:value-type="float" office:value="1026.34" calcext:value-type="float">
            <text:p>1 026,34</text:p>
          </table:table-cell>
          <table:table-cell/>
          <table:table-cell table:formula="of:=[.F6]+[.E7]-[.D7]" office:value-type="float" office:value="135.24" calcext:value-type="float">
            <text:p>135,24</text:p>
          </table:table-cell>
          <table:table-cell/>
        </table:table-row>
        <table:table-row table:style-name="ro1">
          <table:table-cell office:value-type="string" calcext:value-type="string">
            <text:p>SNCF RATP</text:p>
          </table:table-cell>
          <table:table-cell office:value-type="date" office:date-value="2007-01-05" calcext:value-type="date">
            <text:p>05/01/07</text:p>
          </table:table-cell>
          <table:table-cell office:value-type="string" calcext:value-type="string">
            <text:p>Carte</text:p>
          </table:table-cell>
          <table:table-cell office:value-type="float" office:value="42.56" calcext:value-type="float">
            <text:p>42,56</text:p>
          </table:table-cell>
          <table:table-cell/>
          <table:table-cell table:formula="of:=[.F7]+[.E8]-[.D8]" office:value-type="float" office:value="92.6800000000002" calcext:value-type="float">
            <text:p>92,6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1-10" calcext:value-type="date">
            <text:p>10/01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3.37" calcext:value-type="float">
            <text:p>63,37</text:p>
          </table:table-cell>
          <table:table-cell table:formula="of:=[.F8]+[.E9]-[.D9]" office:value-type="float" office:value="156.05" calcext:value-type="float">
            <text:p>156,05</text:p>
          </table:table-cell>
          <table:table-cell/>
        </table:table-row>
        <table:table-row table:style-name="ro2">
          <table:table-cell office:value-type="string" calcext:value-type="string">
            <text:p>Retrait liquide</text:p>
          </table:table-cell>
          <table:table-cell office:value-type="date" office:date-value="2007-01-10" calcext:value-type="date">
            <text:p>10/01/07</text:p>
          </table:table-cell>
          <table:table-cell/>
          <table:table-cell office:value-type="float" office:value="80" calcext:value-type="float">
            <text:p>80,00</text:p>
          </table:table-cell>
          <table:table-cell/>
          <table:table-cell table:formula="of:=[.F9]+[.E10]-[.D10]" office:value-type="float" office:value="76.0500000000002" calcext:value-type="float">
            <text:p>76,0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1-11" calcext:value-type="date">
            <text:p>11/01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10]+[.E11]-[.D11]" office:value-type="float" office:value="7.92000000000024" calcext:value-type="float">
            <text:p>7,92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1-15" calcext:value-type="date">
            <text:p>15/01/07</text:p>
          </table:table-cell>
          <table:table-cell office:value-type="string" calcext:value-type="string">
            <text:p>Prélèv</text:p>
          </table:table-cell>
          <table:table-cell office:value-type="float" office:value="20.03" calcext:value-type="float">
            <text:p>20,03</text:p>
          </table:table-cell>
          <table:table-cell/>
          <table:table-cell table:formula="of:=[.F11]+[.E12]-[.D12]" office:value-type="float" office:value="-12.1099999999998" calcext:value-type="float">
            <text:p>-12,11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1-15" calcext:value-type="date">
            <text:p>15/01/07</text:p>
          </table:table-cell>
          <table:table-cell office:value-type="string" calcext:value-type="string">
            <text:p>Prélèv</text:p>
          </table:table-cell>
          <table:table-cell office:value-type="float" office:value="21.23" calcext:value-type="float">
            <text:p>21,23</text:p>
          </table:table-cell>
          <table:table-cell/>
          <table:table-cell table:formula="of:=[.F12]+[.E13]-[.D13]" office:value-type="float" office:value="-33.3399999999998" calcext:value-type="float">
            <text:p>-33,34</text:p>
          </table:table-cell>
          <table:table-cell/>
        </table:table-row>
        <table:table-row table:style-name="ro1">
          <table:table-cell office:value-type="string" calcext:value-type="string">
            <text:p>Association</text:p>
          </table:table-cell>
          <table:table-cell office:value-type="date" office:date-value="2007-01-16" calcext:value-type="date">
            <text:p>16/01/07</text:p>
          </table:table-cell>
          <table:table-cell office:value-type="string" calcext:value-type="string">
            <text:p>0046</text:p>
          </table:table-cell>
          <table:table-cell office:value-type="float" office:value="81.6" calcext:value-type="float">
            <text:p>81,60</text:p>
          </table:table-cell>
          <table:table-cell/>
          <table:table-cell table:formula="of:=[.F13]+[.E14]-[.D14]" office:value-type="float" office:value="-114.94" calcext:value-type="float">
            <text:p>-114,94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1-16" calcext:value-type="date">
            <text:p>16/01/07</text:p>
          </table:table-cell>
          <table:table-cell office:value-type="string" calcext:value-type="string">
            <text:p>0045</text:p>
          </table:table-cell>
          <table:table-cell office:value-type="float" office:value="110.32" calcext:value-type="float">
            <text:p>110,32</text:p>
          </table:table-cell>
          <table:table-cell/>
          <table:table-cell table:formula="of:=[.F14]+[.E15]-[.D15]" office:value-type="float" office:value="-225.26" calcext:value-type="float">
            <text:p>-225,26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1-18" calcext:value-type="date">
            <text:p>18/01/07</text:p>
          </table:table-cell>
          <table:table-cell office:value-type="string" calcext:value-type="string">
            <text:p>6930602</text:p>
          </table:table-cell>
          <table:table-cell office:value-type="float" office:value="72" calcext:value-type="float">
            <text:p>72,00</text:p>
          </table:table-cell>
          <table:table-cell/>
          <table:table-cell table:formula="of:=[.F15]+[.E16]-[.D16]" office:value-type="float" office:value="-297.26" calcext:value-type="float">
            <text:p>-297,26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1-19" calcext:value-type="date">
            <text:p>19/01/07</text:p>
          </table:table-cell>
          <table:table-cell table:number-columns-repeated="2"/>
          <table:table-cell office:value-type="float" office:value="158.91" calcext:value-type="float">
            <text:p>158,91</text:p>
          </table:table-cell>
          <table:table-cell table:formula="of:=[.F16]+[.E17]-[.D17]" office:value-type="float" office:value="-138.35" calcext:value-type="float">
            <text:p>-138,35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1-23" calcext:value-type="date">
            <text:p>23/01/07</text:p>
          </table:table-cell>
          <table:table-cell table:number-columns-repeated="2"/>
          <table:table-cell office:value-type="float" office:value="31.2" calcext:value-type="float">
            <text:p>31,20</text:p>
          </table:table-cell>
          <table:table-cell table:formula="of:=[.F17]+[.E18]-[.D18]" office:value-type="float" office:value="-107.15" calcext:value-type="float">
            <text:p>-107,15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1-25" calcext:value-type="date">
            <text:p>25/01/07</text:p>
          </table:table-cell>
          <table:table-cell table:number-columns-repeated="2"/>
          <table:table-cell office:value-type="float" office:value="800" calcext:value-type="float">
            <text:p>800,00</text:p>
          </table:table-cell>
          <table:table-cell table:formula="of:=[.F18]+[.E19]-[.D19]" office:value-type="float" office:value="692.85" calcext:value-type="float">
            <text:p>692,85</text:p>
          </table:table-cell>
          <table:table-cell/>
        </table:table-row>
        <table:table-row table:style-name="ro1">
          <table:table-cell office:value-type="string" calcext:value-type="string">
            <text:p>Retrait liquide</text:p>
          </table:table-cell>
          <table:table-cell office:value-type="date" office:date-value="2007-01-30" calcext:value-type="date">
            <text:p>30/01/07</text:p>
          </table:table-cell>
          <table:table-cell/>
          <table:table-cell office:value-type="float" office:value="160" calcext:value-type="float">
            <text:p>160,00</text:p>
          </table:table-cell>
          <table:table-cell/>
          <table:table-cell table:formula="of:=[.F19]+[.E20]-[.D20]" office:value-type="float" office:value="532.85" calcext:value-type="float">
            <text:p>532,85</text:p>
          </table:table-cell>
          <table:table-cell/>
        </table:table-row>
        <table:table-row table:style-name="ro2">
          <table:table-cell office:value-type="string" calcext:value-type="string">
            <text:p>Impôts revenu</text:p>
          </table:table-cell>
          <table:table-cell office:value-type="date" office:date-value="2007-01-31" calcext:value-type="date">
            <text:p>31/01/07</text:p>
          </table:table-cell>
          <table:table-cell office:value-type="string" calcext:value-type="string">
            <text:p>Prélèv</text:p>
          </table:table-cell>
          <table:table-cell office:value-type="float" office:value="64.95" calcext:value-type="float">
            <text:p>64,95</text:p>
          </table:table-cell>
          <table:table-cell/>
          <table:table-cell table:formula="of:=[.F20]+[.E21]-[.D21]" office:value-type="float" office:value="467.9" calcext:value-type="float">
            <text:p>467,9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1-31" calcext:value-type="date">
            <text:p>31/01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21]+[.E22]-[.D22]" office:value-type="float" office:value="3591.37" calcext:value-type="float">
            <text:p>3 591,37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2-01" calcext:value-type="date">
            <text:p>01/02/07</text:p>
          </table:table-cell>
          <table:table-cell office:value-type="string" calcext:value-type="string">
            <text:p>0039</text:p>
          </table:table-cell>
          <table:table-cell office:value-type="float" office:value="16" calcext:value-type="float">
            <text:p>16,00</text:p>
          </table:table-cell>
          <table:table-cell/>
          <table:table-cell table:formula="of:=[.F22]+[.E23]-[.D23]" office:value-type="float" office:value="3575.37" calcext:value-type="float">
            <text:p>3 575,37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2-01" calcext:value-type="date">
            <text:p>01/02/07</text:p>
          </table:table-cell>
          <table:table-cell office:value-type="string" calcext:value-type="string">
            <text:p>0048</text:p>
          </table:table-cell>
          <table:table-cell office:value-type="float" office:value="48" calcext:value-type="float">
            <text:p>48,00</text:p>
          </table:table-cell>
          <table:table-cell/>
          <table:table-cell table:formula="of:=[.F23]+[.E24]-[.D24]" office:value-type="float" office:value="3527.37" calcext:value-type="float">
            <text:p>3 527,37</text:p>
          </table:table-cell>
          <table:table-cell/>
        </table:table-row>
        <table:table-row table:style-name="ro1">
          <table:table-cell office:value-type="string" calcext:value-type="string">
            <text:p>SNCF RATP</text:p>
          </table:table-cell>
          <table:table-cell office:value-type="date" office:date-value="2007-02-06" calcext:value-type="date">
            <text:p>06/02/07</text:p>
          </table:table-cell>
          <table:table-cell office:value-type="string" calcext:value-type="string">
            <text:p>Carte</text:p>
          </table:table-cell>
          <table:table-cell office:value-type="float" office:value="42.56" calcext:value-type="float">
            <text:p>42,56</text:p>
          </table:table-cell>
          <table:table-cell/>
          <table:table-cell table:formula="of:=[.F24]+[.E25]-[.D25]" office:value-type="float" office:value="3484.81" calcext:value-type="float">
            <text:p>3 484,81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2-06" calcext:value-type="date">
            <text:p>06/02/07</text:p>
          </table:table-cell>
          <table:table-cell office:value-type="string" calcext:value-type="string">
            <text:p>Carte</text:p>
          </table:table-cell>
          <table:table-cell office:value-type="float" office:value="190.25" calcext:value-type="float">
            <text:p>190,25</text:p>
          </table:table-cell>
          <table:table-cell/>
          <table:table-cell table:formula="of:=[.F25]+[.E26]-[.D26]" office:value-type="float" office:value="3294.56" calcext:value-type="float">
            <text:p>3 294,56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02-06" calcext:value-type="date">
            <text:p>06/02/07</text:p>
          </table:table-cell>
          <table:table-cell office:value-type="string" calcext:value-type="string">
            <text:p>Carte</text:p>
          </table:table-cell>
          <table:table-cell office:value-type="float" office:value="1652.32" calcext:value-type="float">
            <text:p>1 652,32</text:p>
          </table:table-cell>
          <table:table-cell/>
          <table:table-cell table:formula="of:=[.F26]+[.E27]-[.D27]" office:value-type="float" office:value="1642.24" calcext:value-type="float">
            <text:p>1 642,24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2-08" calcext:value-type="date">
            <text:p>08/02/07</text:p>
          </table:table-cell>
          <table:table-cell office:value-type="string" calcext:value-type="string">
            <text:p>Prélèv</text:p>
          </table:table-cell>
          <table:table-cell office:value-type="float" office:value="128.99" calcext:value-type="float">
            <text:p>128,99</text:p>
          </table:table-cell>
          <table:table-cell/>
          <table:table-cell table:formula="of:=[.F27]+[.E28]-[.D28]" office:value-type="float" office:value="1513.25" calcext:value-type="float">
            <text:p>1 513,25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2-09" calcext:value-type="date">
            <text:p>09/02/07</text:p>
          </table:table-cell>
          <table:table-cell office:value-type="string" calcext:value-type="string">
            <text:p>6930603</text:p>
          </table:table-cell>
          <table:table-cell office:value-type="float" office:value="100.8" calcext:value-type="float">
            <text:p>100,80</text:p>
          </table:table-cell>
          <table:table-cell/>
          <table:table-cell table:formula="of:=[.F28]+[.E29]-[.D29]" office:value-type="float" office:value="1412.45" calcext:value-type="float">
            <text:p>1 412,4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2-12" calcext:value-type="date">
            <text:p>12/02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29]+[.E30]-[.D30]" office:value-type="float" office:value="1476.95" calcext:value-type="float">
            <text:p>1 476,95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02-12" calcext:value-type="date">
            <text:p>12/02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30]+[.E31]-[.D31]" office:value-type="float" office:value="1424.95" calcext:value-type="float">
            <text:p>1 424,9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2-13" calcext:value-type="date">
            <text:p>13/02/07</text:p>
          </table:table-cell>
          <table:table-cell office:value-type="string" calcext:value-type="string">
            <text:p>Prélèv</text:p>
          </table:table-cell>
          <table:table-cell office:value-type="float" office:value="21.23" calcext:value-type="float">
            <text:p>21,23</text:p>
          </table:table-cell>
          <table:table-cell/>
          <table:table-cell table:formula="of:=[.F31]+[.E32]-[.D32]" office:value-type="float" office:value="1403.72" calcext:value-type="float">
            <text:p>1 403,7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2-13" calcext:value-type="date">
            <text:p>13/02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32]+[.E33]-[.D33]" office:value-type="float" office:value="1335.59" calcext:value-type="float">
            <text:p>1 335,59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2-16" calcext:value-type="date">
            <text:p>16/02/07</text:p>
          </table:table-cell>
          <table:table-cell office:value-type="string" calcext:value-type="string">
            <text:p>Prélèv</text:p>
          </table:table-cell>
          <table:table-cell office:value-type="float" office:value="108.77" calcext:value-type="float">
            <text:p>108,77</text:p>
          </table:table-cell>
          <table:table-cell/>
          <table:table-cell table:formula="of:=[.F33]+[.E34]-[.D34]" office:value-type="float" office:value="1226.82" calcext:value-type="float">
            <text:p>1 226,82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2-16" calcext:value-type="date">
            <text:p>16/02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6" calcext:value-type="float">
            <text:p>16,00</text:p>
          </table:table-cell>
          <table:table-cell table:formula="of:=[.F34]+[.E35]-[.D35]" office:value-type="float" office:value="1242.82" calcext:value-type="float">
            <text:p>1 242,82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2-19" calcext:value-type="date">
            <text:p>19/02/07</text:p>
          </table:table-cell>
          <table:table-cell office:value-type="string" calcext:value-type="string">
            <text:p>Prélèv</text:p>
          </table:table-cell>
          <table:table-cell office:value-type="float" office:value="20.03" calcext:value-type="float">
            <text:p>20,03</text:p>
          </table:table-cell>
          <table:table-cell/>
          <table:table-cell table:formula="of:=[.F35]+[.E36]-[.D36]" office:value-type="float" office:value="1222.79" calcext:value-type="float">
            <text:p>1 222,79</text:p>
          </table:table-cell>
          <table:table-cell/>
        </table:table-row>
        <table:table-row table:style-name="ro1">
          <table:table-cell table:style-name="Default" office:value-type="string" calcext:value-type="string">
            <text:p>Salaire</text:p>
          </table:table-cell>
          <table:table-cell table:style-name="ce7" office:value-type="date" office:date-value="2007-02-20" calcext:value-type="date">
            <text:p>20/02/07</text:p>
          </table:table-cell>
          <table:table-cell table:style-name="ce12" office:value-type="string" calcext:value-type="string">
            <text:p>Virement</text:p>
          </table:table-cell>
          <table:table-cell table:style-name="Default"/>
          <table:table-cell table:style-name="Default" office:value-type="float" office:value="28.83" calcext:value-type="float">
            <text:p>28,83</text:p>
          </table:table-cell>
          <table:table-cell table:formula="of:=[.F36]+[.E37]-[.D37]" office:value-type="float" office:value="1251.62" calcext:value-type="float">
            <text:p>1 251,62</text:p>
          </table:table-cell>
          <table:table-cell table:style-name="Default"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2-23" calcext:value-type="date">
            <text:p>23/02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0.23" calcext:value-type="float">
            <text:p>0,23</text:p>
          </table:table-cell>
          <table:table-cell table:formula="of:=[.F37]+[.E38]-[.D38]" office:value-type="float" office:value="1251.85" calcext:value-type="float">
            <text:p>1 251,85</text:p>
          </table:table-cell>
          <table:table-cell/>
        </table:table-row>
        <table:table-row table:style-name="ro1">
          <table:table-cell office:value-type="string" calcext:value-type="string">
            <text:p>Maison</text:p>
          </table:table-cell>
          <table:table-cell office:value-type="date" office:date-value="2007-02-28" calcext:value-type="date">
            <text:p>28/02/07</text:p>
          </table:table-cell>
          <table:table-cell office:value-type="string" calcext:value-type="string">
            <text:p>7001</text:p>
          </table:table-cell>
          <table:table-cell office:value-type="float" office:value="180.8" calcext:value-type="float">
            <text:p>180,80</text:p>
          </table:table-cell>
          <table:table-cell/>
          <table:table-cell table:formula="of:=[.F38]+[.E39]-[.D39]" office:value-type="float" office:value="1071.05" calcext:value-type="float">
            <text:p>1 071,05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2-28" calcext:value-type="date">
            <text:p>28/02/07</text:p>
          </table:table-cell>
          <table:table-cell office:value-type="string" calcext:value-type="string">
            <text:p>Prélèv</text:p>
          </table:table-cell>
          <table:table-cell office:value-type="float" office:value="46.36" calcext:value-type="float">
            <text:p>46,36</text:p>
          </table:table-cell>
          <table:table-cell/>
          <table:table-cell table:formula="of:=[.F39]+[.E40]-[.D40]" office:value-type="float" office:value="1024.69" calcext:value-type="float">
            <text:p>1 024,69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2-28" calcext:value-type="date">
            <text:p>28/02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267.94" calcext:value-type="float">
            <text:p>3 267,94</text:p>
          </table:table-cell>
          <table:table-cell table:formula="of:=[.F40]+[.E41]-[.D41]" office:value-type="float" office:value="4292.63" calcext:value-type="float">
            <text:p>4 292,6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2-28" calcext:value-type="date">
            <text:p>28/02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41]+[.E42]-[.D42]" office:value-type="float" office:value="4539.69" calcext:value-type="float">
            <text:p>4 539,69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3-02" calcext:value-type="date">
            <text:p>02/03/07</text:p>
          </table:table-cell>
          <table:table-cell office:value-type="string" calcext:value-type="string">
            <text:p>6930604</text:p>
          </table:table-cell>
          <table:table-cell office:value-type="float" office:value="100.8" calcext:value-type="float">
            <text:p>100,80</text:p>
          </table:table-cell>
          <table:table-cell/>
          <table:table-cell table:formula="of:=[.F42]+[.E43]-[.D43]" office:value-type="float" office:value="4438.89" calcext:value-type="float">
            <text:p>4 438,89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3-05" calcext:value-type="date">
            <text:p>05/03/07</text:p>
          </table:table-cell>
          <table:table-cell office:value-type="string" calcext:value-type="string">
            <text:p>Prélèv</text:p>
          </table:table-cell>
          <table:table-cell office:value-type="float" office:value="271.62" calcext:value-type="float">
            <text:p>271,62</text:p>
          </table:table-cell>
          <table:table-cell/>
          <table:table-cell table:formula="of:=[.F43]+[.E44]-[.D44]" office:value-type="float" office:value="4167.27" calcext:value-type="float">
            <text:p>4 167,27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3-05" calcext:value-type="date">
            <text:p>05/03/07</text:p>
          </table:table-cell>
          <table:table-cell office:value-type="string" calcext:value-type="string">
            <text:p>0047</text:p>
          </table:table-cell>
          <table:table-cell office:value-type="float" office:value="48" calcext:value-type="float">
            <text:p>48,00</text:p>
          </table:table-cell>
          <table:table-cell/>
          <table:table-cell table:formula="of:=[.F44]+[.E45]-[.D45]" office:value-type="float" office:value="4119.27" calcext:value-type="float">
            <text:p>4 119,27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03-05" calcext:value-type="date">
            <text:p>05/03/07</text:p>
          </table:table-cell>
          <table:table-cell office:value-type="string" calcext:value-type="string">
            <text:p>Carte</text:p>
          </table:table-cell>
          <table:table-cell office:value-type="float" office:value="1454.84" calcext:value-type="float">
            <text:p>1 454,84</text:p>
          </table:table-cell>
          <table:table-cell/>
          <table:table-cell table:formula="of:=[.F45]+[.E46]-[.D46]" office:value-type="float" office:value="2664.43" calcext:value-type="float">
            <text:p>2 664,43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3-05" calcext:value-type="date">
            <text:p>05/03/07</text:p>
          </table:table-cell>
          <table:table-cell office:value-type="string" calcext:value-type="string">
            <text:p>Carte</text:p>
          </table:table-cell>
          <table:table-cell office:value-type="float" office:value="99.76" calcext:value-type="float">
            <text:p>99,76</text:p>
          </table:table-cell>
          <table:table-cell/>
          <table:table-cell table:formula="of:=[.F46]+[.E47]-[.D47]" office:value-type="float" office:value="2564.67" calcext:value-type="float">
            <text:p>2 564,67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3-06" calcext:value-type="date">
            <text:p>06/03/07</text:p>
          </table:table-cell>
          <table:table-cell office:value-type="string" calcext:value-type="string">
            <text:p>0050</text:p>
          </table:table-cell>
          <table:table-cell office:value-type="float" office:value="66.87" calcext:value-type="float">
            <text:p>66,87</text:p>
          </table:table-cell>
          <table:table-cell/>
          <table:table-cell table:formula="of:=[.F47]+[.E48]-[.D48]" office:value-type="float" office:value="2497.8" calcext:value-type="float">
            <text:p>2 497,80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3-06" calcext:value-type="date">
            <text:p>06/03/07</text:p>
          </table:table-cell>
          <table:table-cell office:value-type="string" calcext:value-type="string">
            <text:p>Virement</text:p>
          </table:table-cell>
          <table:table-cell office:value-type="float" office:value="2.52" calcext:value-type="float">
            <text:p>2,52</text:p>
          </table:table-cell>
          <table:table-cell/>
          <table:table-cell table:formula="of:=[.F48]+[.E49]-[.D49]" office:value-type="float" office:value="2495.28" calcext:value-type="float">
            <text:p>2 495,28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3-06" calcext:value-type="date">
            <text:p>06/03/07</text:p>
          </table:table-cell>
          <table:table-cell office:value-type="string" calcext:value-type="string">
            <text:p>Virement</text:p>
          </table:table-cell>
          <table:table-cell office:value-type="float" office:value="61.6" calcext:value-type="float">
            <text:p>61,60</text:p>
          </table:table-cell>
          <table:table-cell/>
          <table:table-cell table:formula="of:=[.F49]+[.E50]-[.D50]" office:value-type="float" office:value="2433.68" calcext:value-type="float">
            <text:p>2 433,68</text:p>
          </table:table-cell>
          <table:table-cell/>
        </table:table-row>
        <table:table-row table:style-name="ro1">
          <table:table-cell office:value-type="string" calcext:value-type="string">
            <text:p>Maison</text:p>
          </table:table-cell>
          <table:table-cell office:value-type="date" office:date-value="2007-03-06" calcext:value-type="date">
            <text:p>06/03/07</text:p>
          </table:table-cell>
          <table:table-cell office:value-type="string" calcext:value-type="string">
            <text:p>0049</text:p>
          </table:table-cell>
          <table:table-cell office:value-type="float" office:value="110.08" calcext:value-type="float">
            <text:p>110,08</text:p>
          </table:table-cell>
          <table:table-cell/>
          <table:table-cell table:formula="of:=[.F50]+[.E51]-[.D51]" office:value-type="float" office:value="2323.6" calcext:value-type="float">
            <text:p>2 323,6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3-12" calcext:value-type="date">
            <text:p>12/03/07</text:p>
          </table:table-cell>
          <table:table-cell/>
          <table:table-cell office:value-type="float" office:value="1.26" calcext:value-type="float">
            <text:p>1,26</text:p>
          </table:table-cell>
          <table:table-cell/>
          <table:table-cell table:formula="of:=[.F51]+[.E52]-[.D52]" office:value-type="float" office:value="2322.34" calcext:value-type="float">
            <text:p>2 322,34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3-12" calcext:value-type="date">
            <text:p>12/03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52]+[.E53]-[.D53]" office:value-type="float" office:value="2386.84" calcext:value-type="float">
            <text:p>2 386,84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3-12" calcext:value-type="date">
            <text:p>12/03/07</text:p>
          </table:table-cell>
          <table:table-cell office:value-type="string" calcext:value-type="string">
            <text:p>7002</text:p>
          </table:table-cell>
          <table:table-cell office:value-type="float" office:value="13.6" calcext:value-type="float">
            <text:p>13,60</text:p>
          </table:table-cell>
          <table:table-cell/>
          <table:table-cell table:formula="of:=[.F53]+[.E54]-[.D54]" office:value-type="float" office:value="2373.24" calcext:value-type="float">
            <text:p>2 373,24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03-12" calcext:value-type="date">
            <text:p>12/03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54]+[.E55]-[.D55]" office:value-type="float" office:value="2321.24" calcext:value-type="float">
            <text:p>2 321,24</text:p>
          </table:table-cell>
          <table:table-cell/>
        </table:table-row>
        <table:table-row table:style-name="ro1">
          <table:table-cell office:value-type="string" calcext:value-type="string">
            <text:p>Maison</text:p>
          </table:table-cell>
          <table:table-cell office:value-type="date" office:date-value="2007-03-13" calcext:value-type="date">
            <text:p>13/03/07</text:p>
          </table:table-cell>
          <table:table-cell office:value-type="string" calcext:value-type="string">
            <text:p>7003</text:p>
          </table:table-cell>
          <table:table-cell office:value-type="float" office:value="165.01" calcext:value-type="float">
            <text:p>165,01</text:p>
          </table:table-cell>
          <table:table-cell/>
          <table:table-cell table:formula="of:=[.F55]+[.E56]-[.D56]" office:value-type="float" office:value="2156.23" calcext:value-type="float">
            <text:p>2 156,23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3-14" calcext:value-type="date">
            <text:p>14/03/07</text:p>
          </table:table-cell>
          <table:table-cell office:value-type="string" calcext:value-type="string">
            <text:p>7004</text:p>
          </table:table-cell>
          <table:table-cell office:value-type="float" office:value="262.88" calcext:value-type="float">
            <text:p>262,88</text:p>
          </table:table-cell>
          <table:table-cell/>
          <table:table-cell table:formula="of:=[.F56]+[.E57]-[.D57]" office:value-type="float" office:value="1893.35" calcext:value-type="float">
            <text:p>1 893,3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3-14" calcext:value-type="date">
            <text:p>14/03/07</text:p>
          </table:table-cell>
          <table:table-cell office:value-type="string" calcext:value-type="string">
            <text:p>Prélèv</text:p>
          </table:table-cell>
          <table:table-cell office:value-type="float" office:value="21.23" calcext:value-type="float">
            <text:p>21,23</text:p>
          </table:table-cell>
          <table:table-cell/>
          <table:table-cell table:formula="of:=[.F57]+[.E58]-[.D58]" office:value-type="float" office:value="1872.12" calcext:value-type="float">
            <text:p>1 872,12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3-19" calcext:value-type="date">
            <text:p>19/03/07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58]+[.E59]-[.D59]" office:value-type="float" office:value="1852.19" calcext:value-type="float">
            <text:p>1 852,19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59]+[.E60]-[.D60]" office:value-type="float" office:value="4975.66" calcext:value-type="float">
            <text:p>4 975,66</text:p>
          </table:table-cell>
          <table:table-cell/>
        </table:table-row>
        <table:table-row table:style-name="ro1">
          <table:table-cell office:value-type="string" calcext:value-type="string">
            <text:p>Association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7005</text:p>
          </table:table-cell>
          <table:table-cell office:value-type="float" office:value="88" calcext:value-type="float">
            <text:p>88,00</text:p>
          </table:table-cell>
          <table:table-cell/>
          <table:table-cell table:formula="of:=[.F60]+[.E61]-[.D61]" office:value-type="float" office:value="4887.66" calcext:value-type="float">
            <text:p>4 887,66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3-30" calcext:value-type="date">
            <text:p>30/03/07</text:p>
          </table:table-cell>
          <table:table-cell office:value-type="string" calcext:value-type="string">
            <text:p>Prélèv</text:p>
          </table:table-cell>
          <table:table-cell office:value-type="float" office:value="65.07" calcext:value-type="float">
            <text:p>65,07</text:p>
          </table:table-cell>
          <table:table-cell/>
          <table:table-cell table:formula="of:=[.F61]+[.E62]-[.D62]" office:value-type="float" office:value="4822.59" calcext:value-type="float">
            <text:p>4 822,59</text:p>
          </table:table-cell>
          <table:table-cell/>
        </table:table-row>
        <table:table-row table:style-name="ro1">
          <table:table-cell office:value-type="string" calcext:value-type="string">
            <text:p>Séraphine</text:p>
          </table:table-cell>
          <table:table-cell office:value-type="date" office:date-value="2007-04-02" calcext:value-type="date">
            <text:p>02/04/07</text:p>
          </table:table-cell>
          <table:table-cell office:value-type="string" calcext:value-type="string">
            <text:p>Virement</text:p>
          </table:table-cell>
          <table:table-cell office:value-type="float" office:value="1600" calcext:value-type="float">
            <text:p>1 600,00</text:p>
          </table:table-cell>
          <table:table-cell/>
          <table:table-cell table:formula="of:=[.F62]+[.E63]-[.D63]" office:value-type="float" office:value="3222.59" calcext:value-type="float">
            <text:p>3 222,59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4-02" calcext:value-type="date">
            <text:p>02/04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63]+[.E64]-[.D64]" office:value-type="float" office:value="3469.65" calcext:value-type="float">
            <text:p>3 469,65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4-03" calcext:value-type="date">
            <text:p>03/04/07</text:p>
          </table:table-cell>
          <table:table-cell office:value-type="string" calcext:value-type="string">
            <text:p>Prélèv</text:p>
          </table:table-cell>
          <table:table-cell office:value-type="float" office:value="12.8" calcext:value-type="float">
            <text:p>12,80</text:p>
          </table:table-cell>
          <table:table-cell/>
          <table:table-cell table:formula="of:=[.F64]+[.E65]-[.D65]" office:value-type="float" office:value="3456.85" calcext:value-type="float">
            <text:p>3 456,85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4-04" calcext:value-type="date">
            <text:p>04/04/07</text:p>
          </table:table-cell>
          <table:table-cell office:value-type="string" calcext:value-type="string">
            <text:p>6930605</text:p>
          </table:table-cell>
          <table:table-cell office:value-type="float" office:value="100.8" calcext:value-type="float">
            <text:p>100,80</text:p>
          </table:table-cell>
          <table:table-cell/>
          <table:table-cell table:formula="of:=[.F65]+[.E66]-[.D66]" office:value-type="float" office:value="3356.05" calcext:value-type="float">
            <text:p>3 356,05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4-05" calcext:value-type="date">
            <text:p>05/04/07</text:p>
          </table:table-cell>
          <table:table-cell office:value-type="string" calcext:value-type="string">
            <text:p>Carte</text:p>
          </table:table-cell>
          <table:table-cell office:value-type="float" office:value="18.32" calcext:value-type="float">
            <text:p>18,32</text:p>
          </table:table-cell>
          <table:table-cell/>
          <table:table-cell table:formula="of:=[.F66]+[.E67]-[.D67]" office:value-type="float" office:value="3337.73" calcext:value-type="float">
            <text:p>3 337,73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04-05" calcext:value-type="date">
            <text:p>05/04/07</text:p>
          </table:table-cell>
          <table:table-cell office:value-type="string" calcext:value-type="string">
            <text:p>Carte</text:p>
          </table:table-cell>
          <table:table-cell office:value-type="float" office:value="180.82" calcext:value-type="float">
            <text:p>180,82</text:p>
          </table:table-cell>
          <table:table-cell/>
          <table:table-cell table:formula="of:=[.F67]+[.E68]-[.D68]" office:value-type="float" office:value="3156.91" calcext:value-type="float">
            <text:p>3 156,91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4-10" calcext:value-type="date">
            <text:p>10/04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68]+[.E69]-[.D69]" office:value-type="float" office:value="3088.78" calcext:value-type="float">
            <text:p>3 088,78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04-10" calcext:value-type="date">
            <text:p>10/04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69]+[.E70]-[.D70]" office:value-type="float" office:value="3036.78" calcext:value-type="float">
            <text:p>3 036,7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4-11" calcext:value-type="date">
            <text:p>11/04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70]+[.E71]-[.D71]" office:value-type="float" office:value="3101.28" calcext:value-type="float">
            <text:p>3 101,28</text:p>
          </table:table-cell>
          <table:table-cell/>
        </table:table-row>
        <table:table-row table:style-name="ro1">
          <table:table-cell office:value-type="string" calcext:value-type="string">
            <text:p>Dons</text:p>
          </table:table-cell>
          <table:table-cell office:value-type="date" office:date-value="2007-04-12" calcext:value-type="date">
            <text:p>12/04/07</text:p>
          </table:table-cell>
          <table:table-cell office:value-type="string" calcext:value-type="string">
            <text:p>7006</text:p>
          </table:table-cell>
          <table:table-cell office:value-type="float" office:value="160" calcext:value-type="float">
            <text:p>160,00</text:p>
          </table:table-cell>
          <table:table-cell/>
          <table:table-cell table:formula="of:=[.F71]+[.E72]-[.D72]" office:value-type="float" office:value="2941.28" calcext:value-type="float">
            <text:p>2 941,28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4-13" calcext:value-type="date">
            <text:p>13/04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4.32" calcext:value-type="float">
            <text:p>14,32</text:p>
          </table:table-cell>
          <table:table-cell table:formula="of:=[.F72]+[.E73]-[.D73]" office:value-type="float" office:value="2955.6" calcext:value-type="float">
            <text:p>2 955,60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4-13" calcext:value-type="date">
            <text:p>13/04/07</text:p>
          </table:table-cell>
          <table:table-cell office:value-type="string" calcext:value-type="string">
            <text:p>7007</text:p>
          </table:table-cell>
          <table:table-cell office:value-type="float" office:value="768.92" calcext:value-type="float">
            <text:p>768,92</text:p>
          </table:table-cell>
          <table:table-cell/>
          <table:table-cell table:formula="of:=[.F73]+[.E74]-[.D74]" office:value-type="float" office:value="2186.68" calcext:value-type="float">
            <text:p>2 186,68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4-16" calcext:value-type="date">
            <text:p>16/04/07</text:p>
          </table:table-cell>
          <table:table-cell office:value-type="string" calcext:value-type="string">
            <text:p>Prélèv</text:p>
          </table:table-cell>
          <table:table-cell office:value-type="float" office:value="21.23" calcext:value-type="float">
            <text:p>21,23</text:p>
          </table:table-cell>
          <table:table-cell/>
          <table:table-cell table:formula="of:=[.F74]+[.E75]-[.D75]" office:value-type="float" office:value="2165.45" calcext:value-type="float">
            <text:p>2 165,4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4-16" calcext:value-type="date">
            <text:p>16/04/07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75]+[.E76]-[.D76]" office:value-type="float" office:value="2145.52" calcext:value-type="float">
            <text:p>2 145,52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4-18" calcext:value-type="date">
            <text:p>18/04/07</text:p>
          </table:table-cell>
          <table:table-cell table:number-columns-repeated="2"/>
          <table:table-cell office:value-type="float" office:value="36" calcext:value-type="float">
            <text:p>36,00</text:p>
          </table:table-cell>
          <table:table-cell table:formula="of:=[.F76]+[.E77]-[.D77]" office:value-type="float" office:value="2181.52" calcext:value-type="float">
            <text:p>2 181,52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4-23" calcext:value-type="date">
            <text:p>23/04/07</text:p>
          </table:table-cell>
          <table:table-cell table:number-columns-repeated="2"/>
          <table:table-cell office:value-type="float" office:value="36" calcext:value-type="float">
            <text:p>36,00</text:p>
          </table:table-cell>
          <table:table-cell table:formula="of:=[.F77]+[.E78]-[.D78]" office:value-type="float" office:value="2217.52" calcext:value-type="float">
            <text:p>2 217,52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4-26" calcext:value-type="date">
            <text:p>26/04/07</text:p>
          </table:table-cell>
          <table:table-cell office:value-type="string" calcext:value-type="string">
            <text:p>7008</text:p>
          </table:table-cell>
          <table:table-cell office:value-type="float" office:value="658" calcext:value-type="float">
            <text:p>658,00</text:p>
          </table:table-cell>
          <table:table-cell/>
          <table:table-cell table:formula="of:=[.F78]+[.E79]-[.D79]" office:value-type="float" office:value="1559.52" calcext:value-type="float">
            <text:p>1 559,52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4-26" calcext:value-type="date">
            <text:p>26/04/07</text:p>
          </table:table-cell>
          <table:table-cell office:value-type="string" calcext:value-type="string">
            <text:p>7009</text:p>
          </table:table-cell>
          <table:table-cell office:value-type="float" office:value="48" calcext:value-type="float">
            <text:p>48,00</text:p>
          </table:table-cell>
          <table:table-cell/>
          <table:table-cell table:formula="of:=[.F79]+[.E80]-[.D80]" office:value-type="float" office:value="1511.52" calcext:value-type="float">
            <text:p>1 511,52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48" calcext:value-type="float">
            <text:p>48,00</text:p>
          </table:table-cell>
          <table:table-cell table:formula="of:=[.F80]+[.E81]-[.D81]" office:value-type="float" office:value="1559.52" calcext:value-type="float">
            <text:p>1 559,52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4-27" calcext:value-type="date">
            <text:p>27/04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57.73" calcext:value-type="float">
            <text:p>57,73</text:p>
          </table:table-cell>
          <table:table-cell table:formula="of:=[.F81]+[.E82]-[.D82]" office:value-type="float" office:value="1617.25" calcext:value-type="float">
            <text:p>1 617,2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4-30" calcext:value-type="date">
            <text:p>30/04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82]+[.E83]-[.D83]" office:value-type="float" office:value="4740.72" calcext:value-type="float">
            <text:p>4 740,72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4-30" calcext:value-type="date">
            <text:p>30/04/07</text:p>
          </table:table-cell>
          <table:table-cell office:value-type="string" calcext:value-type="string">
            <text:p>6930606</text:p>
          </table:table-cell>
          <table:table-cell office:value-type="float" office:value="72" calcext:value-type="float">
            <text:p>72,00</text:p>
          </table:table-cell>
          <table:table-cell/>
          <table:table-cell table:formula="of:=[.F83]+[.E84]-[.D84]" office:value-type="float" office:value="4668.72" calcext:value-type="float">
            <text:p>4 668,7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4-30" calcext:value-type="date">
            <text:p>30/04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84]+[.E85]-[.D85]" office:value-type="float" office:value="4915.78" calcext:value-type="float">
            <text:p>4 915,78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4-30" calcext:value-type="date">
            <text:p>30/04/07</text:p>
          </table:table-cell>
          <table:table-cell office:value-type="string" calcext:value-type="string">
            <text:p>Prélèv</text:p>
          </table:table-cell>
          <table:table-cell office:value-type="float" office:value="65.07" calcext:value-type="float">
            <text:p>65,07</text:p>
          </table:table-cell>
          <table:table-cell/>
          <table:table-cell table:formula="of:=[.F85]+[.E86]-[.D86]" office:value-type="float" office:value="4850.71" calcext:value-type="float">
            <text:p>4 850,71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5-07" calcext:value-type="date">
            <text:p>07/05/07</text:p>
          </table:table-cell>
          <table:table-cell office:value-type="string" calcext:value-type="string">
            <text:p>Carte</text:p>
          </table:table-cell>
          <table:table-cell office:value-type="float" office:value="40.75" calcext:value-type="float">
            <text:p>40,75</text:p>
          </table:table-cell>
          <table:table-cell/>
          <table:table-cell table:formula="of:=[.F86]+[.E87]-[.D87]" office:value-type="float" office:value="4809.96" calcext:value-type="float">
            <text:p>4 809,96</text:p>
          </table:table-cell>
          <table:table-cell/>
        </table:table-row>
        <table:table-row table:style-name="ro1">
          <table:table-cell office:value-type="string" calcext:value-type="string">
            <text:p>Equipement</text:p>
          </table:table-cell>
          <table:table-cell office:value-type="date" office:date-value="2007-05-07" calcext:value-type="date">
            <text:p>07/05/07</text:p>
          </table:table-cell>
          <table:table-cell office:value-type="string" calcext:value-type="string">
            <text:p>Carte</text:p>
          </table:table-cell>
          <table:table-cell office:value-type="float" office:value="880" calcext:value-type="float">
            <text:p>880,00</text:p>
          </table:table-cell>
          <table:table-cell/>
          <table:table-cell table:formula="of:=[.F87]+[.E88]-[.D88]" office:value-type="float" office:value="3929.96" calcext:value-type="float">
            <text:p>3 929,96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5-07" calcext:value-type="date">
            <text:p>07/05/07</text:p>
          </table:table-cell>
          <table:table-cell office:value-type="string" calcext:value-type="string">
            <text:p>Carte</text:p>
          </table:table-cell>
          <table:table-cell office:value-type="float" office:value="30.48" calcext:value-type="float">
            <text:p>30,48</text:p>
          </table:table-cell>
          <table:table-cell/>
          <table:table-cell table:formula="of:=[.F88]+[.E89]-[.D89]" office:value-type="float" office:value="3899.48" calcext:value-type="float">
            <text:p>3 899,48</text:p>
          </table:table-cell>
          <table:table-cell/>
        </table:table-row>
        <table:table-row table:style-name="ro1">
          <table:table-cell office:value-type="string" calcext:value-type="string">
            <text:p>SNCF RATP</text:p>
          </table:table-cell>
          <table:table-cell office:value-type="date" office:date-value="2007-05-07" calcext:value-type="date">
            <text:p>07/05/07</text:p>
          </table:table-cell>
          <table:table-cell office:value-type="string" calcext:value-type="string">
            <text:p>Carte</text:p>
          </table:table-cell>
          <table:table-cell office:value-type="float" office:value="42.56" calcext:value-type="float">
            <text:p>42,56</text:p>
          </table:table-cell>
          <table:table-cell/>
          <table:table-cell table:formula="of:=[.F89]+[.E90]-[.D90]" office:value-type="float" office:value="3856.92" calcext:value-type="float">
            <text:p>3 856,92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05-07" calcext:value-type="date">
            <text:p>07/05/07</text:p>
          </table:table-cell>
          <table:table-cell office:value-type="string" calcext:value-type="string">
            <text:p>Carte</text:p>
          </table:table-cell>
          <table:table-cell office:value-type="float" office:value="1965.32" calcext:value-type="float">
            <text:p>1 965,32</text:p>
          </table:table-cell>
          <table:table-cell/>
          <table:table-cell table:formula="of:=[.F90]+[.E91]-[.D91]" office:value-type="float" office:value="1891.6" calcext:value-type="float">
            <text:p>1 891,6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5-10" calcext:value-type="date">
            <text:p>10/05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91]+[.E92]-[.D92]" office:value-type="float" office:value="1956.1" calcext:value-type="float">
            <text:p>1 956,10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5-10" calcext:value-type="date">
            <text:p>10/05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82.4" calcext:value-type="float">
            <text:p>182,40</text:p>
          </table:table-cell>
          <table:table-cell table:formula="of:=[.F92]+[.E93]-[.D93]" office:value-type="float" office:value="2138.5" calcext:value-type="float">
            <text:p>2 138,50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05-10" calcext:value-type="date">
            <text:p>10/05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93]+[.E94]-[.D94]" office:value-type="float" office:value="2086.5" calcext:value-type="float">
            <text:p>2 086,5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5-10" calcext:value-type="date">
            <text:p>10/05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94]+[.E95]-[.D95]" office:value-type="float" office:value="2018.37" calcext:value-type="float">
            <text:p>2 018,37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5-15" calcext:value-type="date">
            <text:p>15/05/07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95]+[.E96]-[.D96]" office:value-type="float" office:value="1999.95" calcext:value-type="float">
            <text:p>1 999,95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5-15" calcext:value-type="date">
            <text:p>15/05/07</text:p>
          </table:table-cell>
          <table:table-cell office:value-type="string" calcext:value-type="string">
            <text:p>7010</text:p>
          </table:table-cell>
          <table:table-cell office:value-type="float" office:value="104" calcext:value-type="float">
            <text:p>104,00</text:p>
          </table:table-cell>
          <table:table-cell/>
          <table:table-cell table:formula="of:=[.F96]+[.E97]-[.D97]" office:value-type="float" office:value="1895.95" calcext:value-type="float">
            <text:p>1 895,95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5-18" calcext:value-type="date">
            <text:p>18/05/07</text:p>
          </table:table-cell>
          <table:table-cell table:number-columns-repeated="2"/>
          <table:table-cell office:value-type="float" office:value="36" calcext:value-type="float">
            <text:p>36,00</text:p>
          </table:table-cell>
          <table:table-cell table:formula="of:=[.F97]+[.E98]-[.D98]" office:value-type="float" office:value="1931.95" calcext:value-type="float">
            <text:p>1 931,9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5-18" calcext:value-type="date">
            <text:p>18/05/07</text:p>
          </table:table-cell>
          <table:table-cell office:value-type="string" calcext:value-type="string">
            <text:p>Prélèv</text:p>
          </table:table-cell>
          <table:table-cell office:value-type="float" office:value="20.03" calcext:value-type="float">
            <text:p>20,03</text:p>
          </table:table-cell>
          <table:table-cell/>
          <table:table-cell table:formula="of:=[.F98]+[.E99]-[.D99]" office:value-type="float" office:value="1911.92" calcext:value-type="float">
            <text:p>1 911,92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5-21" calcext:value-type="date">
            <text:p>21/05/07</text:p>
          </table:table-cell>
          <table:table-cell table:number-columns-repeated="2"/>
          <table:table-cell office:value-type="float" office:value="246.08" calcext:value-type="float">
            <text:p>246,08</text:p>
          </table:table-cell>
          <table:table-cell table:formula="of:=[.F99]+[.E100]-[.D100]" office:value-type="float" office:value="2158" calcext:value-type="float">
            <text:p>2 158,00</text:p>
          </table:table-cell>
          <table:table-cell/>
        </table:table-row>
        <table:table-row table:style-name="ro1">
          <table:table-cell office:value-type="string" calcext:value-type="string">
            <text:p>Séraphine</text:p>
          </table:table-cell>
          <table:table-cell office:value-type="date" office:date-value="2007-05-29" calcext:value-type="date">
            <text:p>29/05/07</text:p>
          </table:table-cell>
          <table:table-cell office:value-type="string" calcext:value-type="string">
            <text:p>7012</text:p>
          </table:table-cell>
          <table:table-cell office:value-type="float" office:value="120" calcext:value-type="float">
            <text:p>120,00</text:p>
          </table:table-cell>
          <table:table-cell/>
          <table:table-cell table:formula="of:=[.F100]+[.E101]-[.D101]" office:value-type="float" office:value="2038" calcext:value-type="float">
            <text:p>2 038,00</text:p>
          </table:table-cell>
          <table:table-cell/>
        </table:table-row>
        <table:table-row table:style-name="ro1">
          <table:table-cell office:value-type="string" calcext:value-type="string">
            <text:p>Dons</text:p>
          </table:table-cell>
          <table:table-cell office:value-type="date" office:date-value="2007-05-29" calcext:value-type="date">
            <text:p>29/05/07</text:p>
          </table:table-cell>
          <table:table-cell office:value-type="string" calcext:value-type="string">
            <text:p>7014</text:p>
          </table:table-cell>
          <table:table-cell office:value-type="float" office:value="1200" calcext:value-type="float">
            <text:p>1 200,00</text:p>
          </table:table-cell>
          <table:table-cell/>
          <table:table-cell table:formula="of:=[.F101]+[.E102]-[.D102]" office:value-type="float" office:value="838" calcext:value-type="float">
            <text:p>838,00</text:p>
          </table:table-cell>
          <table:table-cell/>
        </table:table-row>
        <table:table-row table:style-name="ro1">
          <table:table-cell office:value-type="string" calcext:value-type="string">
            <text:p>Hughes</text:p>
          </table:table-cell>
          <table:table-cell office:value-type="date" office:date-value="2007-05-30" calcext:value-type="date">
            <text:p>30/05/07</text:p>
          </table:table-cell>
          <table:table-cell office:value-type="string" calcext:value-type="string">
            <text:p>Virement</text:p>
          </table:table-cell>
          <table:table-cell office:value-type="float" office:value="880" calcext:value-type="float">
            <text:p>880,00</text:p>
          </table:table-cell>
          <table:table-cell/>
          <table:table-cell table:formula="of:=[.F102]+[.E103]-[.D103]" office:value-type="float" office:value="-42" calcext:value-type="float">
            <text:p>-42,0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5-31" calcext:value-type="date">
            <text:p>31/05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103]+[.E104]-[.D104]" office:value-type="float" office:value="205.06" calcext:value-type="float">
            <text:p>205,06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5-31" calcext:value-type="date">
            <text:p>31/05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104]+[.E105]-[.D105]" office:value-type="float" office:value="3328.53" calcext:value-type="float">
            <text:p>3 328,53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5-31" calcext:value-type="date">
            <text:p>31/05/07</text:p>
          </table:table-cell>
          <table:table-cell office:value-type="string" calcext:value-type="string">
            <text:p>Prélèv</text:p>
          </table:table-cell>
          <table:table-cell office:value-type="float" office:value="65.07" calcext:value-type="float">
            <text:p>65,07</text:p>
          </table:table-cell>
          <table:table-cell/>
          <table:table-cell table:formula="of:=[.F105]+[.E106]-[.D106]" office:value-type="float" office:value="3263.46" calcext:value-type="float">
            <text:p>3 263,46</text:p>
          </table:table-cell>
          <table:table-cell/>
        </table:table-row>
        <table:table-row table:style-name="ro1">
          <table:table-cell office:value-type="string" calcext:value-type="string">
            <text:p>Retrait liquide</text:p>
          </table:table-cell>
          <table:table-cell office:value-type="date" office:date-value="2007-06-01" calcext:value-type="date">
            <text:p>01/06/07</text:p>
          </table:table-cell>
          <table:table-cell/>
          <table:table-cell office:value-type="float" office:value="128" calcext:value-type="float">
            <text:p>128,00</text:p>
          </table:table-cell>
          <table:table-cell/>
          <table:table-cell table:formula="of:=[.F106]+[.E107]-[.D107]" office:value-type="float" office:value="3135.46" calcext:value-type="float">
            <text:p>3 135,46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6-01" calcext:value-type="date">
            <text:p>01/06/07</text:p>
          </table:table-cell>
          <table:table-cell office:value-type="string" calcext:value-type="string">
            <text:p>7011</text:p>
          </table:table-cell>
          <table:table-cell office:value-type="float" office:value="48" calcext:value-type="float">
            <text:p>48,00</text:p>
          </table:table-cell>
          <table:table-cell/>
          <table:table-cell table:formula="of:=[.F107]+[.E108]-[.D108]" office:value-type="float" office:value="3087.46" calcext:value-type="float">
            <text:p>3 087,46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6-04" calcext:value-type="date">
            <text:p>04/06/07</text:p>
          </table:table-cell>
          <table:table-cell office:value-type="string" calcext:value-type="string">
            <text:p>7013</text:p>
          </table:table-cell>
          <table:table-cell office:value-type="float" office:value="530.4" calcext:value-type="float">
            <text:p>530,40</text:p>
          </table:table-cell>
          <table:table-cell/>
          <table:table-cell table:formula="of:=[.F108]+[.E109]-[.D109]" office:value-type="float" office:value="2557.06" calcext:value-type="float">
            <text:p>2 557,06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6-04" calcext:value-type="date">
            <text:p>04/06/07</text:p>
          </table:table-cell>
          <table:table-cell office:value-type="string" calcext:value-type="string">
            <text:p>6930607</text:p>
          </table:table-cell>
          <table:table-cell office:value-type="float" office:value="122.4" calcext:value-type="float">
            <text:p>122,40</text:p>
          </table:table-cell>
          <table:table-cell/>
          <table:table-cell table:formula="of:=[.F109]+[.E110]-[.D110]" office:value-type="float" office:value="2434.66" calcext:value-type="float">
            <text:p>2 434,66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6-05" calcext:value-type="date">
            <text:p>05/06/07</text:p>
          </table:table-cell>
          <table:table-cell office:value-type="string" calcext:value-type="string">
            <text:p>Carte</text:p>
          </table:table-cell>
          <table:table-cell office:value-type="float" office:value="170.09" calcext:value-type="float">
            <text:p>170,09</text:p>
          </table:table-cell>
          <table:table-cell/>
          <table:table-cell table:formula="of:=[.F110]+[.E111]-[.D111]" office:value-type="float" office:value="2264.57" calcext:value-type="float">
            <text:p>2 264,57</text:p>
          </table:table-cell>
          <table:table-cell/>
        </table:table-row>
        <table:table-row table:style-name="ro1">
          <table:table-cell office:value-type="string" calcext:value-type="string">
            <text:p>SNCF RATP</text:p>
          </table:table-cell>
          <table:table-cell office:value-type="date" office:date-value="2007-06-05" calcext:value-type="date">
            <text:p>05/06/07</text:p>
          </table:table-cell>
          <table:table-cell office:value-type="string" calcext:value-type="string">
            <text:p>Carte</text:p>
          </table:table-cell>
          <table:table-cell office:value-type="float" office:value="42.56" calcext:value-type="float">
            <text:p>42,56</text:p>
          </table:table-cell>
          <table:table-cell/>
          <table:table-cell table:formula="of:=[.F111]+[.E112]-[.D112]" office:value-type="float" office:value="2222.01" calcext:value-type="float">
            <text:p>2 222,01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06-05" calcext:value-type="date">
            <text:p>05/06/07</text:p>
          </table:table-cell>
          <table:table-cell office:value-type="string" calcext:value-type="string">
            <text:p>Carte</text:p>
          </table:table-cell>
          <table:table-cell office:value-type="float" office:value="276.21" calcext:value-type="float">
            <text:p>276,21</text:p>
          </table:table-cell>
          <table:table-cell/>
          <table:table-cell table:formula="of:=[.F112]+[.E113]-[.D113]" office:value-type="float" office:value="1945.8" calcext:value-type="float">
            <text:p>1 945,80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6-06" calcext:value-type="date">
            <text:p>06/06/07</text:p>
          </table:table-cell>
          <table:table-cell office:value-type="string" calcext:value-type="string">
            <text:p>7016</text:p>
          </table:table-cell>
          <table:table-cell office:value-type="float" office:value="40" calcext:value-type="float">
            <text:p>40,00</text:p>
          </table:table-cell>
          <table:table-cell/>
          <table:table-cell table:formula="of:=[.F113]+[.E114]-[.D114]" office:value-type="float" office:value="1905.8" calcext:value-type="float">
            <text:p>1 905,80</text:p>
          </table:table-cell>
          <table:table-cell/>
        </table:table-row>
        <table:table-row table:style-name="ro1">
          <table:table-cell office:value-type="string" calcext:value-type="string">
            <text:p>Assur./TV/maison</text:p>
          </table:table-cell>
          <table:table-cell office:value-type="date" office:date-value="2007-06-06" calcext:value-type="date">
            <text:p>06/06/07</text:p>
          </table:table-cell>
          <table:table-cell office:value-type="string" calcext:value-type="string">
            <text:p>7015</text:p>
          </table:table-cell>
          <table:table-cell office:value-type="float" office:value="378.01" calcext:value-type="float">
            <text:p>378,01</text:p>
          </table:table-cell>
          <table:table-cell/>
          <table:table-cell table:formula="of:=[.F114]+[.E115]-[.D115]" office:value-type="float" office:value="1527.79" calcext:value-type="float">
            <text:p>1 527,79</text:p>
          </table:table-cell>
          <table:table-cell/>
        </table:table-row>
        <table:table-row table:style-name="ro1">
          <table:table-cell office:value-type="string" calcext:value-type="string">
            <text:p>Retrait liquide</text:p>
          </table:table-cell>
          <table:table-cell office:value-type="date" office:date-value="2007-06-08" calcext:value-type="date">
            <text:p>08/06/07</text:p>
          </table:table-cell>
          <table:table-cell/>
          <table:table-cell office:value-type="float" office:value="120" calcext:value-type="float">
            <text:p>120,00</text:p>
          </table:table-cell>
          <table:table-cell/>
          <table:table-cell table:formula="of:=[.F115]+[.E116]-[.D116]" office:value-type="float" office:value="1407.79" calcext:value-type="float">
            <text:p>1 407,79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6-08" calcext:value-type="date">
            <text:p>08/06/07</text:p>
          </table:table-cell>
          <table:table-cell table:number-columns-repeated="2"/>
          <table:table-cell office:value-type="float" office:value="50.88" calcext:value-type="float">
            <text:p>50,88</text:p>
          </table:table-cell>
          <table:table-cell table:formula="of:=[.F116]+[.E117]-[.D117]" office:value-type="float" office:value="1458.67" calcext:value-type="float">
            <text:p>1 458,67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06-11" calcext:value-type="date">
            <text:p>11/06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117]+[.E118]-[.D118]" office:value-type="float" office:value="1406.67" calcext:value-type="float">
            <text:p>1 406,67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6-11" calcext:value-type="date">
            <text:p>11/06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118]+[.E119]-[.D119]" office:value-type="float" office:value="1338.54" calcext:value-type="float">
            <text:p>1 338,54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6-12" calcext:value-type="date">
            <text:p>12/06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119]+[.E120]-[.D120]" office:value-type="float" office:value="1403.04" calcext:value-type="float">
            <text:p>1 403,04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6-13" calcext:value-type="date">
            <text:p>13/06/07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120]+[.E121]-[.D121]" office:value-type="float" office:value="1384.62" calcext:value-type="float">
            <text:p>1 384,62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6-14" calcext:value-type="date">
            <text:p>14/06/07</text:p>
          </table:table-cell>
          <table:table-cell office:value-type="string" calcext:value-type="string">
            <text:p>7020</text:p>
          </table:table-cell>
          <table:table-cell office:value-type="float" office:value="48" calcext:value-type="float">
            <text:p>48,00</text:p>
          </table:table-cell>
          <table:table-cell/>
          <table:table-cell table:formula="of:=[.F121]+[.E122]-[.D122]" office:value-type="float" office:value="1336.62" calcext:value-type="float">
            <text:p>1 336,62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6-15" calcext:value-type="date">
            <text:p>15/06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40" calcext:value-type="float">
            <text:p>40,00</text:p>
          </table:table-cell>
          <table:table-cell table:formula="of:=[.F122]+[.E123]-[.D123]" office:value-type="float" office:value="1376.62" calcext:value-type="float">
            <text:p>1 376,62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6-18" calcext:value-type="date">
            <text:p>18/06/07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123]+[.E124]-[.D124]" office:value-type="float" office:value="1356.69" calcext:value-type="float">
            <text:p>1 356,69</text:p>
          </table:table-cell>
          <table:table-cell/>
        </table:table-row>
        <table:table-row table:style-name="ro1">
          <table:table-cell office:value-type="string" calcext:value-type="string">
            <text:p>Dons</text:p>
          </table:table-cell>
          <table:table-cell office:value-type="date" office:date-value="2007-06-19" calcext:value-type="date">
            <text:p>19/06/07</text:p>
          </table:table-cell>
          <table:table-cell office:value-type="string" calcext:value-type="string">
            <text:p>7019</text:p>
          </table:table-cell>
          <table:table-cell office:value-type="float" office:value="400" calcext:value-type="float">
            <text:p>400,00</text:p>
          </table:table-cell>
          <table:table-cell/>
          <table:table-cell table:formula="of:=[.F124]+[.E125]-[.D125]" office:value-type="float" office:value="956.689999999999" calcext:value-type="float">
            <text:p>956,69</text:p>
          </table:table-cell>
          <table:table-cell/>
        </table:table-row>
        <table:table-row table:style-name="ro1">
          <table:table-cell office:value-type="string" calcext:value-type="string">
            <text:p>Dons</text:p>
          </table:table-cell>
          <table:table-cell office:value-type="date" office:date-value="2007-06-19" calcext:value-type="date">
            <text:p>19/06/07</text:p>
          </table:table-cell>
          <table:table-cell office:value-type="string" calcext:value-type="string">
            <text:p>7018</text:p>
          </table:table-cell>
          <table:table-cell office:value-type="float" office:value="120" calcext:value-type="float">
            <text:p>120,00</text:p>
          </table:table-cell>
          <table:table-cell/>
          <table:table-cell table:formula="of:=[.F125]+[.E126]-[.D126]" office:value-type="float" office:value="836.689999999999" calcext:value-type="float">
            <text:p>836,69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6-26" calcext:value-type="date">
            <text:p>26/06/07</text:p>
          </table:table-cell>
          <table:table-cell office:value-type="string" calcext:value-type="string">
            <text:p>7021</text:p>
          </table:table-cell>
          <table:table-cell office:value-type="float" office:value="1025.36" calcext:value-type="float">
            <text:p>1 025,36</text:p>
          </table:table-cell>
          <table:table-cell/>
          <table:table-cell table:formula="of:=[.F126]+[.E127]-[.D127]" office:value-type="float" office:value="-188.670000000001" calcext:value-type="float">
            <text:p>-188,67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6-29" calcext:value-type="date">
            <text:p>29/06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23.1" calcext:value-type="float">
            <text:p>123,10</text:p>
          </table:table-cell>
          <table:table-cell table:formula="of:=[.F127]+[.E128]-[.D128]" office:value-type="float" office:value="-65.5700000000005" calcext:value-type="float">
            <text:p>-65,57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6-29" calcext:value-type="date">
            <text:p>29/06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128]+[.E129]-[.D129]" office:value-type="float" office:value="181.489999999999" calcext:value-type="float">
            <text:p>181,49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6-29" calcext:value-type="date">
            <text:p>29/06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129]+[.E130]-[.D130]" office:value-type="float" office:value="3304.96" calcext:value-type="float">
            <text:p>3 304,96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6-29" calcext:value-type="date">
            <text:p>29/06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33.74" calcext:value-type="float">
            <text:p>133,74</text:p>
          </table:table-cell>
          <table:table-cell table:formula="of:=[.F130]+[.E131]-[.D131]" office:value-type="float" office:value="3438.7" calcext:value-type="float">
            <text:p>3 438,70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6-29" calcext:value-type="date">
            <text:p>29/06/07</text:p>
          </table:table-cell>
          <table:table-cell office:value-type="string" calcext:value-type="string">
            <text:p>Prélèv</text:p>
          </table:table-cell>
          <table:table-cell office:value-type="float" office:value="46.45" calcext:value-type="float">
            <text:p>46,45</text:p>
          </table:table-cell>
          <table:table-cell/>
          <table:table-cell table:formula="of:=[.F131]+[.E132]-[.D132]" office:value-type="float" office:value="3392.25" calcext:value-type="float">
            <text:p>3 392,25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07-03" calcext:value-type="date">
            <text:p>03/07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62.4" calcext:value-type="float">
            <text:p>362,40</text:p>
          </table:table-cell>
          <table:table-cell table:formula="of:=[.F132]+[.E133]-[.D133]" office:value-type="float" office:value="3754.65" calcext:value-type="float">
            <text:p>3 754,65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7-03" calcext:value-type="date">
            <text:p>03/07/07</text:p>
          </table:table-cell>
          <table:table-cell office:value-type="string" calcext:value-type="string">
            <text:p>Prélèv</text:p>
          </table:table-cell>
          <table:table-cell office:value-type="float" office:value="13.08" calcext:value-type="float">
            <text:p>13,08</text:p>
          </table:table-cell>
          <table:table-cell/>
          <table:table-cell table:formula="of:=[.F133]+[.E134]-[.D134]" office:value-type="float" office:value="3741.57" calcext:value-type="float">
            <text:p>3 741,57</text:p>
          </table:table-cell>
          <table:table-cell/>
        </table:table-row>
        <table:table-row table:style-name="ro1">
          <table:table-cell office:value-type="string" calcext:value-type="string">
            <text:p>SNCF RATP</text:p>
          </table:table-cell>
          <table:table-cell office:value-type="date" office:date-value="2007-07-05" calcext:value-type="date">
            <text:p>05/07/07</text:p>
          </table:table-cell>
          <table:table-cell office:value-type="string" calcext:value-type="string">
            <text:p>Carte</text:p>
          </table:table-cell>
          <table:table-cell office:value-type="float" office:value="42.56" calcext:value-type="float">
            <text:p>42,56</text:p>
          </table:table-cell>
          <table:table-cell/>
          <table:table-cell table:formula="of:=[.F134]+[.E135]-[.D135]" office:value-type="float" office:value="3699.01" calcext:value-type="float">
            <text:p>3 699,01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7-05" calcext:value-type="date">
            <text:p>05/07/07</text:p>
          </table:table-cell>
          <table:table-cell office:value-type="string" calcext:value-type="string">
            <text:p>Carte</text:p>
          </table:table-cell>
          <table:table-cell office:value-type="float" office:value="67.82" calcext:value-type="float">
            <text:p>67,82</text:p>
          </table:table-cell>
          <table:table-cell/>
          <table:table-cell table:formula="of:=[.F135]+[.E136]-[.D136]" office:value-type="float" office:value="3631.19" calcext:value-type="float">
            <text:p>3 631,19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7-05" calcext:value-type="date">
            <text:p>05/07/07</text:p>
          </table:table-cell>
          <table:table-cell office:value-type="string" calcext:value-type="string">
            <text:p>Prélèv</text:p>
          </table:table-cell>
          <table:table-cell office:value-type="float" office:value="254.83" calcext:value-type="float">
            <text:p>254,83</text:p>
          </table:table-cell>
          <table:table-cell/>
          <table:table-cell table:formula="of:=[.F136]+[.E137]-[.D137]" office:value-type="float" office:value="3376.36" calcext:value-type="float">
            <text:p>3 376,36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07-05" calcext:value-type="date">
            <text:p>05/07/07</text:p>
          </table:table-cell>
          <table:table-cell office:value-type="string" calcext:value-type="string">
            <text:p>Carte</text:p>
          </table:table-cell>
          <table:table-cell office:value-type="float" office:value="923.52" calcext:value-type="float">
            <text:p>923,52</text:p>
          </table:table-cell>
          <table:table-cell/>
          <table:table-cell table:formula="of:=[.F137]+[.E138]-[.D138]" office:value-type="float" office:value="2452.84" calcext:value-type="float">
            <text:p>2 452,84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07-10" calcext:value-type="date">
            <text:p>10/07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138]+[.E139]-[.D139]" office:value-type="float" office:value="2400.84" calcext:value-type="float">
            <text:p>2 400,84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7-10" calcext:value-type="date">
            <text:p>10/07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139]+[.E140]-[.D140]" office:value-type="float" office:value="2465.34" calcext:value-type="float">
            <text:p>2 465,34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7-11" calcext:value-type="date">
            <text:p>11/07/07</text:p>
          </table:table-cell>
          <table:table-cell office:value-type="string" calcext:value-type="string">
            <text:p>6930608</text:p>
          </table:table-cell>
          <table:table-cell office:value-type="float" office:value="100.8" calcext:value-type="float">
            <text:p>100,80</text:p>
          </table:table-cell>
          <table:table-cell/>
          <table:table-cell table:formula="of:=[.F140]+[.E141]-[.D141]" office:value-type="float" office:value="2364.54" calcext:value-type="float">
            <text:p>2 364,54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7-12" calcext:value-type="date">
            <text:p>12/07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141]+[.E142]-[.D142]" office:value-type="float" office:value="2296.41" calcext:value-type="float">
            <text:p>2 296,41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7-13" calcext:value-type="date">
            <text:p>13/07/07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142]+[.E143]-[.D143]" office:value-type="float" office:value="2277.99" calcext:value-type="float">
            <text:p>2 277,99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143]+[.E144]-[.D144]" office:value-type="float" office:value="2258.06" calcext:value-type="float">
            <text:p>2 258,06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7-16" calcext:value-type="date">
            <text:p>16/07/07</text:p>
          </table:table-cell>
          <table:table-cell table:number-columns-repeated="2"/>
          <table:table-cell office:value-type="float" office:value="117.6" calcext:value-type="float">
            <text:p>117,60</text:p>
          </table:table-cell>
          <table:table-cell table:formula="of:=[.F144]+[.E145]-[.D145]" office:value-type="float" office:value="2375.66" calcext:value-type="float">
            <text:p>2 375,66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7-16" calcext:value-type="date">
            <text:p>16/07/07</text:p>
          </table:table-cell>
          <table:table-cell table:number-columns-repeated="2"/>
          <table:table-cell office:value-type="float" office:value="180.74" calcext:value-type="float">
            <text:p>180,74</text:p>
          </table:table-cell>
          <table:table-cell table:formula="of:=[.F145]+[.E146]-[.D146]" office:value-type="float" office:value="2556.4" calcext:value-type="float">
            <text:p>2 556,40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7-24" calcext:value-type="date">
            <text:p>24/07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54.14" calcext:value-type="float">
            <text:p>54,14</text:p>
          </table:table-cell>
          <table:table-cell table:formula="of:=[.F146]+[.E147]-[.D147]" office:value-type="float" office:value="2610.54" calcext:value-type="float">
            <text:p>2 610,54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7-24" calcext:value-type="date">
            <text:p>24/07/07</text:p>
          </table:table-cell>
          <table:table-cell table:number-columns-repeated="2"/>
          <table:table-cell office:value-type="float" office:value="57.76" calcext:value-type="float">
            <text:p>57,76</text:p>
          </table:table-cell>
          <table:table-cell table:formula="of:=[.F147]+[.E148]-[.D148]" office:value-type="float" office:value="2668.3" calcext:value-type="float">
            <text:p>2 668,30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7-27" calcext:value-type="date">
            <text:p>27/07/07</text:p>
          </table:table-cell>
          <table:table-cell office:value-type="string" calcext:value-type="string">
            <text:p>Prélèv</text:p>
          </table:table-cell>
          <table:table-cell office:value-type="float" office:value="133.52" calcext:value-type="float">
            <text:p>133,52</text:p>
          </table:table-cell>
          <table:table-cell/>
          <table:table-cell table:formula="of:=[.F148]+[.E149]-[.D149]" office:value-type="float" office:value="2534.78" calcext:value-type="float">
            <text:p>2 534,78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7-27" calcext:value-type="date">
            <text:p>27/07/07</text:p>
          </table:table-cell>
          <table:table-cell table:number-columns-repeated="2"/>
          <table:table-cell office:value-type="float" office:value="160" calcext:value-type="float">
            <text:p>160,00</text:p>
          </table:table-cell>
          <table:table-cell table:formula="of:=[.F149]+[.E150]-[.D150]" office:value-type="float" office:value="2694.78" calcext:value-type="float">
            <text:p>2 694,78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7-30" calcext:value-type="date">
            <text:p>30/07/07</text:p>
          </table:table-cell>
          <table:table-cell office:value-type="string" calcext:value-type="string">
            <text:p>6930610</text:p>
          </table:table-cell>
          <table:table-cell office:value-type="float" office:value="100.8" calcext:value-type="float">
            <text:p>100,80</text:p>
          </table:table-cell>
          <table:table-cell/>
          <table:table-cell table:formula="of:=[.F150]+[.E151]-[.D151]" office:value-type="float" office:value="2593.98" calcext:value-type="float">
            <text:p>2 593,98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7-31" calcext:value-type="date">
            <text:p>31/07/07</text:p>
          </table:table-cell>
          <table:table-cell office:value-type="string" calcext:value-type="string">
            <text:p>Prélèv</text:p>
          </table:table-cell>
          <table:table-cell office:value-type="float" office:value="79.02" calcext:value-type="float">
            <text:p>79,02</text:p>
          </table:table-cell>
          <table:table-cell/>
          <table:table-cell table:formula="of:=[.F151]+[.E152]-[.D152]" office:value-type="float" office:value="2514.96" calcext:value-type="float">
            <text:p>2 514,96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7-31" calcext:value-type="date">
            <text:p>31/07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152]+[.E153]-[.D153]" office:value-type="float" office:value="2762.02" calcext:value-type="float">
            <text:p>2 762,0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7-31" calcext:value-type="date">
            <text:p>31/07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153]+[.E154]-[.D154]" office:value-type="float" office:value="5885.49" calcext:value-type="float">
            <text:p>5 885,49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8-02" calcext:value-type="date">
            <text:p>02/08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2" calcext:value-type="float">
            <text:p>32,00</text:p>
          </table:table-cell>
          <table:table-cell table:formula="of:=[.F154]+[.E155]-[.D155]" office:value-type="float" office:value="5917.49" calcext:value-type="float">
            <text:p>5 917,49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8-06" calcext:value-type="date">
            <text:p>06/08/07</text:p>
          </table:table-cell>
          <table:table-cell office:value-type="string" calcext:value-type="string">
            <text:p>Carte</text:p>
          </table:table-cell>
          <table:table-cell office:value-type="float" office:value="183.5" calcext:value-type="float">
            <text:p>183,50</text:p>
          </table:table-cell>
          <table:table-cell/>
          <table:table-cell table:formula="of:=[.F155]+[.E156]-[.D156]" office:value-type="float" office:value="5733.99" calcext:value-type="float">
            <text:p>5 733,99</text:p>
          </table:table-cell>
          <table:table-cell/>
        </table:table-row>
        <table:table-row table:style-name="ro1">
          <table:table-cell office:value-type="string" calcext:value-type="string">
            <text:p>Retrait liquide</text:p>
          </table:table-cell>
          <table:table-cell office:value-type="date" office:date-value="2007-08-06" calcext:value-type="date">
            <text:p>06/08/07</text:p>
          </table:table-cell>
          <table:table-cell/>
          <table:table-cell office:value-type="float" office:value="136" calcext:value-type="float">
            <text:p>136,00</text:p>
          </table:table-cell>
          <table:table-cell/>
          <table:table-cell table:formula="of:=[.F156]+[.E157]-[.D157]" office:value-type="float" office:value="5597.99" calcext:value-type="float">
            <text:p>5 597,99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8-06" calcext:value-type="date">
            <text:p>06/08/07</text:p>
          </table:table-cell>
          <table:table-cell office:value-type="string" calcext:value-type="string">
            <text:p>Carte</text:p>
          </table:table-cell>
          <table:table-cell office:value-type="float" office:value="341.74" calcext:value-type="float">
            <text:p>341,74</text:p>
          </table:table-cell>
          <table:table-cell/>
          <table:table-cell table:formula="of:=[.F157]+[.E158]-[.D158]" office:value-type="float" office:value="5256.25" calcext:value-type="float">
            <text:p>5 256,25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08-06" calcext:value-type="date">
            <text:p>06/08/07</text:p>
          </table:table-cell>
          <table:table-cell office:value-type="string" calcext:value-type="string">
            <text:p>Carte</text:p>
          </table:table-cell>
          <table:table-cell office:value-type="float" office:value="1606.89" calcext:value-type="float">
            <text:p>1 606,89</text:p>
          </table:table-cell>
          <table:table-cell/>
          <table:table-cell table:formula="of:=[.F158]+[.E159]-[.D159]" office:value-type="float" office:value="3649.36" calcext:value-type="float">
            <text:p>3 649,36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8-07" calcext:value-type="date">
            <text:p>07/08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2.26" calcext:value-type="float">
            <text:p>12,26</text:p>
          </table:table-cell>
          <table:table-cell table:formula="of:=[.F159]+[.E160]-[.D160]" office:value-type="float" office:value="3661.62" calcext:value-type="float">
            <text:p>3 661,62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8-08" calcext:value-type="date">
            <text:p>08/08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20.8" calcext:value-type="float">
            <text:p>120,80</text:p>
          </table:table-cell>
          <table:table-cell table:formula="of:=[.F160]+[.E161]-[.D161]" office:value-type="float" office:value="3782.42" calcext:value-type="float">
            <text:p>3 782,42</text:p>
          </table:table-cell>
          <table:table-cell/>
        </table:table-row>
        <table:table-row table:style-name="ro1">
          <table:table-cell table:style-name="ce3" office:value-type="string" calcext:value-type="string">
            <text:p>Divers</text:p>
          </table:table-cell>
          <table:table-cell table:style-name="ce8" office:value-type="date" office:date-value="2007-08-08" calcext:value-type="date">
            <text:p>08/08/07</text:p>
          </table:table-cell>
          <table:table-cell table:style-name="ce13" office:value-type="string" calcext:value-type="string">
            <text:p>7017</text:p>
          </table:table-cell>
          <table:table-cell table:style-name="ce17" office:value-type="float" office:value="12" calcext:value-type="float">
            <text:p>12,00</text:p>
          </table:table-cell>
          <table:table-cell table:style-name="ce17"/>
          <table:table-cell table:formula="of:=[.F161]+[.E162]-[.D162]" office:value-type="float" office:value="3770.42" calcext:value-type="float">
            <text:p>3 770,42</text:p>
          </table:table-cell>
          <table:table-cell table:style-name="ce3"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8-09" calcext:value-type="date">
            <text:p>09/08/07</text:p>
          </table:table-cell>
          <table:table-cell table:number-columns-repeated="2"/>
          <table:table-cell office:value-type="float" office:value="24" calcext:value-type="float">
            <text:p>24,00</text:p>
          </table:table-cell>
          <table:table-cell table:formula="of:=[.F162]+[.E163]-[.D163]" office:value-type="float" office:value="3794.42" calcext:value-type="float">
            <text:p>3 794,42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08-10" calcext:value-type="date">
            <text:p>10/08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163]+[.E164]-[.D164]" office:value-type="float" office:value="3742.42" calcext:value-type="float">
            <text:p>3 742,4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8-10" calcext:value-type="date">
            <text:p>10/08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164]+[.E165]-[.D165]" office:value-type="float" office:value="3674.29" calcext:value-type="float">
            <text:p>3 674,29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8-10" calcext:value-type="date">
            <text:p>10/08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165]+[.E166]-[.D166]" office:value-type="float" office:value="3738.79" calcext:value-type="float">
            <text:p>3 738,79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8-14" calcext:value-type="date">
            <text:p>14/08/07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166]+[.E167]-[.D167]" office:value-type="float" office:value="3720.37" calcext:value-type="float">
            <text:p>3 720,37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8-17" calcext:value-type="date">
            <text:p>17/08/07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167]+[.E168]-[.D168]" office:value-type="float" office:value="3700.44" calcext:value-type="float">
            <text:p>3 700,44</text:p>
          </table:table-cell>
          <table:table-cell/>
        </table:table-row>
        <table:table-row table:style-name="ro1">
          <table:table-cell office:value-type="string" calcext:value-type="string">
            <text:p>Hughes</text:p>
          </table:table-cell>
          <table:table-cell office:value-type="date" office:date-value="2007-08-23" calcext:value-type="date">
            <text:p>23/08/07</text:p>
          </table:table-cell>
          <table:table-cell office:value-type="string" calcext:value-type="string">
            <text:p>Virement</text:p>
          </table:table-cell>
          <table:table-cell office:value-type="float" office:value="400" calcext:value-type="float">
            <text:p>400,00</text:p>
          </table:table-cell>
          <table:table-cell/>
          <table:table-cell table:formula="of:=[.F168]+[.E169]-[.D169]" office:value-type="float" office:value="3300.44" calcext:value-type="float">
            <text:p>3 300,44</text:p>
          </table:table-cell>
          <table:table-cell/>
        </table:table-row>
        <table:table-row table:style-name="ro1">
          <table:table-cell office:value-type="string" calcext:value-type="string">
            <text:p>Retrait liquide</text:p>
          </table:table-cell>
          <table:table-cell office:value-type="date" office:date-value="2007-08-30" calcext:value-type="date">
            <text:p>30/08/07</text:p>
          </table:table-cell>
          <table:table-cell/>
          <table:table-cell office:value-type="float" office:value="96" calcext:value-type="float">
            <text:p>96,00</text:p>
          </table:table-cell>
          <table:table-cell/>
          <table:table-cell table:formula="of:=[.F169]+[.E170]-[.D170]" office:value-type="float" office:value="3204.44" calcext:value-type="float">
            <text:p>3 204,44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170]+[.E171]-[.D171]" office:value-type="float" office:value="3451.5" calcext:value-type="float">
            <text:p>3 451,5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171]+[.E172]-[.D172]" office:value-type="float" office:value="6574.97" calcext:value-type="float">
            <text:p>6 574,97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Prélèv</text:p>
          </table:table-cell>
          <table:table-cell office:value-type="float" office:value="65.07" calcext:value-type="float">
            <text:p>65,07</text:p>
          </table:table-cell>
          <table:table-cell/>
          <table:table-cell table:formula="of:=[.F172]+[.E173]-[.D173]" office:value-type="float" office:value="6509.9" calcext:value-type="float">
            <text:p>6 509,90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09-05" calcext:value-type="date">
            <text:p>05/09/07</text:p>
          </table:table-cell>
          <table:table-cell office:value-type="string" calcext:value-type="string">
            <text:p>Carte</text:p>
          </table:table-cell>
          <table:table-cell office:value-type="float" office:value="38.61" calcext:value-type="float">
            <text:p>38,61</text:p>
          </table:table-cell>
          <table:table-cell/>
          <table:table-cell table:formula="of:=[.F173]+[.E174]-[.D174]" office:value-type="float" office:value="6471.29" calcext:value-type="float">
            <text:p>6 471,29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09-05" calcext:value-type="date">
            <text:p>05/09/07</text:p>
          </table:table-cell>
          <table:table-cell office:value-type="string" calcext:value-type="string">
            <text:p>Carte</text:p>
          </table:table-cell>
          <table:table-cell office:value-type="float" office:value="1872.73" calcext:value-type="float">
            <text:p>1 872,73</text:p>
          </table:table-cell>
          <table:table-cell/>
          <table:table-cell table:formula="of:=[.F174]+[.E175]-[.D175]" office:value-type="float" office:value="4598.56" calcext:value-type="float">
            <text:p>4 598,56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9-10" calcext:value-type="date">
            <text:p>10/09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175]+[.E176]-[.D176]" office:value-type="float" office:value="4530.43" calcext:value-type="float">
            <text:p>4 530,43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09-10" calcext:value-type="date">
            <text:p>10/09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176]+[.E177]-[.D177]" office:value-type="float" office:value="4478.43" calcext:value-type="float">
            <text:p>4 478,4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9-11" calcext:value-type="date">
            <text:p>11/09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177]+[.E178]-[.D178]" office:value-type="float" office:value="4542.93" calcext:value-type="float">
            <text:p>4 542,93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9-14" calcext:value-type="date">
            <text:p>14/09/07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178]+[.E179]-[.D179]" office:value-type="float" office:value="4524.51" calcext:value-type="float">
            <text:p>4 524,51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09-17" calcext:value-type="date">
            <text:p>17/09/07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179]+[.E180]-[.D180]" office:value-type="float" office:value="4504.58" calcext:value-type="float">
            <text:p>4 504,58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9-18" calcext:value-type="date">
            <text:p>18/09/07</text:p>
          </table:table-cell>
          <table:table-cell table:number-columns-repeated="2"/>
          <table:table-cell office:value-type="float" office:value="16" calcext:value-type="float">
            <text:p>16,00</text:p>
          </table:table-cell>
          <table:table-cell table:formula="of:=[.F180]+[.E181]-[.D181]" office:value-type="float" office:value="4520.58" calcext:value-type="float">
            <text:p>4 520,58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09-18" calcext:value-type="date">
            <text:p>18/09/07</text:p>
          </table:table-cell>
          <table:table-cell office:value-type="string" calcext:value-type="string">
            <text:p>7026</text:p>
          </table:table-cell>
          <table:table-cell office:value-type="float" office:value="48" calcext:value-type="float">
            <text:p>48,00</text:p>
          </table:table-cell>
          <table:table-cell/>
          <table:table-cell table:formula="of:=[.F181]+[.E182]-[.D182]" office:value-type="float" office:value="4472.58" calcext:value-type="float">
            <text:p>4 472,58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09-27" calcext:value-type="date">
            <text:p>27/09/07</text:p>
          </table:table-cell>
          <table:table-cell table:number-columns-repeated="2"/>
          <table:table-cell office:value-type="float" office:value="84.48" calcext:value-type="float">
            <text:p>84,48</text:p>
          </table:table-cell>
          <table:table-cell table:formula="of:=[.F182]+[.E183]-[.D183]" office:value-type="float" office:value="4557.06" calcext:value-type="float">
            <text:p>4 557,06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9-27" calcext:value-type="date">
            <text:p>27/09/07</text:p>
          </table:table-cell>
          <table:table-cell office:value-type="string" calcext:value-type="string">
            <text:p>Prélèv</text:p>
          </table:table-cell>
          <table:table-cell office:value-type="float" office:value="3121.6" calcext:value-type="float">
            <text:p>3 121,60</text:p>
          </table:table-cell>
          <table:table-cell/>
          <table:table-cell table:formula="of:=[.F183]+[.E184]-[.D184]" office:value-type="float" office:value="1435.46" calcext:value-type="float">
            <text:p>1 435,46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09-28" calcext:value-type="date">
            <text:p>28/09/07</text:p>
          </table:table-cell>
          <table:table-cell office:value-type="string" calcext:value-type="string">
            <text:p>Prélèv</text:p>
          </table:table-cell>
          <table:table-cell office:value-type="float" office:value="65.07" calcext:value-type="float">
            <text:p>65,07</text:p>
          </table:table-cell>
          <table:table-cell/>
          <table:table-cell table:formula="of:=[.F184]+[.E185]-[.D185]" office:value-type="float" office:value="1370.39" calcext:value-type="float">
            <text:p>1 370,39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9-28" calcext:value-type="date">
            <text:p>28/09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185]+[.E186]-[.D186]" office:value-type="float" office:value="1617.45" calcext:value-type="float">
            <text:p>1 617,4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09-28" calcext:value-type="date">
            <text:p>28/09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186]+[.E187]-[.D187]" office:value-type="float" office:value="4740.92" calcext:value-type="float">
            <text:p>4 740,92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10-01" calcext:value-type="date">
            <text:p>01/10/07</text:p>
          </table:table-cell>
          <table:table-cell table:number-columns-repeated="2"/>
          <table:table-cell office:value-type="float" office:value="17.61" calcext:value-type="float">
            <text:p>17,61</text:p>
          </table:table-cell>
          <table:table-cell table:formula="of:=[.F187]+[.E188]-[.D188]" office:value-type="float" office:value="4758.53" calcext:value-type="float">
            <text:p>4 758,53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0-02" calcext:value-type="date">
            <text:p>02/10/07</text:p>
          </table:table-cell>
          <table:table-cell office:value-type="string" calcext:value-type="string">
            <text:p>Prélèv</text:p>
          </table:table-cell>
          <table:table-cell office:value-type="float" office:value="13.08" calcext:value-type="float">
            <text:p>13,08</text:p>
          </table:table-cell>
          <table:table-cell/>
          <table:table-cell table:formula="of:=[.F188]+[.E189]-[.D189]" office:value-type="float" office:value="4745.45" calcext:value-type="float">
            <text:p>4 745,45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0-03" calcext:value-type="date">
            <text:p>03/10/07</text:p>
          </table:table-cell>
          <table:table-cell office:value-type="string" calcext:value-type="string">
            <text:p>6930611</text:p>
          </table:table-cell>
          <table:table-cell office:value-type="float" office:value="100.8" calcext:value-type="float">
            <text:p>100,80</text:p>
          </table:table-cell>
          <table:table-cell/>
          <table:table-cell table:formula="of:=[.F189]+[.E190]-[.D190]" office:value-type="float" office:value="4644.65" calcext:value-type="float">
            <text:p>4 644,65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10-05" calcext:value-type="date">
            <text:p>05/10/07</text:p>
          </table:table-cell>
          <table:table-cell office:value-type="string" calcext:value-type="string">
            <text:p>Carte</text:p>
          </table:table-cell>
          <table:table-cell office:value-type="float" office:value="127.61" calcext:value-type="float">
            <text:p>127,61</text:p>
          </table:table-cell>
          <table:table-cell/>
          <table:table-cell table:formula="of:=[.F190]+[.E191]-[.D191]" office:value-type="float" office:value="4517.04" calcext:value-type="float">
            <text:p>4 517,04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0-05" calcext:value-type="date">
            <text:p>05/10/07</text:p>
          </table:table-cell>
          <table:table-cell office:value-type="string" calcext:value-type="string">
            <text:p>Carte</text:p>
          </table:table-cell>
          <table:table-cell office:value-type="float" office:value="75.2" calcext:value-type="float">
            <text:p>75,20</text:p>
          </table:table-cell>
          <table:table-cell/>
          <table:table-cell table:formula="of:=[.F191]+[.E192]-[.D192]" office:value-type="float" office:value="4441.84" calcext:value-type="float">
            <text:p>4 441,84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10-05" calcext:value-type="date">
            <text:p>05/10/07</text:p>
          </table:table-cell>
          <table:table-cell office:value-type="string" calcext:value-type="string">
            <text:p>Carte</text:p>
          </table:table-cell>
          <table:table-cell office:value-type="float" office:value="1418.74" calcext:value-type="float">
            <text:p>1 418,74</text:p>
          </table:table-cell>
          <table:table-cell/>
          <table:table-cell table:formula="of:=[.F192]+[.E193]-[.D193]" office:value-type="float" office:value="3023.1" calcext:value-type="float">
            <text:p>3 023,10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10-05" calcext:value-type="date">
            <text:p>05/10/07</text:p>
          </table:table-cell>
          <table:table-cell office:value-type="string" calcext:value-type="string">
            <text:p>Carte</text:p>
          </table:table-cell>
          <table:table-cell office:value-type="float" office:value="747.88" calcext:value-type="float">
            <text:p>747,88</text:p>
          </table:table-cell>
          <table:table-cell/>
          <table:table-cell table:formula="of:=[.F193]+[.E194]-[.D194]" office:value-type="float" office:value="2275.22" calcext:value-type="float">
            <text:p>2 275,2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0-10" calcext:value-type="date">
            <text:p>10/10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194]+[.E195]-[.D195]" office:value-type="float" office:value="2339.72" calcext:value-type="float">
            <text:p>2 339,72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10-10" calcext:value-type="date">
            <text:p>10/10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195]+[.E196]-[.D196]" office:value-type="float" office:value="2287.72" calcext:value-type="float">
            <text:p>2 287,7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0-10" calcext:value-type="date">
            <text:p>10/10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196]+[.E197]-[.D197]" office:value-type="float" office:value="2219.59" calcext:value-type="float">
            <text:p>2 219,59</text:p>
          </table:table-cell>
          <table:table-cell/>
        </table:table-row>
        <table:table-row table:style-name="ro1">
          <table:table-cell office:value-type="string" calcext:value-type="string">
            <text:p>Retrait liquide</text:p>
          </table:table-cell>
          <table:table-cell office:value-type="date" office:date-value="2007-10-11" calcext:value-type="date">
            <text:p>11/10/07</text:p>
          </table:table-cell>
          <table:table-cell/>
          <table:table-cell office:value-type="float" office:value="120" calcext:value-type="float">
            <text:p>120,00</text:p>
          </table:table-cell>
          <table:table-cell/>
          <table:table-cell table:formula="of:=[.F197]+[.E198]-[.D198]" office:value-type="float" office:value="2099.59" calcext:value-type="float">
            <text:p>2 099,59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10-14" calcext:value-type="date">
            <text:p>14/10/07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198]+[.E199]-[.D199]" office:value-type="float" office:value="2081.17" calcext:value-type="float">
            <text:p>2 081,17</text:p>
          </table:table-cell>
          <table:table-cell/>
        </table:table-row>
        <table:table-row table:style-name="ro1">
          <table:table-cell office:value-type="string" calcext:value-type="string">
            <text:p>Maison</text:p>
          </table:table-cell>
          <table:table-cell office:value-type="date" office:date-value="2007-10-18" calcext:value-type="date">
            <text:p>18/10/07</text:p>
          </table:table-cell>
          <table:table-cell office:value-type="string" calcext:value-type="string">
            <text:p>7030</text:p>
          </table:table-cell>
          <table:table-cell office:value-type="float" office:value="86.93" calcext:value-type="float">
            <text:p>86,93</text:p>
          </table:table-cell>
          <table:table-cell/>
          <table:table-cell table:formula="of:=[.F199]+[.E200]-[.D200]" office:value-type="float" office:value="1994.24" calcext:value-type="float">
            <text:p>1 994,24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0-18" calcext:value-type="date">
            <text:p>18/10/07</text:p>
          </table:table-cell>
          <table:table-cell office:value-type="string" calcext:value-type="string">
            <text:p>7027</text:p>
          </table:table-cell>
          <table:table-cell office:value-type="float" office:value="59.2" calcext:value-type="float">
            <text:p>59,20</text:p>
          </table:table-cell>
          <table:table-cell/>
          <table:table-cell table:formula="of:=[.F200]+[.E201]-[.D201]" office:value-type="float" office:value="1935.04" calcext:value-type="float">
            <text:p>1 935,04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7029</text:p>
          </table:table-cell>
          <table:table-cell office:value-type="float" office:value="40" calcext:value-type="float">
            <text:p>40,00</text:p>
          </table:table-cell>
          <table:table-cell/>
          <table:table-cell table:formula="of:=[.F201]+[.E202]-[.D202]" office:value-type="float" office:value="1895.04" calcext:value-type="float">
            <text:p>1 895,04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202]+[.E203]-[.D203]" office:value-type="float" office:value="1875.11" calcext:value-type="float">
            <text:p>1 875,11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0-23" calcext:value-type="date">
            <text:p>23/10/07</text:p>
          </table:table-cell>
          <table:table-cell office:value-type="string" calcext:value-type="string">
            <text:p>7031</text:p>
          </table:table-cell>
          <table:table-cell office:value-type="float" office:value="44" calcext:value-type="float">
            <text:p>44,00</text:p>
          </table:table-cell>
          <table:table-cell/>
          <table:table-cell table:formula="of:=[.F203]+[.E204]-[.D204]" office:value-type="float" office:value="1831.11" calcext:value-type="float">
            <text:p>1 831,11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0-24" calcext:value-type="date">
            <text:p>24/10/07</text:p>
          </table:table-cell>
          <table:table-cell office:value-type="string" calcext:value-type="string">
            <text:p>7032</text:p>
          </table:table-cell>
          <table:table-cell office:value-type="float" office:value="41" calcext:value-type="float">
            <text:p>41,00</text:p>
          </table:table-cell>
          <table:table-cell/>
          <table:table-cell table:formula="of:=[.F204]+[.E205]-[.D205]" office:value-type="float" office:value="1790.11" calcext:value-type="float">
            <text:p>1 790,11</text:p>
          </table:table-cell>
          <table:table-cell/>
        </table:table-row>
        <table:table-row table:style-name="ro1">
          <table:table-cell office:value-type="string" calcext:value-type="string">
            <text:p>Maison</text:p>
          </table:table-cell>
          <table:table-cell office:value-type="date" office:date-value="2007-10-25" calcext:value-type="date">
            <text:p>25/10/07</text:p>
          </table:table-cell>
          <table:table-cell office:value-type="string" calcext:value-type="string">
            <text:p>Prélèv</text:p>
          </table:table-cell>
          <table:table-cell office:value-type="float" office:value="1254" calcext:value-type="float">
            <text:p>1 254,00</text:p>
          </table:table-cell>
          <table:table-cell/>
          <table:table-cell table:formula="of:=[.F205]+[.E206]-[.D206]" office:value-type="float" office:value="536.109999999996" calcext:value-type="float">
            <text:p>536,11</text:p>
          </table:table-cell>
          <table:table-cell/>
        </table:table-row>
        <table:table-row table:style-name="ro1">
          <table:table-cell office:value-type="string" calcext:value-type="string">
            <text:p>Retrait liquide</text:p>
          </table:table-cell>
          <table:table-cell office:value-type="date" office:date-value="2007-10-26" calcext:value-type="date">
            <text:p>26/10/07</text:p>
          </table:table-cell>
          <table:table-cell/>
          <table:table-cell office:value-type="float" office:value="128" calcext:value-type="float">
            <text:p>128,00</text:p>
          </table:table-cell>
          <table:table-cell/>
          <table:table-cell table:formula="of:=[.F206]+[.E207]-[.D207]" office:value-type="float" office:value="408.109999999996" calcext:value-type="float">
            <text:p>408,11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0-31" calcext:value-type="date">
            <text:p>31/10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207]+[.E208]-[.D208]" office:value-type="float" office:value="655.169999999996" calcext:value-type="float">
            <text:p>655,17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0-31" calcext:value-type="date">
            <text:p>31/10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208]+[.E209]-[.D209]" office:value-type="float" office:value="3778.64" calcext:value-type="float">
            <text:p>3 778,64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11-02" calcext:value-type="date">
            <text:p>02/11/07</text:p>
          </table:table-cell>
          <table:table-cell office:value-type="string" calcext:value-type="string">
            <text:p>7033</text:p>
          </table:table-cell>
          <table:table-cell office:value-type="float" office:value="48" calcext:value-type="float">
            <text:p>48,00</text:p>
          </table:table-cell>
          <table:table-cell/>
          <table:table-cell table:formula="of:=[.F209]+[.E210]-[.D210]" office:value-type="float" office:value="3730.64" calcext:value-type="float">
            <text:p>3 730,64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11-06" calcext:value-type="date">
            <text:p>06/11/07</text:p>
          </table:table-cell>
          <table:table-cell office:value-type="string" calcext:value-type="string">
            <text:p>Carte</text:p>
          </table:table-cell>
          <table:table-cell office:value-type="float" office:value="47.2" calcext:value-type="float">
            <text:p>47,20</text:p>
          </table:table-cell>
          <table:table-cell/>
          <table:table-cell table:formula="of:=[.F210]+[.E211]-[.D211]" office:value-type="float" office:value="3683.44" calcext:value-type="float">
            <text:p>3 683,44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11-06" calcext:value-type="date">
            <text:p>06/11/07</text:p>
          </table:table-cell>
          <table:table-cell office:value-type="string" calcext:value-type="string">
            <text:p>Carte</text:p>
          </table:table-cell>
          <table:table-cell office:value-type="float" office:value="1009.04" calcext:value-type="float">
            <text:p>1 009,04</text:p>
          </table:table-cell>
          <table:table-cell/>
          <table:table-cell table:formula="of:=[.F211]+[.E212]-[.D212]" office:value-type="float" office:value="2674.4" calcext:value-type="float">
            <text:p>2 674,40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11-06" calcext:value-type="date">
            <text:p>06/11/07</text:p>
          </table:table-cell>
          <table:table-cell office:value-type="string" calcext:value-type="string">
            <text:p>Carte</text:p>
          </table:table-cell>
          <table:table-cell office:value-type="float" office:value="526.7" calcext:value-type="float">
            <text:p>526,70</text:p>
          </table:table-cell>
          <table:table-cell/>
          <table:table-cell table:formula="of:=[.F212]+[.E213]-[.D213]" office:value-type="float" office:value="2147.7" calcext:value-type="float">
            <text:p>2 147,70</text:p>
          </table:table-cell>
          <table:table-cell/>
        </table:table-row>
        <table:table-row table:style-name="ro1">
          <table:table-cell office:value-type="string" calcext:value-type="string">
            <text:p>Retrait liquide</text:p>
          </table:table-cell>
          <table:table-cell office:value-type="date" office:date-value="2007-11-09" calcext:value-type="date">
            <text:p>09/11/07</text:p>
          </table:table-cell>
          <table:table-cell/>
          <table:table-cell office:value-type="float" office:value="128" calcext:value-type="float">
            <text:p>128,00</text:p>
          </table:table-cell>
          <table:table-cell/>
          <table:table-cell table:formula="of:=[.F213]+[.E214]-[.D214]" office:value-type="float" office:value="2019.7" calcext:value-type="float">
            <text:p>2 019,7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214]+[.E215]-[.D215]" office:value-type="float" office:value="2084.2" calcext:value-type="float">
            <text:p>2 084,2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215]+[.E216]-[.D216]" office:value-type="float" office:value="2016.07" calcext:value-type="float">
            <text:p>2 016,07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216]+[.E217]-[.D217]" office:value-type="float" office:value="1964.07" calcext:value-type="float">
            <text:p>1 964,07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1-12" calcext:value-type="date">
            <text:p>12/11/07</text:p>
          </table:table-cell>
          <table:table-cell office:value-type="string" calcext:value-type="string">
            <text:p>6930612</text:p>
          </table:table-cell>
          <table:table-cell office:value-type="float" office:value="122.4" calcext:value-type="float">
            <text:p>122,40</text:p>
          </table:table-cell>
          <table:table-cell/>
          <table:table-cell table:formula="of:=[.F217]+[.E218]-[.D218]" office:value-type="float" office:value="1841.67" calcext:value-type="float">
            <text:p>1 841,67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1-13" calcext:value-type="date">
            <text:p>13/11/07</text:p>
          </table:table-cell>
          <table:table-cell office:value-type="string" calcext:value-type="string">
            <text:p>7034</text:p>
          </table:table-cell>
          <table:table-cell office:value-type="float" office:value="32" calcext:value-type="float">
            <text:p>32,00</text:p>
          </table:table-cell>
          <table:table-cell/>
          <table:table-cell table:formula="of:=[.F218]+[.E219]-[.D219]" office:value-type="float" office:value="1809.67" calcext:value-type="float">
            <text:p>1 809,67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11-14" calcext:value-type="date">
            <text:p>14/11/07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219]+[.E220]-[.D220]" office:value-type="float" office:value="1791.25" calcext:value-type="float">
            <text:p>1 791,25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1-15" calcext:value-type="date">
            <text:p>15/11/07</text:p>
          </table:table-cell>
          <table:table-cell table:number-columns-repeated="2"/>
          <table:table-cell office:value-type="float" office:value="97.6" calcext:value-type="float">
            <text:p>97,60</text:p>
          </table:table-cell>
          <table:table-cell table:formula="of:=[.F220]+[.E221]-[.D221]" office:value-type="float" office:value="1888.85" calcext:value-type="float">
            <text:p>1 888,8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11-19" calcext:value-type="date">
            <text:p>19/11/07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221]+[.E222]-[.D222]" office:value-type="float" office:value="1868.92" calcext:value-type="float">
            <text:p>1 868,92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1-20" calcext:value-type="date">
            <text:p>20/11/07</text:p>
          </table:table-cell>
          <table:table-cell office:value-type="string" calcext:value-type="string">
            <text:p>7036</text:p>
          </table:table-cell>
          <table:table-cell office:value-type="float" office:value="44" calcext:value-type="float">
            <text:p>44,00</text:p>
          </table:table-cell>
          <table:table-cell/>
          <table:table-cell table:formula="of:=[.F222]+[.E223]-[.D223]" office:value-type="float" office:value="1824.92" calcext:value-type="float">
            <text:p>1 824,92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7-11-22" calcext:value-type="date">
            <text:p>22/11/07</text:p>
          </table:table-cell>
          <table:table-cell table:number-columns-repeated="2"/>
          <table:table-cell office:value-type="float" office:value="1920" calcext:value-type="float">
            <text:p>1 920,00</text:p>
          </table:table-cell>
          <table:table-cell table:formula="of:=[.F223]+[.E224]-[.D224]" office:value-type="float" office:value="3744.92" calcext:value-type="float">
            <text:p>3 744,92</text:p>
          </table:table-cell>
          <table:table-cell/>
        </table:table-row>
        <table:table-row table:style-name="ro1">
          <table:table-cell office:value-type="string" calcext:value-type="string">
            <text:p>Maison</text:p>
          </table:table-cell>
          <table:table-cell office:value-type="date" office:date-value="2007-11-26" calcext:value-type="date">
            <text:p>26/11/07</text:p>
          </table:table-cell>
          <table:table-cell office:value-type="string" calcext:value-type="string">
            <text:p>Prélèv</text:p>
          </table:table-cell>
          <table:table-cell office:value-type="float" office:value="1547" calcext:value-type="float">
            <text:p>1 547,00</text:p>
          </table:table-cell>
          <table:table-cell/>
          <table:table-cell table:formula="of:=[.F224]+[.E225]-[.D225]" office:value-type="float" office:value="2197.92" calcext:value-type="float">
            <text:p>2 197,92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11-26" calcext:value-type="date">
            <text:p>26/11/07</text:p>
          </table:table-cell>
          <table:table-cell office:value-type="string" calcext:value-type="string">
            <text:p>Prélèv</text:p>
          </table:table-cell>
          <table:table-cell office:value-type="float" office:value="2649.6" calcext:value-type="float">
            <text:p>2 649,60</text:p>
          </table:table-cell>
          <table:table-cell/>
          <table:table-cell table:formula="of:=[.F225]+[.E226]-[.D226]" office:value-type="float" office:value="-451.680000000004" calcext:value-type="float">
            <text:p>-451,68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1-27" calcext:value-type="date">
            <text:p>27/11/07</text:p>
          </table:table-cell>
          <table:table-cell office:value-type="string" calcext:value-type="string">
            <text:p>7035</text:p>
          </table:table-cell>
          <table:table-cell office:value-type="float" office:value="16" calcext:value-type="float">
            <text:p>16,00</text:p>
          </table:table-cell>
          <table:table-cell/>
          <table:table-cell table:formula="of:=[.F226]+[.E227]-[.D227]" office:value-type="float" office:value="-467.680000000004" calcext:value-type="float">
            <text:p>-467,68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11-29" calcext:value-type="date">
            <text:p>29/11/07</text:p>
          </table:table-cell>
          <table:table-cell table:number-columns-repeated="2"/>
          <table:table-cell office:value-type="float" office:value="68" calcext:value-type="float">
            <text:p>68,00</text:p>
          </table:table-cell>
          <table:table-cell table:formula="of:=[.F227]+[.E228]-[.D228]" office:value-type="float" office:value="-399.680000000004" calcext:value-type="float">
            <text:p>-399,68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1-29" calcext:value-type="date">
            <text:p>29/11/07</text:p>
          </table:table-cell>
          <table:table-cell/>
          <table:table-cell office:value-type="float" office:value="14.8" calcext:value-type="float">
            <text:p>14,80</text:p>
          </table:table-cell>
          <table:table-cell/>
          <table:table-cell table:formula="of:=[.F228]+[.E229]-[.D229]" office:value-type="float" office:value="-414.480000000004" calcext:value-type="float">
            <text:p>-414,48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11-30" calcext:value-type="date">
            <text:p>30/11/07</text:p>
          </table:table-cell>
          <table:table-cell office:value-type="string" calcext:value-type="string">
            <text:p>Prélèv</text:p>
          </table:table-cell>
          <table:table-cell office:value-type="float" office:value="65.07" calcext:value-type="float">
            <text:p>65,07</text:p>
          </table:table-cell>
          <table:table-cell/>
          <table:table-cell table:formula="of:=[.F229]+[.E230]-[.D230]" office:value-type="float" office:value="-479.550000000004" calcext:value-type="float">
            <text:p>-479,5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1-30" calcext:value-type="date">
            <text:p>30/11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230]+[.E231]-[.D231]" office:value-type="float" office:value="2643.92" calcext:value-type="float">
            <text:p>2 643,9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1-30" calcext:value-type="date">
            <text:p>30/11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231]+[.E232]-[.D232]" office:value-type="float" office:value="2890.98" calcext:value-type="float">
            <text:p>2 890,98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2-03" calcext:value-type="date">
            <text:p>03/12/07</text:p>
          </table:table-cell>
          <table:table-cell office:value-type="string" calcext:value-type="string">
            <text:p>6930613</text:p>
          </table:table-cell>
          <table:table-cell office:value-type="float" office:value="100.8" calcext:value-type="float">
            <text:p>100,80</text:p>
          </table:table-cell>
          <table:table-cell/>
          <table:table-cell table:formula="of:=[.F232]+[.E233]-[.D233]" office:value-type="float" office:value="2790.18" calcext:value-type="float">
            <text:p>2 790,18</text:p>
          </table:table-cell>
          <table:table-cell/>
        </table:table-row>
        <table:table-row table:style-name="ro1">
          <table:table-cell office:value-type="string" calcext:value-type="string">
            <text:p>Equipement</text:p>
          </table:table-cell>
          <table:table-cell office:value-type="date" office:date-value="2007-12-05" calcext:value-type="date">
            <text:p>05/12/07</text:p>
          </table:table-cell>
          <table:table-cell office:value-type="string" calcext:value-type="string">
            <text:p>Carte</text:p>
          </table:table-cell>
          <table:table-cell office:value-type="float" office:value="1007.84" calcext:value-type="float">
            <text:p>1 007,84</text:p>
          </table:table-cell>
          <table:table-cell/>
          <table:table-cell table:formula="of:=[.F233]+[.E234]-[.D234]" office:value-type="float" office:value="1782.34" calcext:value-type="float">
            <text:p>1 782,34</text:p>
          </table:table-cell>
          <table:table-cell/>
        </table:table-row>
        <table:table-row table:style-name="ro1">
          <table:table-cell office:value-type="string" calcext:value-type="string">
            <text:p>SNCF RATP</text:p>
          </table:table-cell>
          <table:table-cell office:value-type="date" office:date-value="2007-12-05" calcext:value-type="date">
            <text:p>05/12/07</text:p>
          </table:table-cell>
          <table:table-cell office:value-type="string" calcext:value-type="string">
            <text:p>Carte</text:p>
          </table:table-cell>
          <table:table-cell office:value-type="float" office:value="161.96" calcext:value-type="float">
            <text:p>161,96</text:p>
          </table:table-cell>
          <table:table-cell/>
          <table:table-cell table:formula="of:=[.F234]+[.E235]-[.D235]" office:value-type="float" office:value="1620.38" calcext:value-type="float">
            <text:p>1 620,38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7-12-05" calcext:value-type="date">
            <text:p>05/12/07</text:p>
          </table:table-cell>
          <table:table-cell office:value-type="string" calcext:value-type="string">
            <text:p>Carte</text:p>
          </table:table-cell>
          <table:table-cell office:value-type="float" office:value="57.7" calcext:value-type="float">
            <text:p>57,70</text:p>
          </table:table-cell>
          <table:table-cell/>
          <table:table-cell table:formula="of:=[.F235]+[.E236]-[.D236]" office:value-type="float" office:value="1562.68" calcext:value-type="float">
            <text:p>1 562,68</text:p>
          </table:table-cell>
          <table:table-cell/>
        </table:table-row>
        <table:table-row table:style-name="ro1">
          <table:table-cell office:value-type="string" calcext:value-type="string">
            <text:p>Maison</text:p>
          </table:table-cell>
          <table:table-cell office:value-type="date" office:date-value="2007-12-05" calcext:value-type="date">
            <text:p>05/12/07</text:p>
          </table:table-cell>
          <table:table-cell office:value-type="string" calcext:value-type="string">
            <text:p>Carte</text:p>
          </table:table-cell>
          <table:table-cell office:value-type="float" office:value="598" calcext:value-type="float">
            <text:p>598,00</text:p>
          </table:table-cell>
          <table:table-cell/>
          <table:table-cell table:formula="of:=[.F236]+[.E237]-[.D237]" office:value-type="float" office:value="964.679999999995" calcext:value-type="float">
            <text:p>964,68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7-12-05" calcext:value-type="date">
            <text:p>05/12/07</text:p>
          </table:table-cell>
          <table:table-cell office:value-type="string" calcext:value-type="string">
            <text:p>Carte</text:p>
          </table:table-cell>
          <table:table-cell office:value-type="float" office:value="875.21" calcext:value-type="float">
            <text:p>875,21</text:p>
          </table:table-cell>
          <table:table-cell/>
          <table:table-cell table:formula="of:=[.F237]+[.E238]-[.D238]" office:value-type="float" office:value="89.469999999995" calcext:value-type="float">
            <text:p>89,47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2-06" calcext:value-type="date">
            <text:p>06/12/07</text:p>
          </table:table-cell>
          <table:table-cell office:value-type="string" calcext:value-type="string">
            <text:p>7028</text:p>
          </table:table-cell>
          <table:table-cell office:value-type="float" office:value="63.2" calcext:value-type="float">
            <text:p>63,20</text:p>
          </table:table-cell>
          <table:table-cell/>
          <table:table-cell table:formula="of:=[.F238]+[.E239]-[.D239]" office:value-type="float" office:value="26.269999999995" calcext:value-type="float">
            <text:p>26,27</text:p>
          </table:table-cell>
          <table:table-cell/>
        </table:table-row>
        <table:table-row table:style-name="ro1">
          <table:table-cell office:value-type="string" calcext:value-type="string">
            <text:p>Santé</text:p>
          </table:table-cell>
          <table:table-cell office:value-type="date" office:date-value="2007-12-06" calcext:value-type="date">
            <text:p>06/12/07</text:p>
          </table:table-cell>
          <table:table-cell office:value-type="string" calcext:value-type="string">
            <text:p>7037</text:p>
          </table:table-cell>
          <table:table-cell office:value-type="float" office:value="48" calcext:value-type="float">
            <text:p>48,00</text:p>
          </table:table-cell>
          <table:table-cell/>
          <table:table-cell table:formula="of:=[.F239]+[.E240]-[.D240]" office:value-type="float" office:value="-21.730000000005" calcext:value-type="float">
            <text:p>-21,7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 office:value-type="date" office:date-value="2007-12-10" calcext:value-type="date">
            <text:p>10/12/07</text:p>
          </table:table-cell>
          <table:table-cell office:value-type="string" calcext:value-type="string">
            <text:p>Virement</text:p>
          </table:table-cell>
          <table:table-cell office:value-type="float" office:value="720" calcext:value-type="float">
            <text:p>720,00</text:p>
          </table:table-cell>
          <table:table-cell/>
          <table:table-cell table:formula="of:=[.F240]+[.E241]-[.D241]" office:value-type="float" office:value="-741.730000000005" calcext:value-type="float">
            <text:p>-741,7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2-11" calcext:value-type="date">
            <text:p>11/12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241]+[.E242]-[.D242]" office:value-type="float" office:value="-677.230000000005" calcext:value-type="float">
            <text:p>-677,23</text:p>
          </table:table-cell>
          <table:table-cell/>
        </table:table-row>
        <table:table-row table:style-name="ro1">
          <table:table-cell office:value-type="string" calcext:value-type="string">
            <text:p>Autres rentrées</text:p>
          </table:table-cell>
          <table:table-cell office:value-type="date" office:date-value="2007-12-11" calcext:value-type="date">
            <text:p>11/12/07</text:p>
          </table:table-cell>
          <table:table-cell table:number-columns-repeated="2"/>
          <table:table-cell office:value-type="float" office:value="3600" calcext:value-type="float">
            <text:p>3 600,00</text:p>
          </table:table-cell>
          <table:table-cell table:formula="of:=[.F242]+[.E243]-[.D243]" office:value-type="float" office:value="2922.76999999999" calcext:value-type="float">
            <text:p>2 922,77</text:p>
          </table:table-cell>
          <table:table-cell/>
        </table:table-row>
        <table:table-row table:style-name="ro1">
          <table:table-cell office:value-type="string" calcext:value-type="string">
            <text:p>Dons</text:p>
          </table:table-cell>
          <table:table-cell office:value-type="date" office:date-value="2007-12-12" calcext:value-type="date">
            <text:p>12/12/07</text:p>
          </table:table-cell>
          <table:table-cell office:value-type="string" calcext:value-type="string">
            <text:p>Chèque</text:p>
          </table:table-cell>
          <table:table-cell office:value-type="float" office:value="800" calcext:value-type="float">
            <text:p>800,00</text:p>
          </table:table-cell>
          <table:table-cell/>
          <table:table-cell table:formula="of:=[.F243]+[.E244]-[.D244]" office:value-type="float" office:value="2122.77" calcext:value-type="float">
            <text:p>2 122,77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12-13" calcext:value-type="date">
            <text:p>13/12/07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244]+[.E245]-[.D245]" office:value-type="float" office:value="2104.34999999999" calcext:value-type="float">
            <text:p>2 104,3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2-14" calcext:value-type="date">
            <text:p>14/12/07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245]+[.E246]-[.D246]" office:value-type="float" office:value="2036.21999999999" calcext:value-type="float">
            <text:p>2 036,22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7-12-17" calcext:value-type="date">
            <text:p>17/12/07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246]+[.E247]-[.D247]" office:value-type="float" office:value="2016.28999999999" calcext:value-type="float">
            <text:p>2 016,29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7-12-19" calcext:value-type="date">
            <text:p>19/12/07</text:p>
          </table:table-cell>
          <table:table-cell office:value-type="string" calcext:value-type="string">
            <text:p>Prélèv</text:p>
          </table:table-cell>
          <table:table-cell office:value-type="float" office:value="15.23" calcext:value-type="float">
            <text:p>15,23</text:p>
          </table:table-cell>
          <table:table-cell/>
          <table:table-cell table:formula="of:=[.F247]+[.E248]-[.D248]" office:value-type="float" office:value="2001.05999999999" calcext:value-type="float">
            <text:p>2 001,06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2-24" calcext:value-type="date">
            <text:p>24/12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248]+[.E249]-[.D249]" office:value-type="float" office:value="5124.53" calcext:value-type="float">
            <text:p>5 124,53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2-24" calcext:value-type="date">
            <text:p>24/12/07</text:p>
          </table:table-cell>
          <table:table-cell office:value-type="string" calcext:value-type="string">
            <text:p>6930614</text:p>
          </table:table-cell>
          <table:table-cell office:value-type="float" office:value="79.2" calcext:value-type="float">
            <text:p>79,20</text:p>
          </table:table-cell>
          <table:table-cell/>
          <table:table-cell table:formula="of:=[.F249]+[.E250]-[.D250]" office:value-type="float" office:value="5045.32999999999" calcext:value-type="float">
            <text:p>5 045,3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7-12-31" calcext:value-type="date">
            <text:p>31/12/07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250]+[.E251]-[.D251]" office:value-type="float" office:value="5292.39" calcext:value-type="float">
            <text:p>5 292,39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7-12-31" calcext:value-type="date">
            <text:p>31/12/07</text:p>
          </table:table-cell>
          <table:table-cell office:value-type="string" calcext:value-type="string">
            <text:p>Virement</text:p>
          </table:table-cell>
          <table:table-cell office:value-type="float" office:value="296" calcext:value-type="float">
            <text:p>296,00</text:p>
          </table:table-cell>
          <table:table-cell/>
          <table:table-cell table:formula="of:=[.F251]+[.E252]-[.D252]" office:value-type="float" office:value="4996.38999999999" calcext:value-type="float">
            <text:p>4 996,39</text:p>
          </table:table-cell>
          <table:table-cell/>
        </table:table-row>
        <table:table-row table:style-name="ro1">
          <table:table-cell office:value-type="string" calcext:value-type="string">
            <text:p>Marie-Françoise</text:p>
          </table:table-cell>
          <table:table-cell office:value-type="date" office:date-value="2007-12-31" calcext:value-type="date">
            <text:p>31/12/07</text:p>
          </table:table-cell>
          <table:table-cell office:value-type="string" calcext:value-type="string">
            <text:p>Virement</text:p>
          </table:table-cell>
          <table:table-cell office:value-type="float" office:value="1600" calcext:value-type="float">
            <text:p>1 600,00</text:p>
          </table:table-cell>
          <table:table-cell/>
          <table:table-cell table:formula="of:=[.F252]+[.E253]-[.D253]" office:value-type="float" office:value="3396.38999999999" calcext:value-type="float">
            <text:p>3 396,39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7-12-31" calcext:value-type="date">
            <text:p>31/12/07</text:p>
          </table:table-cell>
          <table:table-cell office:value-type="string" calcext:value-type="string">
            <text:p>Prélèv</text:p>
          </table:table-cell>
          <table:table-cell office:value-type="float" office:value="79.11" calcext:value-type="float">
            <text:p>79,11</text:p>
          </table:table-cell>
          <table:table-cell/>
          <table:table-cell table:formula="of:=[.F253]+[.E254]-[.D254]" office:value-type="float" office:value="3317.27999999999" calcext:value-type="float">
            <text:p>3 317,28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01-03" calcext:value-type="date">
            <text:p>03/01/08</text:p>
          </table:table-cell>
          <table:table-cell office:value-type="string" calcext:value-type="string">
            <text:p>Prélèv</text:p>
          </table:table-cell>
          <table:table-cell office:value-type="float" office:value="13.08" calcext:value-type="float">
            <text:p>13,08</text:p>
          </table:table-cell>
          <table:table-cell/>
          <table:table-cell table:formula="of:=[.F254]+[.E255]-[.D255]" office:value-type="float" office:value="3304.19999999999" calcext:value-type="float">
            <text:p>3 304,20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1-04" calcext:value-type="date">
            <text:p>04/01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68" calcext:value-type="float">
            <text:p>168,00</text:p>
          </table:table-cell>
          <table:table-cell table:formula="of:=[.F255]+[.E256]-[.D256]" office:value-type="float" office:value="3472.19999999999" calcext:value-type="float">
            <text:p>3 472,20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01-07" calcext:value-type="date">
            <text:p>07/01/08</text:p>
          </table:table-cell>
          <table:table-cell office:value-type="string" calcext:value-type="string">
            <text:p>Carte</text:p>
          </table:table-cell>
          <table:table-cell office:value-type="float" office:value="1609.3" calcext:value-type="float">
            <text:p>1 609,30</text:p>
          </table:table-cell>
          <table:table-cell/>
          <table:table-cell table:formula="of:=[.F256]+[.E257]-[.D257]" office:value-type="float" office:value="1862.89999999999" calcext:value-type="float">
            <text:p>1 862,90</text:p>
          </table:table-cell>
          <table:table-cell/>
        </table:table-row>
        <table:table-row table:style-name="ro1">
          <table:table-cell office:value-type="string" calcext:value-type="string">
            <text:p>Autres rentrées</text:p>
          </table:table-cell>
          <table:table-cell office:value-type="date" office:date-value="2008-01-07" calcext:value-type="date">
            <text:p>07/01/08</text:p>
          </table:table-cell>
          <table:table-cell table:number-columns-repeated="2"/>
          <table:table-cell office:value-type="float" office:value="640" calcext:value-type="float">
            <text:p>640,00</text:p>
          </table:table-cell>
          <table:table-cell table:formula="of:=[.F257]+[.E258]-[.D258]" office:value-type="float" office:value="2502.89999999999" calcext:value-type="float">
            <text:p>2 502,90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8-01-07" calcext:value-type="date">
            <text:p>07/01/08</text:p>
          </table:table-cell>
          <table:table-cell office:value-type="string" calcext:value-type="string">
            <text:p>Carte</text:p>
          </table:table-cell>
          <table:table-cell office:value-type="float" office:value="20.64" calcext:value-type="float">
            <text:p>20,64</text:p>
          </table:table-cell>
          <table:table-cell/>
          <table:table-cell table:formula="of:=[.F258]+[.E259]-[.D259]" office:value-type="float" office:value="2482.26" calcext:value-type="float">
            <text:p>2 482,26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01-07" calcext:value-type="date">
            <text:p>07/01/08</text:p>
          </table:table-cell>
          <table:table-cell table:number-columns-repeated="2"/>
          <table:table-cell office:value-type="float" office:value="168.8" calcext:value-type="float">
            <text:p>168,80</text:p>
          </table:table-cell>
          <table:table-cell table:formula="of:=[.F259]+[.E260]-[.D260]" office:value-type="float" office:value="2651.06" calcext:value-type="float">
            <text:p>2 651,06</text:p>
          </table:table-cell>
          <table:table-cell/>
        </table:table-row>
        <table:table-row table:style-name="ro1">
          <table:table-cell table:number-columns-repeated="5"/>
          <table:table-cell table:formula="of:=[.F260]+[.E261]-[.D261]" office:value-type="float" office:value="2651.06" calcext:value-type="float">
            <text:p>2 651,06</text:p>
          </table:table-cell>
          <table:table-cell/>
        </table:table-row>
        <table:table-row table:style-name="ro1">
          <table:table-cell table:number-columns-repeated="5"/>
          <table:table-cell table:formula="of:=[.F261]+[.E262]-[.D262]" office:value-type="float" office:value="2651.06" calcext:value-type="float">
            <text:p>2 651,06</text:p>
          </table:table-cell>
          <table:table-cell/>
        </table:table-row>
        <table:table-row table:style-name="ro1">
          <table:table-cell table:number-columns-repeated="5"/>
          <table:table-cell table:formula="of:=[.F262]+[.E263]-[.D263]" office:value-type="float" office:value="2651.06" calcext:value-type="float">
            <text:p>2 651,06</text:p>
          </table:table-cell>
          <table:table-cell/>
        </table:table-row>
        <table:table-row table:style-name="ro1">
          <table:table-cell table:style-name="ce4" office:value-type="string" calcext:value-type="string">
            <text:p>Limite des mouvements constatés sur les relevés bancaires</text:p>
          </table:table-cell>
          <table:table-cell table:style-name="ce9"/>
          <table:table-cell table:style-name="ce14"/>
          <table:table-cell table:style-name="ce18" table:number-columns-repeated="2"/>
          <table:table-cell table:formula="of:=[.F263]+[.E264]-[.D264]" office:value-type="float" office:value="2651.06" calcext:value-type="float">
            <text:p>2 651,06</text:p>
          </table:table-cell>
          <table:table-cell table:style-name="ce4" office:value-type="string" calcext:value-type="string">
            <text:p>Le reste est prévisionnel</text:p>
          </table:table-cell>
        </table:table-row>
        <table:table-row table:style-name="ro1">
          <table:table-cell office:value-type="string" calcext:value-type="string">
            <text:p>Dons</text:p>
          </table:table-cell>
          <table:table-cell office:value-type="date" office:date-value="2008-01-08" calcext:value-type="date">
            <text:p>08/01/08</text:p>
          </table:table-cell>
          <table:table-cell office:value-type="string" calcext:value-type="string">
            <text:p>7039</text:p>
          </table:table-cell>
          <table:table-cell office:value-type="float" office:value="640" calcext:value-type="float">
            <text:p>640,00</text:p>
          </table:table-cell>
          <table:table-cell/>
          <table:table-cell table:formula="of:=[.F264]+[.E265]-[.D265]" office:value-type="float" office:value="2011.06" calcext:value-type="float">
            <text:p>2 011,06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01-08" calcext:value-type="date">
            <text:p>08/01/08</text:p>
          </table:table-cell>
          <table:table-cell office:value-type="string" calcext:value-type="string">
            <text:p>7036</text:p>
          </table:table-cell>
          <table:table-cell office:value-type="float" office:value="44" calcext:value-type="float">
            <text:p>44,00</text:p>
          </table:table-cell>
          <table:table-cell/>
          <table:table-cell table:formula="of:=[.F265]+[.E266]-[.D266]" office:value-type="float" office:value="1967.06" calcext:value-type="float">
            <text:p>1 967,06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1-10" calcext:value-type="date">
            <text:p>10/01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266]+[.E267]-[.D267]" office:value-type="float" office:value="2031.56" calcext:value-type="float">
            <text:p>2 031,56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1-11" calcext:value-type="date">
            <text:p>11/01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267]+[.E268]-[.D268]" office:value-type="float" office:value="1963.43" calcext:value-type="float">
            <text:p>1 963,43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01-15" calcext:value-type="date">
            <text:p>15/01/08</text:p>
          </table:table-cell>
          <table:table-cell table:number-columns-repeated="2"/>
          <table:table-cell office:value-type="float" office:value="162.72" calcext:value-type="float">
            <text:p>162,72</text:p>
          </table:table-cell>
          <table:table-cell table:formula="of:=[.F268]+[.E269]-[.D269]" office:value-type="float" office:value="2126.14999999999" calcext:value-type="float">
            <text:p>2 126,1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1-15" calcext:value-type="date">
            <text:p>15/01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269]+[.E270]-[.D270]" office:value-type="float" office:value="2106.21999999999" calcext:value-type="float">
            <text:p>2 106,22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1-15" calcext:value-type="date">
            <text:p>15/01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270]+[.E271]-[.D271]" office:value-type="float" office:value="2087.8" calcext:value-type="float">
            <text:p>2 087,80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1-31" calcext:value-type="date">
            <text:p>31/01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271]+[.E272]-[.D272]" office:value-type="float" office:value="2023.8" calcext:value-type="float">
            <text:p>2 023,8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1-31" calcext:value-type="date">
            <text:p>31/01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272]+[.E273]-[.D273]" office:value-type="float" office:value="2270.85999999999" calcext:value-type="float">
            <text:p>2 270,86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1-31" calcext:value-type="date">
            <text:p>31/01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273]+[.E274]-[.D274]" office:value-type="float" office:value="5394.33" calcext:value-type="float">
            <text:p>5 394,33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02-05" calcext:value-type="date">
            <text:p>05/02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274]+[.E275]-[.D275]" office:value-type="float" office:value="2894.32999999999" calcext:value-type="float">
            <text:p>2 894,33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2-08" calcext:value-type="date">
            <text:p>08/02/08</text:p>
          </table:table-cell>
          <table:table-cell office:value-type="string" calcext:value-type="string">
            <text:p>Prélèv</text:p>
          </table:table-cell>
          <table:table-cell office:value-type="float" office:value="128.99" calcext:value-type="float">
            <text:p>128,99</text:p>
          </table:table-cell>
          <table:table-cell/>
          <table:table-cell table:formula="of:=[.F275]+[.E276]-[.D276]" office:value-type="float" office:value="2765.33999999999" calcext:value-type="float">
            <text:p>2 765,34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02-12" calcext:value-type="date">
            <text:p>12/02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276]+[.E277]-[.D277]" office:value-type="float" office:value="2713.33999999999" calcext:value-type="float">
            <text:p>2 713,34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2-12" calcext:value-type="date">
            <text:p>12/02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277]+[.E278]-[.D278]" office:value-type="float" office:value="2777.83999999999" calcext:value-type="float">
            <text:p>2 777,84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2-13" calcext:value-type="date">
            <text:p>13/02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278]+[.E279]-[.D279]" office:value-type="float" office:value="2759.41999999999" calcext:value-type="float">
            <text:p>2 759,4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2-13" calcext:value-type="date">
            <text:p>13/02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279]+[.E280]-[.D280]" office:value-type="float" office:value="2691.28999999999" calcext:value-type="float">
            <text:p>2 691,29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2-16" calcext:value-type="date">
            <text:p>16/02/08</text:p>
          </table:table-cell>
          <table:table-cell office:value-type="string" calcext:value-type="string">
            <text:p>Prélèv</text:p>
          </table:table-cell>
          <table:table-cell office:value-type="float" office:value="108.77" calcext:value-type="float">
            <text:p>108,77</text:p>
          </table:table-cell>
          <table:table-cell/>
          <table:table-cell table:formula="of:=[.F280]+[.E281]-[.D281]" office:value-type="float" office:value="2582.51999999999" calcext:value-type="float">
            <text:p>2 582,52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2-19" calcext:value-type="date">
            <text:p>19/02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281]+[.E282]-[.D282]" office:value-type="float" office:value="2562.58999999999" calcext:value-type="float">
            <text:p>2 562,59</text:p>
          </table:table-cell>
          <table:table-cell/>
        </table:table-row>
        <table:table-row table:style-name="ro1">
          <table:table-cell table:style-name="Default" office:value-type="string" calcext:value-type="string">
            <text:p>Salaire</text:p>
          </table:table-cell>
          <table:table-cell table:style-name="ce7" office:value-type="date" office:date-value="2008-02-20" calcext:value-type="date">
            <text:p>20/02/08</text:p>
          </table:table-cell>
          <table:table-cell table:style-name="ce12" office:value-type="string" calcext:value-type="string">
            <text:p>Virement</text:p>
          </table:table-cell>
          <table:table-cell table:style-name="Default"/>
          <table:table-cell table:style-name="Default" office:value-type="float" office:value="28.83" calcext:value-type="float">
            <text:p>28,83</text:p>
          </table:table-cell>
          <table:table-cell table:formula="of:=[.F282]+[.E283]-[.D283]" office:value-type="float" office:value="2591.41999999999" calcext:value-type="float">
            <text:p>2 591,42</text:p>
          </table:table-cell>
          <table:table-cell table:style-name="Default"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2-28" calcext:value-type="date">
            <text:p>28/02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283]+[.E284]-[.D284]" office:value-type="float" office:value="2527.41999999999" calcext:value-type="float">
            <text:p>2 527,4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2-28" calcext:value-type="date">
            <text:p>28/02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284]+[.E285]-[.D285]" office:value-type="float" office:value="2774.47999999999" calcext:value-type="float">
            <text:p>2 774,4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2-28" calcext:value-type="date">
            <text:p>28/02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267.94" calcext:value-type="float">
            <text:p>3 267,94</text:p>
          </table:table-cell>
          <table:table-cell table:formula="of:=[.F285]+[.E286]-[.D286]" office:value-type="float" office:value="6042.41999999999" calcext:value-type="float">
            <text:p>6 042,42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8-03-05" calcext:value-type="date">
            <text:p>05/03/08</text:p>
          </table:table-cell>
          <table:table-cell office:value-type="string" calcext:value-type="string">
            <text:p>Prélèv</text:p>
          </table:table-cell>
          <table:table-cell office:value-type="float" office:value="271.62" calcext:value-type="float">
            <text:p>271,62</text:p>
          </table:table-cell>
          <table:table-cell/>
          <table:table-cell table:formula="of:=[.F286]+[.E287]-[.D287]" office:value-type="float" office:value="5770.8" calcext:value-type="float">
            <text:p>5 770,80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03-05" calcext:value-type="date">
            <text:p>05/03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287]+[.E288]-[.D288]" office:value-type="float" office:value="3270.79999999999" calcext:value-type="float">
            <text:p>3 270,80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Virement</text:p>
          </table:table-cell>
          <table:table-cell office:value-type="float" office:value="61.6" calcext:value-type="float">
            <text:p>61,60</text:p>
          </table:table-cell>
          <table:table-cell/>
          <table:table-cell table:formula="of:=[.F288]+[.E289]-[.D289]" office:value-type="float" office:value="3209.19999999999" calcext:value-type="float">
            <text:p>3 209,20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03-06" calcext:value-type="date">
            <text:p>06/03/08</text:p>
          </table:table-cell>
          <table:table-cell office:value-type="string" calcext:value-type="string">
            <text:p>Virement</text:p>
          </table:table-cell>
          <table:table-cell office:value-type="float" office:value="2.52" calcext:value-type="float">
            <text:p>2,52</text:p>
          </table:table-cell>
          <table:table-cell/>
          <table:table-cell table:formula="of:=[.F289]+[.E290]-[.D290]" office:value-type="float" office:value="3206.67999999999" calcext:value-type="float">
            <text:p>3 206,68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03-12" calcext:value-type="date">
            <text:p>12/03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290]+[.E291]-[.D291]" office:value-type="float" office:value="3154.67999999999" calcext:value-type="float">
            <text:p>3 154,6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3-12" calcext:value-type="date">
            <text:p>12/03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291]+[.E292]-[.D292]" office:value-type="float" office:value="3219.17999999999" calcext:value-type="float">
            <text:p>3 219,18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3-14" calcext:value-type="date">
            <text:p>14/03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292]+[.E293]-[.D293]" office:value-type="float" office:value="3200.75999999999" calcext:value-type="float">
            <text:p>3 200,76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3-19" calcext:value-type="date">
            <text:p>19/03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293]+[.E294]-[.D294]" office:value-type="float" office:value="3180.82999999999" calcext:value-type="float">
            <text:p>3 180,83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3-30" calcext:value-type="date">
            <text:p>30/03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294]+[.E295]-[.D295]" office:value-type="float" office:value="3116.82999999999" calcext:value-type="float">
            <text:p>3 116,8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3-30" calcext:value-type="date">
            <text:p>30/03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295]+[.E296]-[.D296]" office:value-type="float" office:value="6240.3" calcext:value-type="float">
            <text:p>6 240,3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4-02" calcext:value-type="date">
            <text:p>02/04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296]+[.E297]-[.D297]" office:value-type="float" office:value="6487.36" calcext:value-type="float">
            <text:p>6 487,36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04-03" calcext:value-type="date">
            <text:p>03/04/08</text:p>
          </table:table-cell>
          <table:table-cell office:value-type="string" calcext:value-type="string">
            <text:p>Prélèv</text:p>
          </table:table-cell>
          <table:table-cell office:value-type="float" office:value="13.08" calcext:value-type="float">
            <text:p>13,08</text:p>
          </table:table-cell>
          <table:table-cell/>
          <table:table-cell table:formula="of:=[.F297]+[.E298]-[.D298]" office:value-type="float" office:value="6474.28" calcext:value-type="float">
            <text:p>6 474,28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04-05" calcext:value-type="date">
            <text:p>05/04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298]+[.E299]-[.D299]" office:value-type="float" office:value="3974.28" calcext:value-type="float">
            <text:p>3 974,2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4-10" calcext:value-type="date">
            <text:p>10/04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299]+[.E300]-[.D300]" office:value-type="float" office:value="3906.14999999999" calcext:value-type="float">
            <text:p>3 906,15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04-10" calcext:value-type="date">
            <text:p>10/04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300]+[.E301]-[.D301]" office:value-type="float" office:value="3854.15" calcext:value-type="float">
            <text:p>3 854,1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4-11" calcext:value-type="date">
            <text:p>11/04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301]+[.E302]-[.D302]" office:value-type="float" office:value="3918.64999999999" calcext:value-type="float">
            <text:p>3 918,6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4-16" calcext:value-type="date">
            <text:p>16/04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302]+[.E303]-[.D303]" office:value-type="float" office:value="3898.71999999999" calcext:value-type="float">
            <text:p>3 898,72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4-16" calcext:value-type="date">
            <text:p>16/04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303]+[.E304]-[.D304]" office:value-type="float" office:value="3880.3" calcext:value-type="float">
            <text:p>3 880,30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4-27" calcext:value-type="date">
            <text:p>27/04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57.73" calcext:value-type="float">
            <text:p>57,73</text:p>
          </table:table-cell>
          <table:table-cell table:formula="of:=[.F304]+[.E305]-[.D305]" office:value-type="float" office:value="3938.02999999999" calcext:value-type="float">
            <text:p>3 938,03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4-27" calcext:value-type="date">
            <text:p>27/04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48" calcext:value-type="float">
            <text:p>48,00</text:p>
          </table:table-cell>
          <table:table-cell table:formula="of:=[.F305]+[.E306]-[.D306]" office:value-type="float" office:value="3986.02999999999" calcext:value-type="float">
            <text:p>3 986,03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4-30" calcext:value-type="date">
            <text:p>30/04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306]+[.E307]-[.D307]" office:value-type="float" office:value="3922.02999999999" calcext:value-type="float">
            <text:p>3 922,0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4-30" calcext:value-type="date">
            <text:p>30/04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307]+[.E308]-[.D308]" office:value-type="float" office:value="7045.49999999999" calcext:value-type="float">
            <text:p>7 045,5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4-30" calcext:value-type="date">
            <text:p>30/04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308]+[.E309]-[.D309]" office:value-type="float" office:value="7292.55999999999" calcext:value-type="float">
            <text:p>7 292,56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05-05" calcext:value-type="date">
            <text:p>05/05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309]+[.E310]-[.D310]" office:value-type="float" office:value="4792.55999999999" calcext:value-type="float">
            <text:p>4 792,56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05-10" calcext:value-type="date">
            <text:p>10/05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310]+[.E311]-[.D311]" office:value-type="float" office:value="4740.56" calcext:value-type="float">
            <text:p>4 740,56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5-10" calcext:value-type="date">
            <text:p>10/05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82.4" calcext:value-type="float">
            <text:p>182,40</text:p>
          </table:table-cell>
          <table:table-cell table:formula="of:=[.F311]+[.E312]-[.D312]" office:value-type="float" office:value="4922.95999999999" calcext:value-type="float">
            <text:p>4 922,96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5-10" calcext:value-type="date">
            <text:p>10/05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312]+[.E313]-[.D313]" office:value-type="float" office:value="4854.82999999999" calcext:value-type="float">
            <text:p>4 854,8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5-10" calcext:value-type="date">
            <text:p>10/05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313]+[.E314]-[.D314]" office:value-type="float" office:value="4919.32999999999" calcext:value-type="float">
            <text:p>4 919,33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5-15" calcext:value-type="date">
            <text:p>15/05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314]+[.E315]-[.D315]" office:value-type="float" office:value="4900.90999999999" calcext:value-type="float">
            <text:p>4 900,91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5-18" calcext:value-type="date">
            <text:p>18/05/08</text:p>
          </table:table-cell>
          <table:table-cell office:value-type="string" calcext:value-type="string">
            <text:p>Prélèv</text:p>
          </table:table-cell>
          <table:table-cell office:value-type="float" office:value="20.03" calcext:value-type="float">
            <text:p>20,03</text:p>
          </table:table-cell>
          <table:table-cell/>
          <table:table-cell table:formula="of:=[.F315]+[.E316]-[.D316]" office:value-type="float" office:value="4880.88" calcext:value-type="float">
            <text:p>4 880,8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5-31" calcext:value-type="date">
            <text:p>31/05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316]+[.E317]-[.D317]" office:value-type="float" office:value="8004.35" calcext:value-type="float">
            <text:p>8 004,35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5-31" calcext:value-type="date">
            <text:p>31/05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317]+[.E318]-[.D318]" office:value-type="float" office:value="7940.35" calcext:value-type="float">
            <text:p>7 940,3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5-31" calcext:value-type="date">
            <text:p>31/05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318]+[.E319]-[.D319]" office:value-type="float" office:value="8187.40999999999" calcext:value-type="float">
            <text:p>8 187,41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6-04" calcext:value-type="date">
            <text:p>04/06/08</text:p>
          </table:table-cell>
          <table:table-cell office:value-type="string" calcext:value-type="string">
            <text:p>Chèque</text:p>
          </table:table-cell>
          <table:table-cell office:value-type="float" office:value="530.4" calcext:value-type="float">
            <text:p>530,40</text:p>
          </table:table-cell>
          <table:table-cell/>
          <table:table-cell table:formula="of:=[.F319]+[.E320]-[.D320]" office:value-type="float" office:value="7657.01" calcext:value-type="float">
            <text:p>7 657,01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06-05" calcext:value-type="date">
            <text:p>05/06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320]+[.E321]-[.D321]" office:value-type="float" office:value="5157.01" calcext:value-type="float">
            <text:p>5 157,01</text:p>
          </table:table-cell>
          <table:table-cell/>
        </table:table-row>
        <table:table-row table:style-name="ro1">
          <table:table-cell office:value-type="string" calcext:value-type="string">
            <text:p>Assur./TV/maison</text:p>
          </table:table-cell>
          <table:table-cell office:value-type="date" office:date-value="2008-06-06" calcext:value-type="date">
            <text:p>06/06/08</text:p>
          </table:table-cell>
          <table:table-cell office:value-type="string" calcext:value-type="string">
            <text:p>Chèque</text:p>
          </table:table-cell>
          <table:table-cell office:value-type="float" office:value="378.01" calcext:value-type="float">
            <text:p>378,01</text:p>
          </table:table-cell>
          <table:table-cell/>
          <table:table-cell table:formula="of:=[.F321]+[.E322]-[.D322]" office:value-type="float" office:value="4779" calcext:value-type="float">
            <text:p>4 779,00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6-08" calcext:value-type="date">
            <text:p>08/06/08</text:p>
          </table:table-cell>
          <table:table-cell table:number-columns-repeated="2"/>
          <table:table-cell office:value-type="float" office:value="976.32" calcext:value-type="float">
            <text:p>976,32</text:p>
          </table:table-cell>
          <table:table-cell table:formula="of:=[.F322]+[.E323]-[.D323]" office:value-type="float" office:value="5755.32" calcext:value-type="float">
            <text:p>5 755,32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6-08" calcext:value-type="date">
            <text:p>08/06/08</text:p>
          </table:table-cell>
          <table:table-cell table:number-columns-repeated="2"/>
          <table:table-cell office:value-type="float" office:value="50.88" calcext:value-type="float">
            <text:p>50,88</text:p>
          </table:table-cell>
          <table:table-cell table:formula="of:=[.F323]+[.E324]-[.D324]" office:value-type="float" office:value="5806.2" calcext:value-type="float">
            <text:p>5 806,2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6-11" calcext:value-type="date">
            <text:p>11/06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324]+[.E325]-[.D325]" office:value-type="float" office:value="5738.07" calcext:value-type="float">
            <text:p>5 738,07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06-11" calcext:value-type="date">
            <text:p>11/06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325]+[.E326]-[.D326]" office:value-type="float" office:value="5686.07" calcext:value-type="float">
            <text:p>5 686,07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6-12" calcext:value-type="date">
            <text:p>12/06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326]+[.E327]-[.D327]" office:value-type="float" office:value="5750.57" calcext:value-type="float">
            <text:p>5 750,57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6-13" calcext:value-type="date">
            <text:p>13/06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327]+[.E328]-[.D328]" office:value-type="float" office:value="5732.15" calcext:value-type="float">
            <text:p>5 732,15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6-15" calcext:value-type="date">
            <text:p>15/06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40" calcext:value-type="float">
            <text:p>40,00</text:p>
          </table:table-cell>
          <table:table-cell table:formula="of:=[.F328]+[.E329]-[.D329]" office:value-type="float" office:value="5772.15" calcext:value-type="float">
            <text:p>5 772,1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6-18" calcext:value-type="date">
            <text:p>18/06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329]+[.E330]-[.D330]" office:value-type="float" office:value="5752.22" calcext:value-type="float">
            <text:p>5 752,2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6-29" calcext:value-type="date">
            <text:p>29/06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330]+[.E331]-[.D331]" office:value-type="float" office:value="8875.69" calcext:value-type="float">
            <text:p>8 875,69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6-29" calcext:value-type="date">
            <text:p>29/06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331]+[.E332]-[.D332]" office:value-type="float" office:value="9122.74999999999" calcext:value-type="float">
            <text:p>9 122,75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6-29" calcext:value-type="date">
            <text:p>29/06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23.1" calcext:value-type="float">
            <text:p>123,10</text:p>
          </table:table-cell>
          <table:table-cell table:formula="of:=[.F332]+[.E333]-[.D333]" office:value-type="float" office:value="9245.85" calcext:value-type="float">
            <text:p>9 245,85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6-29" calcext:value-type="date">
            <text:p>29/06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333]+[.E334]-[.D334]" office:value-type="float" office:value="9181.85" calcext:value-type="float">
            <text:p>9 181,85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6-29" calcext:value-type="date">
            <text:p>29/06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133.74" calcext:value-type="float">
            <text:p>133,74</text:p>
          </table:table-cell>
          <table:table-cell table:formula="of:=[.F334]+[.E335]-[.D335]" office:value-type="float" office:value="9315.59" calcext:value-type="float">
            <text:p>9 315,59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07-03" calcext:value-type="date">
            <text:p>03/07/08</text:p>
          </table:table-cell>
          <table:table-cell office:value-type="string" calcext:value-type="string">
            <text:p>Prélèv</text:p>
          </table:table-cell>
          <table:table-cell office:value-type="float" office:value="13.08" calcext:value-type="float">
            <text:p>13,08</text:p>
          </table:table-cell>
          <table:table-cell/>
          <table:table-cell table:formula="of:=[.F335]+[.E336]-[.D336]" office:value-type="float" office:value="9302.50999999999" calcext:value-type="float">
            <text:p>9 302,51</text:p>
          </table:table-cell>
          <table:table-cell/>
        </table:table-row>
        <table:table-row table:style-name="ro1">
          <table:table-cell office:value-type="string" calcext:value-type="string">
            <text:p>Titres</text:p>
          </table:table-cell>
          <table:table-cell office:value-type="date" office:date-value="2008-07-03" calcext:value-type="date">
            <text:p>03/07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62.4" calcext:value-type="float">
            <text:p>362,40</text:p>
          </table:table-cell>
          <table:table-cell table:formula="of:=[.F336]+[.E337]-[.D337]" office:value-type="float" office:value="9664.90999999999" calcext:value-type="float">
            <text:p>9 664,91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07-05" calcext:value-type="date">
            <text:p>05/07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337]+[.E338]-[.D338]" office:value-type="float" office:value="7164.90999999999" calcext:value-type="float">
            <text:p>7 164,91</text:p>
          </table:table-cell>
          <table:table-cell/>
        </table:table-row>
        <table:table-row table:style-name="ro1">
          <table:table-cell office:value-type="string" calcext:value-type="string">
            <text:p>Voitures</text:p>
          </table:table-cell>
          <table:table-cell office:value-type="date" office:date-value="2008-07-05" calcext:value-type="date">
            <text:p>05/07/08</text:p>
          </table:table-cell>
          <table:table-cell office:value-type="string" calcext:value-type="string">
            <text:p>Prélèv</text:p>
          </table:table-cell>
          <table:table-cell office:value-type="float" office:value="254.83" calcext:value-type="float">
            <text:p>254,83</text:p>
          </table:table-cell>
          <table:table-cell/>
          <table:table-cell table:formula="of:=[.F338]+[.E339]-[.D339]" office:value-type="float" office:value="6910.07999999999" calcext:value-type="float">
            <text:p>6 910,08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07-10" calcext:value-type="date">
            <text:p>10/07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339]+[.E340]-[.D340]" office:value-type="float" office:value="6858.08" calcext:value-type="float">
            <text:p>6 858,0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7-10" calcext:value-type="date">
            <text:p>10/07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340]+[.E341]-[.D341]" office:value-type="float" office:value="6922.57999999999" calcext:value-type="float">
            <text:p>6 922,5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7-12" calcext:value-type="date">
            <text:p>12/07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341]+[.E342]-[.D342]" office:value-type="float" office:value="6854.44999999999" calcext:value-type="float">
            <text:p>6 854,4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7-13" calcext:value-type="date">
            <text:p>13/07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342]+[.E343]-[.D343]" office:value-type="float" office:value="6836.03" calcext:value-type="float">
            <text:p>6 836,03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7-16" calcext:value-type="date">
            <text:p>16/07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343]+[.E344]-[.D344]" office:value-type="float" office:value="6816.09999999999" calcext:value-type="float">
            <text:p>6 816,10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7-27" calcext:value-type="date">
            <text:p>27/07/08</text:p>
          </table:table-cell>
          <table:table-cell office:value-type="string" calcext:value-type="string">
            <text:p>Prélèv</text:p>
          </table:table-cell>
          <table:table-cell office:value-type="float" office:value="133.52" calcext:value-type="float">
            <text:p>133,52</text:p>
          </table:table-cell>
          <table:table-cell/>
          <table:table-cell table:formula="of:=[.F344]+[.E345]-[.D345]" office:value-type="float" office:value="6682.57999999999" calcext:value-type="float">
            <text:p>6 682,58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7-31" calcext:value-type="date">
            <text:p>31/07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345]+[.E346]-[.D346]" office:value-type="float" office:value="6618.57999999999" calcext:value-type="float">
            <text:p>6 618,5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7-31" calcext:value-type="date">
            <text:p>31/07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346]+[.E347]-[.D347]" office:value-type="float" office:value="6865.63999999999" calcext:value-type="float">
            <text:p>6 865,64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7-31" calcext:value-type="date">
            <text:p>31/07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347]+[.E348]-[.D348]" office:value-type="float" office:value="9989.10999999999" calcext:value-type="float">
            <text:p>9 989,11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08-05" calcext:value-type="date">
            <text:p>05/08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348]+[.E349]-[.D349]" office:value-type="float" office:value="7489.10999999999" calcext:value-type="float">
            <text:p>7 489,11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08-10" calcext:value-type="date">
            <text:p>10/08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349]+[.E350]-[.D350]" office:value-type="float" office:value="7437.10999999999" calcext:value-type="float">
            <text:p>7 437,11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8-10" calcext:value-type="date">
            <text:p>10/08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350]+[.E351]-[.D351]" office:value-type="float" office:value="7501.60999999999" calcext:value-type="float">
            <text:p>7 501,61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8-10" calcext:value-type="date">
            <text:p>10/08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351]+[.E352]-[.D352]" office:value-type="float" office:value="7433.47999999999" calcext:value-type="float">
            <text:p>7 433,48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8-14" calcext:value-type="date">
            <text:p>14/08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352]+[.E353]-[.D353]" office:value-type="float" office:value="7415.05999999999" calcext:value-type="float">
            <text:p>7 415,06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8-17" calcext:value-type="date">
            <text:p>17/08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353]+[.E354]-[.D354]" office:value-type="float" office:value="7395.12999999999" calcext:value-type="float">
            <text:p>7 395,1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8-31" calcext:value-type="date">
            <text:p>31/08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354]+[.E355]-[.D355]" office:value-type="float" office:value="7642.18999999999" calcext:value-type="float">
            <text:p>7 642,19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8-31" calcext:value-type="date">
            <text:p>31/08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355]+[.E356]-[.D356]" office:value-type="float" office:value="7578.18999999999" calcext:value-type="float">
            <text:p>7 578,19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8-31" calcext:value-type="date">
            <text:p>31/08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356]+[.E357]-[.D357]" office:value-type="float" office:value="10701.66" calcext:value-type="float">
            <text:p>10 701,66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09-05" calcext:value-type="date">
            <text:p>05/09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357]+[.E358]-[.D358]" office:value-type="float" office:value="8201.65999999999" calcext:value-type="float">
            <text:p>8 201,66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9-10" calcext:value-type="date">
            <text:p>10/09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358]+[.E359]-[.D359]" office:value-type="float" office:value="8133.52999999999" calcext:value-type="float">
            <text:p>8 133,53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09-10" calcext:value-type="date">
            <text:p>10/09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359]+[.E360]-[.D360]" office:value-type="float" office:value="8081.52999999999" calcext:value-type="float">
            <text:p>8 081,5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9-11" calcext:value-type="date">
            <text:p>11/09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360]+[.E361]-[.D361]" office:value-type="float" office:value="8146.02999999999" calcext:value-type="float">
            <text:p>8 146,03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9-14" calcext:value-type="date">
            <text:p>14/09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361]+[.E362]-[.D362]" office:value-type="float" office:value="8127.60999999999" calcext:value-type="float">
            <text:p>8 127,61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09-17" calcext:value-type="date">
            <text:p>17/09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362]+[.E363]-[.D363]" office:value-type="float" office:value="8107.67999999999" calcext:value-type="float">
            <text:p>8 107,6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9-28" calcext:value-type="date">
            <text:p>28/09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363]+[.E364]-[.D364]" office:value-type="float" office:value="8354.73999999999" calcext:value-type="float">
            <text:p>8 354,74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09-28" calcext:value-type="date">
            <text:p>28/09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364]+[.E365]-[.D365]" office:value-type="float" office:value="11478.21" calcext:value-type="float">
            <text:p>11 478,21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09-28" calcext:value-type="date">
            <text:p>28/09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365]+[.E366]-[.D366]" office:value-type="float" office:value="11414.21" calcext:value-type="float">
            <text:p>11 414,21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10-02" calcext:value-type="date">
            <text:p>02/10/08</text:p>
          </table:table-cell>
          <table:table-cell office:value-type="string" calcext:value-type="string">
            <text:p>Prélèv</text:p>
          </table:table-cell>
          <table:table-cell office:value-type="float" office:value="13.08" calcext:value-type="float">
            <text:p>13,08</text:p>
          </table:table-cell>
          <table:table-cell/>
          <table:table-cell table:formula="of:=[.F366]+[.E367]-[.D367]" office:value-type="float" office:value="11401.13" calcext:value-type="float">
            <text:p>11 401,13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10-05" calcext:value-type="date">
            <text:p>05/10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367]+[.E368]-[.D368]" office:value-type="float" office:value="8901.12999999999" calcext:value-type="float">
            <text:p>8 901,1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0-10" calcext:value-type="date">
            <text:p>10/10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368]+[.E369]-[.D369]" office:value-type="float" office:value="8965.62999999999" calcext:value-type="float">
            <text:p>8 965,6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0-10" calcext:value-type="date">
            <text:p>10/10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369]+[.E370]-[.D370]" office:value-type="float" office:value="8897.49999999999" calcext:value-type="float">
            <text:p>8 897,50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10-10" calcext:value-type="date">
            <text:p>10/10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370]+[.E371]-[.D371]" office:value-type="float" office:value="8845.49999999999" calcext:value-type="float">
            <text:p>8 845,50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10-14" calcext:value-type="date">
            <text:p>14/10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371]+[.E372]-[.D372]" office:value-type="float" office:value="8827.07999999999" calcext:value-type="float">
            <text:p>8 827,08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10-19" calcext:value-type="date">
            <text:p>19/10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372]+[.E373]-[.D373]" office:value-type="float" office:value="8807.14999999999" calcext:value-type="float">
            <text:p>8 807,15</text:p>
          </table:table-cell>
          <table:table-cell/>
        </table:table-row>
        <table:table-row table:style-name="ro1">
          <table:table-cell office:value-type="string" calcext:value-type="string">
            <text:p>Maison</text:p>
          </table:table-cell>
          <table:table-cell office:value-type="date" office:date-value="2008-10-25" calcext:value-type="date">
            <text:p>25/10/08</text:p>
          </table:table-cell>
          <table:table-cell office:value-type="string" calcext:value-type="string">
            <text:p>Prélèv</text:p>
          </table:table-cell>
          <table:table-cell office:value-type="float" office:value="2248" calcext:value-type="float">
            <text:p>2 248,00</text:p>
          </table:table-cell>
          <table:table-cell/>
          <table:table-cell table:formula="of:=[.F373]+[.E374]-[.D374]" office:value-type="float" office:value="6559.14999999999" calcext:value-type="float">
            <text:p>6 559,1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0-31" calcext:value-type="date">
            <text:p>31/10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374]+[.E375]-[.D375]" office:value-type="float" office:value="9682.61999999999" calcext:value-type="float">
            <text:p>9 682,62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0-31" calcext:value-type="date">
            <text:p>31/10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375]+[.E376]-[.D376]" office:value-type="float" office:value="9929.67999999999" calcext:value-type="float">
            <text:p>9 929,68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11-05" calcext:value-type="date">
            <text:p>05/11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376]+[.E377]-[.D377]" office:value-type="float" office:value="7429.67999999999" calcext:value-type="float">
            <text:p>7 429,6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1-12" calcext:value-type="date">
            <text:p>12/11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377]+[.E378]-[.D378]" office:value-type="float" office:value="7494.17999999999" calcext:value-type="float">
            <text:p>7 494,18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1-12" calcext:value-type="date">
            <text:p>12/11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378]+[.E379]-[.D379]" office:value-type="float" office:value="7426.04999999999" calcext:value-type="float">
            <text:p>7 426,05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11-12" calcext:value-type="date">
            <text:p>12/11/08</text:p>
          </table:table-cell>
          <table:table-cell office:value-type="string" calcext:value-type="string">
            <text:p>Prélèv</text:p>
          </table:table-cell>
          <table:table-cell office:value-type="float" office:value="52" calcext:value-type="float">
            <text:p>52,00</text:p>
          </table:table-cell>
          <table:table-cell/>
          <table:table-cell table:formula="of:=[.F379]+[.E380]-[.D380]" office:value-type="float" office:value="7374.04999999999" calcext:value-type="float">
            <text:p>7 374,05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11-14" calcext:value-type="date">
            <text:p>14/11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380]+[.E381]-[.D381]" office:value-type="float" office:value="7355.62999999999" calcext:value-type="float">
            <text:p>7 355,63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11-19" calcext:value-type="date">
            <text:p>19/11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381]+[.E382]-[.D382]" office:value-type="float" office:value="7335.69999999999" calcext:value-type="float">
            <text:p>7 335,70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11-26" calcext:value-type="date">
            <text:p>26/11/08</text:p>
          </table:table-cell>
          <table:table-cell office:value-type="string" calcext:value-type="string">
            <text:p>Prélèv</text:p>
          </table:table-cell>
          <table:table-cell office:value-type="float" office:value="2649.6" calcext:value-type="float">
            <text:p>2 649,60</text:p>
          </table:table-cell>
          <table:table-cell/>
          <table:table-cell table:formula="of:=[.F382]+[.E383]-[.D383]" office:value-type="float" office:value="4686.09999999999" calcext:value-type="float">
            <text:p>4 686,10</text:p>
          </table:table-cell>
          <table:table-cell/>
        </table:table-row>
        <table:table-row table:style-name="ro1">
          <table:table-cell office:value-type="string" calcext:value-type="string">
            <text:p>Maison</text:p>
          </table:table-cell>
          <table:table-cell office:value-type="date" office:date-value="2008-11-26" calcext:value-type="date">
            <text:p>26/11/08</text:p>
          </table:table-cell>
          <table:table-cell office:value-type="string" calcext:value-type="string">
            <text:p>Prélèv</text:p>
          </table:table-cell>
          <table:table-cell office:value-type="float" office:value="2324.8" calcext:value-type="float">
            <text:p>2 324,80</text:p>
          </table:table-cell>
          <table:table-cell/>
          <table:table-cell table:formula="of:=[.F383]+[.E384]-[.D384]" office:value-type="float" office:value="2361.29999999999" calcext:value-type="float">
            <text:p>2 361,30</text:p>
          </table:table-cell>
          <table:table-cell/>
        </table:table-row>
        <table:table-row table:style-name="ro1">
          <table:table-cell office:value-type="string" calcext:value-type="string">
            <text:p>Divers</text:p>
          </table:table-cell>
          <table:table-cell office:value-type="date" office:date-value="2008-11-29" calcext:value-type="date">
            <text:p>29/11/08</text:p>
          </table:table-cell>
          <table:table-cell/>
          <table:table-cell office:value-type="float" office:value="14.8" calcext:value-type="float">
            <text:p>14,80</text:p>
          </table:table-cell>
          <table:table-cell/>
          <table:table-cell table:formula="of:=[.F384]+[.E385]-[.D385]" office:value-type="float" office:value="2346.49999999999" calcext:value-type="float">
            <text:p>2 346,50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11-30" calcext:value-type="date">
            <text:p>30/11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385]+[.E386]-[.D386]" office:value-type="float" office:value="2282.49999999999" calcext:value-type="float">
            <text:p>2 282,50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1-30" calcext:value-type="date">
            <text:p>30/11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386]+[.E387]-[.D387]" office:value-type="float" office:value="5405.96999999999" calcext:value-type="float">
            <text:p>5 405,97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1-30" calcext:value-type="date">
            <text:p>30/11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387]+[.E388]-[.D388]" office:value-type="float" office:value="5653.02999999999" calcext:value-type="float">
            <text:p>5 653,03</text:p>
          </table:table-cell>
          <table:table-cell/>
        </table:table-row>
        <table:table-row table:style-name="ro1">
          <table:table-cell office:value-type="string" calcext:value-type="string">
            <text:p>Divers CB</text:p>
          </table:table-cell>
          <table:table-cell office:value-type="date" office:date-value="2008-12-05" calcext:value-type="date">
            <text:p>05/12/08</text:p>
          </table:table-cell>
          <table:table-cell office:value-type="string" calcext:value-type="string">
            <text:p>Carte</text:p>
          </table:table-cell>
          <table:table-cell office:value-type="float" office:value="2500" calcext:value-type="float">
            <text:p>2 500,00</text:p>
          </table:table-cell>
          <table:table-cell/>
          <table:table-cell table:formula="of:=[.F388]+[.E389]-[.D389]" office:value-type="float" office:value="3153.02999999999" calcext:value-type="float">
            <text:p>3 153,03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2-11" calcext:value-type="date">
            <text:p>11/12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64.5" calcext:value-type="float">
            <text:p>64,50</text:p>
          </table:table-cell>
          <table:table-cell table:formula="of:=[.F389]+[.E390]-[.D390]" office:value-type="float" office:value="3217.52999999999" calcext:value-type="float">
            <text:p>3 217,53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12-13" calcext:value-type="date">
            <text:p>13/12/08</text:p>
          </table:table-cell>
          <table:table-cell office:value-type="string" calcext:value-type="string">
            <text:p>Prélèv</text:p>
          </table:table-cell>
          <table:table-cell office:value-type="float" office:value="18.42" calcext:value-type="float">
            <text:p>18,42</text:p>
          </table:table-cell>
          <table:table-cell/>
          <table:table-cell table:formula="of:=[.F390]+[.E391]-[.D391]" office:value-type="float" office:value="3199.10999999999" calcext:value-type="float">
            <text:p>3 199,11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2-14" calcext:value-type="date">
            <text:p>14/12/08</text:p>
          </table:table-cell>
          <table:table-cell office:value-type="string" calcext:value-type="string">
            <text:p>Prélèv</text:p>
          </table:table-cell>
          <table:table-cell office:value-type="float" office:value="68.13" calcext:value-type="float">
            <text:p>68,13</text:p>
          </table:table-cell>
          <table:table-cell/>
          <table:table-cell table:formula="of:=[.F391]+[.E392]-[.D392]" office:value-type="float" office:value="3130.97999999999" calcext:value-type="float">
            <text:p>3 130,98</text:p>
          </table:table-cell>
          <table:table-cell/>
        </table:table-row>
        <table:table-row table:style-name="ro1">
          <table:table-cell office:value-type="string" calcext:value-type="string">
            <text:p>Eau, téléph</text:p>
          </table:table-cell>
          <table:table-cell office:value-type="date" office:date-value="2008-12-17" calcext:value-type="date">
            <text:p>17/12/08</text:p>
          </table:table-cell>
          <table:table-cell office:value-type="string" calcext:value-type="string">
            <text:p>Prélèv</text:p>
          </table:table-cell>
          <table:table-cell office:value-type="float" office:value="19.93" calcext:value-type="float">
            <text:p>19,93</text:p>
          </table:table-cell>
          <table:table-cell/>
          <table:table-cell table:formula="of:=[.F392]+[.E393]-[.D393]" office:value-type="float" office:value="3111.04999999999" calcext:value-type="float">
            <text:p>3 111,05</text:p>
          </table:table-cell>
          <table:table-cell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date" office:date-value="2008-12-19" calcext:value-type="date">
            <text:p>19/12/08</text:p>
          </table:table-cell>
          <table:table-cell office:value-type="string" calcext:value-type="string">
            <text:p>Prélèv</text:p>
          </table:table-cell>
          <table:table-cell table:number-columns-repeated="2"/>
          <table:table-cell table:formula="of:=[.F393]+[.E394]-[.D394]" office:value-type="float" office:value="3111.04999999999" calcext:value-type="float">
            <text:p>3 111,05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2-30" calcext:value-type="date">
            <text:p>30/12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247.06" calcext:value-type="float">
            <text:p>247,06</text:p>
          </table:table-cell>
          <table:table-cell table:formula="of:=[.F394]+[.E395]-[.D395]" office:value-type="float" office:value="3358.10999999999" calcext:value-type="float">
            <text:p>3 358,11</text:p>
          </table:table-cell>
          <table:table-cell/>
        </table:table-row>
        <table:table-row table:style-name="ro1">
          <table:table-cell office:value-type="string" calcext:value-type="string">
            <text:p>Impôts revenu</text:p>
          </table:table-cell>
          <table:table-cell office:value-type="date" office:date-value="2008-12-30" calcext:value-type="date">
            <text:p>30/12/08</text:p>
          </table:table-cell>
          <table:table-cell office:value-type="string" calcext:value-type="string">
            <text:p>Prélèv</text:p>
          </table:table-cell>
          <table:table-cell office:value-type="float" office:value="64" calcext:value-type="float">
            <text:p>64,00</text:p>
          </table:table-cell>
          <table:table-cell/>
          <table:table-cell table:formula="of:=[.F395]+[.E396]-[.D396]" office:value-type="float" office:value="3294.10999999999" calcext:value-type="float">
            <text:p>3 294,11</text:p>
          </table:table-cell>
          <table:table-cell/>
        </table:table-row>
        <table:table-row table:style-name="ro1">
          <table:table-cell office:value-type="string" calcext:value-type="string">
            <text:p>Salaire</text:p>
          </table:table-cell>
          <table:table-cell office:value-type="date" office:date-value="2008-12-31" calcext:value-type="date">
            <text:p>31/12/08</text:p>
          </table:table-cell>
          <table:table-cell office:value-type="string" calcext:value-type="string">
            <text:p>Virement</text:p>
          </table:table-cell>
          <table:table-cell/>
          <table:table-cell office:value-type="float" office:value="3123.47" calcext:value-type="float">
            <text:p>3 123,47</text:p>
          </table:table-cell>
          <table:table-cell table:formula="of:=[.F396]+[.E397]-[.D397]" office:value-type="float" office:value="6417.57999999999" calcext:value-type="float">
            <text:p>6 417,58</text:p>
          </table:table-cell>
          <table:table-cell/>
        </table:table-row>
        <table:table-row table:style-name="ro1">
          <table:table-cell table:style-name="ce4" office:value-type="string" calcext:value-type="string">
            <text:p>Fin de la BDD</text:p>
          </table:table-cell>
          <table:table-cell table:style-name="ce9"/>
          <table:table-cell table:style-name="ce14"/>
          <table:table-cell table:style-name="ce18" table:number-columns-repeated="3"/>
          <table:table-cell table:style-name="ce4"/>
        </table:table-row>
      </table:table>
      <table:table table:name="Synthese" table:style-name="ta1">
        <table:table-column table:style-name="co1" table:default-cell-style-name="ce22"/>
        <table:table-column table:style-name="co1" table:number-columns-repeated="11" table:default-cell-style-name="ce27"/>
        <table:table-column table:style-name="co1" table:default-cell-style-name="ce22"/>
        <table:table-column table:style-name="co1" table:number-columns-repeated="11" table:default-cell-style-name="ce27"/>
        <table:table-column table:style-name="co1" table:default-cell-style-name="ce22"/>
        <table:table-row table:style-name="ro1">
          <table:table-cell table:style-name="ce20"/>
          <table:table-cell table:style-name="ce25" office:value-type="date" office:date-value="2007-01-01" calcext:value-type="date">
            <text:p>01/01/07</text:p>
          </table:table-cell>
          <table:table-cell table:style-name="ce25" office:value-type="date" office:date-value="2007-02-01" calcext:value-type="date">
            <text:p>01/02/07</text:p>
          </table:table-cell>
          <table:table-cell table:style-name="ce25" office:value-type="date" office:date-value="2007-03-01" calcext:value-type="date">
            <text:p>01/03/07</text:p>
          </table:table-cell>
          <table:table-cell table:style-name="ce25" office:value-type="date" office:date-value="2007-04-01" calcext:value-type="date">
            <text:p>01/04/07</text:p>
          </table:table-cell>
          <table:table-cell table:style-name="ce25" office:value-type="date" office:date-value="2007-05-01" calcext:value-type="date">
            <text:p>01/05/07</text:p>
          </table:table-cell>
          <table:table-cell table:style-name="ce25" office:value-type="date" office:date-value="2007-06-01" calcext:value-type="date">
            <text:p>01/06/07</text:p>
          </table:table-cell>
          <table:table-cell table:style-name="ce25" office:value-type="date" office:date-value="2007-07-01" calcext:value-type="date">
            <text:p>01/07/07</text:p>
          </table:table-cell>
          <table:table-cell table:style-name="ce25" office:value-type="date" office:date-value="2007-08-01" calcext:value-type="date">
            <text:p>01/08/07</text:p>
          </table:table-cell>
          <table:table-cell table:style-name="ce25" office:value-type="date" office:date-value="2007-09-01" calcext:value-type="date">
            <text:p>01/09/07</text:p>
          </table:table-cell>
          <table:table-cell table:style-name="ce25" office:value-type="date" office:date-value="2007-10-01" calcext:value-type="date">
            <text:p>01/10/07</text:p>
          </table:table-cell>
          <table:table-cell table:style-name="ce25" office:value-type="date" office:date-value="2007-11-01" calcext:value-type="date">
            <text:p>01/11/07</text:p>
          </table:table-cell>
          <table:table-cell table:style-name="ce30" office:value-type="date" office:date-value="2007-12-01" calcext:value-type="date">
            <text:p>01/12/07</text:p>
          </table:table-cell>
          <table:table-cell table:style-name="ce25" office:value-type="date" office:date-value="2008-01-01" calcext:value-type="date">
            <text:p>01/01/08</text:p>
          </table:table-cell>
          <table:table-cell table:style-name="ce25" office:value-type="date" office:date-value="2008-02-01" calcext:value-type="date">
            <text:p>01/02/08</text:p>
          </table:table-cell>
          <table:table-cell table:style-name="ce25" office:value-type="date" office:date-value="2008-03-01" calcext:value-type="date">
            <text:p>01/03/08</text:p>
          </table:table-cell>
          <table:table-cell table:style-name="ce25" office:value-type="date" office:date-value="2008-04-01" calcext:value-type="date">
            <text:p>01/04/08</text:p>
          </table:table-cell>
          <table:table-cell table:style-name="ce25" office:value-type="date" office:date-value="2008-05-01" calcext:value-type="date">
            <text:p>01/05/08</text:p>
          </table:table-cell>
          <table:table-cell table:style-name="ce25" office:value-type="date" office:date-value="2008-06-01" calcext:value-type="date">
            <text:p>01/06/08</text:p>
          </table:table-cell>
          <table:table-cell table:style-name="ce25" office:value-type="date" office:date-value="2008-07-01" calcext:value-type="date">
            <text:p>01/07/08</text:p>
          </table:table-cell>
          <table:table-cell table:style-name="ce25" office:value-type="date" office:date-value="2008-08-01" calcext:value-type="date">
            <text:p>01/08/08</text:p>
          </table:table-cell>
          <table:table-cell table:style-name="ce25" office:value-type="date" office:date-value="2008-09-01" calcext:value-type="date">
            <text:p>01/09/08</text:p>
          </table:table-cell>
          <table:table-cell table:style-name="ce25" office:value-type="date" office:date-value="2008-10-01" calcext:value-type="date">
            <text:p>01/10/08</text:p>
          </table:table-cell>
          <table:table-cell table:style-name="ce25" office:value-type="date" office:date-value="2008-11-01" calcext:value-type="date">
            <text:p>01/11/08</text:p>
          </table:table-cell>
          <table:table-cell table:style-name="ce30" office:value-type="date" office:date-value="2008-12-01" calcext:value-type="date">
            <text:p>01/12/08</text:p>
          </table:table-cell>
        </table:table-row>
        <table:table-row table:style-name="ro1">
          <table:table-cell table:style-name="ce21"/>
          <table:table-cell table:style-name="ce26" office:value-type="date" office:date-value="2007-01-31" calcext:value-type="date">
            <text:p>31/01/07</text:p>
          </table:table-cell>
          <table:table-cell table:style-name="ce26" office:value-type="date" office:date-value="2007-02-28" calcext:value-type="date">
            <text:p>28/02/07</text:p>
          </table:table-cell>
          <table:table-cell table:style-name="ce26" office:value-type="date" office:date-value="2007-03-31" calcext:value-type="date">
            <text:p>31/03/07</text:p>
          </table:table-cell>
          <table:table-cell table:style-name="ce26" office:value-type="date" office:date-value="2007-04-30" calcext:value-type="date">
            <text:p>30/04/07</text:p>
          </table:table-cell>
          <table:table-cell table:style-name="ce26" office:value-type="date" office:date-value="2007-05-31" calcext:value-type="date">
            <text:p>31/05/07</text:p>
          </table:table-cell>
          <table:table-cell table:style-name="ce26" office:value-type="date" office:date-value="2007-06-30" calcext:value-type="date">
            <text:p>30/06/07</text:p>
          </table:table-cell>
          <table:table-cell table:style-name="ce26" office:value-type="date" office:date-value="2007-07-31" calcext:value-type="date">
            <text:p>31/07/07</text:p>
          </table:table-cell>
          <table:table-cell table:style-name="ce26" office:value-type="date" office:date-value="2007-08-31" calcext:value-type="date">
            <text:p>31/08/07</text:p>
          </table:table-cell>
          <table:table-cell table:style-name="ce26" office:value-type="date" office:date-value="2007-09-30" calcext:value-type="date">
            <text:p>30/09/07</text:p>
          </table:table-cell>
          <table:table-cell table:style-name="ce26" office:value-type="date" office:date-value="2007-10-31" calcext:value-type="date">
            <text:p>31/10/07</text:p>
          </table:table-cell>
          <table:table-cell table:style-name="ce26" office:value-type="date" office:date-value="2007-11-30" calcext:value-type="date">
            <text:p>30/11/07</text:p>
          </table:table-cell>
          <table:table-cell table:style-name="ce31" office:value-type="date" office:date-value="2007-12-31" calcext:value-type="date">
            <text:p>31/12/07</text:p>
          </table:table-cell>
          <table:table-cell table:style-name="ce26" office:value-type="date" office:date-value="2008-01-31" calcext:value-type="date">
            <text:p>31/01/08</text:p>
          </table:table-cell>
          <table:table-cell table:style-name="ce26" office:value-type="date" office:date-value="2008-02-28" calcext:value-type="date">
            <text:p>28/02/08</text:p>
          </table:table-cell>
          <table:table-cell table:style-name="ce26" office:value-type="date" office:date-value="2008-03-31" calcext:value-type="date">
            <text:p>31/03/08</text:p>
          </table:table-cell>
          <table:table-cell table:style-name="ce26" office:value-type="date" office:date-value="2008-04-30" calcext:value-type="date">
            <text:p>30/04/08</text:p>
          </table:table-cell>
          <table:table-cell table:style-name="ce26" office:value-type="date" office:date-value="2008-05-31" calcext:value-type="date">
            <text:p>31/05/08</text:p>
          </table:table-cell>
          <table:table-cell table:style-name="ce26" office:value-type="date" office:date-value="2008-06-30" calcext:value-type="date">
            <text:p>30/06/08</text:p>
          </table:table-cell>
          <table:table-cell table:style-name="ce26" office:value-type="date" office:date-value="2008-07-31" calcext:value-type="date">
            <text:p>31/07/08</text:p>
          </table:table-cell>
          <table:table-cell table:style-name="ce26" office:value-type="date" office:date-value="2008-08-31" calcext:value-type="date">
            <text:p>31/08/08</text:p>
          </table:table-cell>
          <table:table-cell table:style-name="ce26" office:value-type="date" office:date-value="2008-09-30" calcext:value-type="date">
            <text:p>30/09/08</text:p>
          </table:table-cell>
          <table:table-cell table:style-name="ce26" office:value-type="date" office:date-value="2008-10-31" calcext:value-type="date">
            <text:p>31/10/08</text:p>
          </table:table-cell>
          <table:table-cell table:style-name="ce26" office:value-type="date" office:date-value="2008-11-30" calcext:value-type="date">
            <text:p>30/11/08</text:p>
          </table:table-cell>
          <table:table-cell table:style-name="ce31" office:value-type="date" office:date-value="2008-12-31" calcext:value-type="date">
            <text:p>31/12/08</text:p>
          </table:table-cell>
        </table:table-row>
        <table:table-row table:style-name="ro2">
          <table:table-cell office:value-type="string" calcext:value-type="string">
            <text:p>Retrait liquide</text:p>
          </table:table-cell>
          <table:table-cell table:formula="of:=SUMPRODUCT((BDD1=[.$A3])*(BDD2&gt;=[.B$1])*(BDD2&lt;=[.B$2])*1;BDD5-BDD4)" office:value-type="float" office:value="-240" calcext:value-type="float">
            <text:p>-240</text:p>
          </table:table-cell>
          <table:table-cell table:formula="of:=SUMPRODUCT((BDD1=[.$A3])*(BDD2&gt;=[.C$1])*(BDD2&lt;=[.C$2])*1;BDD5-BDD4)" office:value-type="float" office:value="0" calcext:value-type="float">
            <text:p>0</text:p>
          </table:table-cell>
          <table:table-cell table:formula="of:=SUMPRODUCT((BDD1=[.$A3])*(BDD2&gt;=[.D$1])*(BDD2&lt;=[.D$2])*1;BDD5-BDD4)" office:value-type="float" office:value="0" calcext:value-type="float">
            <text:p>0</text:p>
          </table:table-cell>
          <table:table-cell table:formula="of:=SUMPRODUCT((BDD1=[.$A3])*(BDD2&gt;=[.E$1])*(BDD2&lt;=[.E$2])*1;BDD5-BDD4)" office:value-type="float" office:value="0" calcext:value-type="float">
            <text:p>0</text:p>
          </table:table-cell>
          <table:table-cell table:formula="of:=SUMPRODUCT((BDD1=[.$A3])*(BDD2&gt;=[.F$1])*(BDD2&lt;=[.F$2])*1;BDD5-BDD4)" office:value-type="float" office:value="0" calcext:value-type="float">
            <text:p>0</text:p>
          </table:table-cell>
          <table:table-cell table:formula="of:=SUMPRODUCT((BDD1=[.$A3])*(BDD2&gt;=[.G$1])*(BDD2&lt;=[.G$2])*1;BDD5-BDD4)" office:value-type="float" office:value="-248" calcext:value-type="float">
            <text:p>-248</text:p>
          </table:table-cell>
          <table:table-cell table:formula="of:=SUMPRODUCT((BDD1=[.$A3])*(BDD2&gt;=[.H$1])*(BDD2&lt;=[.H$2])*1;BDD5-BDD4)" office:value-type="float" office:value="0" calcext:value-type="float">
            <text:p>0</text:p>
          </table:table-cell>
          <table:table-cell table:formula="of:=SUMPRODUCT((BDD1=[.$A3])*(BDD2&gt;=[.I$1])*(BDD2&lt;=[.I$2])*1;BDD5-BDD4)" office:value-type="float" office:value="-232" calcext:value-type="float">
            <text:p>-232</text:p>
          </table:table-cell>
          <table:table-cell table:formula="of:=SUMPRODUCT((BDD1=[.$A3])*(BDD2&gt;=[.J$1])*(BDD2&lt;=[.J$2])*1;BDD5-BDD4)" office:value-type="float" office:value="0" calcext:value-type="float">
            <text:p>0</text:p>
          </table:table-cell>
          <table:table-cell table:formula="of:=SUMPRODUCT((BDD1=[.$A3])*(BDD2&gt;=[.K$1])*(BDD2&lt;=[.K$2])*1;BDD5-BDD4)" office:value-type="float" office:value="-248" calcext:value-type="float">
            <text:p>-248</text:p>
          </table:table-cell>
          <table:table-cell table:formula="of:=SUMPRODUCT((BDD1=[.$A3])*(BDD2&gt;=[.L$1])*(BDD2&lt;=[.L$2])*1;BDD5-BDD4)" office:value-type="float" office:value="-128" calcext:value-type="float">
            <text:p>-128</text:p>
          </table:table-cell>
          <table:table-cell table:formula="of:=SUMPRODUCT((BDD1=[.$A3])*(BDD2&gt;=[.M$1])*(BDD2&lt;=[.M$2])*1;BDD5-BDD4)" office:value-type="float" office:value="0" calcext:value-type="float">
            <text:p>0</text:p>
          </table:table-cell>
          <table:table-cell table:formula="of:=SUMPRODUCT((BDD1=[.$A3])*(BDD2&gt;=[.N$1])*(BDD2&lt;=[.N$2])*1;BDD5-BDD4)" office:value-type="float" office:value="0" calcext:value-type="float">
            <text:p>0</text:p>
          </table:table-cell>
          <table:table-cell table:formula="of:=SUMPRODUCT((BDD1=[.$A3])*(BDD2&gt;=[.O$1])*(BDD2&lt;=[.O$2])*1;BDD5-BDD4)" office:value-type="float" office:value="0" calcext:value-type="float">
            <text:p>0</text:p>
          </table:table-cell>
          <table:table-cell table:formula="of:=SUMPRODUCT((BDD1=[.$A3])*(BDD2&gt;=[.P$1])*(BDD2&lt;=[.P$2])*1;BDD5-BDD4)" office:value-type="float" office:value="0" calcext:value-type="float">
            <text:p>0</text:p>
          </table:table-cell>
          <table:table-cell table:formula="of:=SUMPRODUCT((BDD1=[.$A3])*(BDD2&gt;=[.Q$1])*(BDD2&lt;=[.Q$2])*1;BDD5-BDD4)" office:value-type="float" office:value="0" calcext:value-type="float">
            <text:p>0</text:p>
          </table:table-cell>
          <table:table-cell table:formula="of:=SUMPRODUCT((BDD1=[.$A3])*(BDD2&gt;=[.R$1])*(BDD2&lt;=[.R$2])*1;BDD5-BDD4)" office:value-type="float" office:value="0" calcext:value-type="float">
            <text:p>0</text:p>
          </table:table-cell>
          <table:table-cell table:formula="of:=SUMPRODUCT((BDD1=[.$A3])*(BDD2&gt;=[.S$1])*(BDD2&lt;=[.S$2])*1;BDD5-BDD4)" office:value-type="float" office:value="0" calcext:value-type="float">
            <text:p>0</text:p>
          </table:table-cell>
          <table:table-cell table:formula="of:=SUMPRODUCT((BDD1=[.$A3])*(BDD2&gt;=[.T$1])*(BDD2&lt;=[.T$2])*1;BDD5-BDD4)" office:value-type="float" office:value="0" calcext:value-type="float">
            <text:p>0</text:p>
          </table:table-cell>
          <table:table-cell table:formula="of:=SUMPRODUCT((BDD1=[.$A3])*(BDD2&gt;=[.U$1])*(BDD2&lt;=[.U$2])*1;BDD5-BDD4)" office:value-type="float" office:value="0" calcext:value-type="float">
            <text:p>0</text:p>
          </table:table-cell>
          <table:table-cell table:formula="of:=SUMPRODUCT((BDD1=[.$A3])*(BDD2&gt;=[.V$1])*(BDD2&lt;=[.V$2])*1;BDD5-BDD4)" office:value-type="float" office:value="0" calcext:value-type="float">
            <text:p>0</text:p>
          </table:table-cell>
          <table:table-cell table:formula="of:=SUMPRODUCT((BDD1=[.$A3])*(BDD2&gt;=[.W$1])*(BDD2&lt;=[.W$2])*1;BDD5-BDD4)" office:value-type="float" office:value="0" calcext:value-type="float">
            <text:p>0</text:p>
          </table:table-cell>
          <table:table-cell table:formula="of:=SUMPRODUCT((BDD1=[.$A3])*(BDD2&gt;=[.X$1])*(BDD2&lt;=[.X$2])*1;BDD5-BDD4)" office:value-type="float" office:value="0" calcext:value-type="float">
            <text:p>0</text:p>
          </table:table-cell>
          <table:table-cell table:formula="of:=SUMPRODUCT((BDD1=[.$A3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ivers</text:p>
          </table:table-cell>
          <table:table-cell table:formula="of:=SUMPRODUCT((BDD1=[.$A4])*(BDD2&gt;=[.B$1])*(BDD2&lt;=[.B$2])*1;BDD5-BDD4)" office:value-type="float" office:value="-5.01000000000001" calcext:value-type="float">
            <text:p>-5</text:p>
          </table:table-cell>
          <table:table-cell table:formula="of:=SUMPRODUCT((BDD1=[.$A4])*(BDD2&gt;=[.C$1])*(BDD2&lt;=[.C$2])*1;BDD5-BDD4)" office:value-type="float" office:value="-116.8" calcext:value-type="float">
            <text:p>-117</text:p>
          </table:table-cell>
          <table:table-cell table:formula="of:=SUMPRODUCT((BDD1=[.$A4])*(BDD2&gt;=[.D$1])*(BDD2&lt;=[.D$2])*1;BDD5-BDD4)" office:value-type="float" office:value="-441.4" calcext:value-type="float">
            <text:p>-441</text:p>
          </table:table-cell>
          <table:table-cell table:formula="of:=SUMPRODUCT((BDD1=[.$A4])*(BDD2&gt;=[.E$1])*(BDD2&lt;=[.E$2])*1;BDD5-BDD4)" office:value-type="float" office:value="-771.6" calcext:value-type="float">
            <text:p>-772</text:p>
          </table:table-cell>
          <table:table-cell table:formula="of:=SUMPRODUCT((BDD1=[.$A4])*(BDD2&gt;=[.F$1])*(BDD2&lt;=[.F$2])*1;BDD5-BDD4)" office:value-type="float" office:value="178.08" calcext:value-type="float">
            <text:p>178</text:p>
          </table:table-cell>
          <table:table-cell table:formula="of:=SUMPRODUCT((BDD1=[.$A4])*(BDD2&gt;=[.G$1])*(BDD2&lt;=[.G$2])*1;BDD5-BDD4)" office:value-type="float" office:value="-1195.76" calcext:value-type="float">
            <text:p>-1 196</text:p>
          </table:table-cell>
          <table:table-cell table:formula="of:=SUMPRODUCT((BDD1=[.$A4])*(BDD2&gt;=[.H$1])*(BDD2&lt;=[.H$2])*1;BDD5-BDD4)" office:value-type="float" office:value="301.42" calcext:value-type="float">
            <text:p>301</text:p>
          </table:table-cell>
          <table:table-cell table:formula="of:=SUMPRODUCT((BDD1=[.$A4])*(BDD2&gt;=[.I$1])*(BDD2&lt;=[.I$2])*1;BDD5-BDD4)" office:value-type="float" office:value="12" calcext:value-type="float">
            <text:p>12</text:p>
          </table:table-cell>
          <table:table-cell table:formula="of:=SUMPRODUCT((BDD1=[.$A4])*(BDD2&gt;=[.J$1])*(BDD2&lt;=[.J$2])*1;BDD5-BDD4)" office:value-type="float" office:value="100.48" calcext:value-type="float">
            <text:p>100</text:p>
          </table:table-cell>
          <table:table-cell table:formula="of:=SUMPRODUCT((BDD1=[.$A4])*(BDD2&gt;=[.K$1])*(BDD2&lt;=[.K$2])*1;BDD5-BDD4)" office:value-type="float" office:value="-373.28" calcext:value-type="float">
            <text:p>-373</text:p>
          </table:table-cell>
          <table:table-cell table:formula="of:=SUMPRODUCT((BDD1=[.$A4])*(BDD2&gt;=[.L$1])*(BDD2&lt;=[.L$2])*1;BDD5-BDD4)" office:value-type="float" office:value="-131.6" calcext:value-type="float">
            <text:p>-132</text:p>
          </table:table-cell>
          <table:table-cell table:formula="of:=SUMPRODUCT((BDD1=[.$A4])*(BDD2&gt;=[.M$1])*(BDD2&lt;=[.M$2])*1;BDD5-BDD4)" office:value-type="float" office:value="-539.2" calcext:value-type="float">
            <text:p>-539</text:p>
          </table:table-cell>
          <table:table-cell table:formula="of:=SUMPRODUCT((BDD1=[.$A4])*(BDD2&gt;=[.N$1])*(BDD2&lt;=[.N$2])*1;BDD5-BDD4)" office:value-type="float" office:value="274.44" calcext:value-type="float">
            <text:p>274</text:p>
          </table:table-cell>
          <table:table-cell table:formula="of:=SUMPRODUCT((BDD1=[.$A4])*(BDD2&gt;=[.O$1])*(BDD2&lt;=[.O$2])*1;BDD5-BDD4)" office:value-type="float" office:value="0" calcext:value-type="float">
            <text:p>0</text:p>
          </table:table-cell>
          <table:table-cell table:formula="of:=SUMPRODUCT((BDD1=[.$A4])*(BDD2&gt;=[.P$1])*(BDD2&lt;=[.P$2])*1;BDD5-BDD4)" office:value-type="float" office:value="-64.12" calcext:value-type="float">
            <text:p>-64</text:p>
          </table:table-cell>
          <table:table-cell table:formula="of:=SUMPRODUCT((BDD1=[.$A4])*(BDD2&gt;=[.Q$1])*(BDD2&lt;=[.Q$2])*1;BDD5-BDD4)" office:value-type="float" office:value="-13.08" calcext:value-type="float">
            <text:p>-13</text:p>
          </table:table-cell>
          <table:table-cell table:formula="of:=SUMPRODUCT((BDD1=[.$A4])*(BDD2&gt;=[.R$1])*(BDD2&lt;=[.R$2])*1;BDD5-BDD4)" office:value-type="float" office:value="0" calcext:value-type="float">
            <text:p>0</text:p>
          </table:table-cell>
          <table:table-cell table:formula="of:=SUMPRODUCT((BDD1=[.$A4])*(BDD2&gt;=[.S$1])*(BDD2&lt;=[.S$2])*1;BDD5-BDD4)" office:value-type="float" office:value="0" calcext:value-type="float">
            <text:p>0</text:p>
          </table:table-cell>
          <table:table-cell table:formula="of:=SUMPRODUCT((BDD1=[.$A4])*(BDD2&gt;=[.T$1])*(BDD2&lt;=[.T$2])*1;BDD5-BDD4)" office:value-type="float" office:value="-13.08" calcext:value-type="float">
            <text:p>-13</text:p>
          </table:table-cell>
          <table:table-cell table:formula="of:=SUMPRODUCT((BDD1=[.$A4])*(BDD2&gt;=[.U$1])*(BDD2&lt;=[.U$2])*1;BDD5-BDD4)" office:value-type="float" office:value="0" calcext:value-type="float">
            <text:p>0</text:p>
          </table:table-cell>
          <table:table-cell table:formula="of:=SUMPRODUCT((BDD1=[.$A4])*(BDD2&gt;=[.V$1])*(BDD2&lt;=[.V$2])*1;BDD5-BDD4)" office:value-type="float" office:value="0" calcext:value-type="float">
            <text:p>0</text:p>
          </table:table-cell>
          <table:table-cell table:formula="of:=SUMPRODUCT((BDD1=[.$A4])*(BDD2&gt;=[.W$1])*(BDD2&lt;=[.W$2])*1;BDD5-BDD4)" office:value-type="float" office:value="-13.08" calcext:value-type="float">
            <text:p>-13</text:p>
          </table:table-cell>
          <table:table-cell table:formula="of:=SUMPRODUCT((BDD1=[.$A4])*(BDD2&gt;=[.X$1])*(BDD2&lt;=[.X$2])*1;BDD5-BDD4)" office:value-type="float" office:value="-14.8" calcext:value-type="float">
            <text:p>-15</text:p>
          </table:table-cell>
          <table:table-cell table:formula="of:=SUMPRODUCT((BDD1=[.$A4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ivers CB</text:p>
          </table:table-cell>
          <table:table-cell table:formula="of:=SUMPRODUCT((BDD1=[.$A5])*(BDD2&gt;=[.B$1])*(BDD2&lt;=[.B$2])*1;BDD5-BDD4)" office:value-type="float" office:value="-1026.34" calcext:value-type="float">
            <text:p>-1 026</text:p>
          </table:table-cell>
          <table:table-cell table:formula="of:=SUMPRODUCT((BDD1=[.$A5])*(BDD2&gt;=[.C$1])*(BDD2&lt;=[.C$2])*1;BDD5-BDD4)" office:value-type="float" office:value="-1652.32" calcext:value-type="float">
            <text:p>-1 652</text:p>
          </table:table-cell>
          <table:table-cell table:formula="of:=SUMPRODUCT((BDD1=[.$A5])*(BDD2&gt;=[.D$1])*(BDD2&lt;=[.D$2])*1;BDD5-BDD4)" office:value-type="float" office:value="-1454.84" calcext:value-type="float">
            <text:p>-1 455</text:p>
          </table:table-cell>
          <table:table-cell table:formula="of:=SUMPRODUCT((BDD1=[.$A5])*(BDD2&gt;=[.E$1])*(BDD2&lt;=[.E$2])*1;BDD5-BDD4)" office:value-type="float" office:value="-180.82" calcext:value-type="float">
            <text:p>-181</text:p>
          </table:table-cell>
          <table:table-cell table:formula="of:=SUMPRODUCT((BDD1=[.$A5])*(BDD2&gt;=[.F$1])*(BDD2&lt;=[.F$2])*1;BDD5-BDD4)" office:value-type="float" office:value="-1965.32" calcext:value-type="float">
            <text:p>-1 965</text:p>
          </table:table-cell>
          <table:table-cell table:formula="of:=SUMPRODUCT((BDD1=[.$A5])*(BDD2&gt;=[.G$1])*(BDD2&lt;=[.G$2])*1;BDD5-BDD4)" office:value-type="float" office:value="-276.21" calcext:value-type="float">
            <text:p>-276</text:p>
          </table:table-cell>
          <table:table-cell table:formula="of:=SUMPRODUCT((BDD1=[.$A5])*(BDD2&gt;=[.H$1])*(BDD2&lt;=[.H$2])*1;BDD5-BDD4)" office:value-type="float" office:value="-923.52" calcext:value-type="float">
            <text:p>-924</text:p>
          </table:table-cell>
          <table:table-cell table:formula="of:=SUMPRODUCT((BDD1=[.$A5])*(BDD2&gt;=[.I$1])*(BDD2&lt;=[.I$2])*1;BDD5-BDD4)" office:value-type="float" office:value="-1606.89" calcext:value-type="float">
            <text:p>-1 607</text:p>
          </table:table-cell>
          <table:table-cell table:formula="of:=SUMPRODUCT((BDD1=[.$A5])*(BDD2&gt;=[.J$1])*(BDD2&lt;=[.J$2])*1;BDD5-BDD4)" office:value-type="float" office:value="-1872.73" calcext:value-type="float">
            <text:p>-1 873</text:p>
          </table:table-cell>
          <table:table-cell table:formula="of:=SUMPRODUCT((BDD1=[.$A5])*(BDD2&gt;=[.K$1])*(BDD2&lt;=[.K$2])*1;BDD5-BDD4)" office:value-type="float" office:value="-2166.62" calcext:value-type="float">
            <text:p>-2 167</text:p>
          </table:table-cell>
          <table:table-cell table:formula="of:=SUMPRODUCT((BDD1=[.$A5])*(BDD2&gt;=[.L$1])*(BDD2&lt;=[.L$2])*1;BDD5-BDD4)" office:value-type="float" office:value="-1056.24" calcext:value-type="float">
            <text:p>-1 056</text:p>
          </table:table-cell>
          <table:table-cell table:formula="of:=SUMPRODUCT((BDD1=[.$A5])*(BDD2&gt;=[.M$1])*(BDD2&lt;=[.M$2])*1;BDD5-BDD4)" office:value-type="float" office:value="-875.21" calcext:value-type="float">
            <text:p>-875</text:p>
          </table:table-cell>
          <table:table-cell table:formula="of:=SUMPRODUCT((BDD1=[.$A5])*(BDD2&gt;=[.N$1])*(BDD2&lt;=[.N$2])*1;BDD5-BDD4)" office:value-type="float" office:value="-1609.3" calcext:value-type="float">
            <text:p>-1 609</text:p>
          </table:table-cell>
          <table:table-cell table:formula="of:=SUMPRODUCT((BDD1=[.$A5])*(BDD2&gt;=[.O$1])*(BDD2&lt;=[.O$2])*1;BDD5-BDD4)" office:value-type="float" office:value="-2500" calcext:value-type="float">
            <text:p>-2 500</text:p>
          </table:table-cell>
          <table:table-cell table:formula="of:=SUMPRODUCT((BDD1=[.$A5])*(BDD2&gt;=[.P$1])*(BDD2&lt;=[.P$2])*1;BDD5-BDD4)" office:value-type="float" office:value="-2500" calcext:value-type="float">
            <text:p>-2 500</text:p>
          </table:table-cell>
          <table:table-cell table:formula="of:=SUMPRODUCT((BDD1=[.$A5])*(BDD2&gt;=[.Q$1])*(BDD2&lt;=[.Q$2])*1;BDD5-BDD4)" office:value-type="float" office:value="-2500" calcext:value-type="float">
            <text:p>-2 500</text:p>
          </table:table-cell>
          <table:table-cell table:formula="of:=SUMPRODUCT((BDD1=[.$A5])*(BDD2&gt;=[.R$1])*(BDD2&lt;=[.R$2])*1;BDD5-BDD4)" office:value-type="float" office:value="-2500" calcext:value-type="float">
            <text:p>-2 500</text:p>
          </table:table-cell>
          <table:table-cell table:formula="of:=SUMPRODUCT((BDD1=[.$A5])*(BDD2&gt;=[.S$1])*(BDD2&lt;=[.S$2])*1;BDD5-BDD4)" office:value-type="float" office:value="-2500" calcext:value-type="float">
            <text:p>-2 500</text:p>
          </table:table-cell>
          <table:table-cell table:formula="of:=SUMPRODUCT((BDD1=[.$A5])*(BDD2&gt;=[.T$1])*(BDD2&lt;=[.T$2])*1;BDD5-BDD4)" office:value-type="float" office:value="-2500" calcext:value-type="float">
            <text:p>-2 500</text:p>
          </table:table-cell>
          <table:table-cell table:formula="of:=SUMPRODUCT((BDD1=[.$A5])*(BDD2&gt;=[.U$1])*(BDD2&lt;=[.U$2])*1;BDD5-BDD4)" office:value-type="float" office:value="-2500" calcext:value-type="float">
            <text:p>-2 500</text:p>
          </table:table-cell>
          <table:table-cell table:formula="of:=SUMPRODUCT((BDD1=[.$A5])*(BDD2&gt;=[.V$1])*(BDD2&lt;=[.V$2])*1;BDD5-BDD4)" office:value-type="float" office:value="-2500" calcext:value-type="float">
            <text:p>-2 500</text:p>
          </table:table-cell>
          <table:table-cell table:formula="of:=SUMPRODUCT((BDD1=[.$A5])*(BDD2&gt;=[.W$1])*(BDD2&lt;=[.W$2])*1;BDD5-BDD4)" office:value-type="float" office:value="-2500" calcext:value-type="float">
            <text:p>-2 500</text:p>
          </table:table-cell>
          <table:table-cell table:formula="of:=SUMPRODUCT((BDD1=[.$A5])*(BDD2&gt;=[.X$1])*(BDD2&lt;=[.X$2])*1;BDD5-BDD4)" office:value-type="float" office:value="-2500" calcext:value-type="float">
            <text:p>-2 500</text:p>
          </table:table-cell>
          <table:table-cell table:formula="of:=SUMPRODUCT((BDD1=[.$A5])*(BDD2&gt;=[.Y$1])*(BDD2&lt;=[.Y$2])*1;BDD5-BDD4)" office:value-type="float" office:value="-2500" calcext:value-type="float">
            <text:p>-2 500</text:p>
          </table:table-cell>
        </table:table-row>
        <table:table-row table:style-name="ro2">
          <table:table-cell office:value-type="string" calcext:value-type="string">
            <text:p>SNCF RATP</text:p>
          </table:table-cell>
          <table:table-cell table:formula="of:=SUMPRODUCT((BDD1=[.$A6])*(BDD2&gt;=[.B$1])*(BDD2&lt;=[.B$2])*1;BDD5-BDD4)" office:value-type="float" office:value="-42.56" calcext:value-type="float">
            <text:p>-43</text:p>
          </table:table-cell>
          <table:table-cell table:formula="of:=SUMPRODUCT((BDD1=[.$A6])*(BDD2&gt;=[.C$1])*(BDD2&lt;=[.C$2])*1;BDD5-BDD4)" office:value-type="float" office:value="-42.56" calcext:value-type="float">
            <text:p>-43</text:p>
          </table:table-cell>
          <table:table-cell table:formula="of:=SUMPRODUCT((BDD1=[.$A6])*(BDD2&gt;=[.D$1])*(BDD2&lt;=[.D$2])*1;BDD5-BDD4)" office:value-type="float" office:value="0" calcext:value-type="float">
            <text:p>0</text:p>
          </table:table-cell>
          <table:table-cell table:formula="of:=SUMPRODUCT((BDD1=[.$A6])*(BDD2&gt;=[.E$1])*(BDD2&lt;=[.E$2])*1;BDD5-BDD4)" office:value-type="float" office:value="0" calcext:value-type="float">
            <text:p>0</text:p>
          </table:table-cell>
          <table:table-cell table:formula="of:=SUMPRODUCT((BDD1=[.$A6])*(BDD2&gt;=[.F$1])*(BDD2&lt;=[.F$2])*1;BDD5-BDD4)" office:value-type="float" office:value="-42.56" calcext:value-type="float">
            <text:p>-43</text:p>
          </table:table-cell>
          <table:table-cell table:formula="of:=SUMPRODUCT((BDD1=[.$A6])*(BDD2&gt;=[.G$1])*(BDD2&lt;=[.G$2])*1;BDD5-BDD4)" office:value-type="float" office:value="-42.56" calcext:value-type="float">
            <text:p>-43</text:p>
          </table:table-cell>
          <table:table-cell table:formula="of:=SUMPRODUCT((BDD1=[.$A6])*(BDD2&gt;=[.H$1])*(BDD2&lt;=[.H$2])*1;BDD5-BDD4)" office:value-type="float" office:value="-42.56" calcext:value-type="float">
            <text:p>-43</text:p>
          </table:table-cell>
          <table:table-cell table:formula="of:=SUMPRODUCT((BDD1=[.$A6])*(BDD2&gt;=[.I$1])*(BDD2&lt;=[.I$2])*1;BDD5-BDD4)" office:value-type="float" office:value="0" calcext:value-type="float">
            <text:p>0</text:p>
          </table:table-cell>
          <table:table-cell table:formula="of:=SUMPRODUCT((BDD1=[.$A6])*(BDD2&gt;=[.J$1])*(BDD2&lt;=[.J$2])*1;BDD5-BDD4)" office:value-type="float" office:value="0" calcext:value-type="float">
            <text:p>0</text:p>
          </table:table-cell>
          <table:table-cell table:formula="of:=SUMPRODUCT((BDD1=[.$A6])*(BDD2&gt;=[.K$1])*(BDD2&lt;=[.K$2])*1;BDD5-BDD4)" office:value-type="float" office:value="0" calcext:value-type="float">
            <text:p>0</text:p>
          </table:table-cell>
          <table:table-cell table:formula="of:=SUMPRODUCT((BDD1=[.$A6])*(BDD2&gt;=[.L$1])*(BDD2&lt;=[.L$2])*1;BDD5-BDD4)" office:value-type="float" office:value="0" calcext:value-type="float">
            <text:p>0</text:p>
          </table:table-cell>
          <table:table-cell table:formula="of:=SUMPRODUCT((BDD1=[.$A6])*(BDD2&gt;=[.M$1])*(BDD2&lt;=[.M$2])*1;BDD5-BDD4)" office:value-type="float" office:value="-161.96" calcext:value-type="float">
            <text:p>-162</text:p>
          </table:table-cell>
          <table:table-cell table:formula="of:=SUMPRODUCT((BDD1=[.$A6])*(BDD2&gt;=[.N$1])*(BDD2&lt;=[.N$2])*1;BDD5-BDD4)" office:value-type="float" office:value="0" calcext:value-type="float">
            <text:p>0</text:p>
          </table:table-cell>
          <table:table-cell table:formula="of:=SUMPRODUCT((BDD1=[.$A6])*(BDD2&gt;=[.O$1])*(BDD2&lt;=[.O$2])*1;BDD5-BDD4)" office:value-type="float" office:value="0" calcext:value-type="float">
            <text:p>0</text:p>
          </table:table-cell>
          <table:table-cell table:formula="of:=SUMPRODUCT((BDD1=[.$A6])*(BDD2&gt;=[.P$1])*(BDD2&lt;=[.P$2])*1;BDD5-BDD4)" office:value-type="float" office:value="0" calcext:value-type="float">
            <text:p>0</text:p>
          </table:table-cell>
          <table:table-cell table:formula="of:=SUMPRODUCT((BDD1=[.$A6])*(BDD2&gt;=[.Q$1])*(BDD2&lt;=[.Q$2])*1;BDD5-BDD4)" office:value-type="float" office:value="0" calcext:value-type="float">
            <text:p>0</text:p>
          </table:table-cell>
          <table:table-cell table:formula="of:=SUMPRODUCT((BDD1=[.$A6])*(BDD2&gt;=[.R$1])*(BDD2&lt;=[.R$2])*1;BDD5-BDD4)" office:value-type="float" office:value="0" calcext:value-type="float">
            <text:p>0</text:p>
          </table:table-cell>
          <table:table-cell table:formula="of:=SUMPRODUCT((BDD1=[.$A6])*(BDD2&gt;=[.S$1])*(BDD2&lt;=[.S$2])*1;BDD5-BDD4)" office:value-type="float" office:value="0" calcext:value-type="float">
            <text:p>0</text:p>
          </table:table-cell>
          <table:table-cell table:formula="of:=SUMPRODUCT((BDD1=[.$A6])*(BDD2&gt;=[.T$1])*(BDD2&lt;=[.T$2])*1;BDD5-BDD4)" office:value-type="float" office:value="0" calcext:value-type="float">
            <text:p>0</text:p>
          </table:table-cell>
          <table:table-cell table:formula="of:=SUMPRODUCT((BDD1=[.$A6])*(BDD2&gt;=[.U$1])*(BDD2&lt;=[.U$2])*1;BDD5-BDD4)" office:value-type="float" office:value="0" calcext:value-type="float">
            <text:p>0</text:p>
          </table:table-cell>
          <table:table-cell table:formula="of:=SUMPRODUCT((BDD1=[.$A6])*(BDD2&gt;=[.V$1])*(BDD2&lt;=[.V$2])*1;BDD5-BDD4)" office:value-type="float" office:value="0" calcext:value-type="float">
            <text:p>0</text:p>
          </table:table-cell>
          <table:table-cell table:formula="of:=SUMPRODUCT((BDD1=[.$A6])*(BDD2&gt;=[.W$1])*(BDD2&lt;=[.W$2])*1;BDD5-BDD4)" office:value-type="float" office:value="0" calcext:value-type="float">
            <text:p>0</text:p>
          </table:table-cell>
          <table:table-cell table:formula="of:=SUMPRODUCT((BDD1=[.$A6])*(BDD2&gt;=[.X$1])*(BDD2&lt;=[.X$2])*1;BDD5-BDD4)" office:value-type="float" office:value="0" calcext:value-type="float">
            <text:p>0</text:p>
          </table:table-cell>
          <table:table-cell table:formula="of:=SUMPRODUCT((BDD1=[.$A6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ierre</text:p>
          </table:table-cell>
          <table:table-cell table:formula="of:=SUMPRODUCT((BDD1=[.$A7])*(BDD2&gt;=[.B$1])*(BDD2&lt;=[.B$2])*1;BDD5-BDD4)" office:value-type="float" office:value="0" calcext:value-type="float">
            <text:p>0</text:p>
          </table:table-cell>
          <table:table-cell table:formula="of:=SUMPRODUCT((BDD1=[.$A7])*(BDD2&gt;=[.C$1])*(BDD2&lt;=[.C$2])*1;BDD5-BDD4)" office:value-type="float" office:value="0" calcext:value-type="float">
            <text:p>0</text:p>
          </table:table-cell>
          <table:table-cell table:formula="of:=SUMPRODUCT((BDD1=[.$A7])*(BDD2&gt;=[.D$1])*(BDD2&lt;=[.D$2])*1;BDD5-BDD4)" office:value-type="float" office:value="0" calcext:value-type="float">
            <text:p>0</text:p>
          </table:table-cell>
          <table:table-cell table:formula="of:=SUMPRODUCT((BDD1=[.$A7])*(BDD2&gt;=[.E$1])*(BDD2&lt;=[.E$2])*1;BDD5-BDD4)" office:value-type="float" office:value="0" calcext:value-type="float">
            <text:p>0</text:p>
          </table:table-cell>
          <table:table-cell table:formula="of:=SUMPRODUCT((BDD1=[.$A7])*(BDD2&gt;=[.F$1])*(BDD2&lt;=[.F$2])*1;BDD5-BDD4)" office:value-type="float" office:value="0" calcext:value-type="float">
            <text:p>0</text:p>
          </table:table-cell>
          <table:table-cell table:formula="of:=SUMPRODUCT((BDD1=[.$A7])*(BDD2&gt;=[.G$1])*(BDD2&lt;=[.G$2])*1;BDD5-BDD4)" office:value-type="float" office:value="0" calcext:value-type="float">
            <text:p>0</text:p>
          </table:table-cell>
          <table:table-cell table:formula="of:=SUMPRODUCT((BDD1=[.$A7])*(BDD2&gt;=[.H$1])*(BDD2&lt;=[.H$2])*1;BDD5-BDD4)" office:value-type="float" office:value="0" calcext:value-type="float">
            <text:p>0</text:p>
          </table:table-cell>
          <table:table-cell table:formula="of:=SUMPRODUCT((BDD1=[.$A7])*(BDD2&gt;=[.I$1])*(BDD2&lt;=[.I$2])*1;BDD5-BDD4)" office:value-type="float" office:value="0" calcext:value-type="float">
            <text:p>0</text:p>
          </table:table-cell>
          <table:table-cell table:formula="of:=SUMPRODUCT((BDD1=[.$A7])*(BDD2&gt;=[.J$1])*(BDD2&lt;=[.J$2])*1;BDD5-BDD4)" office:value-type="float" office:value="0" calcext:value-type="float">
            <text:p>0</text:p>
          </table:table-cell>
          <table:table-cell table:formula="of:=SUMPRODUCT((BDD1=[.$A7])*(BDD2&gt;=[.K$1])*(BDD2&lt;=[.K$2])*1;BDD5-BDD4)" office:value-type="float" office:value="0" calcext:value-type="float">
            <text:p>0</text:p>
          </table:table-cell>
          <table:table-cell table:formula="of:=SUMPRODUCT((BDD1=[.$A7])*(BDD2&gt;=[.L$1])*(BDD2&lt;=[.L$2])*1;BDD5-BDD4)" office:value-type="float" office:value="0" calcext:value-type="float">
            <text:p>0</text:p>
          </table:table-cell>
          <table:table-cell table:formula="of:=SUMPRODUCT((BDD1=[.$A7])*(BDD2&gt;=[.M$1])*(BDD2&lt;=[.M$2])*1;BDD5-BDD4)" office:value-type="float" office:value="-720" calcext:value-type="float">
            <text:p>-720</text:p>
          </table:table-cell>
          <table:table-cell table:formula="of:=SUMPRODUCT((BDD1=[.$A7])*(BDD2&gt;=[.N$1])*(BDD2&lt;=[.N$2])*1;BDD5-BDD4)" office:value-type="float" office:value="0" calcext:value-type="float">
            <text:p>0</text:p>
          </table:table-cell>
          <table:table-cell table:formula="of:=SUMPRODUCT((BDD1=[.$A7])*(BDD2&gt;=[.O$1])*(BDD2&lt;=[.O$2])*1;BDD5-BDD4)" office:value-type="float" office:value="0" calcext:value-type="float">
            <text:p>0</text:p>
          </table:table-cell>
          <table:table-cell table:formula="of:=SUMPRODUCT((BDD1=[.$A7])*(BDD2&gt;=[.P$1])*(BDD2&lt;=[.P$2])*1;BDD5-BDD4)" office:value-type="float" office:value="0" calcext:value-type="float">
            <text:p>0</text:p>
          </table:table-cell>
          <table:table-cell table:formula="of:=SUMPRODUCT((BDD1=[.$A7])*(BDD2&gt;=[.Q$1])*(BDD2&lt;=[.Q$2])*1;BDD5-BDD4)" office:value-type="float" office:value="0" calcext:value-type="float">
            <text:p>0</text:p>
          </table:table-cell>
          <table:table-cell table:formula="of:=SUMPRODUCT((BDD1=[.$A7])*(BDD2&gt;=[.R$1])*(BDD2&lt;=[.R$2])*1;BDD5-BDD4)" office:value-type="float" office:value="0" calcext:value-type="float">
            <text:p>0</text:p>
          </table:table-cell>
          <table:table-cell table:formula="of:=SUMPRODUCT((BDD1=[.$A7])*(BDD2&gt;=[.S$1])*(BDD2&lt;=[.S$2])*1;BDD5-BDD4)" office:value-type="float" office:value="0" calcext:value-type="float">
            <text:p>0</text:p>
          </table:table-cell>
          <table:table-cell table:formula="of:=SUMPRODUCT((BDD1=[.$A7])*(BDD2&gt;=[.T$1])*(BDD2&lt;=[.T$2])*1;BDD5-BDD4)" office:value-type="float" office:value="0" calcext:value-type="float">
            <text:p>0</text:p>
          </table:table-cell>
          <table:table-cell table:formula="of:=SUMPRODUCT((BDD1=[.$A7])*(BDD2&gt;=[.U$1])*(BDD2&lt;=[.U$2])*1;BDD5-BDD4)" office:value-type="float" office:value="0" calcext:value-type="float">
            <text:p>0</text:p>
          </table:table-cell>
          <table:table-cell table:formula="of:=SUMPRODUCT((BDD1=[.$A7])*(BDD2&gt;=[.V$1])*(BDD2&lt;=[.V$2])*1;BDD5-BDD4)" office:value-type="float" office:value="0" calcext:value-type="float">
            <text:p>0</text:p>
          </table:table-cell>
          <table:table-cell table:formula="of:=SUMPRODUCT((BDD1=[.$A7])*(BDD2&gt;=[.W$1])*(BDD2&lt;=[.W$2])*1;BDD5-BDD4)" office:value-type="float" office:value="0" calcext:value-type="float">
            <text:p>0</text:p>
          </table:table-cell>
          <table:table-cell table:formula="of:=SUMPRODUCT((BDD1=[.$A7])*(BDD2&gt;=[.X$1])*(BDD2&lt;=[.X$2])*1;BDD5-BDD4)" office:value-type="float" office:value="0" calcext:value-type="float">
            <text:p>0</text:p>
          </table:table-cell>
          <table:table-cell table:formula="of:=SUMPRODUCT((BDD1=[.$A7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éraphine</text:p>
          </table:table-cell>
          <table:table-cell table:formula="of:=SUMPRODUCT((BDD1=[.$A8])*(BDD2&gt;=[.B$1])*(BDD2&lt;=[.B$2])*1;BDD5-BDD4)" office:value-type="float" office:value="0" calcext:value-type="float">
            <text:p>0</text:p>
          </table:table-cell>
          <table:table-cell table:formula="of:=SUMPRODUCT((BDD1=[.$A8])*(BDD2&gt;=[.C$1])*(BDD2&lt;=[.C$2])*1;BDD5-BDD4)" office:value-type="float" office:value="0" calcext:value-type="float">
            <text:p>0</text:p>
          </table:table-cell>
          <table:table-cell table:formula="of:=SUMPRODUCT((BDD1=[.$A8])*(BDD2&gt;=[.D$1])*(BDD2&lt;=[.D$2])*1;BDD5-BDD4)" office:value-type="float" office:value="0" calcext:value-type="float">
            <text:p>0</text:p>
          </table:table-cell>
          <table:table-cell table:formula="of:=SUMPRODUCT((BDD1=[.$A8])*(BDD2&gt;=[.E$1])*(BDD2&lt;=[.E$2])*1;BDD5-BDD4)" office:value-type="float" office:value="-1600" calcext:value-type="float">
            <text:p>-1 600</text:p>
          </table:table-cell>
          <table:table-cell table:formula="of:=SUMPRODUCT((BDD1=[.$A8])*(BDD2&gt;=[.F$1])*(BDD2&lt;=[.F$2])*1;BDD5-BDD4)" office:value-type="float" office:value="-120" calcext:value-type="float">
            <text:p>-120</text:p>
          </table:table-cell>
          <table:table-cell table:formula="of:=SUMPRODUCT((BDD1=[.$A8])*(BDD2&gt;=[.G$1])*(BDD2&lt;=[.G$2])*1;BDD5-BDD4)" office:value-type="float" office:value="0" calcext:value-type="float">
            <text:p>0</text:p>
          </table:table-cell>
          <table:table-cell table:formula="of:=SUMPRODUCT((BDD1=[.$A8])*(BDD2&gt;=[.H$1])*(BDD2&lt;=[.H$2])*1;BDD5-BDD4)" office:value-type="float" office:value="0" calcext:value-type="float">
            <text:p>0</text:p>
          </table:table-cell>
          <table:table-cell table:formula="of:=SUMPRODUCT((BDD1=[.$A8])*(BDD2&gt;=[.I$1])*(BDD2&lt;=[.I$2])*1;BDD5-BDD4)" office:value-type="float" office:value="0" calcext:value-type="float">
            <text:p>0</text:p>
          </table:table-cell>
          <table:table-cell table:formula="of:=SUMPRODUCT((BDD1=[.$A8])*(BDD2&gt;=[.J$1])*(BDD2&lt;=[.J$2])*1;BDD5-BDD4)" office:value-type="float" office:value="0" calcext:value-type="float">
            <text:p>0</text:p>
          </table:table-cell>
          <table:table-cell table:formula="of:=SUMPRODUCT((BDD1=[.$A8])*(BDD2&gt;=[.K$1])*(BDD2&lt;=[.K$2])*1;BDD5-BDD4)" office:value-type="float" office:value="0" calcext:value-type="float">
            <text:p>0</text:p>
          </table:table-cell>
          <table:table-cell table:formula="of:=SUMPRODUCT((BDD1=[.$A8])*(BDD2&gt;=[.L$1])*(BDD2&lt;=[.L$2])*1;BDD5-BDD4)" office:value-type="float" office:value="0" calcext:value-type="float">
            <text:p>0</text:p>
          </table:table-cell>
          <table:table-cell table:formula="of:=SUMPRODUCT((BDD1=[.$A8])*(BDD2&gt;=[.M$1])*(BDD2&lt;=[.M$2])*1;BDD5-BDD4)" office:value-type="float" office:value="0" calcext:value-type="float">
            <text:p>0</text:p>
          </table:table-cell>
          <table:table-cell table:formula="of:=SUMPRODUCT((BDD1=[.$A8])*(BDD2&gt;=[.N$1])*(BDD2&lt;=[.N$2])*1;BDD5-BDD4)" office:value-type="float" office:value="0" calcext:value-type="float">
            <text:p>0</text:p>
          </table:table-cell>
          <table:table-cell table:formula="of:=SUMPRODUCT((BDD1=[.$A8])*(BDD2&gt;=[.O$1])*(BDD2&lt;=[.O$2])*1;BDD5-BDD4)" office:value-type="float" office:value="0" calcext:value-type="float">
            <text:p>0</text:p>
          </table:table-cell>
          <table:table-cell table:formula="of:=SUMPRODUCT((BDD1=[.$A8])*(BDD2&gt;=[.P$1])*(BDD2&lt;=[.P$2])*1;BDD5-BDD4)" office:value-type="float" office:value="0" calcext:value-type="float">
            <text:p>0</text:p>
          </table:table-cell>
          <table:table-cell table:formula="of:=SUMPRODUCT((BDD1=[.$A8])*(BDD2&gt;=[.Q$1])*(BDD2&lt;=[.Q$2])*1;BDD5-BDD4)" office:value-type="float" office:value="0" calcext:value-type="float">
            <text:p>0</text:p>
          </table:table-cell>
          <table:table-cell table:formula="of:=SUMPRODUCT((BDD1=[.$A8])*(BDD2&gt;=[.R$1])*(BDD2&lt;=[.R$2])*1;BDD5-BDD4)" office:value-type="float" office:value="0" calcext:value-type="float">
            <text:p>0</text:p>
          </table:table-cell>
          <table:table-cell table:formula="of:=SUMPRODUCT((BDD1=[.$A8])*(BDD2&gt;=[.S$1])*(BDD2&lt;=[.S$2])*1;BDD5-BDD4)" office:value-type="float" office:value="0" calcext:value-type="float">
            <text:p>0</text:p>
          </table:table-cell>
          <table:table-cell table:formula="of:=SUMPRODUCT((BDD1=[.$A8])*(BDD2&gt;=[.T$1])*(BDD2&lt;=[.T$2])*1;BDD5-BDD4)" office:value-type="float" office:value="0" calcext:value-type="float">
            <text:p>0</text:p>
          </table:table-cell>
          <table:table-cell table:formula="of:=SUMPRODUCT((BDD1=[.$A8])*(BDD2&gt;=[.U$1])*(BDD2&lt;=[.U$2])*1;BDD5-BDD4)" office:value-type="float" office:value="0" calcext:value-type="float">
            <text:p>0</text:p>
          </table:table-cell>
          <table:table-cell table:formula="of:=SUMPRODUCT((BDD1=[.$A8])*(BDD2&gt;=[.V$1])*(BDD2&lt;=[.V$2])*1;BDD5-BDD4)" office:value-type="float" office:value="0" calcext:value-type="float">
            <text:p>0</text:p>
          </table:table-cell>
          <table:table-cell table:formula="of:=SUMPRODUCT((BDD1=[.$A8])*(BDD2&gt;=[.W$1])*(BDD2&lt;=[.W$2])*1;BDD5-BDD4)" office:value-type="float" office:value="0" calcext:value-type="float">
            <text:p>0</text:p>
          </table:table-cell>
          <table:table-cell table:formula="of:=SUMPRODUCT((BDD1=[.$A8])*(BDD2&gt;=[.X$1])*(BDD2&lt;=[.X$2])*1;BDD5-BDD4)" office:value-type="float" office:value="0" calcext:value-type="float">
            <text:p>0</text:p>
          </table:table-cell>
          <table:table-cell table:formula="of:=SUMPRODUCT((BDD1=[.$A8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ughes</text:p>
          </table:table-cell>
          <table:table-cell table:formula="of:=SUMPRODUCT((BDD1=[.$A9])*(BDD2&gt;=[.B$1])*(BDD2&lt;=[.B$2])*1;BDD5-BDD4)" office:value-type="float" office:value="0" calcext:value-type="float">
            <text:p>0</text:p>
          </table:table-cell>
          <table:table-cell table:formula="of:=SUMPRODUCT((BDD1=[.$A9])*(BDD2&gt;=[.C$1])*(BDD2&lt;=[.C$2])*1;BDD5-BDD4)" office:value-type="float" office:value="0" calcext:value-type="float">
            <text:p>0</text:p>
          </table:table-cell>
          <table:table-cell table:formula="of:=SUMPRODUCT((BDD1=[.$A9])*(BDD2&gt;=[.D$1])*(BDD2&lt;=[.D$2])*1;BDD5-BDD4)" office:value-type="float" office:value="0" calcext:value-type="float">
            <text:p>0</text:p>
          </table:table-cell>
          <table:table-cell table:formula="of:=SUMPRODUCT((BDD1=[.$A9])*(BDD2&gt;=[.E$1])*(BDD2&lt;=[.E$2])*1;BDD5-BDD4)" office:value-type="float" office:value="0" calcext:value-type="float">
            <text:p>0</text:p>
          </table:table-cell>
          <table:table-cell table:formula="of:=SUMPRODUCT((BDD1=[.$A9])*(BDD2&gt;=[.F$1])*(BDD2&lt;=[.F$2])*1;BDD5-BDD4)" office:value-type="float" office:value="-880" calcext:value-type="float">
            <text:p>-880</text:p>
          </table:table-cell>
          <table:table-cell table:formula="of:=SUMPRODUCT((BDD1=[.$A9])*(BDD2&gt;=[.G$1])*(BDD2&lt;=[.G$2])*1;BDD5-BDD4)" office:value-type="float" office:value="0" calcext:value-type="float">
            <text:p>0</text:p>
          </table:table-cell>
          <table:table-cell table:formula="of:=SUMPRODUCT((BDD1=[.$A9])*(BDD2&gt;=[.H$1])*(BDD2&lt;=[.H$2])*1;BDD5-BDD4)" office:value-type="float" office:value="0" calcext:value-type="float">
            <text:p>0</text:p>
          </table:table-cell>
          <table:table-cell table:formula="of:=SUMPRODUCT((BDD1=[.$A9])*(BDD2&gt;=[.I$1])*(BDD2&lt;=[.I$2])*1;BDD5-BDD4)" office:value-type="float" office:value="-400" calcext:value-type="float">
            <text:p>-400</text:p>
          </table:table-cell>
          <table:table-cell table:formula="of:=SUMPRODUCT((BDD1=[.$A9])*(BDD2&gt;=[.J$1])*(BDD2&lt;=[.J$2])*1;BDD5-BDD4)" office:value-type="float" office:value="0" calcext:value-type="float">
            <text:p>0</text:p>
          </table:table-cell>
          <table:table-cell table:formula="of:=SUMPRODUCT((BDD1=[.$A9])*(BDD2&gt;=[.K$1])*(BDD2&lt;=[.K$2])*1;BDD5-BDD4)" office:value-type="float" office:value="0" calcext:value-type="float">
            <text:p>0</text:p>
          </table:table-cell>
          <table:table-cell table:formula="of:=SUMPRODUCT((BDD1=[.$A9])*(BDD2&gt;=[.L$1])*(BDD2&lt;=[.L$2])*1;BDD5-BDD4)" office:value-type="float" office:value="0" calcext:value-type="float">
            <text:p>0</text:p>
          </table:table-cell>
          <table:table-cell table:formula="of:=SUMPRODUCT((BDD1=[.$A9])*(BDD2&gt;=[.M$1])*(BDD2&lt;=[.M$2])*1;BDD5-BDD4)" office:value-type="float" office:value="0" calcext:value-type="float">
            <text:p>0</text:p>
          </table:table-cell>
          <table:table-cell table:formula="of:=SUMPRODUCT((BDD1=[.$A9])*(BDD2&gt;=[.N$1])*(BDD2&lt;=[.N$2])*1;BDD5-BDD4)" office:value-type="float" office:value="0" calcext:value-type="float">
            <text:p>0</text:p>
          </table:table-cell>
          <table:table-cell table:formula="of:=SUMPRODUCT((BDD1=[.$A9])*(BDD2&gt;=[.O$1])*(BDD2&lt;=[.O$2])*1;BDD5-BDD4)" office:value-type="float" office:value="0" calcext:value-type="float">
            <text:p>0</text:p>
          </table:table-cell>
          <table:table-cell table:formula="of:=SUMPRODUCT((BDD1=[.$A9])*(BDD2&gt;=[.P$1])*(BDD2&lt;=[.P$2])*1;BDD5-BDD4)" office:value-type="float" office:value="0" calcext:value-type="float">
            <text:p>0</text:p>
          </table:table-cell>
          <table:table-cell table:formula="of:=SUMPRODUCT((BDD1=[.$A9])*(BDD2&gt;=[.Q$1])*(BDD2&lt;=[.Q$2])*1;BDD5-BDD4)" office:value-type="float" office:value="0" calcext:value-type="float">
            <text:p>0</text:p>
          </table:table-cell>
          <table:table-cell table:formula="of:=SUMPRODUCT((BDD1=[.$A9])*(BDD2&gt;=[.R$1])*(BDD2&lt;=[.R$2])*1;BDD5-BDD4)" office:value-type="float" office:value="0" calcext:value-type="float">
            <text:p>0</text:p>
          </table:table-cell>
          <table:table-cell table:formula="of:=SUMPRODUCT((BDD1=[.$A9])*(BDD2&gt;=[.S$1])*(BDD2&lt;=[.S$2])*1;BDD5-BDD4)" office:value-type="float" office:value="0" calcext:value-type="float">
            <text:p>0</text:p>
          </table:table-cell>
          <table:table-cell table:formula="of:=SUMPRODUCT((BDD1=[.$A9])*(BDD2&gt;=[.T$1])*(BDD2&lt;=[.T$2])*1;BDD5-BDD4)" office:value-type="float" office:value="0" calcext:value-type="float">
            <text:p>0</text:p>
          </table:table-cell>
          <table:table-cell table:formula="of:=SUMPRODUCT((BDD1=[.$A9])*(BDD2&gt;=[.U$1])*(BDD2&lt;=[.U$2])*1;BDD5-BDD4)" office:value-type="float" office:value="0" calcext:value-type="float">
            <text:p>0</text:p>
          </table:table-cell>
          <table:table-cell table:formula="of:=SUMPRODUCT((BDD1=[.$A9])*(BDD2&gt;=[.V$1])*(BDD2&lt;=[.V$2])*1;BDD5-BDD4)" office:value-type="float" office:value="0" calcext:value-type="float">
            <text:p>0</text:p>
          </table:table-cell>
          <table:table-cell table:formula="of:=SUMPRODUCT((BDD1=[.$A9])*(BDD2&gt;=[.W$1])*(BDD2&lt;=[.W$2])*1;BDD5-BDD4)" office:value-type="float" office:value="0" calcext:value-type="float">
            <text:p>0</text:p>
          </table:table-cell>
          <table:table-cell table:formula="of:=SUMPRODUCT((BDD1=[.$A9])*(BDD2&gt;=[.X$1])*(BDD2&lt;=[.X$2])*1;BDD5-BDD4)" office:value-type="float" office:value="0" calcext:value-type="float">
            <text:p>0</text:p>
          </table:table-cell>
          <table:table-cell table:formula="of:=SUMPRODUCT((BDD1=[.$A9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rie-Françoise</text:p>
          </table:table-cell>
          <table:table-cell table:formula="of:=SUMPRODUCT((BDD1=[.$A10])*(BDD2&gt;=[.B$1])*(BDD2&lt;=[.B$2])*1;BDD5-BDD4)" office:value-type="float" office:value="0" calcext:value-type="float">
            <text:p>0</text:p>
          </table:table-cell>
          <table:table-cell table:formula="of:=SUMPRODUCT((BDD1=[.$A10])*(BDD2&gt;=[.C$1])*(BDD2&lt;=[.C$2])*1;BDD5-BDD4)" office:value-type="float" office:value="0" calcext:value-type="float">
            <text:p>0</text:p>
          </table:table-cell>
          <table:table-cell table:formula="of:=SUMPRODUCT((BDD1=[.$A10])*(BDD2&gt;=[.D$1])*(BDD2&lt;=[.D$2])*1;BDD5-BDD4)" office:value-type="float" office:value="0" calcext:value-type="float">
            <text:p>0</text:p>
          </table:table-cell>
          <table:table-cell table:formula="of:=SUMPRODUCT((BDD1=[.$A10])*(BDD2&gt;=[.E$1])*(BDD2&lt;=[.E$2])*1;BDD5-BDD4)" office:value-type="float" office:value="0" calcext:value-type="float">
            <text:p>0</text:p>
          </table:table-cell>
          <table:table-cell table:formula="of:=SUMPRODUCT((BDD1=[.$A10])*(BDD2&gt;=[.F$1])*(BDD2&lt;=[.F$2])*1;BDD5-BDD4)" office:value-type="float" office:value="0" calcext:value-type="float">
            <text:p>0</text:p>
          </table:table-cell>
          <table:table-cell table:formula="of:=SUMPRODUCT((BDD1=[.$A10])*(BDD2&gt;=[.G$1])*(BDD2&lt;=[.G$2])*1;BDD5-BDD4)" office:value-type="float" office:value="0" calcext:value-type="float">
            <text:p>0</text:p>
          </table:table-cell>
          <table:table-cell table:formula="of:=SUMPRODUCT((BDD1=[.$A10])*(BDD2&gt;=[.H$1])*(BDD2&lt;=[.H$2])*1;BDD5-BDD4)" office:value-type="float" office:value="0" calcext:value-type="float">
            <text:p>0</text:p>
          </table:table-cell>
          <table:table-cell table:formula="of:=SUMPRODUCT((BDD1=[.$A10])*(BDD2&gt;=[.I$1])*(BDD2&lt;=[.I$2])*1;BDD5-BDD4)" office:value-type="float" office:value="0" calcext:value-type="float">
            <text:p>0</text:p>
          </table:table-cell>
          <table:table-cell table:formula="of:=SUMPRODUCT((BDD1=[.$A10])*(BDD2&gt;=[.J$1])*(BDD2&lt;=[.J$2])*1;BDD5-BDD4)" office:value-type="float" office:value="0" calcext:value-type="float">
            <text:p>0</text:p>
          </table:table-cell>
          <table:table-cell table:formula="of:=SUMPRODUCT((BDD1=[.$A10])*(BDD2&gt;=[.K$1])*(BDD2&lt;=[.K$2])*1;BDD5-BDD4)" office:value-type="float" office:value="0" calcext:value-type="float">
            <text:p>0</text:p>
          </table:table-cell>
          <table:table-cell table:formula="of:=SUMPRODUCT((BDD1=[.$A10])*(BDD2&gt;=[.L$1])*(BDD2&lt;=[.L$2])*1;BDD5-BDD4)" office:value-type="float" office:value="0" calcext:value-type="float">
            <text:p>0</text:p>
          </table:table-cell>
          <table:table-cell table:formula="of:=SUMPRODUCT((BDD1=[.$A10])*(BDD2&gt;=[.M$1])*(BDD2&lt;=[.M$2])*1;BDD5-BDD4)" office:value-type="float" office:value="-1600" calcext:value-type="float">
            <text:p>-1 600</text:p>
          </table:table-cell>
          <table:table-cell table:formula="of:=SUMPRODUCT((BDD1=[.$A10])*(BDD2&gt;=[.N$1])*(BDD2&lt;=[.N$2])*1;BDD5-BDD4)" office:value-type="float" office:value="0" calcext:value-type="float">
            <text:p>0</text:p>
          </table:table-cell>
          <table:table-cell table:formula="of:=SUMPRODUCT((BDD1=[.$A10])*(BDD2&gt;=[.O$1])*(BDD2&lt;=[.O$2])*1;BDD5-BDD4)" office:value-type="float" office:value="0" calcext:value-type="float">
            <text:p>0</text:p>
          </table:table-cell>
          <table:table-cell table:formula="of:=SUMPRODUCT((BDD1=[.$A10])*(BDD2&gt;=[.P$1])*(BDD2&lt;=[.P$2])*1;BDD5-BDD4)" office:value-type="float" office:value="0" calcext:value-type="float">
            <text:p>0</text:p>
          </table:table-cell>
          <table:table-cell table:formula="of:=SUMPRODUCT((BDD1=[.$A10])*(BDD2&gt;=[.Q$1])*(BDD2&lt;=[.Q$2])*1;BDD5-BDD4)" office:value-type="float" office:value="0" calcext:value-type="float">
            <text:p>0</text:p>
          </table:table-cell>
          <table:table-cell table:formula="of:=SUMPRODUCT((BDD1=[.$A10])*(BDD2&gt;=[.R$1])*(BDD2&lt;=[.R$2])*1;BDD5-BDD4)" office:value-type="float" office:value="0" calcext:value-type="float">
            <text:p>0</text:p>
          </table:table-cell>
          <table:table-cell table:formula="of:=SUMPRODUCT((BDD1=[.$A10])*(BDD2&gt;=[.S$1])*(BDD2&lt;=[.S$2])*1;BDD5-BDD4)" office:value-type="float" office:value="0" calcext:value-type="float">
            <text:p>0</text:p>
          </table:table-cell>
          <table:table-cell table:formula="of:=SUMPRODUCT((BDD1=[.$A10])*(BDD2&gt;=[.T$1])*(BDD2&lt;=[.T$2])*1;BDD5-BDD4)" office:value-type="float" office:value="0" calcext:value-type="float">
            <text:p>0</text:p>
          </table:table-cell>
          <table:table-cell table:formula="of:=SUMPRODUCT((BDD1=[.$A10])*(BDD2&gt;=[.U$1])*(BDD2&lt;=[.U$2])*1;BDD5-BDD4)" office:value-type="float" office:value="0" calcext:value-type="float">
            <text:p>0</text:p>
          </table:table-cell>
          <table:table-cell table:formula="of:=SUMPRODUCT((BDD1=[.$A10])*(BDD2&gt;=[.V$1])*(BDD2&lt;=[.V$2])*1;BDD5-BDD4)" office:value-type="float" office:value="0" calcext:value-type="float">
            <text:p>0</text:p>
          </table:table-cell>
          <table:table-cell table:formula="of:=SUMPRODUCT((BDD1=[.$A10])*(BDD2&gt;=[.W$1])*(BDD2&lt;=[.W$2])*1;BDD5-BDD4)" office:value-type="float" office:value="0" calcext:value-type="float">
            <text:p>0</text:p>
          </table:table-cell>
          <table:table-cell table:formula="of:=SUMPRODUCT((BDD1=[.$A10])*(BDD2&gt;=[.X$1])*(BDD2&lt;=[.X$2])*1;BDD5-BDD4)" office:value-type="float" office:value="0" calcext:value-type="float">
            <text:p>0</text:p>
          </table:table-cell>
          <table:table-cell table:formula="of:=SUMPRODUCT((BDD1=[.$A10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ssociation</text:p>
          </table:table-cell>
          <table:table-cell table:formula="of:=SUMPRODUCT((BDD1=[.$A11])*(BDD2&gt;=[.B$1])*(BDD2&lt;=[.B$2])*1;BDD5-BDD4)" office:value-type="float" office:value="-422.4" calcext:value-type="float">
            <text:p>-422</text:p>
          </table:table-cell>
          <table:table-cell table:formula="of:=SUMPRODUCT((BDD1=[.$A11])*(BDD2&gt;=[.C$1])*(BDD2&lt;=[.C$2])*1;BDD5-BDD4)" office:value-type="float" office:value="0" calcext:value-type="float">
            <text:p>0</text:p>
          </table:table-cell>
          <table:table-cell table:formula="of:=SUMPRODUCT((BDD1=[.$A11])*(BDD2&gt;=[.D$1])*(BDD2&lt;=[.D$2])*1;BDD5-BDD4)" office:value-type="float" office:value="-88" calcext:value-type="float">
            <text:p>-88</text:p>
          </table:table-cell>
          <table:table-cell table:formula="of:=SUMPRODUCT((BDD1=[.$A11])*(BDD2&gt;=[.E$1])*(BDD2&lt;=[.E$2])*1;BDD5-BDD4)" office:value-type="float" office:value="0" calcext:value-type="float">
            <text:p>0</text:p>
          </table:table-cell>
          <table:table-cell table:formula="of:=SUMPRODUCT((BDD1=[.$A11])*(BDD2&gt;=[.F$1])*(BDD2&lt;=[.F$2])*1;BDD5-BDD4)" office:value-type="float" office:value="0" calcext:value-type="float">
            <text:p>0</text:p>
          </table:table-cell>
          <table:table-cell table:formula="of:=SUMPRODUCT((BDD1=[.$A11])*(BDD2&gt;=[.G$1])*(BDD2&lt;=[.G$2])*1;BDD5-BDD4)" office:value-type="float" office:value="0" calcext:value-type="float">
            <text:p>0</text:p>
          </table:table-cell>
          <table:table-cell table:formula="of:=SUMPRODUCT((BDD1=[.$A11])*(BDD2&gt;=[.H$1])*(BDD2&lt;=[.H$2])*1;BDD5-BDD4)" office:value-type="float" office:value="0" calcext:value-type="float">
            <text:p>0</text:p>
          </table:table-cell>
          <table:table-cell table:formula="of:=SUMPRODUCT((BDD1=[.$A11])*(BDD2&gt;=[.I$1])*(BDD2&lt;=[.I$2])*1;BDD5-BDD4)" office:value-type="float" office:value="0" calcext:value-type="float">
            <text:p>0</text:p>
          </table:table-cell>
          <table:table-cell table:formula="of:=SUMPRODUCT((BDD1=[.$A11])*(BDD2&gt;=[.J$1])*(BDD2&lt;=[.J$2])*1;BDD5-BDD4)" office:value-type="float" office:value="0" calcext:value-type="float">
            <text:p>0</text:p>
          </table:table-cell>
          <table:table-cell table:formula="of:=SUMPRODUCT((BDD1=[.$A11])*(BDD2&gt;=[.K$1])*(BDD2&lt;=[.K$2])*1;BDD5-BDD4)" office:value-type="float" office:value="0" calcext:value-type="float">
            <text:p>0</text:p>
          </table:table-cell>
          <table:table-cell table:formula="of:=SUMPRODUCT((BDD1=[.$A11])*(BDD2&gt;=[.L$1])*(BDD2&lt;=[.L$2])*1;BDD5-BDD4)" office:value-type="float" office:value="0" calcext:value-type="float">
            <text:p>0</text:p>
          </table:table-cell>
          <table:table-cell table:formula="of:=SUMPRODUCT((BDD1=[.$A11])*(BDD2&gt;=[.M$1])*(BDD2&lt;=[.M$2])*1;BDD5-BDD4)" office:value-type="float" office:value="0" calcext:value-type="float">
            <text:p>0</text:p>
          </table:table-cell>
          <table:table-cell table:formula="of:=SUMPRODUCT((BDD1=[.$A11])*(BDD2&gt;=[.N$1])*(BDD2&lt;=[.N$2])*1;BDD5-BDD4)" office:value-type="float" office:value="0" calcext:value-type="float">
            <text:p>0</text:p>
          </table:table-cell>
          <table:table-cell table:formula="of:=SUMPRODUCT((BDD1=[.$A11])*(BDD2&gt;=[.O$1])*(BDD2&lt;=[.O$2])*1;BDD5-BDD4)" office:value-type="float" office:value="0" calcext:value-type="float">
            <text:p>0</text:p>
          </table:table-cell>
          <table:table-cell table:formula="of:=SUMPRODUCT((BDD1=[.$A11])*(BDD2&gt;=[.P$1])*(BDD2&lt;=[.P$2])*1;BDD5-BDD4)" office:value-type="float" office:value="0" calcext:value-type="float">
            <text:p>0</text:p>
          </table:table-cell>
          <table:table-cell table:formula="of:=SUMPRODUCT((BDD1=[.$A11])*(BDD2&gt;=[.Q$1])*(BDD2&lt;=[.Q$2])*1;BDD5-BDD4)" office:value-type="float" office:value="0" calcext:value-type="float">
            <text:p>0</text:p>
          </table:table-cell>
          <table:table-cell table:formula="of:=SUMPRODUCT((BDD1=[.$A11])*(BDD2&gt;=[.R$1])*(BDD2&lt;=[.R$2])*1;BDD5-BDD4)" office:value-type="float" office:value="0" calcext:value-type="float">
            <text:p>0</text:p>
          </table:table-cell>
          <table:table-cell table:formula="of:=SUMPRODUCT((BDD1=[.$A11])*(BDD2&gt;=[.S$1])*(BDD2&lt;=[.S$2])*1;BDD5-BDD4)" office:value-type="float" office:value="0" calcext:value-type="float">
            <text:p>0</text:p>
          </table:table-cell>
          <table:table-cell table:formula="of:=SUMPRODUCT((BDD1=[.$A11])*(BDD2&gt;=[.T$1])*(BDD2&lt;=[.T$2])*1;BDD5-BDD4)" office:value-type="float" office:value="0" calcext:value-type="float">
            <text:p>0</text:p>
          </table:table-cell>
          <table:table-cell table:formula="of:=SUMPRODUCT((BDD1=[.$A11])*(BDD2&gt;=[.U$1])*(BDD2&lt;=[.U$2])*1;BDD5-BDD4)" office:value-type="float" office:value="0" calcext:value-type="float">
            <text:p>0</text:p>
          </table:table-cell>
          <table:table-cell table:formula="of:=SUMPRODUCT((BDD1=[.$A11])*(BDD2&gt;=[.V$1])*(BDD2&lt;=[.V$2])*1;BDD5-BDD4)" office:value-type="float" office:value="0" calcext:value-type="float">
            <text:p>0</text:p>
          </table:table-cell>
          <table:table-cell table:formula="of:=SUMPRODUCT((BDD1=[.$A11])*(BDD2&gt;=[.W$1])*(BDD2&lt;=[.W$2])*1;BDD5-BDD4)" office:value-type="float" office:value="0" calcext:value-type="float">
            <text:p>0</text:p>
          </table:table-cell>
          <table:table-cell table:formula="of:=SUMPRODUCT((BDD1=[.$A11])*(BDD2&gt;=[.X$1])*(BDD2&lt;=[.X$2])*1;BDD5-BDD4)" office:value-type="float" office:value="0" calcext:value-type="float">
            <text:p>0</text:p>
          </table:table-cell>
          <table:table-cell table:formula="of:=SUMPRODUCT((BDD1=[.$A11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lectricité</text:p>
          </table:table-cell>
          <table:table-cell table:formula="of:=SUMPRODUCT((BDD1=[.$A12])*(BDD2&gt;=[.B$1])*(BDD2&lt;=[.B$2])*1;BDD5-BDD4)" office:value-type="float" office:value="0" calcext:value-type="float">
            <text:p>0</text:p>
          </table:table-cell>
          <table:table-cell table:formula="of:=SUMPRODUCT((BDD1=[.$A12])*(BDD2&gt;=[.C$1])*(BDD2&lt;=[.C$2])*1;BDD5-BDD4)" office:value-type="float" office:value="-52" calcext:value-type="float">
            <text:p>-52</text:p>
          </table:table-cell>
          <table:table-cell table:formula="of:=SUMPRODUCT((BDD1=[.$A12])*(BDD2&gt;=[.D$1])*(BDD2&lt;=[.D$2])*1;BDD5-BDD4)" office:value-type="float" office:value="-52" calcext:value-type="float">
            <text:p>-52</text:p>
          </table:table-cell>
          <table:table-cell table:formula="of:=SUMPRODUCT((BDD1=[.$A12])*(BDD2&gt;=[.E$1])*(BDD2&lt;=[.E$2])*1;BDD5-BDD4)" office:value-type="float" office:value="-52" calcext:value-type="float">
            <text:p>-52</text:p>
          </table:table-cell>
          <table:table-cell table:formula="of:=SUMPRODUCT((BDD1=[.$A12])*(BDD2&gt;=[.F$1])*(BDD2&lt;=[.F$2])*1;BDD5-BDD4)" office:value-type="float" office:value="-52" calcext:value-type="float">
            <text:p>-52</text:p>
          </table:table-cell>
          <table:table-cell table:formula="of:=SUMPRODUCT((BDD1=[.$A12])*(BDD2&gt;=[.G$1])*(BDD2&lt;=[.G$2])*1;BDD5-BDD4)" office:value-type="float" office:value="-52" calcext:value-type="float">
            <text:p>-52</text:p>
          </table:table-cell>
          <table:table-cell table:formula="of:=SUMPRODUCT((BDD1=[.$A12])*(BDD2&gt;=[.H$1])*(BDD2&lt;=[.H$2])*1;BDD5-BDD4)" office:value-type="float" office:value="-52" calcext:value-type="float">
            <text:p>-52</text:p>
          </table:table-cell>
          <table:table-cell table:formula="of:=SUMPRODUCT((BDD1=[.$A12])*(BDD2&gt;=[.I$1])*(BDD2&lt;=[.I$2])*1;BDD5-BDD4)" office:value-type="float" office:value="-52" calcext:value-type="float">
            <text:p>-52</text:p>
          </table:table-cell>
          <table:table-cell table:formula="of:=SUMPRODUCT((BDD1=[.$A12])*(BDD2&gt;=[.J$1])*(BDD2&lt;=[.J$2])*1;BDD5-BDD4)" office:value-type="float" office:value="-52" calcext:value-type="float">
            <text:p>-52</text:p>
          </table:table-cell>
          <table:table-cell table:formula="of:=SUMPRODUCT((BDD1=[.$A12])*(BDD2&gt;=[.K$1])*(BDD2&lt;=[.K$2])*1;BDD5-BDD4)" office:value-type="float" office:value="-52" calcext:value-type="float">
            <text:p>-52</text:p>
          </table:table-cell>
          <table:table-cell table:formula="of:=SUMPRODUCT((BDD1=[.$A12])*(BDD2&gt;=[.L$1])*(BDD2&lt;=[.L$2])*1;BDD5-BDD4)" office:value-type="float" office:value="-52" calcext:value-type="float">
            <text:p>-52</text:p>
          </table:table-cell>
          <table:table-cell table:formula="of:=SUMPRODUCT((BDD1=[.$A12])*(BDD2&gt;=[.M$1])*(BDD2&lt;=[.M$2])*1;BDD5-BDD4)" office:value-type="float" office:value="-15.23" calcext:value-type="float">
            <text:p>-15</text:p>
          </table:table-cell>
          <table:table-cell table:formula="of:=SUMPRODUCT((BDD1=[.$A12])*(BDD2&gt;=[.N$1])*(BDD2&lt;=[.N$2])*1;BDD5-BDD4)" office:value-type="float" office:value="0" calcext:value-type="float">
            <text:p>0</text:p>
          </table:table-cell>
          <table:table-cell table:formula="of:=SUMPRODUCT((BDD1=[.$A12])*(BDD2&gt;=[.O$1])*(BDD2&lt;=[.O$2])*1;BDD5-BDD4)" office:value-type="float" office:value="-52" calcext:value-type="float">
            <text:p>-52</text:p>
          </table:table-cell>
          <table:table-cell table:formula="of:=SUMPRODUCT((BDD1=[.$A12])*(BDD2&gt;=[.P$1])*(BDD2&lt;=[.P$2])*1;BDD5-BDD4)" office:value-type="float" office:value="-52" calcext:value-type="float">
            <text:p>-52</text:p>
          </table:table-cell>
          <table:table-cell table:formula="of:=SUMPRODUCT((BDD1=[.$A12])*(BDD2&gt;=[.Q$1])*(BDD2&lt;=[.Q$2])*1;BDD5-BDD4)" office:value-type="float" office:value="-52" calcext:value-type="float">
            <text:p>-52</text:p>
          </table:table-cell>
          <table:table-cell table:formula="of:=SUMPRODUCT((BDD1=[.$A12])*(BDD2&gt;=[.R$1])*(BDD2&lt;=[.R$2])*1;BDD5-BDD4)" office:value-type="float" office:value="-52" calcext:value-type="float">
            <text:p>-52</text:p>
          </table:table-cell>
          <table:table-cell table:formula="of:=SUMPRODUCT((BDD1=[.$A12])*(BDD2&gt;=[.S$1])*(BDD2&lt;=[.S$2])*1;BDD5-BDD4)" office:value-type="float" office:value="-52" calcext:value-type="float">
            <text:p>-52</text:p>
          </table:table-cell>
          <table:table-cell table:formula="of:=SUMPRODUCT((BDD1=[.$A12])*(BDD2&gt;=[.T$1])*(BDD2&lt;=[.T$2])*1;BDD5-BDD4)" office:value-type="float" office:value="-52" calcext:value-type="float">
            <text:p>-52</text:p>
          </table:table-cell>
          <table:table-cell table:formula="of:=SUMPRODUCT((BDD1=[.$A12])*(BDD2&gt;=[.U$1])*(BDD2&lt;=[.U$2])*1;BDD5-BDD4)" office:value-type="float" office:value="-52" calcext:value-type="float">
            <text:p>-52</text:p>
          </table:table-cell>
          <table:table-cell table:formula="of:=SUMPRODUCT((BDD1=[.$A12])*(BDD2&gt;=[.V$1])*(BDD2&lt;=[.V$2])*1;BDD5-BDD4)" office:value-type="float" office:value="-52" calcext:value-type="float">
            <text:p>-52</text:p>
          </table:table-cell>
          <table:table-cell table:formula="of:=SUMPRODUCT((BDD1=[.$A12])*(BDD2&gt;=[.W$1])*(BDD2&lt;=[.W$2])*1;BDD5-BDD4)" office:value-type="float" office:value="-52" calcext:value-type="float">
            <text:p>-52</text:p>
          </table:table-cell>
          <table:table-cell table:formula="of:=SUMPRODUCT((BDD1=[.$A12])*(BDD2&gt;=[.X$1])*(BDD2&lt;=[.X$2])*1;BDD5-BDD4)" office:value-type="float" office:value="-52" calcext:value-type="float">
            <text:p>-52</text:p>
          </table:table-cell>
          <table:table-cell table:formula="of:=SUMPRODUCT((BDD1=[.$A12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au, téléph</text:p>
          </table:table-cell>
          <table:table-cell table:formula="of:=SUMPRODUCT((BDD1=[.$A13])*(BDD2&gt;=[.B$1])*(BDD2&lt;=[.B$2])*1;BDD5-BDD4)" office:value-type="float" office:value="-41.26" calcext:value-type="float">
            <text:p>-41</text:p>
          </table:table-cell>
          <table:table-cell table:formula="of:=SUMPRODUCT((BDD1=[.$A13])*(BDD2&gt;=[.C$1])*(BDD2&lt;=[.C$2])*1;BDD5-BDD4)" office:value-type="float" office:value="-170.25" calcext:value-type="float">
            <text:p>-170</text:p>
          </table:table-cell>
          <table:table-cell table:formula="of:=SUMPRODUCT((BDD1=[.$A13])*(BDD2&gt;=[.D$1])*(BDD2&lt;=[.D$2])*1;BDD5-BDD4)" office:value-type="float" office:value="-41.16" calcext:value-type="float">
            <text:p>-41</text:p>
          </table:table-cell>
          <table:table-cell table:formula="of:=SUMPRODUCT((BDD1=[.$A13])*(BDD2&gt;=[.E$1])*(BDD2&lt;=[.E$2])*1;BDD5-BDD4)" office:value-type="float" office:value="-41.16" calcext:value-type="float">
            <text:p>-41</text:p>
          </table:table-cell>
          <table:table-cell table:formula="of:=SUMPRODUCT((BDD1=[.$A13])*(BDD2&gt;=[.F$1])*(BDD2&lt;=[.F$2])*1;BDD5-BDD4)" office:value-type="float" office:value="-38.45" calcext:value-type="float">
            <text:p>-38</text:p>
          </table:table-cell>
          <table:table-cell table:formula="of:=SUMPRODUCT((BDD1=[.$A13])*(BDD2&gt;=[.G$1])*(BDD2&lt;=[.G$2])*1;BDD5-BDD4)" office:value-type="float" office:value="-38.35" calcext:value-type="float">
            <text:p>-38</text:p>
          </table:table-cell>
          <table:table-cell table:formula="of:=SUMPRODUCT((BDD1=[.$A13])*(BDD2&gt;=[.H$1])*(BDD2&lt;=[.H$2])*1;BDD5-BDD4)" office:value-type="float" office:value="-171.87" calcext:value-type="float">
            <text:p>-172</text:p>
          </table:table-cell>
          <table:table-cell table:formula="of:=SUMPRODUCT((BDD1=[.$A13])*(BDD2&gt;=[.I$1])*(BDD2&lt;=[.I$2])*1;BDD5-BDD4)" office:value-type="float" office:value="-38.35" calcext:value-type="float">
            <text:p>-38</text:p>
          </table:table-cell>
          <table:table-cell table:formula="of:=SUMPRODUCT((BDD1=[.$A13])*(BDD2&gt;=[.J$1])*(BDD2&lt;=[.J$2])*1;BDD5-BDD4)" office:value-type="float" office:value="-38.35" calcext:value-type="float">
            <text:p>-38</text:p>
          </table:table-cell>
          <table:table-cell table:formula="of:=SUMPRODUCT((BDD1=[.$A13])*(BDD2&gt;=[.K$1])*(BDD2&lt;=[.K$2])*1;BDD5-BDD4)" office:value-type="float" office:value="-38.35" calcext:value-type="float">
            <text:p>-38</text:p>
          </table:table-cell>
          <table:table-cell table:formula="of:=SUMPRODUCT((BDD1=[.$A13])*(BDD2&gt;=[.L$1])*(BDD2&lt;=[.L$2])*1;BDD5-BDD4)" office:value-type="float" office:value="-38.35" calcext:value-type="float">
            <text:p>-38</text:p>
          </table:table-cell>
          <table:table-cell table:formula="of:=SUMPRODUCT((BDD1=[.$A13])*(BDD2&gt;=[.M$1])*(BDD2&lt;=[.M$2])*1;BDD5-BDD4)" office:value-type="float" office:value="-38.35" calcext:value-type="float">
            <text:p>-38</text:p>
          </table:table-cell>
          <table:table-cell table:formula="of:=SUMPRODUCT((BDD1=[.$A13])*(BDD2&gt;=[.N$1])*(BDD2&lt;=[.N$2])*1;BDD5-BDD4)" office:value-type="float" office:value="-38.35" calcext:value-type="float">
            <text:p>-38</text:p>
          </table:table-cell>
          <table:table-cell table:formula="of:=SUMPRODUCT((BDD1=[.$A13])*(BDD2&gt;=[.O$1])*(BDD2&lt;=[.O$2])*1;BDD5-BDD4)" office:value-type="float" office:value="-167.34" calcext:value-type="float">
            <text:p>-167</text:p>
          </table:table-cell>
          <table:table-cell table:formula="of:=SUMPRODUCT((BDD1=[.$A13])*(BDD2&gt;=[.P$1])*(BDD2&lt;=[.P$2])*1;BDD5-BDD4)" office:value-type="float" office:value="-38.35" calcext:value-type="float">
            <text:p>-38</text:p>
          </table:table-cell>
          <table:table-cell table:formula="of:=SUMPRODUCT((BDD1=[.$A13])*(BDD2&gt;=[.Q$1])*(BDD2&lt;=[.Q$2])*1;BDD5-BDD4)" office:value-type="float" office:value="-38.35" calcext:value-type="float">
            <text:p>-38</text:p>
          </table:table-cell>
          <table:table-cell table:formula="of:=SUMPRODUCT((BDD1=[.$A13])*(BDD2&gt;=[.R$1])*(BDD2&lt;=[.R$2])*1;BDD5-BDD4)" office:value-type="float" office:value="-38.45" calcext:value-type="float">
            <text:p>-38</text:p>
          </table:table-cell>
          <table:table-cell table:formula="of:=SUMPRODUCT((BDD1=[.$A13])*(BDD2&gt;=[.S$1])*(BDD2&lt;=[.S$2])*1;BDD5-BDD4)" office:value-type="float" office:value="-38.35" calcext:value-type="float">
            <text:p>-38</text:p>
          </table:table-cell>
          <table:table-cell table:formula="of:=SUMPRODUCT((BDD1=[.$A13])*(BDD2&gt;=[.T$1])*(BDD2&lt;=[.T$2])*1;BDD5-BDD4)" office:value-type="float" office:value="-171.87" calcext:value-type="float">
            <text:p>-172</text:p>
          </table:table-cell>
          <table:table-cell table:formula="of:=SUMPRODUCT((BDD1=[.$A13])*(BDD2&gt;=[.U$1])*(BDD2&lt;=[.U$2])*1;BDD5-BDD4)" office:value-type="float" office:value="-38.35" calcext:value-type="float">
            <text:p>-38</text:p>
          </table:table-cell>
          <table:table-cell table:formula="of:=SUMPRODUCT((BDD1=[.$A13])*(BDD2&gt;=[.V$1])*(BDD2&lt;=[.V$2])*1;BDD5-BDD4)" office:value-type="float" office:value="-38.35" calcext:value-type="float">
            <text:p>-38</text:p>
          </table:table-cell>
          <table:table-cell table:formula="of:=SUMPRODUCT((BDD1=[.$A13])*(BDD2&gt;=[.W$1])*(BDD2&lt;=[.W$2])*1;BDD5-BDD4)" office:value-type="float" office:value="-38.35" calcext:value-type="float">
            <text:p>-38</text:p>
          </table:table-cell>
          <table:table-cell table:formula="of:=SUMPRODUCT((BDD1=[.$A13])*(BDD2&gt;=[.X$1])*(BDD2&lt;=[.X$2])*1;BDD5-BDD4)" office:value-type="float" office:value="-38.35" calcext:value-type="float">
            <text:p>-38</text:p>
          </table:table-cell>
          <table:table-cell table:formula="of:=SUMPRODUCT((BDD1=[.$A13])*(BDD2&gt;=[.Y$1])*(BDD2&lt;=[.Y$2])*1;BDD5-BDD4)" office:value-type="float" office:value="-38.35" calcext:value-type="float">
            <text:p>-38</text:p>
          </table:table-cell>
        </table:table-row>
        <table:table-row table:style-name="ro2">
          <table:table-cell office:value-type="string" calcext:value-type="string">
            <text:p>Chauffage</text:p>
          </table:table-cell>
          <table:table-cell table:formula="of:=SUMPRODUCT((BDD1=[.$A14])*(BDD2&gt;=[.B$1])*(BDD2&lt;=[.B$2])*1;BDD5-BDD4)" office:value-type="float" office:value="0" calcext:value-type="float">
            <text:p>0</text:p>
          </table:table-cell>
          <table:table-cell table:formula="of:=SUMPRODUCT((BDD1=[.$A14])*(BDD2&gt;=[.C$1])*(BDD2&lt;=[.C$2])*1;BDD5-BDD4)" office:value-type="float" office:value="0" calcext:value-type="float">
            <text:p>0</text:p>
          </table:table-cell>
          <table:table-cell table:formula="of:=SUMPRODUCT((BDD1=[.$A14])*(BDD2&gt;=[.D$1])*(BDD2&lt;=[.D$2])*1;BDD5-BDD4)" office:value-type="float" office:value="0" calcext:value-type="float">
            <text:p>0</text:p>
          </table:table-cell>
          <table:table-cell table:formula="of:=SUMPRODUCT((BDD1=[.$A14])*(BDD2&gt;=[.E$1])*(BDD2&lt;=[.E$2])*1;BDD5-BDD4)" office:value-type="float" office:value="0" calcext:value-type="float">
            <text:p>0</text:p>
          </table:table-cell>
          <table:table-cell table:formula="of:=SUMPRODUCT((BDD1=[.$A14])*(BDD2&gt;=[.F$1])*(BDD2&lt;=[.F$2])*1;BDD5-BDD4)" office:value-type="float" office:value="0" calcext:value-type="float">
            <text:p>0</text:p>
          </table:table-cell>
          <table:table-cell table:formula="of:=SUMPRODUCT((BDD1=[.$A14])*(BDD2&gt;=[.G$1])*(BDD2&lt;=[.G$2])*1;BDD5-BDD4)" office:value-type="float" office:value="0" calcext:value-type="float">
            <text:p>0</text:p>
          </table:table-cell>
          <table:table-cell table:formula="of:=SUMPRODUCT((BDD1=[.$A14])*(BDD2&gt;=[.H$1])*(BDD2&lt;=[.H$2])*1;BDD5-BDD4)" office:value-type="float" office:value="0" calcext:value-type="float">
            <text:p>0</text:p>
          </table:table-cell>
          <table:table-cell table:formula="of:=SUMPRODUCT((BDD1=[.$A14])*(BDD2&gt;=[.I$1])*(BDD2&lt;=[.I$2])*1;BDD5-BDD4)" office:value-type="float" office:value="0" calcext:value-type="float">
            <text:p>0</text:p>
          </table:table-cell>
          <table:table-cell table:formula="of:=SUMPRODUCT((BDD1=[.$A14])*(BDD2&gt;=[.J$1])*(BDD2&lt;=[.J$2])*1;BDD5-BDD4)" office:value-type="float" office:value="0" calcext:value-type="float">
            <text:p>0</text:p>
          </table:table-cell>
          <table:table-cell table:formula="of:=SUMPRODUCT((BDD1=[.$A14])*(BDD2&gt;=[.K$1])*(BDD2&lt;=[.K$2])*1;BDD5-BDD4)" office:value-type="float" office:value="0" calcext:value-type="float">
            <text:p>0</text:p>
          </table:table-cell>
          <table:table-cell table:formula="of:=SUMPRODUCT((BDD1=[.$A14])*(BDD2&gt;=[.L$1])*(BDD2&lt;=[.L$2])*1;BDD5-BDD4)" office:value-type="float" office:value="0" calcext:value-type="float">
            <text:p>0</text:p>
          </table:table-cell>
          <table:table-cell table:formula="of:=SUMPRODUCT((BDD1=[.$A14])*(BDD2&gt;=[.M$1])*(BDD2&lt;=[.M$2])*1;BDD5-BDD4)" office:value-type="float" office:value="0" calcext:value-type="float">
            <text:p>0</text:p>
          </table:table-cell>
          <table:table-cell table:formula="of:=SUMPRODUCT((BDD1=[.$A14])*(BDD2&gt;=[.N$1])*(BDD2&lt;=[.N$2])*1;BDD5-BDD4)" office:value-type="float" office:value="0" calcext:value-type="float">
            <text:p>0</text:p>
          </table:table-cell>
          <table:table-cell table:formula="of:=SUMPRODUCT((BDD1=[.$A14])*(BDD2&gt;=[.O$1])*(BDD2&lt;=[.O$2])*1;BDD5-BDD4)" office:value-type="float" office:value="0" calcext:value-type="float">
            <text:p>0</text:p>
          </table:table-cell>
          <table:table-cell table:formula="of:=SUMPRODUCT((BDD1=[.$A14])*(BDD2&gt;=[.P$1])*(BDD2&lt;=[.P$2])*1;BDD5-BDD4)" office:value-type="float" office:value="0" calcext:value-type="float">
            <text:p>0</text:p>
          </table:table-cell>
          <table:table-cell table:formula="of:=SUMPRODUCT((BDD1=[.$A14])*(BDD2&gt;=[.Q$1])*(BDD2&lt;=[.Q$2])*1;BDD5-BDD4)" office:value-type="float" office:value="0" calcext:value-type="float">
            <text:p>0</text:p>
          </table:table-cell>
          <table:table-cell table:formula="of:=SUMPRODUCT((BDD1=[.$A14])*(BDD2&gt;=[.R$1])*(BDD2&lt;=[.R$2])*1;BDD5-BDD4)" office:value-type="float" office:value="0" calcext:value-type="float">
            <text:p>0</text:p>
          </table:table-cell>
          <table:table-cell table:formula="of:=SUMPRODUCT((BDD1=[.$A14])*(BDD2&gt;=[.S$1])*(BDD2&lt;=[.S$2])*1;BDD5-BDD4)" office:value-type="float" office:value="0" calcext:value-type="float">
            <text:p>0</text:p>
          </table:table-cell>
          <table:table-cell table:formula="of:=SUMPRODUCT((BDD1=[.$A14])*(BDD2&gt;=[.T$1])*(BDD2&lt;=[.T$2])*1;BDD5-BDD4)" office:value-type="float" office:value="0" calcext:value-type="float">
            <text:p>0</text:p>
          </table:table-cell>
          <table:table-cell table:formula="of:=SUMPRODUCT((BDD1=[.$A14])*(BDD2&gt;=[.U$1])*(BDD2&lt;=[.U$2])*1;BDD5-BDD4)" office:value-type="float" office:value="0" calcext:value-type="float">
            <text:p>0</text:p>
          </table:table-cell>
          <table:table-cell table:formula="of:=SUMPRODUCT((BDD1=[.$A14])*(BDD2&gt;=[.V$1])*(BDD2&lt;=[.V$2])*1;BDD5-BDD4)" office:value-type="float" office:value="0" calcext:value-type="float">
            <text:p>0</text:p>
          </table:table-cell>
          <table:table-cell table:formula="of:=SUMPRODUCT((BDD1=[.$A14])*(BDD2&gt;=[.W$1])*(BDD2&lt;=[.W$2])*1;BDD5-BDD4)" office:value-type="float" office:value="0" calcext:value-type="float">
            <text:p>0</text:p>
          </table:table-cell>
          <table:table-cell table:formula="of:=SUMPRODUCT((BDD1=[.$A14])*(BDD2&gt;=[.X$1])*(BDD2&lt;=[.X$2])*1;BDD5-BDD4)" office:value-type="float" office:value="0" calcext:value-type="float">
            <text:p>0</text:p>
          </table:table-cell>
          <table:table-cell table:formula="of:=SUMPRODUCT((BDD1=[.$A14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ssur./TV/maison</text:p>
          </table:table-cell>
          <table:table-cell table:formula="of:=SUMPRODUCT((BDD1=[.$A15])*(BDD2&gt;=[.B$1])*(BDD2&lt;=[.B$2])*1;BDD5-BDD4)" office:value-type="float" office:value="0" calcext:value-type="float">
            <text:p>0</text:p>
          </table:table-cell>
          <table:table-cell table:formula="of:=SUMPRODUCT((BDD1=[.$A15])*(BDD2&gt;=[.C$1])*(BDD2&lt;=[.C$2])*1;BDD5-BDD4)" office:value-type="float" office:value="0" calcext:value-type="float">
            <text:p>0</text:p>
          </table:table-cell>
          <table:table-cell table:formula="of:=SUMPRODUCT((BDD1=[.$A15])*(BDD2&gt;=[.D$1])*(BDD2&lt;=[.D$2])*1;BDD5-BDD4)" office:value-type="float" office:value="0" calcext:value-type="float">
            <text:p>0</text:p>
          </table:table-cell>
          <table:table-cell table:formula="of:=SUMPRODUCT((BDD1=[.$A15])*(BDD2&gt;=[.E$1])*(BDD2&lt;=[.E$2])*1;BDD5-BDD4)" office:value-type="float" office:value="0" calcext:value-type="float">
            <text:p>0</text:p>
          </table:table-cell>
          <table:table-cell table:formula="of:=SUMPRODUCT((BDD1=[.$A15])*(BDD2&gt;=[.F$1])*(BDD2&lt;=[.F$2])*1;BDD5-BDD4)" office:value-type="float" office:value="0" calcext:value-type="float">
            <text:p>0</text:p>
          </table:table-cell>
          <table:table-cell table:formula="of:=SUMPRODUCT((BDD1=[.$A15])*(BDD2&gt;=[.G$1])*(BDD2&lt;=[.G$2])*1;BDD5-BDD4)" office:value-type="float" office:value="-378.01" calcext:value-type="float">
            <text:p>-378</text:p>
          </table:table-cell>
          <table:table-cell table:formula="of:=SUMPRODUCT((BDD1=[.$A15])*(BDD2&gt;=[.H$1])*(BDD2&lt;=[.H$2])*1;BDD5-BDD4)" office:value-type="float" office:value="0" calcext:value-type="float">
            <text:p>0</text:p>
          </table:table-cell>
          <table:table-cell table:formula="of:=SUMPRODUCT((BDD1=[.$A15])*(BDD2&gt;=[.I$1])*(BDD2&lt;=[.I$2])*1;BDD5-BDD4)" office:value-type="float" office:value="0" calcext:value-type="float">
            <text:p>0</text:p>
          </table:table-cell>
          <table:table-cell table:formula="of:=SUMPRODUCT((BDD1=[.$A15])*(BDD2&gt;=[.J$1])*(BDD2&lt;=[.J$2])*1;BDD5-BDD4)" office:value-type="float" office:value="0" calcext:value-type="float">
            <text:p>0</text:p>
          </table:table-cell>
          <table:table-cell table:formula="of:=SUMPRODUCT((BDD1=[.$A15])*(BDD2&gt;=[.K$1])*(BDD2&lt;=[.K$2])*1;BDD5-BDD4)" office:value-type="float" office:value="0" calcext:value-type="float">
            <text:p>0</text:p>
          </table:table-cell>
          <table:table-cell table:formula="of:=SUMPRODUCT((BDD1=[.$A15])*(BDD2&gt;=[.L$1])*(BDD2&lt;=[.L$2])*1;BDD5-BDD4)" office:value-type="float" office:value="0" calcext:value-type="float">
            <text:p>0</text:p>
          </table:table-cell>
          <table:table-cell table:formula="of:=SUMPRODUCT((BDD1=[.$A15])*(BDD2&gt;=[.M$1])*(BDD2&lt;=[.M$2])*1;BDD5-BDD4)" office:value-type="float" office:value="0" calcext:value-type="float">
            <text:p>0</text:p>
          </table:table-cell>
          <table:table-cell table:formula="of:=SUMPRODUCT((BDD1=[.$A15])*(BDD2&gt;=[.N$1])*(BDD2&lt;=[.N$2])*1;BDD5-BDD4)" office:value-type="float" office:value="0" calcext:value-type="float">
            <text:p>0</text:p>
          </table:table-cell>
          <table:table-cell table:formula="of:=SUMPRODUCT((BDD1=[.$A15])*(BDD2&gt;=[.O$1])*(BDD2&lt;=[.O$2])*1;BDD5-BDD4)" office:value-type="float" office:value="0" calcext:value-type="float">
            <text:p>0</text:p>
          </table:table-cell>
          <table:table-cell table:formula="of:=SUMPRODUCT((BDD1=[.$A15])*(BDD2&gt;=[.P$1])*(BDD2&lt;=[.P$2])*1;BDD5-BDD4)" office:value-type="float" office:value="0" calcext:value-type="float">
            <text:p>0</text:p>
          </table:table-cell>
          <table:table-cell table:formula="of:=SUMPRODUCT((BDD1=[.$A15])*(BDD2&gt;=[.Q$1])*(BDD2&lt;=[.Q$2])*1;BDD5-BDD4)" office:value-type="float" office:value="0" calcext:value-type="float">
            <text:p>0</text:p>
          </table:table-cell>
          <table:table-cell table:formula="of:=SUMPRODUCT((BDD1=[.$A15])*(BDD2&gt;=[.R$1])*(BDD2&lt;=[.R$2])*1;BDD5-BDD4)" office:value-type="float" office:value="0" calcext:value-type="float">
            <text:p>0</text:p>
          </table:table-cell>
          <table:table-cell table:formula="of:=SUMPRODUCT((BDD1=[.$A15])*(BDD2&gt;=[.S$1])*(BDD2&lt;=[.S$2])*1;BDD5-BDD4)" office:value-type="float" office:value="-378.01" calcext:value-type="float">
            <text:p>-378</text:p>
          </table:table-cell>
          <table:table-cell table:formula="of:=SUMPRODUCT((BDD1=[.$A15])*(BDD2&gt;=[.T$1])*(BDD2&lt;=[.T$2])*1;BDD5-BDD4)" office:value-type="float" office:value="0" calcext:value-type="float">
            <text:p>0</text:p>
          </table:table-cell>
          <table:table-cell table:formula="of:=SUMPRODUCT((BDD1=[.$A15])*(BDD2&gt;=[.U$1])*(BDD2&lt;=[.U$2])*1;BDD5-BDD4)" office:value-type="float" office:value="0" calcext:value-type="float">
            <text:p>0</text:p>
          </table:table-cell>
          <table:table-cell table:formula="of:=SUMPRODUCT((BDD1=[.$A15])*(BDD2&gt;=[.V$1])*(BDD2&lt;=[.V$2])*1;BDD5-BDD4)" office:value-type="float" office:value="0" calcext:value-type="float">
            <text:p>0</text:p>
          </table:table-cell>
          <table:table-cell table:formula="of:=SUMPRODUCT((BDD1=[.$A15])*(BDD2&gt;=[.W$1])*(BDD2&lt;=[.W$2])*1;BDD5-BDD4)" office:value-type="float" office:value="0" calcext:value-type="float">
            <text:p>0</text:p>
          </table:table-cell>
          <table:table-cell table:formula="of:=SUMPRODUCT((BDD1=[.$A15])*(BDD2&gt;=[.X$1])*(BDD2&lt;=[.X$2])*1;BDD5-BDD4)" office:value-type="float" office:value="0" calcext:value-type="float">
            <text:p>0</text:p>
          </table:table-cell>
          <table:table-cell table:formula="of:=SUMPRODUCT((BDD1=[.$A15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ison</text:p>
          </table:table-cell>
          <table:table-cell table:formula="of:=SUMPRODUCT((BDD1=[.$A16])*(BDD2&gt;=[.B$1])*(BDD2&lt;=[.B$2])*1;BDD5-BDD4)" office:value-type="float" office:value="0" calcext:value-type="float">
            <text:p>0</text:p>
          </table:table-cell>
          <table:table-cell table:formula="of:=SUMPRODUCT((BDD1=[.$A16])*(BDD2&gt;=[.C$1])*(BDD2&lt;=[.C$2])*1;BDD5-BDD4)" office:value-type="float" office:value="-180.8" calcext:value-type="float">
            <text:p>-181</text:p>
          </table:table-cell>
          <table:table-cell table:formula="of:=SUMPRODUCT((BDD1=[.$A16])*(BDD2&gt;=[.D$1])*(BDD2&lt;=[.D$2])*1;BDD5-BDD4)" office:value-type="float" office:value="-275.09" calcext:value-type="float">
            <text:p>-275</text:p>
          </table:table-cell>
          <table:table-cell table:formula="of:=SUMPRODUCT((BDD1=[.$A16])*(BDD2&gt;=[.E$1])*(BDD2&lt;=[.E$2])*1;BDD5-BDD4)" office:value-type="float" office:value="0" calcext:value-type="float">
            <text:p>0</text:p>
          </table:table-cell>
          <table:table-cell table:formula="of:=SUMPRODUCT((BDD1=[.$A16])*(BDD2&gt;=[.F$1])*(BDD2&lt;=[.F$2])*1;BDD5-BDD4)" office:value-type="float" office:value="0" calcext:value-type="float">
            <text:p>0</text:p>
          </table:table-cell>
          <table:table-cell table:formula="of:=SUMPRODUCT((BDD1=[.$A16])*(BDD2&gt;=[.G$1])*(BDD2&lt;=[.G$2])*1;BDD5-BDD4)" office:value-type="float" office:value="0" calcext:value-type="float">
            <text:p>0</text:p>
          </table:table-cell>
          <table:table-cell table:formula="of:=SUMPRODUCT((BDD1=[.$A16])*(BDD2&gt;=[.H$1])*(BDD2&lt;=[.H$2])*1;BDD5-BDD4)" office:value-type="float" office:value="0" calcext:value-type="float">
            <text:p>0</text:p>
          </table:table-cell>
          <table:table-cell table:formula="of:=SUMPRODUCT((BDD1=[.$A16])*(BDD2&gt;=[.I$1])*(BDD2&lt;=[.I$2])*1;BDD5-BDD4)" office:value-type="float" office:value="0" calcext:value-type="float">
            <text:p>0</text:p>
          </table:table-cell>
          <table:table-cell table:formula="of:=SUMPRODUCT((BDD1=[.$A16])*(BDD2&gt;=[.J$1])*(BDD2&lt;=[.J$2])*1;BDD5-BDD4)" office:value-type="float" office:value="0" calcext:value-type="float">
            <text:p>0</text:p>
          </table:table-cell>
          <table:table-cell table:formula="of:=SUMPRODUCT((BDD1=[.$A16])*(BDD2&gt;=[.K$1])*(BDD2&lt;=[.K$2])*1;BDD5-BDD4)" office:value-type="float" office:value="-1340.93" calcext:value-type="float">
            <text:p>-1 341</text:p>
          </table:table-cell>
          <table:table-cell table:formula="of:=SUMPRODUCT((BDD1=[.$A16])*(BDD2&gt;=[.L$1])*(BDD2&lt;=[.L$2])*1;BDD5-BDD4)" office:value-type="float" office:value="-1547" calcext:value-type="float">
            <text:p>-1 547</text:p>
          </table:table-cell>
          <table:table-cell table:formula="of:=SUMPRODUCT((BDD1=[.$A16])*(BDD2&gt;=[.M$1])*(BDD2&lt;=[.M$2])*1;BDD5-BDD4)" office:value-type="float" office:value="-598" calcext:value-type="float">
            <text:p>-598</text:p>
          </table:table-cell>
          <table:table-cell table:formula="of:=SUMPRODUCT((BDD1=[.$A16])*(BDD2&gt;=[.N$1])*(BDD2&lt;=[.N$2])*1;BDD5-BDD4)" office:value-type="float" office:value="0" calcext:value-type="float">
            <text:p>0</text:p>
          </table:table-cell>
          <table:table-cell table:formula="of:=SUMPRODUCT((BDD1=[.$A16])*(BDD2&gt;=[.O$1])*(BDD2&lt;=[.O$2])*1;BDD5-BDD4)" office:value-type="float" office:value="0" calcext:value-type="float">
            <text:p>0</text:p>
          </table:table-cell>
          <table:table-cell table:formula="of:=SUMPRODUCT((BDD1=[.$A16])*(BDD2&gt;=[.P$1])*(BDD2&lt;=[.P$2])*1;BDD5-BDD4)" office:value-type="float" office:value="0" calcext:value-type="float">
            <text:p>0</text:p>
          </table:table-cell>
          <table:table-cell table:formula="of:=SUMPRODUCT((BDD1=[.$A16])*(BDD2&gt;=[.Q$1])*(BDD2&lt;=[.Q$2])*1;BDD5-BDD4)" office:value-type="float" office:value="0" calcext:value-type="float">
            <text:p>0</text:p>
          </table:table-cell>
          <table:table-cell table:formula="of:=SUMPRODUCT((BDD1=[.$A16])*(BDD2&gt;=[.R$1])*(BDD2&lt;=[.R$2])*1;BDD5-BDD4)" office:value-type="float" office:value="0" calcext:value-type="float">
            <text:p>0</text:p>
          </table:table-cell>
          <table:table-cell table:formula="of:=SUMPRODUCT((BDD1=[.$A16])*(BDD2&gt;=[.S$1])*(BDD2&lt;=[.S$2])*1;BDD5-BDD4)" office:value-type="float" office:value="0" calcext:value-type="float">
            <text:p>0</text:p>
          </table:table-cell>
          <table:table-cell table:formula="of:=SUMPRODUCT((BDD1=[.$A16])*(BDD2&gt;=[.T$1])*(BDD2&lt;=[.T$2])*1;BDD5-BDD4)" office:value-type="float" office:value="0" calcext:value-type="float">
            <text:p>0</text:p>
          </table:table-cell>
          <table:table-cell table:formula="of:=SUMPRODUCT((BDD1=[.$A16])*(BDD2&gt;=[.U$1])*(BDD2&lt;=[.U$2])*1;BDD5-BDD4)" office:value-type="float" office:value="0" calcext:value-type="float">
            <text:p>0</text:p>
          </table:table-cell>
          <table:table-cell table:formula="of:=SUMPRODUCT((BDD1=[.$A16])*(BDD2&gt;=[.V$1])*(BDD2&lt;=[.V$2])*1;BDD5-BDD4)" office:value-type="float" office:value="0" calcext:value-type="float">
            <text:p>0</text:p>
          </table:table-cell>
          <table:table-cell table:formula="of:=SUMPRODUCT((BDD1=[.$A16])*(BDD2&gt;=[.W$1])*(BDD2&lt;=[.W$2])*1;BDD5-BDD4)" office:value-type="float" office:value="-2248" calcext:value-type="float">
            <text:p>-2 248</text:p>
          </table:table-cell>
          <table:table-cell table:formula="of:=SUMPRODUCT((BDD1=[.$A16])*(BDD2&gt;=[.X$1])*(BDD2&lt;=[.X$2])*1;BDD5-BDD4)" office:value-type="float" office:value="-2324.8" calcext:value-type="float">
            <text:p>-2 325</text:p>
          </table:table-cell>
          <table:table-cell table:formula="of:=SUMPRODUCT((BDD1=[.$A16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mpôts revenu</text:p>
          </table:table-cell>
          <table:table-cell table:formula="of:=SUMPRODUCT((BDD1=[.$A17])*(BDD2&gt;=[.B$1])*(BDD2&lt;=[.B$2])*1;BDD5-BDD4)" office:value-type="float" office:value="-64.95" calcext:value-type="float">
            <text:p>-65</text:p>
          </table:table-cell>
          <table:table-cell table:formula="of:=SUMPRODUCT((BDD1=[.$A17])*(BDD2&gt;=[.C$1])*(BDD2&lt;=[.C$2])*1;BDD5-BDD4)" office:value-type="float" office:value="-46.36" calcext:value-type="float">
            <text:p>-46</text:p>
          </table:table-cell>
          <table:table-cell table:formula="of:=SUMPRODUCT((BDD1=[.$A17])*(BDD2&gt;=[.D$1])*(BDD2&lt;=[.D$2])*1;BDD5-BDD4)" office:value-type="float" office:value="-65.07" calcext:value-type="float">
            <text:p>-65</text:p>
          </table:table-cell>
          <table:table-cell table:formula="of:=SUMPRODUCT((BDD1=[.$A17])*(BDD2&gt;=[.E$1])*(BDD2&lt;=[.E$2])*1;BDD5-BDD4)" office:value-type="float" office:value="-65.07" calcext:value-type="float">
            <text:p>-65</text:p>
          </table:table-cell>
          <table:table-cell table:formula="of:=SUMPRODUCT((BDD1=[.$A17])*(BDD2&gt;=[.F$1])*(BDD2&lt;=[.F$2])*1;BDD5-BDD4)" office:value-type="float" office:value="-65.07" calcext:value-type="float">
            <text:p>-65</text:p>
          </table:table-cell>
          <table:table-cell table:formula="of:=SUMPRODUCT((BDD1=[.$A17])*(BDD2&gt;=[.G$1])*(BDD2&lt;=[.G$2])*1;BDD5-BDD4)" office:value-type="float" office:value="-576.85" calcext:value-type="float">
            <text:p>-577</text:p>
          </table:table-cell>
          <table:table-cell table:formula="of:=SUMPRODUCT((BDD1=[.$A17])*(BDD2&gt;=[.H$1])*(BDD2&lt;=[.H$2])*1;BDD5-BDD4)" office:value-type="float" office:value="-79.02" calcext:value-type="float">
            <text:p>-79</text:p>
          </table:table-cell>
          <table:table-cell table:formula="of:=SUMPRODUCT((BDD1=[.$A17])*(BDD2&gt;=[.I$1])*(BDD2&lt;=[.I$2])*1;BDD5-BDD4)" office:value-type="float" office:value="-65.07" calcext:value-type="float">
            <text:p>-65</text:p>
          </table:table-cell>
          <table:table-cell table:formula="of:=SUMPRODUCT((BDD1=[.$A17])*(BDD2&gt;=[.J$1])*(BDD2&lt;=[.J$2])*1;BDD5-BDD4)" office:value-type="float" office:value="-3186.67" calcext:value-type="float">
            <text:p>-3 187</text:p>
          </table:table-cell>
          <table:table-cell table:formula="of:=SUMPRODUCT((BDD1=[.$A17])*(BDD2&gt;=[.K$1])*(BDD2&lt;=[.K$2])*1;BDD5-BDD4)" office:value-type="float" office:value="0" calcext:value-type="float">
            <text:p>0</text:p>
          </table:table-cell>
          <table:table-cell table:formula="of:=SUMPRODUCT((BDD1=[.$A17])*(BDD2&gt;=[.L$1])*(BDD2&lt;=[.L$2])*1;BDD5-BDD4)" office:value-type="float" office:value="-2714.67" calcext:value-type="float">
            <text:p>-2 715</text:p>
          </table:table-cell>
          <table:table-cell table:formula="of:=SUMPRODUCT((BDD1=[.$A17])*(BDD2&gt;=[.M$1])*(BDD2&lt;=[.M$2])*1;BDD5-BDD4)" office:value-type="float" office:value="-79.11" calcext:value-type="float">
            <text:p>-79</text:p>
          </table:table-cell>
          <table:table-cell table:formula="of:=SUMPRODUCT((BDD1=[.$A17])*(BDD2&gt;=[.N$1])*(BDD2&lt;=[.N$2])*1;BDD5-BDD4)" office:value-type="float" office:value="-64" calcext:value-type="float">
            <text:p>-64</text:p>
          </table:table-cell>
          <table:table-cell table:formula="of:=SUMPRODUCT((BDD1=[.$A17])*(BDD2&gt;=[.O$1])*(BDD2&lt;=[.O$2])*1;BDD5-BDD4)" office:value-type="float" office:value="-64" calcext:value-type="float">
            <text:p>-64</text:p>
          </table:table-cell>
          <table:table-cell table:formula="of:=SUMPRODUCT((BDD1=[.$A17])*(BDD2&gt;=[.P$1])*(BDD2&lt;=[.P$2])*1;BDD5-BDD4)" office:value-type="float" office:value="-64" calcext:value-type="float">
            <text:p>-64</text:p>
          </table:table-cell>
          <table:table-cell table:formula="of:=SUMPRODUCT((BDD1=[.$A17])*(BDD2&gt;=[.Q$1])*(BDD2&lt;=[.Q$2])*1;BDD5-BDD4)" office:value-type="float" office:value="-64" calcext:value-type="float">
            <text:p>-64</text:p>
          </table:table-cell>
          <table:table-cell table:formula="of:=SUMPRODUCT((BDD1=[.$A17])*(BDD2&gt;=[.R$1])*(BDD2&lt;=[.R$2])*1;BDD5-BDD4)" office:value-type="float" office:value="-64" calcext:value-type="float">
            <text:p>-64</text:p>
          </table:table-cell>
          <table:table-cell table:formula="of:=SUMPRODUCT((BDD1=[.$A17])*(BDD2&gt;=[.S$1])*(BDD2&lt;=[.S$2])*1;BDD5-BDD4)" office:value-type="float" office:value="-594.4" calcext:value-type="float">
            <text:p>-594</text:p>
          </table:table-cell>
          <table:table-cell table:formula="of:=SUMPRODUCT((BDD1=[.$A17])*(BDD2&gt;=[.T$1])*(BDD2&lt;=[.T$2])*1;BDD5-BDD4)" office:value-type="float" office:value="-64" calcext:value-type="float">
            <text:p>-64</text:p>
          </table:table-cell>
          <table:table-cell table:formula="of:=SUMPRODUCT((BDD1=[.$A17])*(BDD2&gt;=[.U$1])*(BDD2&lt;=[.U$2])*1;BDD5-BDD4)" office:value-type="float" office:value="-64" calcext:value-type="float">
            <text:p>-64</text:p>
          </table:table-cell>
          <table:table-cell table:formula="of:=SUMPRODUCT((BDD1=[.$A17])*(BDD2&gt;=[.V$1])*(BDD2&lt;=[.V$2])*1;BDD5-BDD4)" office:value-type="float" office:value="-64" calcext:value-type="float">
            <text:p>-64</text:p>
          </table:table-cell>
          <table:table-cell table:formula="of:=SUMPRODUCT((BDD1=[.$A17])*(BDD2&gt;=[.W$1])*(BDD2&lt;=[.W$2])*1;BDD5-BDD4)" office:value-type="float" office:value="0" calcext:value-type="float">
            <text:p>0</text:p>
          </table:table-cell>
          <table:table-cell table:formula="of:=SUMPRODUCT((BDD1=[.$A17])*(BDD2&gt;=[.X$1])*(BDD2&lt;=[.X$2])*1;BDD5-BDD4)" office:value-type="float" office:value="-2713.6" calcext:value-type="float">
            <text:p>-2 714</text:p>
          </table:table-cell>
          <table:table-cell table:formula="of:=SUMPRODUCT((BDD1=[.$A17])*(BDD2&gt;=[.Y$1])*(BDD2&lt;=[.Y$2])*1;BDD5-BDD4)" office:value-type="float" office:value="-64" calcext:value-type="float">
            <text:p>-64</text:p>
          </table:table-cell>
        </table:table-row>
        <table:table-row table:style-name="ro2">
          <table:table-cell office:value-type="string" calcext:value-type="string">
            <text:p>Voitures</text:p>
          </table:table-cell>
          <table:table-cell table:formula="of:=SUMPRODUCT((BDD1=[.$A18])*(BDD2&gt;=[.B$1])*(BDD2&lt;=[.B$2])*1;BDD5-BDD4)" office:value-type="float" office:value="-44.82" calcext:value-type="float">
            <text:p>-45</text:p>
          </table:table-cell>
          <table:table-cell table:formula="of:=SUMPRODUCT((BDD1=[.$A18])*(BDD2&gt;=[.C$1])*(BDD2&lt;=[.C$2])*1;BDD5-BDD4)" office:value-type="float" office:value="-190.25" calcext:value-type="float">
            <text:p>-190</text:p>
          </table:table-cell>
          <table:table-cell table:formula="of:=SUMPRODUCT((BDD1=[.$A18])*(BDD2&gt;=[.D$1])*(BDD2&lt;=[.D$2])*1;BDD5-BDD4)" office:value-type="float" office:value="-371.38" calcext:value-type="float">
            <text:p>-371</text:p>
          </table:table-cell>
          <table:table-cell table:formula="of:=SUMPRODUCT((BDD1=[.$A18])*(BDD2&gt;=[.E$1])*(BDD2&lt;=[.E$2])*1;BDD5-BDD4)" office:value-type="float" office:value="-787.24" calcext:value-type="float">
            <text:p>-787</text:p>
          </table:table-cell>
          <table:table-cell table:formula="of:=SUMPRODUCT((BDD1=[.$A18])*(BDD2&gt;=[.F$1])*(BDD2&lt;=[.F$2])*1;BDD5-BDD4)" office:value-type="float" office:value="-40.75" calcext:value-type="float">
            <text:p>-41</text:p>
          </table:table-cell>
          <table:table-cell table:formula="of:=SUMPRODUCT((BDD1=[.$A18])*(BDD2&gt;=[.G$1])*(BDD2&lt;=[.G$2])*1;BDD5-BDD4)" office:value-type="float" office:value="-170.09" calcext:value-type="float">
            <text:p>-170</text:p>
          </table:table-cell>
          <table:table-cell table:formula="of:=SUMPRODUCT((BDD1=[.$A18])*(BDD2&gt;=[.H$1])*(BDD2&lt;=[.H$2])*1;BDD5-BDD4)" office:value-type="float" office:value="-322.65" calcext:value-type="float">
            <text:p>-323</text:p>
          </table:table-cell>
          <table:table-cell table:formula="of:=SUMPRODUCT((BDD1=[.$A18])*(BDD2&gt;=[.I$1])*(BDD2&lt;=[.I$2])*1;BDD5-BDD4)" office:value-type="float" office:value="-183.5" calcext:value-type="float">
            <text:p>-184</text:p>
          </table:table-cell>
          <table:table-cell table:formula="of:=SUMPRODUCT((BDD1=[.$A18])*(BDD2&gt;=[.J$1])*(BDD2&lt;=[.J$2])*1;BDD5-BDD4)" office:value-type="float" office:value="-38.61" calcext:value-type="float">
            <text:p>-39</text:p>
          </table:table-cell>
          <table:table-cell table:formula="of:=SUMPRODUCT((BDD1=[.$A18])*(BDD2&gt;=[.K$1])*(BDD2&lt;=[.K$2])*1;BDD5-BDD4)" office:value-type="float" office:value="-127.61" calcext:value-type="float">
            <text:p>-128</text:p>
          </table:table-cell>
          <table:table-cell table:formula="of:=SUMPRODUCT((BDD1=[.$A18])*(BDD2&gt;=[.L$1])*(BDD2&lt;=[.L$2])*1;BDD5-BDD4)" office:value-type="float" office:value="-526.7" calcext:value-type="float">
            <text:p>-527</text:p>
          </table:table-cell>
          <table:table-cell table:formula="of:=SUMPRODUCT((BDD1=[.$A18])*(BDD2&gt;=[.M$1])*(BDD2&lt;=[.M$2])*1;BDD5-BDD4)" office:value-type="float" office:value="-57.7" calcext:value-type="float">
            <text:p>-58</text:p>
          </table:table-cell>
          <table:table-cell table:formula="of:=SUMPRODUCT((BDD1=[.$A18])*(BDD2&gt;=[.N$1])*(BDD2&lt;=[.N$2])*1;BDD5-BDD4)" office:value-type="float" office:value="-20.64" calcext:value-type="float">
            <text:p>-21</text:p>
          </table:table-cell>
          <table:table-cell table:formula="of:=SUMPRODUCT((BDD1=[.$A18])*(BDD2&gt;=[.O$1])*(BDD2&lt;=[.O$2])*1;BDD5-BDD4)" office:value-type="float" office:value="0" calcext:value-type="float">
            <text:p>0</text:p>
          </table:table-cell>
          <table:table-cell table:formula="of:=SUMPRODUCT((BDD1=[.$A18])*(BDD2&gt;=[.P$1])*(BDD2&lt;=[.P$2])*1;BDD5-BDD4)" office:value-type="float" office:value="-271.62" calcext:value-type="float">
            <text:p>-272</text:p>
          </table:table-cell>
          <table:table-cell table:formula="of:=SUMPRODUCT((BDD1=[.$A18])*(BDD2&gt;=[.Q$1])*(BDD2&lt;=[.Q$2])*1;BDD5-BDD4)" office:value-type="float" office:value="0" calcext:value-type="float">
            <text:p>0</text:p>
          </table:table-cell>
          <table:table-cell table:formula="of:=SUMPRODUCT((BDD1=[.$A18])*(BDD2&gt;=[.R$1])*(BDD2&lt;=[.R$2])*1;BDD5-BDD4)" office:value-type="float" office:value="0" calcext:value-type="float">
            <text:p>0</text:p>
          </table:table-cell>
          <table:table-cell table:formula="of:=SUMPRODUCT((BDD1=[.$A18])*(BDD2&gt;=[.S$1])*(BDD2&lt;=[.S$2])*1;BDD5-BDD4)" office:value-type="float" office:value="0" calcext:value-type="float">
            <text:p>0</text:p>
          </table:table-cell>
          <table:table-cell table:formula="of:=SUMPRODUCT((BDD1=[.$A18])*(BDD2&gt;=[.T$1])*(BDD2&lt;=[.T$2])*1;BDD5-BDD4)" office:value-type="float" office:value="-254.83" calcext:value-type="float">
            <text:p>-255</text:p>
          </table:table-cell>
          <table:table-cell table:formula="of:=SUMPRODUCT((BDD1=[.$A18])*(BDD2&gt;=[.U$1])*(BDD2&lt;=[.U$2])*1;BDD5-BDD4)" office:value-type="float" office:value="0" calcext:value-type="float">
            <text:p>0</text:p>
          </table:table-cell>
          <table:table-cell table:formula="of:=SUMPRODUCT((BDD1=[.$A18])*(BDD2&gt;=[.V$1])*(BDD2&lt;=[.V$2])*1;BDD5-BDD4)" office:value-type="float" office:value="0" calcext:value-type="float">
            <text:p>0</text:p>
          </table:table-cell>
          <table:table-cell table:formula="of:=SUMPRODUCT((BDD1=[.$A18])*(BDD2&gt;=[.W$1])*(BDD2&lt;=[.W$2])*1;BDD5-BDD4)" office:value-type="float" office:value="0" calcext:value-type="float">
            <text:p>0</text:p>
          </table:table-cell>
          <table:table-cell table:formula="of:=SUMPRODUCT((BDD1=[.$A18])*(BDD2&gt;=[.X$1])*(BDD2&lt;=[.X$2])*1;BDD5-BDD4)" office:value-type="float" office:value="0" calcext:value-type="float">
            <text:p>0</text:p>
          </table:table-cell>
          <table:table-cell table:formula="of:=SUMPRODUCT((BDD1=[.$A18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cances</text:p>
          </table:table-cell>
          <table:table-cell table:formula="of:=SUMPRODUCT((BDD1=[.$A19])*(BDD2&gt;=[.B$1])*(BDD2&lt;=[.B$2])*1;BDD5-BDD4)" office:value-type="float" office:value="0" calcext:value-type="float">
            <text:p>0</text:p>
          </table:table-cell>
          <table:table-cell table:formula="of:=SUMPRODUCT((BDD1=[.$A19])*(BDD2&gt;=[.C$1])*(BDD2&lt;=[.C$2])*1;BDD5-BDD4)" office:value-type="float" office:value="0" calcext:value-type="float">
            <text:p>0</text:p>
          </table:table-cell>
          <table:table-cell table:formula="of:=SUMPRODUCT((BDD1=[.$A19])*(BDD2&gt;=[.D$1])*(BDD2&lt;=[.D$2])*1;BDD5-BDD4)" office:value-type="float" office:value="0" calcext:value-type="float">
            <text:p>0</text:p>
          </table:table-cell>
          <table:table-cell table:formula="of:=SUMPRODUCT((BDD1=[.$A19])*(BDD2&gt;=[.E$1])*(BDD2&lt;=[.E$2])*1;BDD5-BDD4)" office:value-type="float" office:value="0" calcext:value-type="float">
            <text:p>0</text:p>
          </table:table-cell>
          <table:table-cell table:formula="of:=SUMPRODUCT((BDD1=[.$A19])*(BDD2&gt;=[.F$1])*(BDD2&lt;=[.F$2])*1;BDD5-BDD4)" office:value-type="float" office:value="0" calcext:value-type="float">
            <text:p>0</text:p>
          </table:table-cell>
          <table:table-cell table:formula="of:=SUMPRODUCT((BDD1=[.$A19])*(BDD2&gt;=[.G$1])*(BDD2&lt;=[.G$2])*1;BDD5-BDD4)" office:value-type="float" office:value="0" calcext:value-type="float">
            <text:p>0</text:p>
          </table:table-cell>
          <table:table-cell table:formula="of:=SUMPRODUCT((BDD1=[.$A19])*(BDD2&gt;=[.H$1])*(BDD2&lt;=[.H$2])*1;BDD5-BDD4)" office:value-type="float" office:value="0" calcext:value-type="float">
            <text:p>0</text:p>
          </table:table-cell>
          <table:table-cell table:formula="of:=SUMPRODUCT((BDD1=[.$A19])*(BDD2&gt;=[.I$1])*(BDD2&lt;=[.I$2])*1;BDD5-BDD4)" office:value-type="float" office:value="0" calcext:value-type="float">
            <text:p>0</text:p>
          </table:table-cell>
          <table:table-cell table:formula="of:=SUMPRODUCT((BDD1=[.$A19])*(BDD2&gt;=[.J$1])*(BDD2&lt;=[.J$2])*1;BDD5-BDD4)" office:value-type="float" office:value="0" calcext:value-type="float">
            <text:p>0</text:p>
          </table:table-cell>
          <table:table-cell table:formula="of:=SUMPRODUCT((BDD1=[.$A19])*(BDD2&gt;=[.K$1])*(BDD2&lt;=[.K$2])*1;BDD5-BDD4)" office:value-type="float" office:value="0" calcext:value-type="float">
            <text:p>0</text:p>
          </table:table-cell>
          <table:table-cell table:formula="of:=SUMPRODUCT((BDD1=[.$A19])*(BDD2&gt;=[.L$1])*(BDD2&lt;=[.L$2])*1;BDD5-BDD4)" office:value-type="float" office:value="0" calcext:value-type="float">
            <text:p>0</text:p>
          </table:table-cell>
          <table:table-cell table:formula="of:=SUMPRODUCT((BDD1=[.$A19])*(BDD2&gt;=[.M$1])*(BDD2&lt;=[.M$2])*1;BDD5-BDD4)" office:value-type="float" office:value="0" calcext:value-type="float">
            <text:p>0</text:p>
          </table:table-cell>
          <table:table-cell table:formula="of:=SUMPRODUCT((BDD1=[.$A19])*(BDD2&gt;=[.N$1])*(BDD2&lt;=[.N$2])*1;BDD5-BDD4)" office:value-type="float" office:value="0" calcext:value-type="float">
            <text:p>0</text:p>
          </table:table-cell>
          <table:table-cell table:formula="of:=SUMPRODUCT((BDD1=[.$A19])*(BDD2&gt;=[.O$1])*(BDD2&lt;=[.O$2])*1;BDD5-BDD4)" office:value-type="float" office:value="0" calcext:value-type="float">
            <text:p>0</text:p>
          </table:table-cell>
          <table:table-cell table:formula="of:=SUMPRODUCT((BDD1=[.$A19])*(BDD2&gt;=[.P$1])*(BDD2&lt;=[.P$2])*1;BDD5-BDD4)" office:value-type="float" office:value="0" calcext:value-type="float">
            <text:p>0</text:p>
          </table:table-cell>
          <table:table-cell table:formula="of:=SUMPRODUCT((BDD1=[.$A19])*(BDD2&gt;=[.Q$1])*(BDD2&lt;=[.Q$2])*1;BDD5-BDD4)" office:value-type="float" office:value="0" calcext:value-type="float">
            <text:p>0</text:p>
          </table:table-cell>
          <table:table-cell table:formula="of:=SUMPRODUCT((BDD1=[.$A19])*(BDD2&gt;=[.R$1])*(BDD2&lt;=[.R$2])*1;BDD5-BDD4)" office:value-type="float" office:value="0" calcext:value-type="float">
            <text:p>0</text:p>
          </table:table-cell>
          <table:table-cell table:formula="of:=SUMPRODUCT((BDD1=[.$A19])*(BDD2&gt;=[.S$1])*(BDD2&lt;=[.S$2])*1;BDD5-BDD4)" office:value-type="float" office:value="0" calcext:value-type="float">
            <text:p>0</text:p>
          </table:table-cell>
          <table:table-cell table:formula="of:=SUMPRODUCT((BDD1=[.$A19])*(BDD2&gt;=[.T$1])*(BDD2&lt;=[.T$2])*1;BDD5-BDD4)" office:value-type="float" office:value="0" calcext:value-type="float">
            <text:p>0</text:p>
          </table:table-cell>
          <table:table-cell table:formula="of:=SUMPRODUCT((BDD1=[.$A19])*(BDD2&gt;=[.U$1])*(BDD2&lt;=[.U$2])*1;BDD5-BDD4)" office:value-type="float" office:value="0" calcext:value-type="float">
            <text:p>0</text:p>
          </table:table-cell>
          <table:table-cell table:formula="of:=SUMPRODUCT((BDD1=[.$A19])*(BDD2&gt;=[.V$1])*(BDD2&lt;=[.V$2])*1;BDD5-BDD4)" office:value-type="float" office:value="0" calcext:value-type="float">
            <text:p>0</text:p>
          </table:table-cell>
          <table:table-cell table:formula="of:=SUMPRODUCT((BDD1=[.$A19])*(BDD2&gt;=[.W$1])*(BDD2&lt;=[.W$2])*1;BDD5-BDD4)" office:value-type="float" office:value="0" calcext:value-type="float">
            <text:p>0</text:p>
          </table:table-cell>
          <table:table-cell table:formula="of:=SUMPRODUCT((BDD1=[.$A19])*(BDD2&gt;=[.X$1])*(BDD2&lt;=[.X$2])*1;BDD5-BDD4)" office:value-type="float" office:value="0" calcext:value-type="float">
            <text:p>0</text:p>
          </table:table-cell>
          <table:table-cell table:formula="of:=SUMPRODUCT((BDD1=[.$A19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quipement</text:p>
          </table:table-cell>
          <table:table-cell table:formula="of:=SUMPRODUCT((BDD1=[.$A20])*(BDD2&gt;=[.B$1])*(BDD2&lt;=[.B$2])*1;BDD5-BDD4)" office:value-type="float" office:value="0" calcext:value-type="float">
            <text:p>0</text:p>
          </table:table-cell>
          <table:table-cell table:formula="of:=SUMPRODUCT((BDD1=[.$A20])*(BDD2&gt;=[.C$1])*(BDD2&lt;=[.C$2])*1;BDD5-BDD4)" office:value-type="float" office:value="0" calcext:value-type="float">
            <text:p>0</text:p>
          </table:table-cell>
          <table:table-cell table:formula="of:=SUMPRODUCT((BDD1=[.$A20])*(BDD2&gt;=[.D$1])*(BDD2&lt;=[.D$2])*1;BDD5-BDD4)" office:value-type="float" office:value="0" calcext:value-type="float">
            <text:p>0</text:p>
          </table:table-cell>
          <table:table-cell table:formula="of:=SUMPRODUCT((BDD1=[.$A20])*(BDD2&gt;=[.E$1])*(BDD2&lt;=[.E$2])*1;BDD5-BDD4)" office:value-type="float" office:value="0" calcext:value-type="float">
            <text:p>0</text:p>
          </table:table-cell>
          <table:table-cell table:formula="of:=SUMPRODUCT((BDD1=[.$A20])*(BDD2&gt;=[.F$1])*(BDD2&lt;=[.F$2])*1;BDD5-BDD4)" office:value-type="float" office:value="-880" calcext:value-type="float">
            <text:p>-880</text:p>
          </table:table-cell>
          <table:table-cell table:formula="of:=SUMPRODUCT((BDD1=[.$A20])*(BDD2&gt;=[.G$1])*(BDD2&lt;=[.G$2])*1;BDD5-BDD4)" office:value-type="float" office:value="0" calcext:value-type="float">
            <text:p>0</text:p>
          </table:table-cell>
          <table:table-cell table:formula="of:=SUMPRODUCT((BDD1=[.$A20])*(BDD2&gt;=[.H$1])*(BDD2&lt;=[.H$2])*1;BDD5-BDD4)" office:value-type="float" office:value="0" calcext:value-type="float">
            <text:p>0</text:p>
          </table:table-cell>
          <table:table-cell table:formula="of:=SUMPRODUCT((BDD1=[.$A20])*(BDD2&gt;=[.I$1])*(BDD2&lt;=[.I$2])*1;BDD5-BDD4)" office:value-type="float" office:value="0" calcext:value-type="float">
            <text:p>0</text:p>
          </table:table-cell>
          <table:table-cell table:formula="of:=SUMPRODUCT((BDD1=[.$A20])*(BDD2&gt;=[.J$1])*(BDD2&lt;=[.J$2])*1;BDD5-BDD4)" office:value-type="float" office:value="0" calcext:value-type="float">
            <text:p>0</text:p>
          </table:table-cell>
          <table:table-cell table:formula="of:=SUMPRODUCT((BDD1=[.$A20])*(BDD2&gt;=[.K$1])*(BDD2&lt;=[.K$2])*1;BDD5-BDD4)" office:value-type="float" office:value="0" calcext:value-type="float">
            <text:p>0</text:p>
          </table:table-cell>
          <table:table-cell table:formula="of:=SUMPRODUCT((BDD1=[.$A20])*(BDD2&gt;=[.L$1])*(BDD2&lt;=[.L$2])*1;BDD5-BDD4)" office:value-type="float" office:value="0" calcext:value-type="float">
            <text:p>0</text:p>
          </table:table-cell>
          <table:table-cell table:formula="of:=SUMPRODUCT((BDD1=[.$A20])*(BDD2&gt;=[.M$1])*(BDD2&lt;=[.M$2])*1;BDD5-BDD4)" office:value-type="float" office:value="-1007.84" calcext:value-type="float">
            <text:p>-1 008</text:p>
          </table:table-cell>
          <table:table-cell table:formula="of:=SUMPRODUCT((BDD1=[.$A20])*(BDD2&gt;=[.N$1])*(BDD2&lt;=[.N$2])*1;BDD5-BDD4)" office:value-type="float" office:value="0" calcext:value-type="float">
            <text:p>0</text:p>
          </table:table-cell>
          <table:table-cell table:formula="of:=SUMPRODUCT((BDD1=[.$A20])*(BDD2&gt;=[.O$1])*(BDD2&lt;=[.O$2])*1;BDD5-BDD4)" office:value-type="float" office:value="0" calcext:value-type="float">
            <text:p>0</text:p>
          </table:table-cell>
          <table:table-cell table:formula="of:=SUMPRODUCT((BDD1=[.$A20])*(BDD2&gt;=[.P$1])*(BDD2&lt;=[.P$2])*1;BDD5-BDD4)" office:value-type="float" office:value="0" calcext:value-type="float">
            <text:p>0</text:p>
          </table:table-cell>
          <table:table-cell table:formula="of:=SUMPRODUCT((BDD1=[.$A20])*(BDD2&gt;=[.Q$1])*(BDD2&lt;=[.Q$2])*1;BDD5-BDD4)" office:value-type="float" office:value="0" calcext:value-type="float">
            <text:p>0</text:p>
          </table:table-cell>
          <table:table-cell table:formula="of:=SUMPRODUCT((BDD1=[.$A20])*(BDD2&gt;=[.R$1])*(BDD2&lt;=[.R$2])*1;BDD5-BDD4)" office:value-type="float" office:value="0" calcext:value-type="float">
            <text:p>0</text:p>
          </table:table-cell>
          <table:table-cell table:formula="of:=SUMPRODUCT((BDD1=[.$A20])*(BDD2&gt;=[.S$1])*(BDD2&lt;=[.S$2])*1;BDD5-BDD4)" office:value-type="float" office:value="0" calcext:value-type="float">
            <text:p>0</text:p>
          </table:table-cell>
          <table:table-cell table:formula="of:=SUMPRODUCT((BDD1=[.$A20])*(BDD2&gt;=[.T$1])*(BDD2&lt;=[.T$2])*1;BDD5-BDD4)" office:value-type="float" office:value="0" calcext:value-type="float">
            <text:p>0</text:p>
          </table:table-cell>
          <table:table-cell table:formula="of:=SUMPRODUCT((BDD1=[.$A20])*(BDD2&gt;=[.U$1])*(BDD2&lt;=[.U$2])*1;BDD5-BDD4)" office:value-type="float" office:value="0" calcext:value-type="float">
            <text:p>0</text:p>
          </table:table-cell>
          <table:table-cell table:formula="of:=SUMPRODUCT((BDD1=[.$A20])*(BDD2&gt;=[.V$1])*(BDD2&lt;=[.V$2])*1;BDD5-BDD4)" office:value-type="float" office:value="0" calcext:value-type="float">
            <text:p>0</text:p>
          </table:table-cell>
          <table:table-cell table:formula="of:=SUMPRODUCT((BDD1=[.$A20])*(BDD2&gt;=[.W$1])*(BDD2&lt;=[.W$2])*1;BDD5-BDD4)" office:value-type="float" office:value="0" calcext:value-type="float">
            <text:p>0</text:p>
          </table:table-cell>
          <table:table-cell table:formula="of:=SUMPRODUCT((BDD1=[.$A20])*(BDD2&gt;=[.X$1])*(BDD2&lt;=[.X$2])*1;BDD5-BDD4)" office:value-type="float" office:value="0" calcext:value-type="float">
            <text:p>0</text:p>
          </table:table-cell>
          <table:table-cell table:formula="of:=SUMPRODUCT((BDD1=[.$A20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ons</text:p>
          </table:table-cell>
          <table:table-cell table:formula="of:=SUMPRODUCT((BDD1=[.$A21])*(BDD2&gt;=[.B$1])*(BDD2&lt;=[.B$2])*1;BDD5-BDD4)" office:value-type="float" office:value="0" calcext:value-type="float">
            <text:p>0</text:p>
          </table:table-cell>
          <table:table-cell table:formula="of:=SUMPRODUCT((BDD1=[.$A21])*(BDD2&gt;=[.C$1])*(BDD2&lt;=[.C$2])*1;BDD5-BDD4)" office:value-type="float" office:value="0" calcext:value-type="float">
            <text:p>0</text:p>
          </table:table-cell>
          <table:table-cell table:formula="of:=SUMPRODUCT((BDD1=[.$A21])*(BDD2&gt;=[.D$1])*(BDD2&lt;=[.D$2])*1;BDD5-BDD4)" office:value-type="float" office:value="0" calcext:value-type="float">
            <text:p>0</text:p>
          </table:table-cell>
          <table:table-cell table:formula="of:=SUMPRODUCT((BDD1=[.$A21])*(BDD2&gt;=[.E$1])*(BDD2&lt;=[.E$2])*1;BDD5-BDD4)" office:value-type="float" office:value="-160" calcext:value-type="float">
            <text:p>-160</text:p>
          </table:table-cell>
          <table:table-cell table:formula="of:=SUMPRODUCT((BDD1=[.$A21])*(BDD2&gt;=[.F$1])*(BDD2&lt;=[.F$2])*1;BDD5-BDD4)" office:value-type="float" office:value="-1200" calcext:value-type="float">
            <text:p>-1 200</text:p>
          </table:table-cell>
          <table:table-cell table:formula="of:=SUMPRODUCT((BDD1=[.$A21])*(BDD2&gt;=[.G$1])*(BDD2&lt;=[.G$2])*1;BDD5-BDD4)" office:value-type="float" office:value="-520" calcext:value-type="float">
            <text:p>-520</text:p>
          </table:table-cell>
          <table:table-cell table:formula="of:=SUMPRODUCT((BDD1=[.$A21])*(BDD2&gt;=[.H$1])*(BDD2&lt;=[.H$2])*1;BDD5-BDD4)" office:value-type="float" office:value="0" calcext:value-type="float">
            <text:p>0</text:p>
          </table:table-cell>
          <table:table-cell table:formula="of:=SUMPRODUCT((BDD1=[.$A21])*(BDD2&gt;=[.I$1])*(BDD2&lt;=[.I$2])*1;BDD5-BDD4)" office:value-type="float" office:value="0" calcext:value-type="float">
            <text:p>0</text:p>
          </table:table-cell>
          <table:table-cell table:formula="of:=SUMPRODUCT((BDD1=[.$A21])*(BDD2&gt;=[.J$1])*(BDD2&lt;=[.J$2])*1;BDD5-BDD4)" office:value-type="float" office:value="0" calcext:value-type="float">
            <text:p>0</text:p>
          </table:table-cell>
          <table:table-cell table:formula="of:=SUMPRODUCT((BDD1=[.$A21])*(BDD2&gt;=[.K$1])*(BDD2&lt;=[.K$2])*1;BDD5-BDD4)" office:value-type="float" office:value="0" calcext:value-type="float">
            <text:p>0</text:p>
          </table:table-cell>
          <table:table-cell table:formula="of:=SUMPRODUCT((BDD1=[.$A21])*(BDD2&gt;=[.L$1])*(BDD2&lt;=[.L$2])*1;BDD5-BDD4)" office:value-type="float" office:value="0" calcext:value-type="float">
            <text:p>0</text:p>
          </table:table-cell>
          <table:table-cell table:formula="of:=SUMPRODUCT((BDD1=[.$A21])*(BDD2&gt;=[.M$1])*(BDD2&lt;=[.M$2])*1;BDD5-BDD4)" office:value-type="float" office:value="-800" calcext:value-type="float">
            <text:p>-800</text:p>
          </table:table-cell>
          <table:table-cell table:formula="of:=SUMPRODUCT((BDD1=[.$A21])*(BDD2&gt;=[.N$1])*(BDD2&lt;=[.N$2])*1;BDD5-BDD4)" office:value-type="float" office:value="-640" calcext:value-type="float">
            <text:p>-640</text:p>
          </table:table-cell>
          <table:table-cell table:formula="of:=SUMPRODUCT((BDD1=[.$A21])*(BDD2&gt;=[.O$1])*(BDD2&lt;=[.O$2])*1;BDD5-BDD4)" office:value-type="float" office:value="0" calcext:value-type="float">
            <text:p>0</text:p>
          </table:table-cell>
          <table:table-cell table:formula="of:=SUMPRODUCT((BDD1=[.$A21])*(BDD2&gt;=[.P$1])*(BDD2&lt;=[.P$2])*1;BDD5-BDD4)" office:value-type="float" office:value="0" calcext:value-type="float">
            <text:p>0</text:p>
          </table:table-cell>
          <table:table-cell table:formula="of:=SUMPRODUCT((BDD1=[.$A21])*(BDD2&gt;=[.Q$1])*(BDD2&lt;=[.Q$2])*1;BDD5-BDD4)" office:value-type="float" office:value="0" calcext:value-type="float">
            <text:p>0</text:p>
          </table:table-cell>
          <table:table-cell table:formula="of:=SUMPRODUCT((BDD1=[.$A21])*(BDD2&gt;=[.R$1])*(BDD2&lt;=[.R$2])*1;BDD5-BDD4)" office:value-type="float" office:value="0" calcext:value-type="float">
            <text:p>0</text:p>
          </table:table-cell>
          <table:table-cell table:formula="of:=SUMPRODUCT((BDD1=[.$A21])*(BDD2&gt;=[.S$1])*(BDD2&lt;=[.S$2])*1;BDD5-BDD4)" office:value-type="float" office:value="0" calcext:value-type="float">
            <text:p>0</text:p>
          </table:table-cell>
          <table:table-cell table:formula="of:=SUMPRODUCT((BDD1=[.$A21])*(BDD2&gt;=[.T$1])*(BDD2&lt;=[.T$2])*1;BDD5-BDD4)" office:value-type="float" office:value="0" calcext:value-type="float">
            <text:p>0</text:p>
          </table:table-cell>
          <table:table-cell table:formula="of:=SUMPRODUCT((BDD1=[.$A21])*(BDD2&gt;=[.U$1])*(BDD2&lt;=[.U$2])*1;BDD5-BDD4)" office:value-type="float" office:value="0" calcext:value-type="float">
            <text:p>0</text:p>
          </table:table-cell>
          <table:table-cell table:formula="of:=SUMPRODUCT((BDD1=[.$A21])*(BDD2&gt;=[.V$1])*(BDD2&lt;=[.V$2])*1;BDD5-BDD4)" office:value-type="float" office:value="0" calcext:value-type="float">
            <text:p>0</text:p>
          </table:table-cell>
          <table:table-cell table:formula="of:=SUMPRODUCT((BDD1=[.$A21])*(BDD2&gt;=[.W$1])*(BDD2&lt;=[.W$2])*1;BDD5-BDD4)" office:value-type="float" office:value="0" calcext:value-type="float">
            <text:p>0</text:p>
          </table:table-cell>
          <table:table-cell table:formula="of:=SUMPRODUCT((BDD1=[.$A21])*(BDD2&gt;=[.X$1])*(BDD2&lt;=[.X$2])*1;BDD5-BDD4)" office:value-type="float" office:value="0" calcext:value-type="float">
            <text:p>0</text:p>
          </table:table-cell>
          <table:table-cell table:formula="of:=SUMPRODUCT((BDD1=[.$A21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nté</text:p>
          </table:table-cell>
          <table:table-cell table:formula="of:=SUMPRODUCT((BDD1=[.$A22])*(BDD2&gt;=[.B$1])*(BDD2&lt;=[.B$2])*1;BDD5-BDD4)" office:value-type="float" office:value="0" calcext:value-type="float">
            <text:p>0</text:p>
          </table:table-cell>
          <table:table-cell table:formula="of:=SUMPRODUCT((BDD1=[.$A22])*(BDD2&gt;=[.C$1])*(BDD2&lt;=[.C$2])*1;BDD5-BDD4)" office:value-type="float" office:value="-31.77" calcext:value-type="float">
            <text:p>-32</text:p>
          </table:table-cell>
          <table:table-cell table:formula="of:=SUMPRODUCT((BDD1=[.$A22])*(BDD2&gt;=[.D$1])*(BDD2&lt;=[.D$2])*1;BDD5-BDD4)" office:value-type="float" office:value="-48" calcext:value-type="float">
            <text:p>-48</text:p>
          </table:table-cell>
          <table:table-cell table:formula="of:=SUMPRODUCT((BDD1=[.$A22])*(BDD2&gt;=[.E$1])*(BDD2&lt;=[.E$2])*1;BDD5-BDD4)" office:value-type="float" office:value="-33.68" calcext:value-type="float">
            <text:p>-34</text:p>
          </table:table-cell>
          <table:table-cell table:formula="of:=SUMPRODUCT((BDD1=[.$A22])*(BDD2&gt;=[.F$1])*(BDD2&lt;=[.F$2])*1;BDD5-BDD4)" office:value-type="float" office:value="-30.48" calcext:value-type="float">
            <text:p>-30</text:p>
          </table:table-cell>
          <table:table-cell table:formula="of:=SUMPRODUCT((BDD1=[.$A22])*(BDD2&gt;=[.G$1])*(BDD2&lt;=[.G$2])*1;BDD5-BDD4)" office:value-type="float" office:value="-88" calcext:value-type="float">
            <text:p>-88</text:p>
          </table:table-cell>
          <table:table-cell table:formula="of:=SUMPRODUCT((BDD1=[.$A22])*(BDD2&gt;=[.H$1])*(BDD2&lt;=[.H$2])*1;BDD5-BDD4)" office:value-type="float" office:value="54.14" calcext:value-type="float">
            <text:p>54</text:p>
          </table:table-cell>
          <table:table-cell table:formula="of:=SUMPRODUCT((BDD1=[.$A22])*(BDD2&gt;=[.I$1])*(BDD2&lt;=[.I$2])*1;BDD5-BDD4)" office:value-type="float" office:value="-176.68" calcext:value-type="float">
            <text:p>-177</text:p>
          </table:table-cell>
          <table:table-cell table:formula="of:=SUMPRODUCT((BDD1=[.$A22])*(BDD2&gt;=[.J$1])*(BDD2&lt;=[.J$2])*1;BDD5-BDD4)" office:value-type="float" office:value="-48" calcext:value-type="float">
            <text:p>-48</text:p>
          </table:table-cell>
          <table:table-cell table:formula="of:=SUMPRODUCT((BDD1=[.$A22])*(BDD2&gt;=[.K$1])*(BDD2&lt;=[.K$2])*1;BDD5-BDD4)" office:value-type="float" office:value="17.61" calcext:value-type="float">
            <text:p>18</text:p>
          </table:table-cell>
          <table:table-cell table:formula="of:=SUMPRODUCT((BDD1=[.$A22])*(BDD2&gt;=[.L$1])*(BDD2&lt;=[.L$2])*1;BDD5-BDD4)" office:value-type="float" office:value="20" calcext:value-type="float">
            <text:p>20</text:p>
          </table:table-cell>
          <table:table-cell table:formula="of:=SUMPRODUCT((BDD1=[.$A22])*(BDD2&gt;=[.M$1])*(BDD2&lt;=[.M$2])*1;BDD5-BDD4)" office:value-type="float" office:value="-48" calcext:value-type="float">
            <text:p>-48</text:p>
          </table:table-cell>
          <table:table-cell table:formula="of:=SUMPRODUCT((BDD1=[.$A22])*(BDD2&gt;=[.N$1])*(BDD2&lt;=[.N$2])*1;BDD5-BDD4)" office:value-type="float" office:value="0" calcext:value-type="float">
            <text:p>0</text:p>
          </table:table-cell>
          <table:table-cell table:formula="of:=SUMPRODUCT((BDD1=[.$A22])*(BDD2&gt;=[.O$1])*(BDD2&lt;=[.O$2])*1;BDD5-BDD4)" office:value-type="float" office:value="0" calcext:value-type="float">
            <text:p>0</text:p>
          </table:table-cell>
          <table:table-cell table:formula="of:=SUMPRODUCT((BDD1=[.$A22])*(BDD2&gt;=[.P$1])*(BDD2&lt;=[.P$2])*1;BDD5-BDD4)" office:value-type="float" office:value="0" calcext:value-type="float">
            <text:p>0</text:p>
          </table:table-cell>
          <table:table-cell table:formula="of:=SUMPRODUCT((BDD1=[.$A22])*(BDD2&gt;=[.Q$1])*(BDD2&lt;=[.Q$2])*1;BDD5-BDD4)" office:value-type="float" office:value="0" calcext:value-type="float">
            <text:p>0</text:p>
          </table:table-cell>
          <table:table-cell table:formula="of:=SUMPRODUCT((BDD1=[.$A22])*(BDD2&gt;=[.R$1])*(BDD2&lt;=[.R$2])*1;BDD5-BDD4)" office:value-type="float" office:value="0" calcext:value-type="float">
            <text:p>0</text:p>
          </table:table-cell>
          <table:table-cell table:formula="of:=SUMPRODUCT((BDD1=[.$A22])*(BDD2&gt;=[.S$1])*(BDD2&lt;=[.S$2])*1;BDD5-BDD4)" office:value-type="float" office:value="0" calcext:value-type="float">
            <text:p>0</text:p>
          </table:table-cell>
          <table:table-cell table:formula="of:=SUMPRODUCT((BDD1=[.$A22])*(BDD2&gt;=[.T$1])*(BDD2&lt;=[.T$2])*1;BDD5-BDD4)" office:value-type="float" office:value="0" calcext:value-type="float">
            <text:p>0</text:p>
          </table:table-cell>
          <table:table-cell table:formula="of:=SUMPRODUCT((BDD1=[.$A22])*(BDD2&gt;=[.U$1])*(BDD2&lt;=[.U$2])*1;BDD5-BDD4)" office:value-type="float" office:value="0" calcext:value-type="float">
            <text:p>0</text:p>
          </table:table-cell>
          <table:table-cell table:formula="of:=SUMPRODUCT((BDD1=[.$A22])*(BDD2&gt;=[.V$1])*(BDD2&lt;=[.V$2])*1;BDD5-BDD4)" office:value-type="float" office:value="0" calcext:value-type="float">
            <text:p>0</text:p>
          </table:table-cell>
          <table:table-cell table:formula="of:=SUMPRODUCT((BDD1=[.$A22])*(BDD2&gt;=[.W$1])*(BDD2&lt;=[.W$2])*1;BDD5-BDD4)" office:value-type="float" office:value="0" calcext:value-type="float">
            <text:p>0</text:p>
          </table:table-cell>
          <table:table-cell table:formula="of:=SUMPRODUCT((BDD1=[.$A22])*(BDD2&gt;=[.X$1])*(BDD2&lt;=[.X$2])*1;BDD5-BDD4)" office:value-type="float" office:value="0" calcext:value-type="float">
            <text:p>0</text:p>
          </table:table-cell>
          <table:table-cell table:formula="of:=SUMPRODUCT((BDD1=[.$A22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laire</text:p>
          </table:table-cell>
          <table:table-cell table:formula="of:=SUMPRODUCT((BDD1=[.$A23])*(BDD2&gt;=[.B$1])*(BDD2&lt;=[.B$2])*1;BDD5-BDD4)" office:value-type="float" office:value="3118.71" calcext:value-type="float">
            <text:p>3 119</text:p>
          </table:table-cell>
          <table:table-cell table:formula="of:=SUMPRODUCT((BDD1=[.$A23])*(BDD2&gt;=[.C$1])*(BDD2&lt;=[.C$2])*1;BDD5-BDD4)" office:value-type="float" office:value="3540.2" calcext:value-type="float">
            <text:p>3 540</text:p>
          </table:table-cell>
          <table:table-cell table:formula="of:=SUMPRODUCT((BDD1=[.$A23])*(BDD2&gt;=[.D$1])*(BDD2&lt;=[.D$2])*1;BDD5-BDD4)" office:value-type="float" office:value="3119.84" calcext:value-type="float">
            <text:p>3 120</text:p>
          </table:table-cell>
          <table:table-cell table:formula="of:=SUMPRODUCT((BDD1=[.$A23])*(BDD2&gt;=[.E$1])*(BDD2&lt;=[.E$2])*1;BDD5-BDD4)" office:value-type="float" office:value="3613.96" calcext:value-type="float">
            <text:p>3 614</text:p>
          </table:table-cell>
          <table:table-cell table:formula="of:=SUMPRODUCT((BDD1=[.$A23])*(BDD2&gt;=[.F$1])*(BDD2&lt;=[.F$2])*1;BDD5-BDD4)" office:value-type="float" office:value="3366.9" calcext:value-type="float">
            <text:p>3 367</text:p>
          </table:table-cell>
          <table:table-cell table:formula="of:=SUMPRODUCT((BDD1=[.$A23])*(BDD2&gt;=[.G$1])*(BDD2&lt;=[.G$2])*1;BDD5-BDD4)" office:value-type="float" office:value="3366.9" calcext:value-type="float">
            <text:p>3 367</text:p>
          </table:table-cell>
          <table:table-cell table:formula="of:=SUMPRODUCT((BDD1=[.$A23])*(BDD2&gt;=[.H$1])*(BDD2&lt;=[.H$2])*1;BDD5-BDD4)" office:value-type="float" office:value="3366.9" calcext:value-type="float">
            <text:p>3 367</text:p>
          </table:table-cell>
          <table:table-cell table:formula="of:=SUMPRODUCT((BDD1=[.$A23])*(BDD2&gt;=[.I$1])*(BDD2&lt;=[.I$2])*1;BDD5-BDD4)" office:value-type="float" office:value="3366.9" calcext:value-type="float">
            <text:p>3 367</text:p>
          </table:table-cell>
          <table:table-cell table:formula="of:=SUMPRODUCT((BDD1=[.$A23])*(BDD2&gt;=[.J$1])*(BDD2&lt;=[.J$2])*1;BDD5-BDD4)" office:value-type="float" office:value="3366.9" calcext:value-type="float">
            <text:p>3 367</text:p>
          </table:table-cell>
          <table:table-cell table:formula="of:=SUMPRODUCT((BDD1=[.$A23])*(BDD2&gt;=[.K$1])*(BDD2&lt;=[.K$2])*1;BDD5-BDD4)" office:value-type="float" office:value="3366.9" calcext:value-type="float">
            <text:p>3 367</text:p>
          </table:table-cell>
          <table:table-cell table:formula="of:=SUMPRODUCT((BDD1=[.$A23])*(BDD2&gt;=[.L$1])*(BDD2&lt;=[.L$2])*1;BDD5-BDD4)" office:value-type="float" office:value="3366.9" calcext:value-type="float">
            <text:p>3 367</text:p>
          </table:table-cell>
          <table:table-cell table:formula="of:=SUMPRODUCT((BDD1=[.$A23])*(BDD2&gt;=[.M$1])*(BDD2&lt;=[.M$2])*1;BDD5-BDD4)" office:value-type="float" office:value="3366.9" calcext:value-type="float">
            <text:p>3 367</text:p>
          </table:table-cell>
          <table:table-cell table:formula="of:=SUMPRODUCT((BDD1=[.$A23])*(BDD2&gt;=[.N$1])*(BDD2&lt;=[.N$2])*1;BDD5-BDD4)" office:value-type="float" office:value="3366.9" calcext:value-type="float">
            <text:p>3 367</text:p>
          </table:table-cell>
          <table:table-cell table:formula="of:=SUMPRODUCT((BDD1=[.$A23])*(BDD2&gt;=[.O$1])*(BDD2&lt;=[.O$2])*1;BDD5-BDD4)" office:value-type="float" office:value="3540.2" calcext:value-type="float">
            <text:p>3 540</text:p>
          </table:table-cell>
          <table:table-cell table:formula="of:=SUMPRODUCT((BDD1=[.$A23])*(BDD2&gt;=[.P$1])*(BDD2&lt;=[.P$2])*1;BDD5-BDD4)" office:value-type="float" office:value="3187.97" calcext:value-type="float">
            <text:p>3 188</text:p>
          </table:table-cell>
          <table:table-cell table:formula="of:=SUMPRODUCT((BDD1=[.$A23])*(BDD2&gt;=[.Q$1])*(BDD2&lt;=[.Q$2])*1;BDD5-BDD4)" office:value-type="float" office:value="3613.96" calcext:value-type="float">
            <text:p>3 614</text:p>
          </table:table-cell>
          <table:table-cell table:formula="of:=SUMPRODUCT((BDD1=[.$A23])*(BDD2&gt;=[.R$1])*(BDD2&lt;=[.R$2])*1;BDD5-BDD4)" office:value-type="float" office:value="3366.9" calcext:value-type="float">
            <text:p>3 367</text:p>
          </table:table-cell>
          <table:table-cell table:formula="of:=SUMPRODUCT((BDD1=[.$A23])*(BDD2&gt;=[.S$1])*(BDD2&lt;=[.S$2])*1;BDD5-BDD4)" office:value-type="float" office:value="3366.9" calcext:value-type="float">
            <text:p>3 367</text:p>
          </table:table-cell>
          <table:table-cell table:formula="of:=SUMPRODUCT((BDD1=[.$A23])*(BDD2&gt;=[.T$1])*(BDD2&lt;=[.T$2])*1;BDD5-BDD4)" office:value-type="float" office:value="3366.9" calcext:value-type="float">
            <text:p>3 367</text:p>
          </table:table-cell>
          <table:table-cell table:formula="of:=SUMPRODUCT((BDD1=[.$A23])*(BDD2&gt;=[.U$1])*(BDD2&lt;=[.U$2])*1;BDD5-BDD4)" office:value-type="float" office:value="3366.9" calcext:value-type="float">
            <text:p>3 367</text:p>
          </table:table-cell>
          <table:table-cell table:formula="of:=SUMPRODUCT((BDD1=[.$A23])*(BDD2&gt;=[.V$1])*(BDD2&lt;=[.V$2])*1;BDD5-BDD4)" office:value-type="float" office:value="3366.9" calcext:value-type="float">
            <text:p>3 367</text:p>
          </table:table-cell>
          <table:table-cell table:formula="of:=SUMPRODUCT((BDD1=[.$A23])*(BDD2&gt;=[.W$1])*(BDD2&lt;=[.W$2])*1;BDD5-BDD4)" office:value-type="float" office:value="3366.9" calcext:value-type="float">
            <text:p>3 367</text:p>
          </table:table-cell>
          <table:table-cell table:formula="of:=SUMPRODUCT((BDD1=[.$A23])*(BDD2&gt;=[.X$1])*(BDD2&lt;=[.X$2])*1;BDD5-BDD4)" office:value-type="float" office:value="3366.9" calcext:value-type="float">
            <text:p>3 367</text:p>
          </table:table-cell>
          <table:table-cell table:formula="of:=SUMPRODUCT((BDD1=[.$A23])*(BDD2&gt;=[.Y$1])*(BDD2&lt;=[.Y$2])*1;BDD5-BDD4)" office:value-type="float" office:value="3366.9" calcext:value-type="float">
            <text:p>3 367</text:p>
          </table:table-cell>
        </table:table-row>
        <table:table-row table:style-name="ro2">
          <table:table-cell office:value-type="string" calcext:value-type="string">
            <text:p>Titres</text:p>
          </table:table-cell>
          <table:table-cell table:formula="of:=SUMPRODUCT((BDD1=[.$A24])*(BDD2&gt;=[.B$1])*(BDD2&lt;=[.B$2])*1;BDD5-BDD4)" office:value-type="float" office:value="800" calcext:value-type="float">
            <text:p>800</text:p>
          </table:table-cell>
          <table:table-cell table:formula="of:=SUMPRODUCT((BDD1=[.$A24])*(BDD2&gt;=[.C$1])*(BDD2&lt;=[.C$2])*1;BDD5-BDD4)" office:value-type="float" office:value="-108.77" calcext:value-type="float">
            <text:p>-109</text:p>
          </table:table-cell>
          <table:table-cell table:formula="of:=SUMPRODUCT((BDD1=[.$A24])*(BDD2&gt;=[.D$1])*(BDD2&lt;=[.D$2])*1;BDD5-BDD4)" office:value-type="float" office:value="0" calcext:value-type="float">
            <text:p>0</text:p>
          </table:table-cell>
          <table:table-cell table:formula="of:=SUMPRODUCT((BDD1=[.$A24])*(BDD2&gt;=[.E$1])*(BDD2&lt;=[.E$2])*1;BDD5-BDD4)" office:value-type="float" office:value="105.73" calcext:value-type="float">
            <text:p>106</text:p>
          </table:table-cell>
          <table:table-cell table:formula="of:=SUMPRODUCT((BDD1=[.$A24])*(BDD2&gt;=[.F$1])*(BDD2&lt;=[.F$2])*1;BDD5-BDD4)" office:value-type="float" office:value="182.4" calcext:value-type="float">
            <text:p>182</text:p>
          </table:table-cell>
          <table:table-cell table:formula="of:=SUMPRODUCT((BDD1=[.$A24])*(BDD2&gt;=[.G$1])*(BDD2&lt;=[.G$2])*1;BDD5-BDD4)" office:value-type="float" office:value="347.72" calcext:value-type="float">
            <text:p>348</text:p>
          </table:table-cell>
          <table:table-cell table:formula="of:=SUMPRODUCT((BDD1=[.$A24])*(BDD2&gt;=[.H$1])*(BDD2&lt;=[.H$2])*1;BDD5-BDD4)" office:value-type="float" office:value="362.4" calcext:value-type="float">
            <text:p>362</text:p>
          </table:table-cell>
          <table:table-cell table:formula="of:=SUMPRODUCT((BDD1=[.$A24])*(BDD2&gt;=[.I$1])*(BDD2&lt;=[.I$2])*1;BDD5-BDD4)" office:value-type="float" office:value="0" calcext:value-type="float">
            <text:p>0</text:p>
          </table:table-cell>
          <table:table-cell table:formula="of:=SUMPRODUCT((BDD1=[.$A24])*(BDD2&gt;=[.J$1])*(BDD2&lt;=[.J$2])*1;BDD5-BDD4)" office:value-type="float" office:value="0" calcext:value-type="float">
            <text:p>0</text:p>
          </table:table-cell>
          <table:table-cell table:formula="of:=SUMPRODUCT((BDD1=[.$A24])*(BDD2&gt;=[.K$1])*(BDD2&lt;=[.K$2])*1;BDD5-BDD4)" office:value-type="float" office:value="0" calcext:value-type="float">
            <text:p>0</text:p>
          </table:table-cell>
          <table:table-cell table:formula="of:=SUMPRODUCT((BDD1=[.$A24])*(BDD2&gt;=[.L$1])*(BDD2&lt;=[.L$2])*1;BDD5-BDD4)" office:value-type="float" office:value="1920" calcext:value-type="float">
            <text:p>1 920</text:p>
          </table:table-cell>
          <table:table-cell table:formula="of:=SUMPRODUCT((BDD1=[.$A24])*(BDD2&gt;=[.M$1])*(BDD2&lt;=[.M$2])*1;BDD5-BDD4)" office:value-type="float" office:value="0" calcext:value-type="float">
            <text:p>0</text:p>
          </table:table-cell>
          <table:table-cell table:formula="of:=SUMPRODUCT((BDD1=[.$A24])*(BDD2&gt;=[.N$1])*(BDD2&lt;=[.N$2])*1;BDD5-BDD4)" office:value-type="float" office:value="168" calcext:value-type="float">
            <text:p>168</text:p>
          </table:table-cell>
          <table:table-cell table:formula="of:=SUMPRODUCT((BDD1=[.$A24])*(BDD2&gt;=[.O$1])*(BDD2&lt;=[.O$2])*1;BDD5-BDD4)" office:value-type="float" office:value="-108.77" calcext:value-type="float">
            <text:p>-109</text:p>
          </table:table-cell>
          <table:table-cell table:formula="of:=SUMPRODUCT((BDD1=[.$A24])*(BDD2&gt;=[.P$1])*(BDD2&lt;=[.P$2])*1;BDD5-BDD4)" office:value-type="float" office:value="0" calcext:value-type="float">
            <text:p>0</text:p>
          </table:table-cell>
          <table:table-cell table:formula="of:=SUMPRODUCT((BDD1=[.$A24])*(BDD2&gt;=[.Q$1])*(BDD2&lt;=[.Q$2])*1;BDD5-BDD4)" office:value-type="float" office:value="105.73" calcext:value-type="float">
            <text:p>106</text:p>
          </table:table-cell>
          <table:table-cell table:formula="of:=SUMPRODUCT((BDD1=[.$A24])*(BDD2&gt;=[.R$1])*(BDD2&lt;=[.R$2])*1;BDD5-BDD4)" office:value-type="float" office:value="182.4" calcext:value-type="float">
            <text:p>182</text:p>
          </table:table-cell>
          <table:table-cell table:formula="of:=SUMPRODUCT((BDD1=[.$A24])*(BDD2&gt;=[.S$1])*(BDD2&lt;=[.S$2])*1;BDD5-BDD4)" office:value-type="float" office:value="1324.04" calcext:value-type="float">
            <text:p>1 324</text:p>
          </table:table-cell>
          <table:table-cell table:formula="of:=SUMPRODUCT((BDD1=[.$A24])*(BDD2&gt;=[.T$1])*(BDD2&lt;=[.T$2])*1;BDD5-BDD4)" office:value-type="float" office:value="362.4" calcext:value-type="float">
            <text:p>362</text:p>
          </table:table-cell>
          <table:table-cell table:formula="of:=SUMPRODUCT((BDD1=[.$A24])*(BDD2&gt;=[.U$1])*(BDD2&lt;=[.U$2])*1;BDD5-BDD4)" office:value-type="float" office:value="0" calcext:value-type="float">
            <text:p>0</text:p>
          </table:table-cell>
          <table:table-cell table:formula="of:=SUMPRODUCT((BDD1=[.$A24])*(BDD2&gt;=[.V$1])*(BDD2&lt;=[.V$2])*1;BDD5-BDD4)" office:value-type="float" office:value="0" calcext:value-type="float">
            <text:p>0</text:p>
          </table:table-cell>
          <table:table-cell table:formula="of:=SUMPRODUCT((BDD1=[.$A24])*(BDD2&gt;=[.W$1])*(BDD2&lt;=[.W$2])*1;BDD5-BDD4)" office:value-type="float" office:value="0" calcext:value-type="float">
            <text:p>0</text:p>
          </table:table-cell>
          <table:table-cell table:formula="of:=SUMPRODUCT((BDD1=[.$A24])*(BDD2&gt;=[.X$1])*(BDD2&lt;=[.X$2])*1;BDD5-BDD4)" office:value-type="float" office:value="0" calcext:value-type="float">
            <text:p>0</text:p>
          </table:table-cell>
          <table:table-cell table:formula="of:=SUMPRODUCT((BDD1=[.$A24])*(BDD2&gt;=[.Y$1])*(BDD2&lt;=[.Y$2])*1;BDD5-BDD4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utres rentrées</text:p>
          </table:table-cell>
          <table:table-cell table:formula="of:=SUMPRODUCT((BDD1=[.$A25])*(BDD2&gt;=[.B$1])*(BDD2&lt;=[.B$2])*1;BDD5-BDD4)" office:value-type="float" office:value="560" calcext:value-type="float">
            <text:p>560</text:p>
          </table:table-cell>
          <table:table-cell table:formula="of:=SUMPRODUCT((BDD1=[.$A25])*(BDD2&gt;=[.C$1])*(BDD2&lt;=[.C$2])*1;BDD5-BDD4)" office:value-type="float" office:value="0" calcext:value-type="float">
            <text:p>0</text:p>
          </table:table-cell>
          <table:table-cell table:formula="of:=SUMPRODUCT((BDD1=[.$A25])*(BDD2&gt;=[.D$1])*(BDD2&lt;=[.D$2])*1;BDD5-BDD4)" office:value-type="float" office:value="0" calcext:value-type="float">
            <text:p>0</text:p>
          </table:table-cell>
          <table:table-cell table:formula="of:=SUMPRODUCT((BDD1=[.$A25])*(BDD2&gt;=[.E$1])*(BDD2&lt;=[.E$2])*1;BDD5-BDD4)" office:value-type="float" office:value="0" calcext:value-type="float">
            <text:p>0</text:p>
          </table:table-cell>
          <table:table-cell table:formula="of:=SUMPRODUCT((BDD1=[.$A25])*(BDD2&gt;=[.F$1])*(BDD2&lt;=[.F$2])*1;BDD5-BDD4)" office:value-type="float" office:value="0" calcext:value-type="float">
            <text:p>0</text:p>
          </table:table-cell>
          <table:table-cell table:formula="of:=SUMPRODUCT((BDD1=[.$A25])*(BDD2&gt;=[.G$1])*(BDD2&lt;=[.G$2])*1;BDD5-BDD4)" office:value-type="float" office:value="0" calcext:value-type="float">
            <text:p>0</text:p>
          </table:table-cell>
          <table:table-cell table:formula="of:=SUMPRODUCT((BDD1=[.$A25])*(BDD2&gt;=[.H$1])*(BDD2&lt;=[.H$2])*1;BDD5-BDD4)" office:value-type="float" office:value="0" calcext:value-type="float">
            <text:p>0</text:p>
          </table:table-cell>
          <table:table-cell table:formula="of:=SUMPRODUCT((BDD1=[.$A25])*(BDD2&gt;=[.I$1])*(BDD2&lt;=[.I$2])*1;BDD5-BDD4)" office:value-type="float" office:value="0" calcext:value-type="float">
            <text:p>0</text:p>
          </table:table-cell>
          <table:table-cell table:formula="of:=SUMPRODUCT((BDD1=[.$A25])*(BDD2&gt;=[.J$1])*(BDD2&lt;=[.J$2])*1;BDD5-BDD4)" office:value-type="float" office:value="0" calcext:value-type="float">
            <text:p>0</text:p>
          </table:table-cell>
          <table:table-cell table:formula="of:=SUMPRODUCT((BDD1=[.$A25])*(BDD2&gt;=[.K$1])*(BDD2&lt;=[.K$2])*1;BDD5-BDD4)" office:value-type="float" office:value="0" calcext:value-type="float">
            <text:p>0</text:p>
          </table:table-cell>
          <table:table-cell table:formula="of:=SUMPRODUCT((BDD1=[.$A25])*(BDD2&gt;=[.L$1])*(BDD2&lt;=[.L$2])*1;BDD5-BDD4)" office:value-type="float" office:value="0" calcext:value-type="float">
            <text:p>0</text:p>
          </table:table-cell>
          <table:table-cell table:formula="of:=SUMPRODUCT((BDD1=[.$A25])*(BDD2&gt;=[.M$1])*(BDD2&lt;=[.M$2])*1;BDD5-BDD4)" office:value-type="float" office:value="3600" calcext:value-type="float">
            <text:p>3 600</text:p>
          </table:table-cell>
          <table:table-cell table:formula="of:=SUMPRODUCT((BDD1=[.$A25])*(BDD2&gt;=[.N$1])*(BDD2&lt;=[.N$2])*1;BDD5-BDD4)" office:value-type="float" office:value="640" calcext:value-type="float">
            <text:p>640</text:p>
          </table:table-cell>
          <table:table-cell table:formula="of:=SUMPRODUCT((BDD1=[.$A25])*(BDD2&gt;=[.O$1])*(BDD2&lt;=[.O$2])*1;BDD5-BDD4)" office:value-type="float" office:value="0" calcext:value-type="float">
            <text:p>0</text:p>
          </table:table-cell>
          <table:table-cell table:formula="of:=SUMPRODUCT((BDD1=[.$A25])*(BDD2&gt;=[.P$1])*(BDD2&lt;=[.P$2])*1;BDD5-BDD4)" office:value-type="float" office:value="0" calcext:value-type="float">
            <text:p>0</text:p>
          </table:table-cell>
          <table:table-cell table:formula="of:=SUMPRODUCT((BDD1=[.$A25])*(BDD2&gt;=[.Q$1])*(BDD2&lt;=[.Q$2])*1;BDD5-BDD4)" office:value-type="float" office:value="0" calcext:value-type="float">
            <text:p>0</text:p>
          </table:table-cell>
          <table:table-cell table:formula="of:=SUMPRODUCT((BDD1=[.$A25])*(BDD2&gt;=[.R$1])*(BDD2&lt;=[.R$2])*1;BDD5-BDD4)" office:value-type="float" office:value="0" calcext:value-type="float">
            <text:p>0</text:p>
          </table:table-cell>
          <table:table-cell table:formula="of:=SUMPRODUCT((BDD1=[.$A25])*(BDD2&gt;=[.S$1])*(BDD2&lt;=[.S$2])*1;BDD5-BDD4)" office:value-type="float" office:value="0" calcext:value-type="float">
            <text:p>0</text:p>
          </table:table-cell>
          <table:table-cell table:formula="of:=SUMPRODUCT((BDD1=[.$A25])*(BDD2&gt;=[.T$1])*(BDD2&lt;=[.T$2])*1;BDD5-BDD4)" office:value-type="float" office:value="0" calcext:value-type="float">
            <text:p>0</text:p>
          </table:table-cell>
          <table:table-cell table:formula="of:=SUMPRODUCT((BDD1=[.$A25])*(BDD2&gt;=[.U$1])*(BDD2&lt;=[.U$2])*1;BDD5-BDD4)" office:value-type="float" office:value="0" calcext:value-type="float">
            <text:p>0</text:p>
          </table:table-cell>
          <table:table-cell table:formula="of:=SUMPRODUCT((BDD1=[.$A25])*(BDD2&gt;=[.V$1])*(BDD2&lt;=[.V$2])*1;BDD5-BDD4)" office:value-type="float" office:value="0" calcext:value-type="float">
            <text:p>0</text:p>
          </table:table-cell>
          <table:table-cell table:formula="of:=SUMPRODUCT((BDD1=[.$A25])*(BDD2&gt;=[.W$1])*(BDD2&lt;=[.W$2])*1;BDD5-BDD4)" office:value-type="float" office:value="0" calcext:value-type="float">
            <text:p>0</text:p>
          </table:table-cell>
          <table:table-cell table:formula="of:=SUMPRODUCT((BDD1=[.$A25])*(BDD2&gt;=[.X$1])*(BDD2&lt;=[.X$2])*1;BDD5-BDD4)" office:value-type="float" office:value="0" calcext:value-type="float">
            <text:p>0</text:p>
          </table:table-cell>
          <table:table-cell table:formula="of:=SUMPRODUCT((BDD1=[.$A25])*(BDD2&gt;=[.Y$1])*(BDD2&lt;=[.Y$2])*1;BDD5-BDD4)" office:value-type="float" office:value="0" calcext:value-type="float">
            <text:p>0</text:p>
          </table:table-cell>
        </table:table-row>
        <table:table-row table:style-name="ro1">
          <table:table-cell table:style-name="ce23" office:value-type="string" calcext:value-type="string">
            <text:p>Total du mois</text:p>
          </table:table-cell>
          <table:table-cell table:style-name="ce28" table:formula="of:=SUM([.B3:.B25])" office:value-type="float" office:value="2591.37" calcext:value-type="float">
            <text:p>2 591</text:p>
          </table:table-cell>
          <table:table-cell table:style-name="ce28" table:formula="of:=SUM([.C3:.C25])" office:value-type="float" office:value="948.32" calcext:value-type="float">
            <text:p>948</text:p>
          </table:table-cell>
          <table:table-cell table:style-name="ce28" table:formula="of:=SUM([.D3:.D25])" office:value-type="float" office:value="282.9" calcext:value-type="float">
            <text:p>283</text:p>
          </table:table-cell>
          <table:table-cell table:style-name="ce28" table:formula="of:=SUM([.E3:.E25])" office:value-type="float" office:value="28.1199999999994" calcext:value-type="float">
            <text:p>28</text:p>
          </table:table-cell>
          <table:table-cell table:style-name="ce28" table:formula="of:=SUM([.F3:.F25])" office:value-type="float" office:value="-1587.25" calcext:value-type="float">
            <text:p>-1 587</text:p>
          </table:table-cell>
          <table:table-cell table:style-name="ce28" table:formula="of:=SUM([.G3:.G25])" office:value-type="float" office:value="128.79" calcext:value-type="float">
            <text:p>129</text:p>
          </table:table-cell>
          <table:table-cell table:style-name="ce28" table:formula="of:=SUM([.H3:.H25])" office:value-type="float" office:value="2493.24" calcext:value-type="float">
            <text:p>2 493</text:p>
          </table:table-cell>
          <table:table-cell table:style-name="ce28" table:formula="of:=SUM([.I3:.I25])" office:value-type="float" office:value="624.409999999999" calcext:value-type="float">
            <text:p>624</text:p>
          </table:table-cell>
          <table:table-cell table:style-name="ce28" table:formula="of:=SUM([.J3:.J25])" office:value-type="float" office:value="-1768.98" calcext:value-type="float">
            <text:p>-1 769</text:p>
          </table:table-cell>
          <table:table-cell table:style-name="ce28" table:formula="of:=SUM([.K3:.K25])" office:value-type="float" office:value="-962.28" calcext:value-type="float">
            <text:p>-962</text:p>
          </table:table-cell>
          <table:table-cell table:style-name="ce28" table:formula="of:=SUM([.L3:.L25])" office:value-type="float" office:value="-887.660000000001" calcext:value-type="float">
            <text:p>-888</text:p>
          </table:table-cell>
          <table:table-cell table:style-name="ce32" table:formula="of:=SUM([.M3:.M25])" office:value-type="float" office:value="426.3" calcext:value-type="float">
            <text:p>426</text:p>
          </table:table-cell>
          <table:table-cell table:style-name="ce28" table:formula="of:=SUM([.N3:.N25])" office:value-type="float" office:value="2077.05" calcext:value-type="float">
            <text:p>2 077</text:p>
          </table:table-cell>
          <table:table-cell table:style-name="ce28" table:formula="of:=SUM([.O3:.O25])" office:value-type="float" office:value="648.09" calcext:value-type="float">
            <text:p>648</text:p>
          </table:table-cell>
          <table:table-cell table:style-name="ce28" table:formula="of:=SUM([.P3:.P25])" office:value-type="float" office:value="197.88" calcext:value-type="float">
            <text:p>198</text:p>
          </table:table-cell>
          <table:table-cell table:style-name="ce28" table:formula="of:=SUM([.Q3:.Q25])" office:value-type="float" office:value="1052.26" calcext:value-type="float">
            <text:p>1 052</text:p>
          </table:table-cell>
          <table:table-cell table:style-name="ce28" table:formula="of:=SUM([.R3:.R25])" office:value-type="float" office:value="894.85" calcext:value-type="float">
            <text:p>895</text:p>
          </table:table-cell>
          <table:table-cell table:style-name="ce28" table:formula="of:=SUM([.S3:.S25])" office:value-type="float" office:value="1128.18" calcext:value-type="float">
            <text:p>1 128</text:p>
          </table:table-cell>
          <table:table-cell table:style-name="ce28" table:formula="of:=SUM([.T3:.T25])" office:value-type="float" office:value="673.52" calcext:value-type="float">
            <text:p>674</text:p>
          </table:table-cell>
          <table:table-cell table:style-name="ce28" table:formula="of:=SUM([.U3:.U25])" office:value-type="float" office:value="712.55" calcext:value-type="float">
            <text:p>713</text:p>
          </table:table-cell>
          <table:table-cell table:style-name="ce28" table:formula="of:=SUM([.V3:.V25])" office:value-type="float" office:value="712.55" calcext:value-type="float">
            <text:p>713</text:p>
          </table:table-cell>
          <table:table-cell table:style-name="ce28" table:formula="of:=SUM([.W3:.W25])" office:value-type="float" office:value="-1484.53" calcext:value-type="float">
            <text:p>-1 485</text:p>
          </table:table-cell>
          <table:table-cell table:style-name="ce28" table:formula="of:=SUM([.X3:.X25])" office:value-type="float" office:value="-4276.65" calcext:value-type="float">
            <text:p>-4 277</text:p>
          </table:table-cell>
          <table:table-cell table:style-name="ce32" table:formula="of:=SUM([.Y3:.Y25])" office:value-type="float" office:value="764.55" calcext:value-type="float">
            <text:p>765</text:p>
          </table:table-cell>
        </table:table-row>
        <table:table-row table:style-name="ro1">
          <table:table-cell table:style-name="ce23" office:value-type="string" calcext:value-type="string">
            <text:p>Solde cumulé</text:p>
          </table:table-cell>
          <table:table-cell table:style-name="ce29" table:formula="of:=1000+[.B26]" office:value-type="float" office:value="3591.37" calcext:value-type="float">
            <text:p>3 591</text:p>
          </table:table-cell>
          <table:table-cell table:style-name="ce29" table:formula="of:=[.B27]+[.C26]" office:value-type="float" office:value="4539.69" calcext:value-type="float">
            <text:p>4 540</text:p>
          </table:table-cell>
          <table:table-cell table:style-name="ce29" table:formula="of:=[.C27]+[.D26]" office:value-type="float" office:value="4822.59" calcext:value-type="float">
            <text:p>4 823</text:p>
          </table:table-cell>
          <table:table-cell table:style-name="ce29" table:formula="of:=[.D27]+[.E26]" office:value-type="float" office:value="4850.71" calcext:value-type="float">
            <text:p>4 851</text:p>
          </table:table-cell>
          <table:table-cell table:style-name="ce29" table:formula="of:=[.E27]+[.F26]" office:value-type="float" office:value="3263.46" calcext:value-type="float">
            <text:p>3 263</text:p>
          </table:table-cell>
          <table:table-cell table:style-name="ce29" table:formula="of:=[.F27]+[.G26]" office:value-type="float" office:value="3392.25" calcext:value-type="float">
            <text:p>3 392</text:p>
          </table:table-cell>
          <table:table-cell table:style-name="ce29" table:formula="of:=[.G27]+[.H26]" office:value-type="float" office:value="5885.49" calcext:value-type="float">
            <text:p>5 885</text:p>
          </table:table-cell>
          <table:table-cell table:style-name="ce29" table:formula="of:=[.H27]+[.I26]" office:value-type="float" office:value="6509.9" calcext:value-type="float">
            <text:p>6 510</text:p>
          </table:table-cell>
          <table:table-cell table:style-name="ce29" table:formula="of:=[.I27]+[.J26]" office:value-type="float" office:value="4740.92" calcext:value-type="float">
            <text:p>4 741</text:p>
          </table:table-cell>
          <table:table-cell table:style-name="ce29" table:formula="of:=[.J27]+[.K26]" office:value-type="float" office:value="3778.64" calcext:value-type="float">
            <text:p>3 779</text:p>
          </table:table-cell>
          <table:table-cell table:style-name="ce29" table:formula="of:=[.K27]+[.L26]" office:value-type="float" office:value="2890.98" calcext:value-type="float">
            <text:p>2 891</text:p>
          </table:table-cell>
          <table:table-cell table:style-name="ce33" table:formula="of:=[.L27]+[.M26]" office:value-type="float" office:value="3317.28" calcext:value-type="float">
            <text:p>3 317</text:p>
          </table:table-cell>
          <table:table-cell table:style-name="ce29" table:formula="of:=[.M27]+[.N26]" office:value-type="float" office:value="5394.33" calcext:value-type="float">
            <text:p>5 394</text:p>
          </table:table-cell>
          <table:table-cell table:style-name="ce29" table:formula="of:=[.N27]+[.O26]" office:value-type="float" office:value="6042.42" calcext:value-type="float">
            <text:p>6 042</text:p>
          </table:table-cell>
          <table:table-cell table:style-name="ce29" table:formula="of:=[.O27]+[.P26]" office:value-type="float" office:value="6240.3" calcext:value-type="float">
            <text:p>6 240</text:p>
          </table:table-cell>
          <table:table-cell table:style-name="ce29" table:formula="of:=[.P27]+[.Q26]" office:value-type="float" office:value="7292.56" calcext:value-type="float">
            <text:p>7 293</text:p>
          </table:table-cell>
          <table:table-cell table:style-name="ce29" table:formula="of:=[.Q27]+[.R26]" office:value-type="float" office:value="8187.40999999999" calcext:value-type="float">
            <text:p>8 187</text:p>
          </table:table-cell>
          <table:table-cell table:style-name="ce29" table:formula="of:=[.R27]+[.S26]" office:value-type="float" office:value="9315.59" calcext:value-type="float">
            <text:p>9 316</text:p>
          </table:table-cell>
          <table:table-cell table:style-name="ce29" table:formula="of:=[.S27]+[.T26]" office:value-type="float" office:value="9989.11" calcext:value-type="float">
            <text:p>9 989</text:p>
          </table:table-cell>
          <table:table-cell table:style-name="ce29" table:formula="of:=[.T27]+[.U26]" office:value-type="float" office:value="10701.66" calcext:value-type="float">
            <text:p>10 702</text:p>
          </table:table-cell>
          <table:table-cell table:style-name="ce29" table:formula="of:=[.U27]+[.V26]" office:value-type="float" office:value="11414.21" calcext:value-type="float">
            <text:p>11 414</text:p>
          </table:table-cell>
          <table:table-cell table:style-name="ce29" table:formula="of:=[.V27]+[.W26]" office:value-type="float" office:value="9929.67999999999" calcext:value-type="float">
            <text:p>9 930</text:p>
          </table:table-cell>
          <table:table-cell table:style-name="ce29" table:formula="of:=[.W27]+[.X26]" office:value-type="float" office:value="5653.02999999999" calcext:value-type="float">
            <text:p>5 653</text:p>
          </table:table-cell>
          <table:table-cell table:style-name="ce33" table:formula="of:=[.X27]+[.Y26]" office:value-type="float" office:value="6417.57999999999" calcext:value-type="float">
            <text:p>6 418</text:p>
          </table:table-cell>
        </table:table-row>
        <table:table-row table:style-name="ro1">
          <table:table-cell table:style-name="ce24" office:value-type="string" calcext:value-type="string">
            <text:p>Constat pour vérification</text:p>
          </table:table-cell>
          <table:table-cell table:style-name="ce28" office:value-type="float" office:value="3591.37" calcext:value-type="float">
            <text:p>3 591</text:p>
          </table:table-cell>
          <table:table-cell table:style-name="ce28" office:value-type="float" office:value="4539.69" calcext:value-type="float">
            <text:p>4 540</text:p>
          </table:table-cell>
          <table:table-cell table:style-name="ce28" office:value-type="float" office:value="4822.59" calcext:value-type="float">
            <text:p>4 823</text:p>
          </table:table-cell>
          <table:table-cell table:style-name="ce28" office:value-type="float" office:value="4850.71" calcext:value-type="float">
            <text:p>4 851</text:p>
          </table:table-cell>
          <table:table-cell table:style-name="ce28" office:value-type="float" office:value="3263.46" calcext:value-type="float">
            <text:p>3 263</text:p>
          </table:table-cell>
          <table:table-cell table:style-name="ce28" office:value-type="float" office:value="3392.25" calcext:value-type="float">
            <text:p>3 392</text:p>
          </table:table-cell>
          <table:table-cell table:style-name="ce28" office:value-type="float" office:value="5885.49" calcext:value-type="float">
            <text:p>5 885</text:p>
          </table:table-cell>
          <table:table-cell table:style-name="ce28" office:value-type="float" office:value="6509.9" calcext:value-type="float">
            <text:p>6 510</text:p>
          </table:table-cell>
          <table:table-cell table:style-name="ce28" office:value-type="float" office:value="4740.92" calcext:value-type="float">
            <text:p>4 741</text:p>
          </table:table-cell>
          <table:table-cell table:style-name="ce28" office:value-type="float" office:value="3778.64" calcext:value-type="float">
            <text:p>3 779</text:p>
          </table:table-cell>
          <table:table-cell table:style-name="ce28" office:value-type="float" office:value="2890.98" calcext:value-type="float">
            <text:p>2 891</text:p>
          </table:table-cell>
          <table:table-cell table:style-name="ce32" office:value-type="float" office:value="3317.28" calcext:value-type="float">
            <text:p>3 317</text:p>
          </table:table-cell>
          <table:table-cell table:style-name="ce28" table:number-columns-repeated="11"/>
          <table:table-cell table:style-name="ce32"/>
        </table:table-row>
        <table:table-row table:style-name="ro2">
          <table:table-cell table:style-name="ce23" office:value-type="string" calcext:value-type="string">
            <text:p>Dépenses</text:p>
          </table:table-cell>
          <table:table-cell table:style-name="ce29" table:formula="of:=SUM([.B3:.B22])" office:value-type="float" office:value="-1887.34" calcext:value-type="float">
            <text:p>-1 887</text:p>
          </table:table-cell>
          <table:table-cell table:style-name="ce29" table:formula="of:=SUM([.C3:.C22])" office:value-type="float" office:value="-2483.11" calcext:value-type="float">
            <text:p>-2 483</text:p>
          </table:table-cell>
          <table:table-cell table:style-name="ce29" table:formula="of:=SUM([.D3:.D22])" office:value-type="float" office:value="-2836.94" calcext:value-type="float">
            <text:p>-2 837</text:p>
          </table:table-cell>
          <table:table-cell table:style-name="ce29" table:formula="of:=SUM([.E3:.E22])" office:value-type="float" office:value="-3691.57" calcext:value-type="float">
            <text:p>-3 692</text:p>
          </table:table-cell>
          <table:table-cell table:style-name="ce29" table:formula="of:=SUM([.F3:.F22])" office:value-type="float" office:value="-5136.55" calcext:value-type="float">
            <text:p>-5 137</text:p>
          </table:table-cell>
          <table:table-cell table:style-name="ce29" table:formula="of:=SUM([.G3:.G22])" office:value-type="float" office:value="-3585.83" calcext:value-type="float">
            <text:p>-3 586</text:p>
          </table:table-cell>
          <table:table-cell table:style-name="ce29" table:formula="of:=SUM([.H3:.H22])" office:value-type="float" office:value="-1236.06" calcext:value-type="float">
            <text:p>-1 236</text:p>
          </table:table-cell>
          <table:table-cell table:style-name="ce29" table:formula="of:=SUM([.I3:.I22])" office:value-type="float" office:value="-2742.49" calcext:value-type="float">
            <text:p>-2 742</text:p>
          </table:table-cell>
          <table:table-cell table:style-name="ce29" table:formula="of:=SUM([.J3:.J22])" office:value-type="float" office:value="-5135.88" calcext:value-type="float">
            <text:p>-5 136</text:p>
          </table:table-cell>
          <table:table-cell table:style-name="ce29" table:formula="of:=SUM([.K3:.K22])" office:value-type="float" office:value="-4329.18" calcext:value-type="float">
            <text:p>-4 329</text:p>
          </table:table-cell>
          <table:table-cell table:style-name="ce29" table:formula="of:=SUM([.L3:.L22])" office:value-type="float" office:value="-6174.56" calcext:value-type="float">
            <text:p>-6 175</text:p>
          </table:table-cell>
          <table:table-cell table:style-name="ce33" table:formula="of:=SUM([.M3:.M22])" office:value-type="float" office:value="-6540.6" calcext:value-type="float">
            <text:p>-6 541</text:p>
          </table:table-cell>
          <table:table-cell table:style-name="ce29" table:formula="of:=SUM([.N3:.N22])" office:value-type="float" office:value="-2097.85" calcext:value-type="float">
            <text:p>-2 098</text:p>
          </table:table-cell>
          <table:table-cell table:style-name="ce29" table:formula="of:=SUM([.O3:.O22])" office:value-type="float" office:value="-2783.34" calcext:value-type="float">
            <text:p>-2 783</text:p>
          </table:table-cell>
          <table:table-cell table:style-name="ce29" table:formula="of:=SUM([.P3:.P22])" office:value-type="float" office:value="-2990.09" calcext:value-type="float">
            <text:p>-2 990</text:p>
          </table:table-cell>
          <table:table-cell table:style-name="ce29" table:formula="of:=SUM([.Q3:.Q22])" office:value-type="float" office:value="-2667.43" calcext:value-type="float">
            <text:p>-2 667</text:p>
          </table:table-cell>
          <table:table-cell table:style-name="ce29" table:formula="of:=SUM([.R3:.R22])" office:value-type="float" office:value="-2654.45" calcext:value-type="float">
            <text:p>-2 654</text:p>
          </table:table-cell>
          <table:table-cell table:style-name="ce29" table:formula="of:=SUM([.S3:.S22])" office:value-type="float" office:value="-3562.76" calcext:value-type="float">
            <text:p>-3 563</text:p>
          </table:table-cell>
          <table:table-cell table:style-name="ce29" table:formula="of:=SUM([.T3:.T22])" office:value-type="float" office:value="-3055.78" calcext:value-type="float">
            <text:p>-3 056</text:p>
          </table:table-cell>
          <table:table-cell table:style-name="ce29" table:formula="of:=SUM([.U3:.U22])" office:value-type="float" office:value="-2654.35" calcext:value-type="float">
            <text:p>-2 654</text:p>
          </table:table-cell>
          <table:table-cell table:style-name="ce29" table:formula="of:=SUM([.V3:.V22])" office:value-type="float" office:value="-2654.35" calcext:value-type="float">
            <text:p>-2 654</text:p>
          </table:table-cell>
          <table:table-cell table:style-name="ce29" table:formula="of:=SUM([.W3:.W22])" office:value-type="float" office:value="-4851.43" calcext:value-type="float">
            <text:p>-4 851</text:p>
          </table:table-cell>
          <table:table-cell table:style-name="ce29" table:formula="of:=SUM([.X3:.X22])" office:value-type="float" office:value="-7643.55" calcext:value-type="float">
            <text:p>-7 644</text:p>
          </table:table-cell>
          <table:table-cell table:style-name="ce33" table:formula="of:=SUM([.Y3:.Y22])" office:value-type="float" office:value="-2602.35" calcext:value-type="float">
            <text:p>-2 602</text:p>
          </table:table-cell>
        </table:table-row>
      </table:table>
      <table:named-expressions>
        <table:named-range table:name="BDD1" table:base-cell-address="$Mvts.$A$2" table:cell-range-address="$Mvts.$A$2:.$A$398"/>
        <table:named-range table:name="BDD2" table:base-cell-address="$Mvts.$B$2" table:cell-range-address="$Mvts.$B$2:.$B$398"/>
        <table:named-range table:name="BDD4" table:base-cell-address="$Mvts.$D$2" table:cell-range-address="$Mvts.$D$2:.$D$398"/>
        <table:named-range table:name="BDD5" table:base-cell-address="$Mvts.$D$2" table:cell-range-address="$Mvts.$E$2:.$E$3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/>
    </number:number-style>
    <number:number-style style:name="N106">
      <number:text>-</number:text>
      <number:number number:decimal-places="2" number:min-integer-digits="1"/>
      <style:map style:condition="value()&gt;=0" style:apply-style-name="N106P0"/>
    </number:number-style>
    <number:date-style style:name="N107">
      <number:month number:textual="true"/>
      <number:text>-yy</number:text>
    </number:date-style>
    <number:date-style style:name="N108">
      <number:day/>
      <number:text>/</number:text>
      <number:month/>
      <number:text>/</number:text>
      <number:year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number:min-integer-digits="1"/>
      <number:text>%</number:text>
    </number:percentage-style>
    <number:number-style style:name="N113P0" style:volatile="true">
      <number:number number:decimal-places="1" number:min-integer-digits="1"/>
    </number:number-style>
    <number:number-style style:name="N113">
      <number:text>-</number:text>
      <number:number number:decimal-places="1" number:min-integer-digits="1"/>
      <style:map style:condition="value()&gt;=0" style:apply-style-name="N113P0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text>d.</number:text>
      <number:month/>
      <number:text>.yy </number:text>
      <number:hours/>
      <number:text>:</number:text>
      <number:minutes number:style="long"/>
    </number:date-style>
    <number:number-style style:name="N157P0" style:volatile="true">
      <number:number number:decimal-places="2" number:min-integer-digits="1"/>
    </number:number-style>
    <number:number-style style:name="N157P1" style:volatile="true">
      <number:text>-</number:text>
      <number:number number:decimal-places="2" number:min-integer-digits="1"/>
    </number:number-style>
    <number:number-style style:name="N157P2" style:volatile="true">
      <number:text/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/>
    </number:number-style>
    <number:number-style style:name="N158">
      <number:text/>
      <style:map style:condition="value()&gt;=0" style:apply-style-name="N158P0"/>
    </number:number-style>
    <number:number-style style:name="N159P0" style:volatile="true">
      <number:number number:decimal-places="0" number:min-integer-digits="1"/>
    </number:number-style>
    <number:number-style style:name="N159">
      <number:text>-</number:text>
      <number:number number:decimal-places="0" number:min-integer-digits="1"/>
      <style:map style:condition="value()&gt;=0" style:apply-style-name="N159P0"/>
    </number:number-style>
    <number:date-style style:name="N160">
      <number:text>dd.</number:text>
      <number:month number:style="long"/>
      <number:text>.yy</number:text>
    </number:date-style>
    <number:date-style style:name="N161">
      <number:month/>
      <number:text>/yy</number:text>
    </number:date-style>
    <number:number-style style:name="N162P0" style:volatile="true">
      <number:number number:decimal-places="0" number:min-integer-digits="1"/>
    </number:number-style>
    <number:number-style style:name="N162">
      <number:number number:decimal-places="0" number:min-integer-digits="1"/>
      <style:map style:condition="value()&gt;=0" style:apply-style-name="N162P0"/>
    </number:number-style>
    <number:date-style style:name="N163">
      <number:month number:textual="true"/>
      <number:text>-</number:text>
      <number:year number:style="long"/>
    </number:date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f</number:text>
    </number:number-style>
    <number:number-style style:name="N167P1" style:volatile="true">
      <number:text>Actif</number:text>
    </number:number-style>
    <number:number-style style:name="N167">
      <number:text>Inactif</number:text>
      <style:map style:condition="value()&gt;0" style:apply-style-name="N167P0"/>
      <style:map style:condition="value()&lt;0" style:apply-style-name="N167P1"/>
    </number:number-style>
    <number:date-style style:name="N168">
      <number:day/>
      <number:text>/</number:text>
      <number:month number:style="long"/>
      <number:text>/</number:text>
      <number:year/>
    </number:date-style>
    <number:number-style style:name="N169">
      <number:number number:decimal-places="5"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is" style:family="table-cell" style:parent-style-name="Default" style:data-style-name="N107"/>
    <style:style style:name="date" style:family="table-cell" style:parent-style-name="Default" style:data-style-name="N108"/>
    <style:style style:name="Décimal2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 style:data-style-name="N2" text:time-value="08:54:31.0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éon RÉGENT</meta:initial-creator>
    <meta:creation-date>2011-07-26T16:08:23.72</meta:creation-date>
    <dc:date>2015-05-13T08:54:46.356000000</dc:date>
    <meta:editing-duration>PT3M50S</meta:editing-duration>
    <meta:editing-cycles>3</meta:editing-cycles>
    <meta:generator>LibreOffice/4.4.2.2$Windows_x86 LibreOffice_project/c4c7d32d0d49397cad38d62472b0bc8acff48dd6</meta:generator>
    <meta:document-statistic meta:table-count="2" meta:cell-count="2643" meta:object-count="0"/>
  </office:meta>
</office:document-meta>
</file>