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Georgia" svg:font-family="Georgia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0d83af5"/>
    </style:style>
    <style:style style:name="P3" style:family="paragraph" style:parent-style-name="Text_20_body">
      <style:text-properties officeooo:rsid="00e2f915" officeooo:paragraph-rsid="00e2f915"/>
    </style:style>
    <style:style style:name="P4" style:family="paragraph" style:parent-style-name="Text_20_body">
      <style:paragraph-properties fo:text-align="end" style:justify-single-word="false"/>
      <style:text-properties officeooo:rsid="00e2f915"/>
    </style:style>
    <style:style style:name="P5" style:family="paragraph" style:parent-style-name="Text_20_body">
      <style:text-properties officeooo:paragraph-rsid="00e2f915"/>
    </style:style>
    <style:style style:name="P6" style:family="paragraph" style:parent-style-name="Corps_20_de_20_texte_20_1">
      <style:text-properties officeooo:paragraph-rsid="00e2f915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officeooo:paragraph-rsid="00e2f915" style:font-size-asian="14pt" style:font-size-complex="14pt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Text_20_body">
      <style:text-properties style:text-position="0% 100%" officeooo:rsid="00e2f915" officeooo:paragraph-rsid="00e2f915"/>
    </style:style>
    <style:style style:name="P11" style:family="paragraph" style:parent-style-name="Corps_20_de_20_texte_20_1">
      <style:text-properties style:text-position="0% 100%" officeooo:rsid="00e2f915" officeooo:paragraph-rsid="00e2f915"/>
    </style:style>
    <style:style style:name="P12" style:family="paragraph" style:parent-style-name="Text_20_body">
      <style:text-properties officeooo:paragraph-rsid="00e4e2f8"/>
    </style:style>
    <style:style style:name="P13" style:family="paragraph" style:parent-style-name="Corps_20_de_20_texte_20_1">
      <style:text-properties officeooo:paragraph-rsid="00e4e2f8"/>
    </style:style>
    <style:style style:name="P14" style:family="paragraph" style:parent-style-name="Heading_20_5">
      <style:text-properties officeooo:paragraph-rsid="00e4e2f8"/>
    </style:style>
    <style:style style:name="P15" style:family="paragraph" style:parent-style-name="Text_20_body">
      <style:text-properties officeooo:paragraph-rsid="00e80ae0"/>
    </style:style>
    <style:style style:name="P16" style:family="paragraph" style:parent-style-name="Text_20_body">
      <style:paragraph-properties>
        <style:tab-stops/>
      </style:paragraph-properties>
      <style:text-properties officeooo:paragraph-rsid="00e90ef2"/>
    </style:style>
    <style:style style:name="P17" style:family="paragraph" style:parent-style-name="Heading_20_5">
      <style:text-properties officeooo:rsid="00fcc27f" officeooo:paragraph-rsid="00eb702e"/>
    </style:style>
    <style:style style:name="P18" style:family="paragraph" style:parent-style-name="Corps_20_de_20_texte_20_1">
      <style:text-properties officeooo:rsid="00e30153" officeooo:paragraph-rsid="00e30153"/>
    </style:style>
    <style:style style:name="P19" style:family="paragraph" style:parent-style-name="Corps_20_de_20_texte_20_1">
      <style:text-properties officeooo:rsid="00e47b06" officeooo:paragraph-rsid="00e47b06"/>
    </style:style>
    <style:style style:name="P20" style:family="paragraph" style:parent-style-name="Corps_20_de_20_texte_20_1">
      <style:text-properties fo:font-weight="bold" officeooo:rsid="00e6d246" officeooo:paragraph-rsid="00e6d246" style:font-weight-asian="bold" style:font-weight-complex="bold"/>
    </style:style>
    <style:style style:name="P2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2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3" style:family="paragraph" style:parent-style-name="Corps_20_de_20_texte_20_1">
      <style:text-properties officeooo:paragraph-rsid="00edb30a"/>
    </style:style>
    <style:style style:name="P24" style:family="paragraph" style:parent-style-name="Heading_20_5">
      <style:text-properties officeooo:rsid="00f93044" officeooo:paragraph-rsid="00e4e2f8"/>
    </style:style>
    <style:style style:name="P25" style:family="paragraph" style:parent-style-name="Text_20_body">
      <style:text-properties officeooo:paragraph-rsid="00edb30a"/>
    </style:style>
    <style:style style:name="P26" style:family="paragraph" style:parent-style-name="Text_20_body">
      <style:text-properties officeooo:paragraph-rsid="00ee1bc3"/>
    </style:style>
    <style:style style:name="P27" style:family="paragraph" style:parent-style-name="Text_20_body">
      <style:paragraph-properties>
        <style:tab-stops/>
      </style:paragraph-properties>
      <style:text-properties officeooo:paragraph-rsid="00ee1bc3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0dc3da2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f80882"/>
    </style:style>
    <style:style style:name="T5" style:family="text">
      <style:text-properties officeooo:rsid="0022f12f"/>
    </style:style>
    <style:style style:name="T6" style:family="text">
      <style:text-properties style:language-complex="he" style:country-complex="IL"/>
    </style:style>
    <style:style style:name="T7" style:family="text">
      <style:text-properties officeooo:rsid="00135f78" style:language-complex="he" style:country-complex="IL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f93044"/>
    </style:style>
    <style:style style:name="T11" style:family="text">
      <style:text-properties style:text-underline-style="solid" style:text-underline-width="auto" style:text-underline-color="font-color" officeooo:rsid="00e30153"/>
    </style:style>
    <style:style style:name="T12" style:family="text">
      <style:text-properties style:text-underline-style="solid" style:text-underline-width="auto" style:text-underline-color="font-color" officeooo:rsid="00f8653b"/>
    </style:style>
    <style:style style:name="T13" style:family="text">
      <style:text-properties style:text-underline-style="solid" style:text-underline-width="auto" style:text-underline-color="font-color" officeooo:rsid="00e80ae0"/>
    </style:style>
    <style:style style:name="T14" style:family="text">
      <style:text-properties style:text-underline-style="solid" style:text-underline-width="auto" style:text-underline-color="font-color" officeooo:rsid="00edb30a"/>
    </style:style>
    <style:style style:name="T15" style:family="text">
      <style:text-properties officeooo:rsid="00c6beee"/>
    </style:style>
    <style:style style:name="T16" style:family="text">
      <style:text-properties officeooo:rsid="00dc3da2"/>
    </style:style>
    <style:style style:name="T17" style:family="text">
      <style:text-properties officeooo:rsid="00e2f915"/>
    </style:style>
    <style:style style:name="T18" style:family="text">
      <style:text-properties officeooo:rsid="00e30153"/>
    </style:style>
    <style:style style:name="T19" style:family="text">
      <style:text-properties officeooo:rsid="00e325d5"/>
    </style:style>
    <style:style style:name="T20" style:family="text">
      <style:text-properties style:use-window-font-color="true" loext:opacity="0%" officeooo:rsid="00e80ae0"/>
    </style:style>
    <style:style style:name="T21" style:family="text">
      <style:text-properties style:use-window-font-color="true" loext:opacity="0%" fo:language="el" fo:country="GR" officeooo:rsid="00e80ae0"/>
    </style:style>
    <style:style style:name="T22" style:family="text">
      <style:text-properties style:use-window-font-color="true" loext:opacity="0%" fo:language="el" fo:country="GR" officeooo:rsid="00e90ef2"/>
    </style:style>
    <style:style style:name="T23" style:family="text">
      <style:text-properties style:use-window-font-color="true" loext:opacity="0%" fo:language="el" fo:country="GR" style:text-underline-style="solid" style:text-underline-width="auto" style:text-underline-color="font-color" officeooo:rsid="00e80ae0"/>
    </style:style>
    <style:style style:name="T24" style:family="text">
      <style:text-properties style:use-window-font-color="true" loext:opacity="0%" style:text-underline-style="solid" style:text-underline-width="auto" style:text-underline-color="font-color" officeooo:rsid="00e80ae0"/>
    </style:style>
    <style:style style:name="T25" style:family="text">
      <style:text-properties style:use-window-font-color="true" loext:opacity="0%" officeooo:rsid="00e30153"/>
    </style:style>
    <style:style style:name="T26" style:family="text">
      <style:text-properties style:use-window-font-color="true" loext:opacity="0%" style:font-name="SBL" fo:font-size="12pt" fo:language="el" fo:country="GR" fo:font-weight="bold" officeooo:rsid="00e80ae0" style:font-size-asian="12pt" style:font-weight-asian="bold"/>
    </style:style>
    <style:style style:name="T27" style:family="text">
      <style:text-properties officeooo:rsid="00f8653b"/>
    </style:style>
    <style:style style:name="T28" style:family="text">
      <style:text-properties officeooo:rsid="00f93044"/>
    </style:style>
    <style:style style:name="T29" style:family="text">
      <style:text-properties officeooo:rsid="00e6d246"/>
    </style:style>
    <style:style style:name="T30" style:family="text">
      <style:text-properties officeooo:rsid="00e80ae0"/>
    </style:style>
    <style:style style:name="T31" style:family="text">
      <style:text-properties fo:font-style="italic" officeooo:rsid="00e80ae0" style:font-style-asian="italic" style:font-style-complex="italic"/>
    </style:style>
    <style:style style:name="T32" style:family="text">
      <style:text-properties fo:language="el" fo:country="GR"/>
    </style:style>
    <style:style style:name="T33" style:family="text">
      <style:text-properties fo:language="el" fo:country="GR" style:text-underline-style="solid" style:text-underline-width="auto" style:text-underline-color="font-color"/>
    </style:style>
    <style:style style:name="T34" style:family="text">
      <style:text-properties fo:language="el" fo:country="GR" style:text-underline-style="solid" style:text-underline-width="auto" style:text-underline-color="font-color" officeooo:rsid="00e94d21"/>
    </style:style>
    <style:style style:name="T35" style:family="text">
      <style:text-properties fo:language="el" fo:country="GR" style:text-underline-style="solid" style:text-underline-width="auto" style:text-underline-color="font-color" officeooo:rsid="00eac93a"/>
    </style:style>
    <style:style style:name="T36" style:family="text">
      <style:text-properties fo:language="el" fo:country="GR" officeooo:rsid="00e94d21"/>
    </style:style>
    <style:style style:name="T37" style:family="text">
      <style:text-properties fo:language="el" fo:country="GR" officeooo:rsid="00eac93a"/>
    </style:style>
    <style:style style:name="T38" style:family="text">
      <style:text-properties officeooo:rsid="00e94d21"/>
    </style:style>
    <style:style style:name="T39" style:family="text">
      <style:text-properties officeooo:rsid="00ed2edd"/>
    </style:style>
    <style:style style:name="T40" style:family="text">
      <style:text-properties style:font-name="SBL" fo:font-size="12pt" fo:language="el" fo:country="GR" fo:font-weight="bold" style:font-size-asian="12pt" style:font-weight-asian="bold"/>
    </style:style>
    <style:style style:name="T41" style:family="text">
      <style:text-properties style:font-name="SBL" fo:font-size="12pt" fo:language="el" fo:country="GR" fo:font-weight="bold" officeooo:rsid="00eac93a" style:font-size-asian="12pt" style:font-weight-asian="bold"/>
    </style:style>
    <style:style style:name="T42" style:family="text">
      <style:text-properties style:font-name="SBL" fo:font-size="12pt" fo:language="el" fo:country="GR" fo:font-style="italic" fo:font-weight="bold" officeooo:rsid="00e80ae0" style:font-size-asian="12pt" style:font-style-asian="italic" style:font-weight-asian="bold" style:font-style-complex="italic"/>
    </style:style>
    <style:style style:name="T43" style:family="text">
      <style:text-properties style:font-name="Arial1" fo:font-size="14pt" fo:language="el" fo:country="GR" style:font-size-asian="14pt"/>
    </style:style>
    <style:style style:name="T44" style:family="text">
      <style:text-properties officeooo:rsid="00fcc27f"/>
    </style:style>
    <style:style style:name="T45" style:family="text">
      <style:text-properties officeooo:rsid="00edb30a"/>
    </style:style>
    <style:style style:name="T46" style:family="text">
      <style:text-properties fo:font-variant="normal" fo:text-transform="none" fo:color="#000000" loext:opacity="100%" style:font-name="Georgia" fo:font-size="18pt" fo:letter-spacing="normal" fo:language="el" fo:country="GR" fo:font-style="normal" fo:font-weight="normal"/>
    </style:style>
    <style:style style:name="T47" style:family="text">
      <style:text-properties fo:font-variant="normal" fo:text-transform="none" fo:color="#000000" loext:opacity="100%" style:font-name="Georgia" fo:font-size="18pt" fo:letter-spacing="normal" fo:language="fr" fo:country="FR" fo:font-style="normal" fo:font-weight="normal"/>
    </style:style>
    <style:style style:name="T48" style:family="text">
      <style:text-properties fo:language="fr" fo:country="FR"/>
    </style:style>
    <style:style style:name="T49" style:family="text">
      <style:text-properties fo:language="fr" fo:country="FR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9">26</text:span><text:span text:style-name="T29"> mai</text:span> 202<text:span text:style-name="T39">4</text:span> <text:span text:style-name="T17">(Sainte Trinité)</text:span></text:p>
      <text:p text:style-name="Heading_20_3"><text:span text:style-name="T17">Deutéronome,</text:span> <text:span text:style-name="T5">c</text:span>hapitre <text:span text:style-name="T17">4</text:span></text:p>
      <text:p text:style-name="P11">Moïse disait au peuple :</text:p>
      <text:p text:style-name="P5"><text:span text:style-name="T1">32</text:span> Interroge donc les temps anciens qui t’ont précédé, depuis le jour où Dieu créa l’homme sur la terre<text:span text:style-name="T3"> :</text:span></text:p>
      <text:p text:style-name="P5">d’un bout du monde à l’autre, est-il arrivé quelque chose d’aussi grand,</text:p>
      <text:p text:style-name="P5">a-t-on jamais connu rien de pareil<text:span text:style-name="T3"> ?</text:span></text:p>
      <text:p text:style-name="P5"><text:span text:style-name="T1">33</text:span> Est-il un peuple qui ait entendu comme toi la voix de Dieu parlant du milieu du feu,</text:p>
      <text:p text:style-name="P5">et qui soit resté en vie<text:span text:style-name="T3"> ?</text:span></text:p>
      <text:p text:style-name="P3"><text:span text:style-name="T1">34</text:span><text:span text:style-name="T3"> Est-il un dieu qui ait entrepris de se choisir une nation, de venir la prendre au milieu d’une autre,</text:span></text:p>
      <text:p text:style-name="P10">à travers des épreuves, des signes, des prodiges et des combats, à main forte et à bras étendu,</text:p>
      <text:p text:style-name="P10">et par des exploits terrifiants – comme tu as vu le Seigneur ton Dieu le faire pour toi en Égypte ?</text:p>
      <text:p text:style-name="Corps_20_de_20_texte_20_1"><text:span text:style-name="T1">39</text:span> Sache donc aujourd’hui, et médite cela en ton cœur<text:span text:style-name="T3"> :</text:span></text:p>
      <text:p text:style-name="P5">c’est le Seigneur qui est Dieu, là-haut dans le ciel comme ici-bas sur la terre ; il n’y en a pas d’autre.</text:p>
      <text:p text:style-name="P3"><text:span text:style-name="T1">40</text:span><text:span text:style-name="T3"> Tu garderas les décrets et les commandements du Seigneur que je te donne aujourd’hui, afin d’avoir,</text:span></text:p>
      <text:p text:style-name="P10">toi et tes fils, bonheur et longue vie sur la terre que te donne le Seigneur ton Dieu, tous les jours.</text:p>
      <text:p text:style-name="Heading_20_3">Psaume <text:span text:style-name="T17">32</text:span></text:p>
      <text:p text:style-name="P20">Heureux le peuple dont le Seigneur est le Dieu</text:p>
      <text:p text:style-name="Corps_20_de_20_texte_20_1"><text:span text:style-name="T1">4</text:span> Oui, elle est droite, la parole du Seigneur ; il est fidèle en tout ce qu'il fait.</text:p>
      <text:p text:style-name="Text_20_body"><text:span text:style-name="T1">5</text:span> Il aime le bon droit et la justice ; la terre est remplie de son amour.</text:p>
      <text:p text:style-name="Corps_20_de_20_texte_20_1"><text:span text:style-name="T1">6</text:span> Le Seigneur a fait les cieux par sa parole, l'univers, par le souffle de sa bouche.</text:p>
      <text:p text:style-name="Text_20_body"><text:span text:style-name="T1">9</text:span> Il parla, et ce qu'il dit exista ; il commanda, et ce qu'il dit survint.</text:p>
      <text:p text:style-name="Corps_20_de_20_texte_20_1"><text:span text:style-name="T1">18</text:span> Dieu veille sur ceux qui le craignent, qui mettent leur espoir en son amour,</text:p>
      <text:p text:style-name="Text_20_body"><text:span text:style-name="T1">19</text:span> pour les délivrer de la mort, les garder en vie aux jours de famine.</text:p>
      <text:p text:style-name="Corps_20_de_20_texte_20_1"><text:span text:style-name="T1">20</text:span> Nous attendons notre vie du Seigneur<text:span text:style-name="T3"> :</text:span> il est pour nous un appui, un bouclier.</text:p>
      <text:p text:style-name="Text_20_body"><text:span text:style-name="T1">22</text:span><text:span text:style-name="T3"> Que ton amour, Seigneur, soit sur nous comme notre espoir est en toi !</text:span></text:p>
      <text:p text:style-name="Heading_20_3"><text:span text:style-name="T16">L</text:span>ettre <text:span text:style-name="T16">aux Romains</text:span>, <text:span text:style-name="T5">c</text:span>hapitre <text:span text:style-name="T17">8</text:span></text:p>
      <text:p text:style-name="P6"><text:span text:style-name="T16">Frères, </text:span><text:span text:style-name="T2">14</text:span><text:span text:style-name="T16"> tous ceux qui se laissent conduire par l’Esprit de Dieu, ceux-là sont fils de Dieu.</text:span></text:p>
      <text:p text:style-name="P5"><text:span text:style-name="T1">15</text:span> Vous n’avez pas reçu un esprit qui fait de vous des esclaves et vous ramène à la peur ;</text:p>
      <text:p text:style-name="P5">mais vous avez reçu un Esprit qui fait de vous des fils ;</text:p>
      <text:p text:style-name="Text_20_body">et c’est en lui que nous crions <text:span text:style-name="T3">« </text:span>Abba<text:span text:style-name="T3"> ! »</text:span>, c’est-à-dire<text:span text:style-name="T3"> :</text:span> Père<text:span text:style-name="T3"> !</text:span></text:p>
      <text:p text:style-name="Text_20_body"><text:span text:style-name="T1">16</text:span> C’est donc l’Esprit Saint lui-même qui atteste à notre esprit que nous sommes enfants de Dieu.</text:p>
      <text:p text:style-name="Text_20_body"><text:span text:style-name="T1">17</text:span> Puisque nous sommes ses enfants, nous sommes aussi ses héritiers<text:span text:style-name="T3"> :</text:span></text:p>
      <text:p text:style-name="Text_20_body">héritiers de Dieu, héritiers avec le Christ,</text:p>
      <text:p text:style-name="Text_20_body">si du moins nous souffrons avec lui pour être avec lui dans la gloire.</text:p>
      <text:p text:style-name="Text_20_body"/>
      <text:p text:style-name="P2"><text:span text:style-name="Strong_20_Emphasis"><text:span text:style-name="T8">Alléluia. Alléluia.</text:span></text:span> <text:span text:style-name="T17">Gloire au Père, et au Fils, et au Saint-Esprit : au Dieu qui est, qui était et qui vient !</text:span><text:span text:style-name="T8"> </text:span><text:span text:style-name="Strong_20_Emphasis"><text:span text:style-name="T8">Alléluia.</text:span></text:span></text:p>
      <text:p text:style-name="Heading_20_3"><text:soft-page-break/>Év<text:span text:style-name="T15">angile</text:span> selon saint <text:span text:style-name="T17">Matthieu</text:span>, <text:span text:style-name="T5">c</text:span>hapitre <text:span text:style-name="T17">28</text:span></text:p>
      <text:p text:style-name="P6">En ce temps-là,</text:p>
      <text:p text:style-name="P8"><text:span text:style-name="T1">16</text:span> Les onze disciples s’en allèrent en Galilée,</text:p>
      <text:p text:style-name="P8">à la montagne où Jésus leur avait ordonné de se rendre.</text:p>
      <text:p text:style-name="P7"><text:span text:style-name="T1">17</text:span> Quand ils le virent, ils se prosternèrent, mais certains eurent des doutes.</text:p>
      <text:p text:style-name="P9"><text:span text:style-name="T1">18</text:span> Jésus s’approcha d’eux et leur adressa ces paroles<text:span text:style-name="T3"> :</text:span></text:p>
      <text:p text:style-name="P7"><text:span text:style-name="T3">« </text:span>Tout pouvoir m’a été donné au ciel et sur la terre.</text:p>
      <text:p text:style-name="P7"><text:span text:style-name="T1">19</text:span> Allez<text:span text:style-name="T3"> !</text:span> De toutes les nations faites des disciples<text:span text:style-name="T3"> :</text:span></text:p>
      <text:p text:style-name="P7">baptisez-les au nom du Père, et du Fils, et du Saint-Esprit,</text:p>
      <text:p text:style-name="P7"><text:span text:style-name="T1">20</text:span> apprenez-leur à observer tout ce que je vous ai commandé.</text:p>
      <text:p text:style-name="P7">Et moi, je suis avec vous tous les jours jusqu’à la fin du monde.<text:span text:style-name="T3"> »</text:span></text:p>
      <text:p text:style-name="P4"><text:span text:style-name="Rubies"><text:span text:style-name="T3">Fin de l'évangile de Matthieu</text:span></text:span></text:p>
      <text:p text:style-name="P22"><text:span text:style-name="T6">Remarques sur le vocabulaire grec </text:span><text:span text:style-name="T7">employé</text:span></text:p>
      <text:p text:style-name="Heading_20_3">Deutéronome</text:p>
      <text:p text:style-name="P18">Le texte distingue bien <text:span text:style-name="T9">Dieu</text:span> (en hébreu, Elohim, mot pluriel, créateur) et <text:span text:style-name="T9">Seigneur</text:span> (tétragramme imprononçable YH<text:span text:style-name="T19">W</text:span>H, le Seigneur qui se manifeste à son peuple).</text:p>
      <text:p text:style-name="Heading_20_3">Évangile</text:p>
      <text:p text:style-name="P19"><text:span text:style-name="Definition">Le même évangile est repris le jeudi de l’Ascension de l’année A</text:span></text:p>
      <text:p text:style-name="P14">v1<text:span text:style-name="T18">6</text:span></text:p>
      <text:p text:style-name="P12">1ʳᵉ occur<text:span text:style-name="T27">rence du nombre </text:span><text:span text:style-name="T12">onz</text:span><text:span text:style-name="T27">e : </text:span><text:span text:style-name="Citation"><text:span text:style-name="T27">Cette nuit-là, Jacob se leva, il prit ses deux femmes, ses deux servantes, ses </text:span></text:span><text:span text:style-name="Citation"><text:span text:style-name="T12">onze</text:span></text:span><text:span text:style-name="Citation"><text:span text:style-name="T27"> enfants, et passa le gué du Yabboq. </text:span></text:span><text:span text:style-name="Citation_20_BibleRef"><text:span text:style-name="T27">[Gn 32,23]</text:span></text:span></text:p>
      <text:p text:style-name="P23"><text:span text:style-name="T30">Littéralement</text:span><text:span text:style-name="T29"> : </text:span><text:span text:style-name="T31">à la montagn</text:span><text:span text:style-name="Citation"><text:span text:style-name="T30">e où </text:span></text:span><text:span text:style-name="Citation"><text:span text:style-name="T13">ordonna </text:span></text:span><text:span text:style-name="Citation"><text:span text:style-name="T9">/ </text:span></text:span><text:span text:style-name="Citation"><text:span text:style-name="T33">τάσσω</text:span></text:span><text:span text:style-name="T31"> </text:span><text:span text:style-name="T30">(ou que désigna)</text:span><text:span text:style-name="T31"> à eux Jésus</text:span><text:span text:style-name="T30">.</text:span></text:p>
      <text:p text:style-name="P13">Ce verset fait référence à la parole dite aux femmes : <text:span text:style-name="Citation">Jésus leur dit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Soyez sans crainte, allez annoncer à mes frères qu’ils doivent se rendre en Galilée</text:span><text:span text:style-name="Citation"><text:span text:style-name="T3"> :</text:span></text:span><text:span text:style-name="Citation"> c’est là qu’ils me verront.</text:span><text:span text:style-name="Citation"><text:span text:style-name="T3"> » </text:span></text:span><text:span text:style-name="Citation_20_BibleRef"><text:span text:style-name="T4">[Mt 28,10]</text:span></text:span></text:p>
      <text:p text:style-name="P14">v17</text:p>
      <text:p text:style-name="P15"><text:span text:style-name="T18">Le verbe </text:span><text:span text:style-name="T11">voir / </text:span><text:span text:style-name="T33">ὁράω</text:span><text:span text:style-name="T32"> </text:span>exprime<text:span text:style-name="T18"> un voir intérieur.</text:span></text:p>
      <text:p text:style-name="Corps_20_de_20_texte_20_1"><text:span text:style-name="Citation"><text:span text:style-name="T38">Mais certains eurent des doutes</text:span></text:span><text:span text:style-name="T38"> : littéralement, mais ils doutèrent. </text:span>Le verbe <text:span text:style-name="T9">douter / </text:span><text:span text:style-name="T33">διστάζω</text:span> n'apparaît qu'une autre fois dans la Bible : <text:span text:style-name="Citation">Aussitôt, Jésus étendit la main, le </text:span><text:span text:style-name="Citation"><text:span text:style-name="T18">[Pierre]</text:span></text:span><text:span text:style-name="Citation"> saisit et lui dit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Homme de peu de foi, pourquoi as-tu </text:span><text:span text:style-name="Citation"><text:span text:style-name="T9">douté</text:span></text:span><text:span text:style-name="Citation"><text:span text:style-name="T3"> ? »</text:span></text:span><text:span text:style-name="Citation"> </text:span><text:span text:style-name="Citation_20_BibleRef"><text:span text:style-name="T27">[</text:span></text:span><text:span text:style-name="Citation_20_BibleRef">Mt 14,31</text:span><text:span text:style-name="Citation_20_BibleRef"><text:span text:style-name="T27">]</text:span></text:span>. <text:span text:style-name="T38">Ce verbe comprend les lettres </text:span><text:span text:style-name="T34">στά</text:span> <text:span text:style-name="T38">qui sont les premières du mot cro</text:span>ix / <text:span text:style-name="T33">στα</text:span><text:span text:style-name="T32">υρός. </text:span><text:span text:style-name="T37">Le doute serait crucifiant ? </text:span><text:span text:style-name="T36">On peut faire un écho avec l’épître du jour qui parle de </text:span><text:span text:style-name="Citation"><text:span text:style-name="T36">souf</text:span></text:span><text:span text:style-name="Citation"><text:span text:style-name="T32">frir </text:span></text:span><text:span text:style-name="Citation"><text:span text:style-name="T36">avec</text:span></text:span><text:span text:style-name="Citation"><text:span text:style-name="T32"> </text:span></text:span><text:span text:style-name="T32">(συμπάσχω, vivre la Pâques avec)</text:span><text:span text:style-name="Citation"><text:span text:style-name="T32"> lui</text:span></text:span><text:span text:style-name="T32"> </text:span><text:span text:style-name="Citation_20_BibleRef"><text:span text:style-name="T32">[Ro 8,17]</text:span></text:span><text:span text:style-name="T32">, </text:span><text:span text:style-name="T37">et penser à Mère Térésa qui a été privée du “voir” très longtemps à la fin de sa vie.</text:span></text:p>
      <text:p text:style-name="P17">v18</text:p>
      <text:p text:style-name="P25"><text:span text:style-name="T37">Qui reçoit et comment le </text:span><text:span text:style-name="T35">pou</text:span><text:span text:style-name="T33">voir / ἐξουσία</text:span><text:span text:style-name="T37"> de Jésus ? Voir une belle réflexion du pasteur de l’Église protestante de la Rencontre (</text:span><text:a xlink:type="simple" xlink:href="https://www.youtube.com/watch?v=2z_TrD0nVbI" text:style-name="Internet_20_link" text:visited-style-name="Visited_20_Internet_20_Link"><text:span text:style-name="T44">vidéo de 23’</text:span></text:a><text:span text:style-name="T37">).</text:span></text:p>
      <text:p text:style-name="P24">v19</text:p>
      <text:p text:style-name="P26">1ʳᵉ occurrence du mot <text:span text:style-name="T14">n</text:span><text:span text:style-name="T9">ation / </text:span><text:span text:style-name="T33">ἔθνος</text:span><text:span text:style-name="T32"> :</text:span><text:span text:style-name="T48"> </text:span><text:span text:style-name="Citation"><text:span text:style-name="T48">C’est à partir d’eux que se fit la dispersion dans les îles / </text:span></text:span><text:span text:style-name="Citation"><text:span text:style-name="T32">νῆσος</text:span></text:span><text:span text:style-name="T32"> </text:span></text:p>
      <text:p text:style-name="P26"><text:span text:style-name="Citation"><text:span text:style-name="T48"><text:s/>des </text:span></text:span><text:span text:style-name="Citation"><text:span text:style-name="T49">nations</text:span></text:span><text:span text:style-name="Citation"><text:span text:style-name="T48"> ; chacun s’installa, selon son clan / </text:span></text:span><text:span text:style-name="Citation"><text:span text:style-name="T32">φυλή</text:span></text:span><text:span text:style-name="T32"> </text:span><text:span text:style-name="Citation"><text:span text:style-name="T48"><text:s/>et sa langue / </text:span></text:span><text:span text:style-name="Citation"><text:span text:style-name="T32">γλῶσσα</text:span></text:span><text:span text:style-name="Citation"><text:span text:style-name="T48">, sur sa terre / </text:span></text:span><text:span text:style-name="Citation"><text:span text:style-name="T32">γῆ</text:span></text:span><text:span text:style-name="Citation"><text:span text:style-name="T48"> parmi les </text:span></text:span><text:span text:style-name="Citation"><text:span text:style-name="T49">nations</text:span></text:span><text:span text:style-name="Citation"><text:span text:style-name="T48">.</text:span></text:span></text:p>
      <text:p text:style-name="Corps_20_de_20_texte_20_1"><text:span text:style-name="T10">Faire des disciples</text:span><text:span text:style-name="T28"> ou devenir disciple est un verbe que seul Matthieu utilise, sauf Luc une fois </text:span><text:span text:style-name="Citation_20_BibleRef"><text:span text:style-name="T28">[Ac 14,21]</text:span></text:span>.</text:p>
      <text:p text:style-name="P14">v20</text:p>
      <text:p text:style-name="P27"><text:span text:style-name="T25">Littéralement : </text:span><text:span text:style-name="Citation"><text:span text:style-name="T20">Et voici moi avec vous je suis tous les jours </text:span></text:span><text:span text:style-name="Citation"><text:span text:style-name="T25">jusqu'à la consommation des temps</text:span></text:span><text:span text:style-name="T25"> (ou </text:span><text:span text:style-name="T20">l’achèvem</text:span>ent / <text:span text:style-name="T32">συντέλεια</text:span> de l’ère / <text:span text:style-name="T32">αἰών</text:span>).</text:p>
      <text:p text:style-name="P16"><text:soft-page-break/><text:span text:style-name="T20">L’interjection voici </text:span>(<text:span text:style-name="T32">ἰδου</text:span>) est t<text:span text:style-name="T20">irée du verbe </text:span><text:span text:style-name="T24">voir / </text:span><text:span text:style-name="T23">ὁράω</text:span><text:span text:style-name="T21">. </text:span><text:span text:style-name="T22">Serait-ce pour nous dire que nous pouvons “voir” Jésus tous les jours, sur la montagne qu’il nous désigne, comme les onze, en doutant 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Georgia" svg:font-family="Georgia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3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3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28d_B_Trinite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11-04-27T17:30:16.27</meta:creation-date>
    <meta:editing-cycles>214</meta:editing-cycles>
    <meta:editing-duration>P3DT1H30M8S</meta:editing-duration>
    <meta:initial-creator>Léon RÉGENT</meta:initial-creator>
    <dc:date>2024-05-20T19:08:12.055000000</dc:date>
    <meta:document-statistic meta:table-count="0" meta:image-count="0" meta:object-count="0" meta:page-count="4" meta:paragraph-count="69" meta:word-count="1010" meta:character-count="5307" meta:non-whitespace-character-count="436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