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right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0f80882"/>
    </style:style>
    <style:style style:name="P3" style:family="paragraph" style:parent-style-name="Text_20_body">
      <style:text-properties style:text-position="0% 100%" officeooo:rsid="008f160e" officeooo:paragraph-rsid="00f80882"/>
    </style:style>
    <style:style style:name="P4" style:family="paragraph" style:parent-style-name="Text_20_body">
      <style:text-properties officeooo:rsid="006a4bd6" officeooo:paragraph-rsid="00f80882"/>
    </style:style>
    <style:style style:name="P5" style:family="paragraph" style:parent-style-name="Text_20_body">
      <style:text-properties style:text-position="0% 100%" officeooo:rsid="006a4bd6" officeooo:paragraph-rsid="00f80882"/>
    </style:style>
    <style:style style:name="P6" style:family="paragraph" style:parent-style-name="Corps_20_de_20_texte_20_1" style:master-page-name="">
      <style:paragraph-properties style:page-number="auto" fo:keep-with-next="always" style:writing-mode="page"/>
      <style:text-properties officeooo:rsid="00d7fb9f" officeooo:paragraph-rsid="00d7fb9f"/>
    </style:style>
    <style:style style:name="P7" style:family="paragraph" style:parent-style-name="Text_20_body">
      <style:paragraph-properties fo:keep-with-next="always" style:writing-mode="page"/>
      <style:text-properties officeooo:paragraph-rsid="00f80882"/>
    </style:style>
    <style:style style:name="P8" style:family="paragraph" style:parent-style-name="Text_20_body">
      <style:text-properties style:text-position="0% 100%" officeooo:paragraph-rsid="00f80882"/>
    </style:style>
    <style:style style:name="P9" style:family="paragraph" style:parent-style-name="Corps_20_de_20_texte_20_11">
      <style:text-properties officeooo:paragraph-rsid="00a933c6"/>
    </style:style>
    <style:style style:name="P10" style:family="paragraph" style:parent-style-name="Heading_20_3">
      <style:text-properties officeooo:paragraph-rsid="00f80882"/>
    </style:style>
    <style:style style:name="P11" style:family="paragraph" style:parent-style-name="Text_20_body" style:master-page-name="">
      <style:paragraph-properties style:page-number="auto" style:writing-mode="page"/>
      <style:text-properties fo:font-size="14pt" officeooo:paragraph-rsid="00bfa576" style:font-size-asian="14pt" style:font-size-complex="14pt"/>
    </style:style>
    <style:style style:name="P12" style:family="paragraph" style:parent-style-name="Text_20_body">
      <style:text-properties fo:font-size="14pt" officeooo:paragraph-rsid="00f80882" style:font-size-asian="14pt" style:font-size-complex="14pt"/>
    </style:style>
    <style:style style:name="P13" style:family="paragraph" style:parent-style-name="Corps_20_de_20_texte_20_1">
      <style:text-properties fo:font-size="14pt" officeooo:paragraph-rsid="00f80882" style:font-size-asian="14pt" style:font-size-complex="14pt"/>
    </style:style>
    <style:style style:name="P14" style:family="paragraph" style:parent-style-name="Text_20_body">
      <style:paragraph-properties fo:text-align="right" style:justify-single-word="false" fo:keep-with-next="always" style:writing-mode="page"/>
      <style:text-properties fo:font-size="14pt" officeooo:rsid="00e2f915" officeooo:paragraph-rsid="00f80882" style:font-size-asian="14pt" style:font-size-complex="14pt"/>
    </style:style>
    <style:style style:name="P1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6" style:family="paragraph" style:parent-style-name="Corps_20_de_20_texte_20_11">
      <style:paragraph-properties>
        <style:tab-stops/>
      </style:paragraph-properties>
      <style:text-properties officeooo:rsid="00f80882" officeooo:paragraph-rsid="00f80882"/>
    </style:style>
    <style:style style:name="P17" style:family="paragraph" style:parent-style-name="Heading_20_5">
      <style:text-properties officeooo:paragraph-rsid="00f98077"/>
    </style:style>
    <style:style style:name="P18" style:family="paragraph" style:parent-style-name="Text_20_body">
      <style:text-properties officeooo:rsid="00f8653b" officeooo:paragraph-rsid="00fdd414"/>
    </style:style>
    <style:style style:name="P19" style:family="paragraph" style:parent-style-name="Corps_20_de_20_texte_20_1">
      <style:text-properties officeooo:paragraph-rsid="00fae628"/>
    </style:style>
    <style:style style:name="P20" style:family="paragraph" style:parent-style-name="Corps_20_de_20_texte_20_1">
      <style:text-properties officeooo:paragraph-rsid="00f98077"/>
    </style:style>
    <style:style style:name="P21" style:family="paragraph" style:parent-style-name="Text_20_body">
      <style:text-properties officeooo:paragraph-rsid="00f98077"/>
    </style:style>
    <style:style style:name="P22" style:family="paragraph" style:parent-style-name="Heading_20_5">
      <style:text-properties officeooo:rsid="00fcc27f" officeooo:paragraph-rsid="00fcc27f"/>
    </style:style>
    <style:style style:name="P23" style:family="paragraph" style:parent-style-name="Text_20_body">
      <style:text-properties officeooo:rsid="00fcc27f" officeooo:paragraph-rsid="00fcc27f"/>
    </style:style>
    <style:style style:name="P24" style:family="paragraph" style:parent-style-name="Heading_20_5">
      <style:text-properties officeooo:rsid="00f93044" officeooo:paragraph-rsid="00f98077"/>
    </style:style>
    <style:style style:name="P25" style:family="paragraph" style:parent-style-name="Text_20_body">
      <style:text-properties officeooo:paragraph-rsid="00faee7e"/>
    </style:style>
    <style:style style:name="P26" style:family="paragraph" style:parent-style-name="Text_20_body">
      <style:paragraph-properties>
        <style:tab-stops/>
      </style:paragraph-properties>
      <style:text-properties style:use-window-font-color="true" loext:opacity="0%" fo:language="el" fo:country="GR" officeooo:rsid="00e90ef2" officeooo:paragraph-rsid="00f98077"/>
    </style:style>
    <style:style style:name="P27" style:family="paragraph" style:parent-style-name="Text_20_body">
      <style:text-properties officeooo:paragraph-rsid="00d1d258"/>
    </style:style>
    <style:style style:name="P28" style:family="paragraph" style:parent-style-name="Text_20_body">
      <style:text-properties style:text-position="0% 100%" officeooo:rsid="008f160e" officeooo:paragraph-rsid="00d1d258"/>
    </style:style>
    <style:style style:name="P29" style:family="paragraph" style:parent-style-name="Text_20_body">
      <style:text-properties style:text-position="33% 58%" officeooo:rsid="006a4bd6" officeooo:paragraph-rsid="00f80882"/>
    </style:style>
    <style:style style:name="P30" style:family="paragraph" style:parent-style-name="Text_20_body">
      <style:text-properties officeooo:paragraph-rsid="00a933c6"/>
    </style:style>
    <style:style style:name="P31" style:family="paragraph" style:parent-style-name="Text_20_body">
      <style:text-properties style:text-position="33% 58%" officeooo:paragraph-rsid="00f80882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text-properties fo:font-size="14pt" officeooo:paragraph-rsid="00a97b1c" style:font-size-asian="14pt" style:font-size-complex="14pt"/>
    </style:style>
    <style:style style:name="P34" style:family="paragraph" style:parent-style-name="Text_20_body">
      <style:text-properties fo:font-size="14pt" officeooo:paragraph-rsid="00a933c6" style:font-size-asian="14pt" style:font-size-complex="14pt"/>
    </style:style>
    <style:style style:name="P35" style:family="paragraph" style:parent-style-name="Corps_20_de_20_texte_20_1">
      <style:text-properties fo:font-size="14pt" style:font-size-asian="14pt" style:font-size-complex="14pt"/>
    </style:style>
    <style:style style:name="P36" style:family="paragraph" style:parent-style-name="Text_20_body">
      <style:paragraph-properties style:writing-mode="page"/>
      <style:text-properties fo:font-size="14pt" officeooo:paragraph-rsid="00bfa576" style:font-size-asian="14pt" style:font-size-complex="14pt"/>
    </style:style>
    <style:style style:name="P37" style:family="paragraph" style:parent-style-name="Text_20_body">
      <style:text-properties officeooo:rsid="00f8653b" officeooo:paragraph-rsid="00f8653b"/>
    </style:style>
    <style:style style:name="P38" style:family="paragraph" style:parent-style-name="Heading_20_5">
      <style:text-properties officeooo:paragraph-rsid="00f80882"/>
    </style:style>
    <style:style style:name="P39" style:family="paragraph" style:parent-style-name="Text_20_body">
      <style:text-properties officeooo:rsid="00e30153" officeooo:paragraph-rsid="00f80882"/>
    </style:style>
    <style:style style:name="P40" style:family="paragraph" style:parent-style-name="Corps_20_de_20_texte_20_1">
      <style:text-properties officeooo:paragraph-rsid="00f80882"/>
    </style:style>
    <style:style style:name="P41" style:family="paragraph" style:parent-style-name="Heading_20_5">
      <style:text-properties officeooo:rsid="00f93044" officeooo:paragraph-rsid="00f93044"/>
    </style:style>
    <style:style style:name="P42" style:family="paragraph" style:parent-style-name="Heading_20_5">
      <style:paragraph-properties fo:margin-left="0cm" fo:margin-right="0cm" fo:text-indent="0cm" style:auto-text-indent="false"/>
    </style:style>
    <style:style style:name="P43" style:family="paragraph" style:parent-style-name="Text_20_body">
      <style:text-properties officeooo:rsid="00be6e40" officeooo:paragraph-rsid="00be6e40"/>
    </style:style>
    <style:style style:name="P44" style:family="paragraph" style:parent-style-name="Corps_20_de_20_texte_20_1">
      <style:text-properties officeooo:rsid="00bbfe85" officeooo:paragraph-rsid="00bbfe85"/>
    </style:style>
    <style:style style:name="P45" style:family="paragraph" style:parent-style-name="Corps_20_de_20_texte_20_11">
      <style:text-properties officeooo:paragraph-rsid="00ccb7f9"/>
    </style:style>
    <style:style style:name="P46" style:family="paragraph" style:parent-style-name="Text_20_body">
      <style:text-properties officeooo:paragraph-rsid="00ccb7f9"/>
    </style:style>
    <style:style style:name="P47" style:family="paragraph" style:parent-style-name="Text_20_body">
      <style:paragraph-properties fo:margin-left="0cm" fo:margin-right="0cm" fo:text-indent="0cm" style:auto-text-indent="false"/>
    </style:style>
    <style:style style:name="P48" style:family="paragraph" style:parent-style-name="Corps_20_de_20_texte_20_1">
      <style:paragraph-properties fo:margin-left="0cm" fo:margin-right="0cm" fo:text-indent="0cm" style:auto-text-indent="false"/>
    </style:style>
    <style:style style:name="P49" style:family="paragraph" style:parent-style-name="Text_20_body">
      <style:text-properties officeooo:paragraph-rsid="00d4337b"/>
    </style:style>
    <style:style style:name="P50" style:family="paragraph" style:parent-style-name="Text_20_body">
      <style:text-properties fo:font-style="italic" officeooo:paragraph-rsid="00aedde5" style:font-style-asian="italic" style:font-style-complex="italic"/>
    </style:style>
    <style:style style:name="P51" style:family="paragraph" style:parent-style-name="Heading_20_5">
      <style:paragraph-properties fo:margin-left="0cm" fo:margin-right="0cm" fo:text-indent="0cm" style:auto-text-indent="false"/>
      <style:text-properties fo:language="el" fo:country="GR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language="fr" fo:country="FR"/>
    </style:style>
    <style:style style:name="P53" style:family="paragraph" style:parent-style-name="Text_20_body">
      <style:text-properties officeooo:rsid="00aad10e" officeooo:paragraph-rsid="00aad10e"/>
    </style:style>
    <style:style style:name="P54" style:family="paragraph" style:parent-style-name="Corps_20_de_20_texte_20_1">
      <style:text-properties officeooo:rsid="00aad10e" officeooo:paragraph-rsid="00aad10e"/>
    </style:style>
    <style:style style:name="P55" style:family="paragraph" style:parent-style-name="Heading_20_4">
      <style:paragraph-properties fo:margin-left="0cm" fo:margin-right="0cm" fo:text-indent="0cm" style:auto-text-indent="false"/>
      <style:text-properties fo:language="el" fo:country="GR"/>
    </style:style>
    <style:style style:name="T1" style:family="text">
      <style:text-properties officeooo:rsid="00fdd414"/>
    </style:style>
    <style:style style:name="T2" style:family="text">
      <style:text-properties officeooo:rsid="00d1d258"/>
    </style:style>
    <style:style style:name="T3" style:family="text">
      <style:text-properties officeooo:rsid="00faee7e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33% 58%" officeooo:rsid="008f160e"/>
    </style:style>
    <style:style style:name="T9" style:family="text">
      <style:text-properties style:text-position="0% 100%" officeooo:rsid="008f160e"/>
    </style:style>
    <style:style style:name="T10" style:family="text">
      <style:text-properties fo:font-weight="bold" officeooo:rsid="00f80882" style:font-weight-asian="bold" style:font-weight-complex="bold"/>
    </style:style>
    <style:style style:name="T11" style:family="text">
      <style:text-properties officeooo:rsid="00ba9d5a"/>
    </style:style>
    <style:style style:name="T12" style:family="text">
      <style:text-properties officeooo:rsid="00f8088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f80882"/>
    </style:style>
    <style:style style:name="T15" style:family="text">
      <style:text-properties style:text-underline-style="none" officeooo:rsid="00d7fb9f"/>
    </style:style>
    <style:style style:name="T16" style:family="text">
      <style:text-properties officeooo:rsid="00d7fb9f"/>
    </style:style>
    <style:style style:name="T17" style:family="text">
      <style:text-properties officeooo:rsid="00e2f915"/>
    </style:style>
    <style:style style:name="T18" style:family="text">
      <style:text-properties style:language-complex="he" style:country-complex="IL"/>
    </style:style>
    <style:style style:name="T19" style:family="text">
      <style:text-properties officeooo:rsid="00135f78" style:language-complex="he" style:country-complex="IL"/>
    </style:style>
    <style:style style:name="T20" style:family="text">
      <style:text-properties officeooo:rsid="00e30153"/>
    </style:style>
    <style:style style:name="T21" style:family="text">
      <style:text-properties fo:language="el" fo:country="G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e80ae0"/>
    </style:style>
    <style:style style:name="T24" style:family="text">
      <style:text-properties officeooo:rsid="00e6d246"/>
    </style:style>
    <style:style style:name="T25" style:family="text">
      <style:text-properties fo:language="el" fo:country="GR" style:text-underline-style="solid" style:text-underline-width="auto" style:text-underline-color="font-color"/>
    </style:style>
    <style:style style:name="T26" style:family="text">
      <style:text-properties fo:font-style="italic" officeooo:rsid="00e80ae0" style:font-style-asian="italic" style:font-style-complex="italic"/>
    </style:style>
    <style:style style:name="T27" style:family="text">
      <style:text-properties style:text-position="0% 100%" officeooo:rsid="00f80882"/>
    </style:style>
    <style:style style:name="T28" style:family="text">
      <style:text-properties style:text-underline-style="solid" style:text-underline-width="auto" style:text-underline-color="font-color" officeooo:rsid="00e30153"/>
    </style:style>
    <style:style style:name="T29" style:family="text">
      <style:text-properties officeooo:rsid="00f8653b"/>
    </style:style>
    <style:style style:name="T30" style:family="text">
      <style:text-properties style:text-underline-style="solid" style:text-underline-width="auto" style:text-underline-color="font-color" officeooo:rsid="00f93044"/>
    </style:style>
    <style:style style:name="T31" style:family="text">
      <style:text-properties officeooo:rsid="00f93044"/>
    </style:style>
    <style:style style:name="T32" style:family="text">
      <style:text-properties style:use-window-font-color="true" loext:opacity="0%" officeooo:rsid="00e30153"/>
    </style:style>
    <style:style style:name="T33" style:family="text">
      <style:text-properties style:use-window-font-color="true" loext:opacity="0%" officeooo:rsid="00e80ae0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e30153"/>
    </style:style>
    <style:style style:name="T35" style:family="text">
      <style:text-properties fo:language="fr" fo:country="FR" style:text-underline-style="solid" style:text-underline-width="auto" style:text-underline-color="font-color"/>
    </style:style>
    <style:style style:name="T36" style:family="text">
      <style:text-properties officeooo:rsid="00fae628"/>
    </style:style>
    <style:style style:name="T37" style:family="text">
      <style:text-properties officeooo:rsid="00fcff65"/>
    </style:style>
    <style:style style:name="T38" style:family="text">
      <style:text-properties fo:font-weight="bold" officeooo:rsid="00a933c6" style:font-weight-asian="bold" style:font-weight-complex="bold"/>
    </style:style>
    <style:style style:name="T39" style:family="text">
      <style:text-properties style:text-position="0% 100%" officeooo:rsid="00d1d258"/>
    </style:style>
    <style:style style:name="T40" style:family="text">
      <style:text-properties style:text-underline-style="none" officeooo:rsid="00a933c6"/>
    </style:style>
    <style:style style:name="T41" style:family="text">
      <style:text-properties style:text-position="super 58%" officeooo:rsid="00bfa576"/>
    </style:style>
    <style:style style:name="T42" style:family="text">
      <style:text-properties officeooo:rsid="00bfa576"/>
    </style:style>
    <style:style style:name="T43" style:family="text">
      <style:text-properties style:text-position="super 58%"/>
    </style:style>
    <style:style style:name="T44" style:family="text">
      <style:text-properties officeooo:rsid="00c5514e"/>
    </style:style>
    <style:style style:name="T45" style:family="text">
      <style:text-properties officeooo:rsid="00ccb7f9"/>
    </style:style>
    <style:style style:name="T46" style:family="text">
      <style:text-properties style:text-position="0% 100%" officeooo:rsid="00ccb7f9"/>
    </style:style>
    <style:style style:name="T47" style:family="text">
      <style:text-properties officeooo:rsid="00ce2ebc"/>
    </style:style>
    <style:style style:name="T48" style:family="text">
      <style:text-properties officeooo:rsid="00c7dfc2"/>
    </style:style>
    <style:style style:name="T49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50" style:family="text">
      <style:text-properties fo:font-style="italic" style:text-underline-style="none" officeooo:rsid="00b05c5b" style:font-style-asian="italic" style:font-style-complex="italic"/>
    </style:style>
    <style:style style:name="T51" style:family="text">
      <style:text-properties fo:font-style="normal" officeooo:rsid="00b05c5b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53" style:family="text">
      <style:text-properties style:text-position="super 58%" fo:font-style="normal" officeooo:rsid="00b05c5b" style:font-style-asian="normal" style:font-style-complex="normal"/>
    </style:style>
    <style:style style:name="T54" style:family="text">
      <style:text-properties fo:font-style="normal" officeooo:rsid="00d2e666" style:font-style-asian="normal" style:font-style-complex="normal"/>
    </style:style>
    <style:style style:name="T55" style:family="text">
      <style:text-properties fo:font-style="normal" officeooo:rsid="00b1ac42" style:font-style-asian="normal" style:font-style-complex="normal"/>
    </style:style>
    <style:style style:name="T56" style:family="text">
      <style:text-properties fo:font-style="italic" officeooo:rsid="00b05c5b" style:font-style-asian="italic" style:font-style-complex="italic"/>
    </style:style>
    <style:style style:name="T57" style:family="text">
      <style:text-properties officeooo:rsid="00b05c5b" style:font-style-asian="normal" style:font-style-complex="normal"/>
    </style:style>
    <style:style style:name="T58" style:family="text">
      <style:text-properties fo:font-style="italic" officeooo:rsid="00aedde5" style:font-style-asian="italic" style:font-style-complex="italic"/>
    </style:style>
    <style:style style:name="T59" style:family="text">
      <style:text-properties style:text-position="0% 100%" fo:font-style="italic" officeooo:rsid="00aedde5" style:font-style-asian="italic" style:font-style-complex="italic"/>
    </style:style>
    <style:style style:name="T60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61" style:family="text">
      <style:text-properties style:text-position="0% 100%" officeooo:rsid="00d4337b" style:font-style-asian="italic" style:font-style-complex="italic"/>
    </style:style>
    <style:style style:name="T62" style:family="text">
      <style:text-properties style:text-position="0% 100%" officeooo:rsid="00aedde5" style:font-style-asian="italic" style:font-style-complex="italic"/>
    </style:style>
    <style:style style:name="T63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64" style:family="text">
      <style:text-properties style:text-underline-style="solid" style:text-underline-width="auto" style:text-underline-color="font-color" officeooo:rsid="00aedde5"/>
    </style:style>
    <style:style style:name="T65" style:family="text">
      <style:text-properties officeooo:rsid="00aedde5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aedde5" style:font-style-asian="normal" style:font-style-complex="normal"/>
    </style:style>
    <style:style style:name="T68" style:family="text">
      <style:text-properties fo:font-style="normal" officeooo:rsid="00d1d258" style:font-style-asian="normal" style:font-style-complex="normal"/>
    </style:style>
    <style:style style:name="T69" style:family="text">
      <style:text-properties officeooo:rsid="00d1d258" style:font-style-asian="normal" style:font-style-complex="normal"/>
    </style:style>
    <style:style style:name="T70" style:family="text">
      <style:text-properties style:text-position="0% 100%" officeooo:rsid="00aedde5"/>
    </style:style>
    <style:style style:name="T71" style:family="text">
      <style:text-properties style:text-position="0% 100%" officeooo:rsid="00d1d258" style:font-style-asian="italic" style:font-style-complex="italic"/>
    </style:style>
    <style:style style:name="T72" style:family="text">
      <style:text-properties fo:language="en" fo:country="US"/>
    </style:style>
    <style:style style:name="T73" style:family="text">
      <style:text-properties fo:language="fr" fo:country="FR"/>
    </style:style>
    <style:style style:name="T74" style:family="text">
      <style:text-properties style:use-window-font-color="true" loext:opacity="0%" fo:language="fr" fo:country="FR"/>
    </style:style>
    <style:style style:name="T75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76" style:family="text">
      <style:text-properties fo:language="fr" fo:country="FR" officeooo:rsid="00d2e666"/>
    </style:style>
    <style:style style:name="T77" style:family="text">
      <style:text-properties officeooo:rsid="00d2e666"/>
    </style:style>
  </office:automatic-styles>
  <office:body>
    <office:text text:use-soft-page-breaks="true">
      <office:forms form:automatic-focus="false" form:apply-design-mode="false"/>
      <text:tracked-changes>
        <text:changed-region xml:id="ct2499500777680" text:id="ct2499500777680">
          <text:deletion>
            <office:change-info>
              <dc:creator>Auteur inconnu</dc:creator>
              <dc:date>2017-04-19T13:55:07</dc:date>
            </office:change-info>
            <text:p text:style-name="P1"><text:span text:style-name="T2">23 avril</text:span></text:p>
          </text:deletion>
        </text:changed-region>
        <text:changed-region xml:id="ct2499500781424" text:id="ct2499500781424">
          <text:deletion>
            <office:change-info>
              <dc:creator>LR</dc:creator>
              <dc:date>2023-04-15T14:14:06</dc:date>
            </office:change-info>
            <text:p text:style-name="P1"><text:span text:style-name="T2">2</text:span></text:p>
          </text:deletion>
          <text:insertion>
            <office:change-info>
              <dc:creator>Auteur inconnu</dc:creator>
              <dc:date>2017-05-07T07:15:08</dc:date>
            </office:change-info>
          </text:insertion>
        </text:changed-region>
        <text:changed-region xml:id="ct2499500763568" text:id="ct2499500763568">
          <text:deletion>
            <office:change-info>
              <dc:creator>LR</dc:creator>
              <dc:date>2023-04-15T14:14:06</dc:date>
            </office:change-info>
            <text:p text:style-name="P1"><text:span text:style-name="T36">1</text:span></text:p>
          </text:deletion>
          <text:insertion>
            <office:change-info>
              <dc:creator>Auteur inconnu</dc:creator>
              <dc:date>2020-05-10T20:02:59</dc:date>
            </office:change-info>
          </text:insertion>
        </text:changed-region>
        <text:changed-region xml:id="ct2499500778544" text:id="ct2499500778544">
          <text:deletion>
            <office:change-info>
              <dc:creator>Auteur inconnu</dc:creator>
              <dc:date>2026-03-09T09:13:45</dc:date>
            </office:change-info>
            <text:p text:style-name="P1"><text:span text:style-name="T37">18</text:span></text:p>
          </text:deletion>
          <text:insertion>
            <office:change-info>
              <dc:creator>LR</dc:creator>
              <dc:date>2023-04-15T14:14:06</dc:date>
            </office:change-info>
          </text:insertion>
        </text:changed-region>
        <text:changed-region xml:id="ct2499100240640" text:id="ct2499100240640">
          <text:insertion>
            <office:change-info>
              <dc:creator>Auteur inconnu</dc:creator>
              <dc:date>2026-03-09T09:13:45</dc:date>
            </office:change-info>
          </text:insertion>
        </text:changed-region>
        <text:changed-region xml:id="ct2499500765296" text:id="ct2499500765296"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2499500778832" text:id="ct2499500778832">
          <text:insertion>
            <office:change-info>
              <dc:creator>Auteur inconnu</dc:creator>
              <dc:date>2020-05-10T20:18:16</dc:date>
            </office:change-info>
          </text:insertion>
        </text:changed-region>
        <text:changed-region xml:id="ct2499100237184" text:id="ct2499100237184">
          <text:insertion>
            <office:change-info>
              <dc:creator>Auteur inconnu</dc:creator>
              <dc:date>2026-03-09T09:13:48</dc:date>
            </office:change-info>
          </text:insertion>
        </text:changed-region>
        <text:changed-region xml:id="ct2499500763856" text:id="ct2499500763856">
          <text:deletion>
            <office:change-info>
              <dc:creator>Auteur inconnu</dc:creator>
              <dc:date>2026-03-09T09:13:48</dc:date>
            </office:change-info>
            <text:p text:style-name="P1"><text:span text:style-name="T37">3</text:span></text:p>
          </text:deletion>
          <text:insertion>
            <office:change-info>
              <dc:creator>LR</dc:creator>
              <dc:date>2023-04-15T14:14:10</dc:date>
            </office:change-info>
          </text:insertion>
        </text:changed-region>
        <text:changed-region xml:id="ct2499500771920" text:id="ct2499500771920">
          <text:deletion>
            <office:change-info>
              <dc:creator>LR</dc:creator>
              <dc:date>2023-04-15T14:14:09</dc:date>
            </office:change-info>
            <text:p text:style-name="P1"><text:span text:style-name="T3">0</text:span></text:p>
          </text:deletion>
          <text:insertion>
            <office:change-info>
              <dc:creator>Auteur inconnu</dc:creator>
              <dc:date>2020-05-10T20:18:16</dc:date>
            </office:change-info>
          </text:insertion>
        </text:changed-region>
        <text:changed-region xml:id="ct2499500764144" text:id="ct2499500764144">
          <text:deletion>
            <office:change-info>
              <dc:creator>Auteur inconnu</dc:creator>
              <dc:date>2020-05-10T20:03:01</dc:date>
            </office:change-info>
            <text:p text:style-name="P1"><text:span text:style-name="T2">7</text:span></text:p>
          </text:deletion>
        </text:changed-region>
        <text:changed-region xml:id="ct2499500779696" text:id="ct2499500779696">
          <text:deletion>
            <office:change-info>
              <dc:creator>Auteur inconnu</dc:creator>
              <dc:date>2020-05-10T20:18:15</dc:date>
            </office:change-info>
            <text:p text:style-name="P1">1</text:p>
          </text:deletion>
        </text:changed-region>
        <text:changed-region xml:id="ct2499500769040" text:id="ct2499500769040">
          <text:deletion>
            <office:change-info>
              <dc:creator>Auteur inconnu</dc:creator>
              <dc:date>2017-05-07T07:15:27</dc:date>
            </office:change-info>
            <text:p text:style-name="Heading_20_3"><text:span text:style-name="T2">2</text:span></text:p>
          </text:deletion>
        </text:changed-region>
        <text:changed-region xml:id="ct2499500769904" text:id="ct2499500769904">
          <text:insertion>
            <office:change-info>
              <dc:creator>Auteur inconnu</dc:creator>
              <dc:date>2017-05-07T07:15:28</dc:date>
            </office:change-info>
          </text:insertion>
        </text:changed-region>
        <text:changed-region xml:id="ct2499500765584" text:id="ct2499500765584">
          <text:insertion>
            <office:change-info>
              <dc:creator>Auteur inconnu</dc:creator>
              <dc:date>2017-05-07T07:19:42</dc:date>
            </office:change-info>
          </text:insertion>
        </text:changed-region>
        <text:changed-region xml:id="ct2499500773072" text:id="ct2499500773072">
          <text:insertion>
            <office:change-info>
              <dc:creator>Auteur inconnu</dc:creator>
              <dc:date>2017-05-07T21:08:54</dc:date>
            </office:change-info>
          </text:insertion>
        </text:changed-region>
        <text:changed-region xml:id="ct2499500764432" text:id="ct2499500764432">
          <text:deletion>
            <office:change-info>
              <dc:creator>Auteur inconnu</dc:creator>
              <dc:date>2017-04-19T13:55:13</dc:date>
            </office:change-info>
            <text:p text:style-name="P3"><text:span text:style-name="T6">42</text:span> <text:span text:style-name="T2">Les frères</text:span> étaient assidus à l’enseignement des Apôtres et à la communion fraternelle,</text:p>
            <text:p text:style-name="Text_20_body">à la fraction du pain et aux prières.</text:p>
            <text:p text:style-name="P27"><text:span text:style-name="T6">43</text:span> La crainte de Dieu était dans tous les cœurs</text:p>
            <text:p text:style-name="P27">à la vue des nombreux prodiges et signes accomplis par les Apôtres.</text:p>
            <text:p text:style-name="P27"><text:span text:style-name="T6">44</text:span> Tous les croyants vivaient ensemble, et ils avaient tout en commun ;</text:p>
            <text:p text:style-name="P27"><text:span text:style-name="T6">45</text:span> ils vendaient leurs biens et leurs possessions,</text:p>
            <text:p text:style-name="P27">et ils en partageaient le produit entre tous en fonction des besoins de chacun.</text:p>
            <text:p text:style-name="P27"><text:span text:style-name="T6">46</text:span> Chaque jour, d’un même cœur, ils fréquentaient assidûment le Temple,</text:p>
            <text:p text:style-name="P27">ils rompaient le pain dans les maisons, ils prenaient leurs repas avec allégresse et simplicité de cœur ;</text:p>
            <text:p text:style-name="P28"><text:span text:style-name="T6">47</text:span> ils louaient Dieu et avaient la faveur du peuple tout entier.</text:p>
            <text:p text:style-name="P3">Chaque jour, le Seigneur leur adjoignait ceux qui allaient être sauvés.</text:p>
          </text:deletion>
        </text:changed-region>
        <text:changed-region xml:id="ct2499500773360" text:id="ct2499500773360">
          <text:deletion>
            <office:change-info>
              <dc:creator>Auteur inconnu</dc:creator>
              <dc:date>2017-05-07T07:15:34</dc:date>
            </office:change-info>
            <text:p text:style-name="P3"><text:span text:style-name="T9"/></text:p>
            <text:p text:style-name="P2"><text:span text:style-name="T9"/></text:p>
          </text:deletion>
        </text:changed-region>
        <text:changed-region xml:id="ct2499500779984" text:id="ct2499500779984">
          <text:insertion>
            <office:change-info>
              <dc:creator>Auteur inconnu</dc:creator>
              <dc:date>2017-05-07T21:08:54</dc:date>
            </office:change-info>
          </text:insertion>
        </text:changed-region>
        <text:changed-region xml:id="ct2499500764720" text:id="ct2499500764720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4">117</text:span></text:p>
          </text:deletion>
        </text:changed-region>
        <text:changed-region xml:id="ct2499500773648" text:id="ct2499500773648">
          <text:insertion>
            <office:change-info>
              <dc:creator>Auteur inconnu</dc:creator>
              <dc:date>2017-05-07T21:03:54</dc:date>
            </office:change-info>
          </text:insertion>
        </text:changed-region>
        <text:changed-region xml:id="ct2499500784880" text:id="ct2499500784880">
          <text:insertion>
            <office:change-info>
              <dc:creator>Auteur inconnu</dc:creator>
              <dc:date>2017-05-07T07:15:41</dc:date>
            </office:change-info>
          </text:insertion>
        </text:changed-region>
        <text:changed-region xml:id="ct2499500799856" text:id="ct2499500799856">
          <text:deletion>
            <office:change-info>
              <dc:creator>Auteur inconnu</dc:creator>
              <dc:date>2017-04-19T13:55:25</dc:date>
            </office:change-info>
            <text:p text:style-name="Corps_20_de_20_texte_20_11"><text:span text:style-name="T38">Rendez grâce au Seigneur : Il est bon ! Éternel est son amour !</text:span></text:p>
          </text:deletion>
        </text:changed-region>
        <text:changed-region xml:id="ct2499500782864" text:id="ct2499500782864">
          <text:insertion>
            <office:change-info>
              <dc:creator>Auteur inconnu</dc:creator>
              <dc:date>2017-05-07T21:04:07</dc:date>
            </office:change-info>
          </text:insertion>
        </text:changed-region>
        <text:changed-region xml:id="ct2499500791216" text:id="ct2499500791216">
          <text:insertion>
            <office:change-info>
              <dc:creator>Auteur inconnu</dc:creator>
              <dc:date>2017-05-07T07:16:00</dc:date>
            </office:change-info>
          </text:insertion>
        </text:changed-region>
        <text:changed-region xml:id="ct2499500796688" text:id="ct2499500796688">
          <text:insertion>
            <office:change-info>
              <dc:creator>Auteur inconnu</dc:creator>
              <dc:date>2017-05-07T21:11:27</dc:date>
            </office:change-info>
          </text:insertion>
        </text:changed-region>
        <text:changed-region xml:id="ct2499500787760" text:id="ct2499500787760">
          <text:deletion>
            <office:change-info>
              <dc:creator>Auteur inconnu</dc:creator>
              <dc:date>2017-04-19T13:55:48</dc:date>
            </office:change-info>
            <text:p text:style-name="P29">2 Oui, que le dise Israël<text:span text:style-name="T7"> :</text:span> Éternel est son amour<text:span text:style-name="T7"> !</text:span></text:p>
            <text:p text:style-name="P30"><text:span text:style-name="T6">3</text:span> Que le dise la maison d'Aaron<text:span text:style-name="T7"> :</text:span> Éternel est son amour<text:span text:style-name="T7"> !</text:span></text:p>
            <text:p text:style-name="P30"><text:span text:style-name="T6">4</text:span><text:span text:style-name="T7"> Qu'ils le disent, ceux qui craignent le Seigneur : Éternel est son amour !</text:span></text:p>
            <text:p text:style-name="Corps_20_de_20_texte_20_1"><text:span text:style-name="T6">13</text:span> On m'a poussé, bousculé pour m'abattre ; mais le Seigneur m'a défendu.</text:p>
            <text:p text:style-name="P27"><text:span text:style-name="T6">14</text:span> Ma force et mon chant, c'est le Seigneur ; il est pour moi le salut.</text:p>
            <text:p text:style-name="P27"><text:span text:style-name="T6">15</text:span><text:span text:style-name="T7"> Clameurs de joie et de victoire sous les tentes des juste</text:span><text:span text:style-name="T39">s.</text:span></text:p>
            <text:p text:style-name="Corps_20_de_20_texte_20_1"><text:span text:style-name="T6">22</text:span> La pierre qu'ont rejetée les bâtisseurs est devenue la pierre d'angle<text:span text:style-name="T7"> :</text:span></text:p>
            <text:p text:style-name="P30"><text:span text:style-name="T6">23</text:span> c'est là l'œuvre du Seigneur, la merveille devant nos yeux.</text:p>
            <text:p text:style-name="P4"><text:span text:style-name="T6">24</text:span><text:span text:style-name="T7"> Voici le jour que fit le Seigneur, qu'il soit pour nous jour de fête et de joie !</text:span></text:p>
          </text:deletion>
        </text:changed-region>
        <text:changed-region xml:id="ct2499500792368" text:id="ct2499500792368">
          <text:insertion>
            <office:change-info>
              <dc:creator>Auteur inconnu</dc:creator>
              <dc:date>2017-05-07T21:11:27</dc:date>
            </office:change-info>
          </text:insertion>
        </text:changed-region>
        <text:changed-region xml:id="ct2499500783152" text:id="ct2499500783152">
          <text:insertion>
            <office:change-info>
              <dc:creator>Auteur inconnu</dc:creator>
              <dc:date>2017-05-07T21:15:05</dc:date>
            </office:change-info>
          </text:insertion>
        </text:changed-region>
        <text:changed-region xml:id="ct2499500783728" text:id="ct2499500783728">
          <text:deletion>
            <office:change-info>
              <dc:creator>Auteur inconnu</dc:creator>
              <dc:date>2017-05-07T21:04:52</dc:date>
            </office:change-info>
            <text:p text:style-name="Heading_20_3"><text:span text:style-name="T2">Première l</text:span></text:p>
          </text:deletion>
        </text:changed-region>
        <text:changed-region xml:id="ct2499500790352" text:id="ct2499500790352">
          <text:insertion>
            <office:change-info>
              <dc:creator>Auteur inconnu</dc:creator>
              <dc:date>2017-05-07T21:04:52</dc:date>
            </office:change-info>
          </text:insertion>
        </text:changed-region>
        <text:changed-region xml:id="ct2499500796400" text:id="ct2499500796400">
          <text:deletion>
            <office:change-info>
              <dc:creator>Auteur inconnu</dc:creator>
              <dc:date>2017-05-07T21:04:55</dc:date>
            </office:change-info>
            <text:p text:style-name="Heading_20_3"><text:span text:style-name="T2">de Pierre</text:span></text:p>
          </text:deletion>
        </text:changed-region>
        <text:changed-region xml:id="ct2499500785168" text:id="ct2499500785168">
          <text:insertion>
            <office:change-info>
              <dc:creator>Auteur inconnu</dc:creator>
              <dc:date>2017-05-07T21:04:55</dc:date>
            </office:change-info>
          </text:insertion>
        </text:changed-region>
        <text:changed-region xml:id="ct2499500793232" text:id="ct2499500793232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11">1</text:span></text:p>
          </text:deletion>
        </text:changed-region>
        <text:changed-region xml:id="ct2499500796976" text:id="ct2499500796976">
          <text:insertion>
            <office:change-info>
              <dc:creator>Auteur inconnu</dc:creator>
              <dc:date>2017-05-07T21:05:10</dc:date>
            </office:change-info>
          </text:insertion>
        </text:changed-region>
        <text:changed-region xml:id="ct2499500797264" text:id="ct2499500797264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499500792656" text:id="ct2499500792656">
          <text:insertion>
            <office:change-info>
              <dc:creator>Auteur inconnu</dc:creator>
              <dc:date>2017-05-07T21:12:45</dc:date>
            </office:change-info>
          </text:insertion>
        </text:changed-region>
        <text:changed-region xml:id="ct2499500784016" text:id="ct2499500784016">
          <text:deletion>
            <office:change-info>
              <dc:creator>Auteur inconnu</dc:creator>
              <dc:date>2017-04-19T13:56:01</dc:date>
            </office:change-info>
            <text:p text:style-name="P31">3 Béni soit Dieu, le Père de notre Seigneur Jésus Christ<text:span text:style-name="T7"> :</text:span></text:p>
            <text:p text:style-name="P27">dans sa grande miséricorde, il nous a fait renaître pour une vivante espérance</text:p>
            <text:p text:style-name="P27">grâce à la résurrection de Jésus Christ d’entre les morts,</text:p>
            <text:p text:style-name="P27"><text:span text:style-name="T6">4</text:span> pour un héritage qui ne connaîtra ni corruption, ni souillure, ni flétrissure.</text:p>
            <text:p text:style-name="P27">Cet héritage vous est réservé dans les cieux,</text:p>
            <text:p text:style-name="P27"><text:span text:style-name="T6">5</text:span> à vous que la puissance de Dieu garde par la foi,</text:p>
            <text:p text:style-name="P27">pour un salut prêt à se révéler dans les derniers temps.</text:p>
            <text:p text:style-name="P27"><text:span text:style-name="T6">6</text:span> Aussi vous exultez de joie,</text:p>
            <text:p text:style-name="P27">même s’il faut que vous soyez affligés, pour un peu de temps encore, par toutes sortes d’épreuves ;</text:p>
            <text:p text:style-name="P27"><text:span text:style-name="T6">7</text:span> elles vérifieront la valeur de votre foi qui a bien plus de prix que l’or </text:p>
            <text:p text:style-name="P27">– cet or voué à disparaître et pourtant vérifié par le feu –,</text:p>
            <text:p text:style-name="P27">afin que votre foi reçoive louange, gloire et honneur quand se révélera Jésus Christ.</text:p>
            <text:p text:style-name="P27"><text:span text:style-name="T6">8</text:span> Lui, vous l’aimez sans l’avoir vu ; en lui, sans le voir encore, vous mettez votre foi,</text:p>
            <text:p text:style-name="P27">vous exultez d’une joie inexprimable et remplie de gloire,</text:p>
            <text:p text:style-name="P2"><text:span text:style-name="T6">9</text:span><text:span text:style-name="T7"> car vous allez obtenir le salut des âmes qui est l’aboutissement de votre foi.</text:span></text:p>
          </text:deletion>
        </text:changed-region>
        <text:changed-region xml:id="ct2499500793520" text:id="ct2499500793520">
          <text:insertion>
            <office:change-info>
              <dc:creator>Auteur inconnu</dc:creator>
              <dc:date>2017-05-07T21:12:45</dc:date>
            </office:change-info>
          </text:insertion>
        </text:changed-region>
        <text:changed-region xml:id="ct2499500793808" text:id="ct2499500793808">
          <text:insertion>
            <office:change-info>
              <dc:creator>Auteur inconnu</dc:creator>
              <dc:date>2017-05-07T07:25:44</dc:date>
            </office:change-info>
          </text:insertion>
        </text:changed-region>
        <text:changed-region xml:id="ct2499500786032" text:id="ct2499500786032">
          <text:deletion>
            <office:change-info>
              <dc:creator>Auteur inconnu</dc:creator>
              <dc:date>2017-04-19T13:56:13</dc:date>
            </office:change-info>
            <text:p text:style-name="P9">Thomas, parce que tu m’as vu, tu crois, dit le Seigneur. <text:span text:style-name="T40">Heureux ceux qui croient sans avoir vu !</text:span></text:p>
          </text:deletion>
        </text:changed-region>
        <text:changed-region xml:id="ct2499500784304" text:id="ct2499500784304">
          <text:insertion>
            <office:change-info>
              <dc:creator>Auteur inconnu</dc:creator>
              <dc:date>2017-05-07T21:05:28</dc:date>
            </office:change-info>
          </text:insertion>
        </text:changed-region>
        <text:changed-region xml:id="ct2499500794384" text:id="ct2499500794384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2499500784592" text:id="ct2499500784592">
          <text:deletion>
            <office:change-info>
              <dc:creator>Auteur inconnu</dc:creator>
              <dc:date>2017-04-19T13:57:12</dc:date>
            </office:change-info>
            <text:p text:style-name="P10">.</text:p>
          </text:deletion>
        </text:changed-region>
        <text:changed-region xml:id="ct2499500797552" text:id="ct2499500797552">
          <text:insertion>
            <office:change-info>
              <dc:creator>Auteur inconnu</dc:creator>
              <dc:date>2017-04-19T13:57:12</dc:date>
            </office:change-info>
          </text:insertion>
        </text:changed-region>
        <text:changed-region xml:id="ct2499500790928" text:id="ct2499500790928">
          <text:deletion>
            <office:change-info>
              <dc:creator>Auteur inconnu</dc:creator>
              <dc:date>2017-05-07T07:17:39</dc:date>
            </office:change-info>
            <text:p text:style-name="P10"><text:span text:style-name="T4">0</text:span></text:p>
          </text:deletion>
        </text:changed-region>
        <text:changed-region xml:id="ct2499500794672" text:id="ct2499500794672">
          <text:deletion>
            <office:change-info>
              <dc:creator>Auteur inconnu</dc:creator>
              <dc:date>2017-04-19T13:56:56</dc:date>
            </office:change-info>
            <text:p text:style-name="P10"><text:span text:style-name="T4">2</text:span></text:p>
          </text:deletion>
        </text:changed-region>
        <text:changed-region xml:id="ct2499500786608" text:id="ct2499500786608">
          <text:deletion>
            <office:change-info>
              <dc:creator>Auteur inconnu</dc:creator>
              <dc:date>2017-05-07T21:07:25</dc:date>
            </office:change-info>
            <text:p text:style-name="P10"><text:span text:style-name="T4">selon saint Jean, chapitre </text:span></text:p>
          </text:deletion>
        </text:changed-region>
        <text:changed-region xml:id="ct2499500785456" text:id="ct2499500785456">
          <text:insertion>
            <office:change-info>
              <dc:creator>Auteur inconnu</dc:creator>
              <dc:date>2017-05-07T21:07:25</dc:date>
            </office:change-info>
          </text:insertion>
        </text:changed-region>
        <text:changed-region xml:id="ct2499500788048" text:id="ct2499500788048">
          <text:deletion>
            <office:change-info>
              <dc:creator>Auteur inconnu</dc:creator>
              <dc:date>2017-04-19T13:57:04</dc:date>
            </office:change-info>
            <text:p text:style-name="P11"><text:span text:style-name="Rubies"><text:span text:style-name="T41">1-10</text:span></text:span><text:span text:style-name="Rubies"><text:span text:style-name="T42"> Pierre et Jean au tombeau</text:span></text:span></text:p>
            <text:p text:style-name="Text_20_body"><text:span text:style-name="Rubies"><text:span text:style-name="T43">11-18</text:span></text:span><text:span text:style-name="Rubies"> </text:span><text:span text:style-name="Rubies"><text:span text:style-name="T42">Marie de Magdala voit le Seigneur, mais ne le touche pas</text:span></text:span></text:p>
            <text:p text:style-name="Corps_20_de_20_texte_20_11">C’était après la mort de Jésus</text:p>
            <text:p text:style-name="P32"><text:span text:style-name="T6">19</text:span> Le soir venu, en ce premier jour de la semaine,</text:p>
            <text:p text:style-name="P33">alors que les portes du lieu où se trouvaient les disciples étaient verrouillées</text:p>
            <text:p text:style-name="P33">par crainte des Juifs,</text:p>
            <text:p text:style-name="P34">Jésus vint, et il était là au milieu d’eux. Il leur dit<text:span text:style-name="T7"> :</text:span> <text:span text:style-name="T7">« </text:span>La paix soit avec vous<text:span text:style-name="T7"> ! »</text:span></text:p>
            <text:p text:style-name="P34"><text:span text:style-name="T6">20</text:span> Après cette parole, il leur montra ses mains et son côté.</text:p>
            <text:p text:style-name="P34">Les disciples furent remplis de joie en voyant le Seigneur.</text:p>
            <text:p text:style-name="P34"><text:span text:style-name="T6">21</text:span> Jésus leur dit de nouveau<text:span text:style-name="T7"> :</text:span> <text:span text:style-name="T7">« </text:span>La paix soit avec vous<text:span text:style-name="T7"> !</text:span></text:p>
            <text:p text:style-name="P34">De même que le Père m’a envoyé, moi aussi, je vous envoie.<text:span text:style-name="T7"> »</text:span></text:p>
            <text:p text:style-name="P34"><text:span text:style-name="T6">22</text:span> Ayant ainsi parlé, il souffla sur eux et il leur dit<text:span text:style-name="T7"> :</text:span> <text:span text:style-name="T7">« </text:span>Recevez l’Esprit Saint.</text:p>
            <text:p text:style-name="P34"><text:span text:style-name="T6">23</text:span> À qui vous remettrez ses péchés, ils seront remis ;</text:p>
            <text:p text:style-name="P34">à qui vous maintiendrez ses péchés, ils seront maintenus.<text:span text:style-name="T7"> »</text:span></text:p>
            <text:p text:style-name="P35"><text:span text:style-name="T6">24</text:span> Or, l’un des Douze, Thomas, appelé Didyme (c’est-à-dire Jumeau),</text:p>
            <text:p text:style-name="P34">n’était pas avec eux quand Jésus était venu.</text:p>
            <text:p text:style-name="P34"><text:span text:style-name="T6">25</text:span> Les autres disciples lui disaient<text:span text:style-name="T7"> :</text:span> <text:span text:style-name="T7">« </text:span>Nous avons vu le Seigneur<text:span text:style-name="T7"> ! »</text:span></text:p>
            <text:p text:style-name="P34">Mais il leur déclara<text:span text:style-name="T7"> :</text:span> <text:span text:style-name="T7">« </text:span>Si je ne vois pas dans ses mains la marque des clous,</text:p>
            <text:p text:style-name="P34">si je ne mets pas mon doigt dans la marque des clous,</text:p>
            <text:p text:style-name="P34">si je ne mets pas la main dans son côté, non, je ne croirai pas<text:span text:style-name="T7"> ! »</text:span></text:p>
            <text:p text:style-name="P35"><text:span text:style-name="T6">26</text:span> Huit jours plus tard, les disciples se trouvaient de nouveau dans la maison,</text:p>
            <text:p text:style-name="P34">et Thomas était avec eux. Jésus vient, alors que les portes étaient verrouillées,</text:p>
            <text:p text:style-name="P34">et il était là au milieu d’eux. Il dit<text:span text:style-name="T7"> :</text:span> <text:span text:style-name="T7">« </text:span>La paix soit avec vous<text:span text:style-name="T7"> ! »</text:span></text:p>
            <text:p text:style-name="P34"><text:span text:style-name="T6">27</text:span> Puis il dit à Thomas<text:span text:style-name="T7"> :</text:span> <text:span text:style-name="T7">« </text:span>Avance ton doigt ici, et vois mes mains ;</text:p>
            <text:p text:style-name="P34">avance ta main, et mets-la dans mon côté<text:span text:style-name="T7"> :</text:span> cesse d’être incrédule, sois croyant.<text:span text:style-name="T7"> »</text:span></text:p>
            <text:p text:style-name="P34"><text:span text:style-name="T6">28</text:span> Alors Thomas lui dit<text:span text:style-name="T7"> :</text:span> <text:span text:style-name="T7">« </text:span>Mon Seigneur et mon Dieu<text:span text:style-name="T7"> ! »</text:span></text:p>
            <text:p text:style-name="P34"><text:span text:style-name="T6">29</text:span> Jésus lui dit<text:span text:style-name="T7"> :</text:span> <text:span text:style-name="T7">« </text:span>Parce que tu m’as vu, tu crois.</text:p>
            <text:p text:style-name="P34">Heureux ceux qui croient sans avoir vu.<text:span text:style-name="T7"> »</text:span></text:p>
            <text:p text:style-name="P35"><text:span text:style-name="T6">30</text:span> Il y a encore beaucoup d’autres signes que Jésus a faits en présence des disciples</text:p>
            <text:p text:style-name="P34">et qui ne sont pas écrits dans ce livre.</text:p>
            <text:p text:style-name="P34"><text:span text:style-name="T6">31</text:span> Mais ceux-là ont été écrits pour que vous croyiez que Jésus est le Christ,</text:p>
            <text:p text:style-name="P36">le Fils de Dieu, et pour qu’en croyant, vous ayez la vie en son nom.</text:p>
          </text:deletion>
        </text:changed-region>
        <text:changed-region xml:id="ct2499500787184" text:id="ct2499500787184"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2499500790640" text:id="ct2499500790640">
          <text:insertion>
            <office:change-info>
              <dc:creator>Auteur inconnu</dc:creator>
              <dc:date>2017-05-07T21:07:01</dc:date>
            </office:change-info>
          </text:insertion>
        </text:changed-region>
        <text:changed-region xml:id="ct2499500791504" text:id="ct2499500791504">
          <text:insertion>
            <office:change-info>
              <dc:creator>Auteur inconnu</dc:creator>
              <dc:date>2017-05-07T21:18:31</dc:date>
            </office:change-info>
          </text:insertion>
        </text:changed-region>
        <text:changed-region xml:id="ct2499500795248" text:id="ct2499500795248">
          <text:insertion>
            <office:change-info>
              <dc:creator>Auteur inconnu</dc:creator>
              <dc:date>2017-05-07T21:39:07</dc:date>
            </office:change-info>
          </text:insertion>
        </text:changed-region>
        <text:changed-region xml:id="ct2499500795536" text:id="ct2499500795536">
          <text:insertion>
            <office:change-info>
              <dc:creator>Auteur inconnu</dc:creator>
              <dc:date>2017-05-07T18:49:49</dc:date>
            </office:change-info>
          </text:insertion>
        </text:changed-region>
        <text:changed-region xml:id="ct2499500817712" text:id="ct2499500817712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100239200" text:id="ct2499100239200">
          <text:deletion>
            <office:change-info>
              <dc:creator>Auteur inconnu</dc:creator>
              <dc:date>2026-03-09T09:13:58</dc:date>
            </office:change-info>
            <text:p text:style-name="P18">1<text:span text:style-name="T43">ère</text:span> </text:p>
          </text:deletion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100226240" text:id="ct2499100226240">
          <text:insertion>
            <office:change-info>
              <dc:creator>Auteur inconnu</dc:creator>
              <dc:date>2026-03-09T09:13:58</dc:date>
            </office:change-info>
          </text:insertion>
        </text:changed-region>
        <text:changed-region xml:id="ct2499100235168" text:id="ct249910023516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3888" text:id="ct2499500803888">
          <text:insertion>
            <office:change-info>
              <dc:creator>Auteur inconnu</dc:creator>
              <dc:date>2020-05-10T20:08:28</dc:date>
            </office:change-info>
          </text:insertion>
        </text:changed-region>
        <text:changed-region xml:id="ct2499500805904" text:id="ct2499500805904">
          <text:format-change>
            <office:change-info>
              <dc:creator>Auteur inconnu</dc:creator>
              <dc:date>2020-05-10T20:08:53</dc:date>
            </office:change-info>
          </text:format-change>
        </text:changed-region>
        <text:changed-region xml:id="ct2499500808208" text:id="ct2499500808208">
          <text:insertion>
            <office:change-info>
              <dc:creator>Auteur inconnu</dc:creator>
              <dc:date>2020-05-10T20:08:29</dc:date>
            </office:change-info>
          </text:insertion>
        </text:changed-region>
        <text:changed-region xml:id="ct2499500805616" text:id="ct2499500805616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7056" text:id="ct2499500807056">
          <text:deletion>
            <office:change-info>
              <dc:creator>Auteur inconnu</dc:creator>
              <dc:date>2020-05-10T20:04:55</dc:date>
            </office:change-info>
            <text:p text:style-name="P21"><text:span text:style-name="T28"><text:s/>(</text:span></text:p>
          </text:deletion>
        </text:changed-region>
        <text:changed-region xml:id="ct2499500818000" text:id="ct2499500818000">
          <text:insertion>
            <office:change-info>
              <dc:creator>Auteur inconnu</dc:creator>
              <dc:date>2020-05-10T20:04:51</dc:date>
            </office:change-info>
          </text:insertion>
        </text:changed-region>
        <text:changed-region xml:id="ct2499500811664" text:id="ct2499500811664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6480" text:id="ct2499500806480">
          <text:deletion>
            <office:change-info>
              <dc:creator>Auteur inconnu</dc:creator>
              <dc:date>2020-05-10T20:05:00</dc:date>
            </office:change-info>
            <text:p text:style-name="P21"><text:span text:style-name="T25">)</text:span></text:p>
          </text:deletion>
        </text:changed-region>
        <text:changed-region xml:id="ct2499500818288" text:id="ct249950081828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8784" text:id="ct2499500808784">
          <text:insertion>
            <office:change-info>
              <dc:creator>Auteur inconnu</dc:creator>
              <dc:date>2020-05-10T20:10:00</dc:date>
            </office:change-info>
          </text:insertion>
        </text:changed-region>
        <text:changed-region xml:id="ct2499500800720" text:id="ct2499500800720">
          <text:format-change>
            <office:change-info>
              <dc:creator>Auteur inconnu</dc:creator>
              <dc:date>2020-05-10T20:10:29</dc:date>
            </office:change-info>
          </text:format-change>
        </text:changed-region>
        <text:changed-region xml:id="ct2499500801008" text:id="ct2499500801008">
          <text:insertion>
            <office:change-info>
              <dc:creator>Auteur inconnu</dc:creator>
              <dc:date>2020-05-10T20:10:21</dc:date>
            </office:change-info>
          </text:insertion>
        </text:changed-region>
        <text:changed-region xml:id="ct2499500805328" text:id="ct249950080532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4464" text:id="ct2499500804464">
          <text:insertion>
            <office:change-info>
              <dc:creator>Auteur inconnu</dc:creator>
              <dc:date>2020-05-25T14:02:19</dc:date>
            </office:change-info>
          </text:insertion>
        </text:changed-region>
        <text:changed-region xml:id="ct2499500813680" text:id="ct2499500813680">
          <text:insertion>
            <office:change-info>
              <dc:creator>Auteur inconnu</dc:creator>
              <dc:date>2020-05-25T14:03:53</dc:date>
            </office:change-info>
          </text:insertion>
        </text:changed-region>
        <text:changed-region xml:id="ct2499500810224" text:id="ct2499500810224">
          <text:insertion>
            <office:change-info>
              <dc:creator>Auteur inconnu</dc:creator>
              <dc:date>2020-05-25T14:02:19</dc:date>
            </office:change-info>
          </text:insertion>
        </text:changed-region>
        <text:changed-region xml:id="ct2499500809072" text:id="ct2499500809072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09648" text:id="ct2499500809648">
          <text:insertion>
            <office:change-info>
              <dc:creator>Auteur inconnu</dc:creator>
              <dc:date>2020-05-10T20:14:18</dc:date>
            </office:change-info>
          </text:insertion>
        </text:changed-region>
        <text:changed-region xml:id="ct2499500812240" text:id="ct2499500812240">
          <text:format-change>
            <office:change-info>
              <dc:creator>Auteur inconnu</dc:creator>
              <dc:date>2020-05-10T20:14:43</dc:date>
            </office:change-info>
          </text:format-change>
        </text:changed-region>
        <text:changed-region xml:id="ct2499500812816" text:id="ct2499500812816">
          <text:insertion>
            <office:change-info>
              <dc:creator>Auteur inconnu</dc:creator>
              <dc:date>2020-05-10T20:14:34</dc:date>
            </office:change-info>
          </text:insertion>
        </text:changed-region>
        <text:changed-region xml:id="ct2499500814256" text:id="ct2499500814256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14544" text:id="ct2499500814544">
          <text:insertion>
            <office:change-info>
              <dc:creator>Auteur inconnu</dc:creator>
              <dc:date>2020-05-10T20:16:03</dc:date>
            </office:change-info>
          </text:insertion>
        </text:changed-region>
        <text:changed-region xml:id="ct2499500821744" text:id="ct2499500821744">
          <text:format-change>
            <office:change-info>
              <dc:creator>Auteur inconnu</dc:creator>
              <dc:date>2020-05-10T20:16:53</dc:date>
            </office:change-info>
          </text:format-change>
        </text:changed-region>
        <text:changed-region xml:id="ct2499500822608" text:id="ct2499500822608">
          <text:insertion>
            <office:change-info>
              <dc:creator>Auteur inconnu</dc:creator>
              <dc:date>2020-05-10T20:16:25</dc:date>
            </office:change-info>
          </text:insertion>
        </text:changed-region>
        <text:changed-region xml:id="ct2499500838448" text:id="ct249950083844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2499500837008" text:id="ct2499500837008">
          <text:insertion>
            <office:change-info>
              <dc:creator>Auteur inconnu</dc:creator>
              <dc:date>2020-05-10T20:11:54</dc:date>
            </office:change-info>
          </text:insertion>
        </text:changed-region>
        <text:changed-region xml:id="ct2499500837584" text:id="ct2499500837584">
          <text:deletion>
            <office:change-info>
              <dc:creator>Auteur inconnu</dc:creator>
              <dc:date>2020-05-10T20:11:59</dc:date>
            </office:change-info>
            <text:p text:style-name="Corps_20_de_20_texte_20_1">L’interjection voici (<text:span text:style-name="T21">ἰδου</text:span>) est tirée du verbe voir (<text:span text:style-name="T21">ὁράω). Serait-ce pour nous dire que nous pouvons “voir” Jésus tous les jours, sur la montagne qu’il nous désigne, comme les onze, en doutant ?</text:span></text:p>
          </text:deletion>
        </text:changed-region>
        <text:changed-region xml:id="ct2499500837872" text:id="ct2499500837872">
          <text:deletion>
            <office:change-info>
              <dc:creator>LR</dc:creator>
              <dc:date>2018-05-12T20:17:12</dc:date>
            </office:change-info>
            <text:p text:style-name="Corps_20_de_20_texte_20_1"><text:span text:style-name="T21">v16</text:span></text:p>
            <text:p text:style-name="P37">1<text:span text:style-name="T43">ère</text:span> occurrence du nombre <text:span text:style-name="T22">onz</text:span>e : <text:span text:style-name="Citation">Cette nuit-là, Jacob se leva, il prit ses deux femmes, ses deux servantes, ses </text:span><text:span text:style-name="Citation"><text:span text:style-name="T22">onze</text:span></text:span><text:span text:style-name="Citation"> enfants, et passa le gué du Yabboq. </text:span><text:span text:style-name="Citation_20_BibleRef">[Gn 32,23]</text:span></text:p>
            <text:p text:style-name="Corps_20_de_20_texte_20_1">Ce verset fait référence à la parole dite aux femmes : <text:span text:style-name="Citation">Jésus leur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Soyez sans crainte, allez annoncer à mes frères qu’ils doivent se rendre en Galilée</text:span><text:span text:style-name="Citation"><text:span text:style-name="T7"> :</text:span></text:span><text:span text:style-name="Citation"> c’est là qu’ils me verront.</text:span><text:span text:style-name="Citation"><text:span text:style-name="T7"> » </text:span></text:span><text:span text:style-name="Citation_20_BibleRef"><text:span text:style-name="T27">[Mt 28,10]</text:span></text:span></text:p>
            <text:p text:style-name="P38">v17</text:p>
            <text:p text:style-name="P39">Le verbe <text:span text:style-name="T22">voir</text:span> exprime un voir intérieur.</text:p>
            <text:p text:style-name="P40">Le verbe <text:span text:style-name="T22">douter</text:span> n'apparaît qu'une autre fois dans la Bible : <text:span text:style-name="Citation">Aussitôt, Jésus étendit la main, le </text:span><text:span text:style-name="Citation"><text:span text:style-name="T20">[Pierre]</text:span></text:span><text:span text:style-name="Citation"> saisit et lui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Homme de peu de foi, pourquoi as-tu </text:span><text:span text:style-name="Citation"><text:span text:style-name="T22">douté</text:span></text:span><text:span text:style-name="Citation"><text:span text:style-name="T7"> ? »</text:span></text:span><text:span text:style-name="Citation"> </text:span><text:span text:style-name="Citation_20_BibleRef"><text:span text:style-name="T29">[</text:span></text:span><text:span text:style-name="Citation_20_BibleRef">Mt 14,31</text:span><text:span text:style-name="Citation_20_BibleRef"><text:span text:style-name="T29">]</text:span></text:span></text:p>
            <text:p text:style-name="P41">v19</text:p>
            <text:p text:style-name="Text_20_body"><text:span text:style-name="T30">Faire des disciples</text:span><text:span text:style-name="T31"> ou devenir disciple est un verbe que seul Matthieu utilise, sauf Luc une fois </text:span><text:span text:style-name="Citation_20_BibleRef"><text:span text:style-name="T31">[Ac 14,21]</text:span></text:span>.</text:p>
            <text:p text:style-name="P42">v20</text:p>
          </text:deletion>
        </text:changed-region>
        <text:changed-region xml:id="ct2499500722384" text:id="ct2499500722384">
          <text:deletion>
            <office:change-info>
              <dc:creator>Auteur inconnu</dc:creator>
              <dc:date>2017-04-12T08:25:41</dc:date>
            </office:change-info>
            <text:p text:style-name="P42"><text:span text:style-name="Definition">Les verbes voir et croire, répétés deux fois chacun, sont en grec à des temps identiques. </text:span></text:p>
          </text:deletion>
        </text:changed-region>
        <text:changed-region xml:id="ct2499500710576" text:id="ct2499500710576">
          <text:deletion>
            <office:change-info>
              <dc:creator>Auteur inconnu</dc:creator>
              <dc:date>2017-04-19T14:15:19</dc:date>
            </office:change-info>
            <text:p text:style-name="P42">On pourrait traduire : <text:span text:style-name="Citation">parce que tu as vu, tu as cru</text:span> (deux verbes au « parfait »). <text:span text:style-name="Citation">Heureux le non voyant croyant</text:span> (deux verbes au « participe aoriste »).</text:p>
            <text:p text:style-name="P43">Le texte ne dénigre pas le « voir », mais affirme la <text:span text:style-name="T44">joie</text:span> du « croire sans voir ».</text:p>
            <text:p text:style-name="P44">La seule autre occurrence du mot <text:span text:style-name="T22">heureux</text:span> dans l'évangile de Jean se situe après le lavement des pieds, dans la perspective de la trahison de Judas et de la passion <text:span text:style-name="Citation_20_BibleRef">[Jn 13,17]</text:span>.</text:p>
            <text:p text:style-name="P45"><text:span text:style-name="Definition">Ce verset est difficile, </text:span><text:span text:style-name="Definition"><text:span text:style-name="T45">il conduit à revisiter ce que nous croyons avoir compris du texte.</text:span></text:span></text:p>
            <text:p text:style-name="P46"><text:span text:style-name="Definition"><text:span text:style-name="T45">Qui est Thomas ? C'est lui qui </text:span></text:span><text:span text:style-name="Citation"><text:span text:style-name="T45">dit aux autres disciples</text:span></text:span><text:span text:style-name="Citation"><text:span text:style-name="T46"> :</text:span></text:span><text:span text:style-name="Citation"><text:span text:style-name="T45"> </text:span></text:span><text:span text:style-name="Citation"><text:span text:style-name="T46">« </text:span></text:span><text:span text:style-name="Citation"><text:span text:style-name="T45">Allons-y, nous aussi, pour mourir avec lui</text:span></text:span><text:span text:style-name="Citation"><text:span text:style-name="T46"> ! » </text:span></text:span><text:span text:style-name="Citation_20_BibleRef"><text:span text:style-name="T46">[Jn 11,16]</text:span></text:span><text:span text:style-name="Definition"><text:span text:style-name="T45">. Un candidat héroïque au martyr ? Tourné vers la mort ?</text:span></text:span></text:p>
            <text:p text:style-name="P46"><text:span text:style-name="Definition"><text:span text:style-name="T45">Sa profession de foi dit-elle que Jésus est ressuscité, vivant ?</text:span></text:span></text:p>
            <text:p text:style-name="P46"><text:span text:style-name="Definition"><text:span text:style-name="T45">De quel(s) voir(s) parle le texte ?</text:span></text:span></text:p>
            <text:p text:style-name="P46"><text:span text:style-name="Definition"><text:span text:style-name="T47">Croire est-il dualiste ? Ou bien la foi et le doute coexistent-ils en chacun </text:span></text:span><text:span text:style-name="Citation_20_BibleRef"><text:span text:style-name="T48">[voir Mt 28,17]</text:span></text:span><text:span text:style-name="Definition"><text:span text:style-name="T47"> ?</text:span></text:span></text:p>
            <text:p text:style-name="P47"><text:span text:style-name="Definition">La foi en la résurrection pourrait bien être l'expérience renouvelée au quotidien que le Verbe est Vivant.</text:span></text:p>
          </text:deletion>
        </text:changed-region>
        <text:changed-region xml:id="ct2499500710864" text:id="ct2499500710864">
          <text:deletion>
            <office:change-info>
              <dc:creator>Auteur inconnu</dc:creator>
              <dc:date>2017-05-07T21:16:10</dc:date>
            </office:change-info>
            <text:p text:style-name="P47"><text:span text:style-name="Definition"/></text:p>
            <text:p text:style-name="P42"/>
          </text:deletion>
        </text:changed-region>
        <text:changed-region xml:id="ct2499500715760" text:id="ct2499500715760">
          <text:deletion>
            <office:change-info>
              <dc:creator>Auteur inconnu</dc:creator>
              <dc:date>2017-04-19T14:15:10</dc:date>
            </office:change-info>
            <text:p text:style-name="P42">2</text:p>
          </text:deletion>
        </text:changed-region>
        <text:changed-region xml:id="ct2499500712016" text:id="ct2499500712016">
          <text:deletion>
            <office:change-info>
              <dc:creator>Auteur inconnu</dc:creator>
              <dc:date>2017-05-07T18:27:42</dc:date>
            </office:change-info>
            <text:p text:style-name="P42">9</text:p>
          </text:deletion>
        </text:changed-region>
        <text:changed-region xml:id="ct2499500711152" text:id="ct2499500711152">
          <text:deletion>
            <office:change-info>
              <dc:creator>Auteur inconnu</dc:creator>
              <dc:date>2017-05-07T21:16:10</dc:date>
            </office:change-info>
            <text:p text:style-name="P42">v</text:p>
          </text:deletion>
        </text:changed-region>
        <text:changed-region xml:id="ct2499500712592" text:id="ct2499500712592">
          <text:deletion>
            <office:change-info>
              <dc:creator>Auteur inconnu</dc:creator>
              <dc:date>2017-04-19T18:24:00</dc:date>
            </office:change-info>
            <text:p text:style-name="P42"><text:span text:style-name="Definition"/></text:p>
            <text:p text:style-name="P42"/>
          </text:deletion>
        </text:changed-region>
        <text:changed-region xml:id="ct2499500720656" text:id="ct2499500720656">
          <text:deletion>
            <office:change-info>
              <dc:creator>Auteur inconnu</dc:creator>
              <dc:date>2017-04-19T14:15:08</dc:date>
            </office:change-info>
            <text:p text:style-name="P42">Cette expression est typique de l'ancien testament : Seigneur / Kurios / Adonaï d'une part, Dieu / Theos / Elohim d'autre part.</text:p>
          </text:deletion>
        </text:changed-region>
        <text:changed-region xml:id="ct2499500716336" text:id="ct2499500716336">
          <text:deletion>
            <office:change-info>
              <dc:creator>Auteur inconnu</dc:creator>
              <dc:date>2017-04-19T18:23:58</dc:date>
            </office:change-info>
            <text:p text:style-name="P42">8</text:p>
            <text:p text:style-name="P42"/>
          </text:deletion>
        </text:changed-region>
        <text:changed-region xml:id="ct2499500713744" text:id="ct2499500713744">
          <text:deletion>
            <office:change-info>
              <dc:creator>Auteur inconnu</dc:creator>
              <dc:date>2017-04-19T14:15:05</dc:date>
            </office:change-info>
            <text:p text:style-name="P42">2</text:p>
          </text:deletion>
        </text:changed-region>
        <text:changed-region xml:id="ct2499500707984" text:id="ct2499500707984">
          <text:deletion>
            <office:change-info>
              <dc:creator>Auteur inconnu</dc:creator>
              <dc:date>2017-04-19T18:23:58</dc:date>
            </office:change-info>
            <text:p text:style-name="P42"><text:span text:style-name="Definition"/></text:p>
            <text:p text:style-name="P42">v</text:p>
          </text:deletion>
        </text:changed-region>
        <text:changed-region xml:id="ct2499500708272" text:id="ct2499500708272">
          <text:deletion>
            <office:change-info>
              <dc:creator>Auteur inconnu</dc:creator>
              <dc:date>2017-04-19T14:15:03</dc:date>
            </office:change-info>
            <text:p text:style-name="P42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    </text:deletion>
        </text:changed-region>
        <text:changed-region xml:id="ct2499500718640" text:id="ct2499500718640">
          <text:deletion>
            <office:change-info>
              <dc:creator>Auteur inconnu</dc:creator>
              <dc:date>2017-04-19T18:23:58</dc:date>
            </office:change-info>
            <text:p text:style-name="P42">7</text:p>
            <text:p text:style-name="P47"/>
          </text:deletion>
        </text:changed-region>
        <text:changed-region xml:id="ct2499500718352" text:id="ct2499500718352">
          <text:deletion>
            <office:change-info>
              <dc:creator>Auteur inconnu</dc:creator>
              <dc:date>2017-04-19T14:15:00</dc:date>
            </office:change-info>
            <text:p text:style-name="P47">2</text:p>
          </text:deletion>
        </text:changed-region>
        <text:changed-region xml:id="ct2499500725264" text:id="ct2499500725264">
          <text:deletion>
            <office:change-info>
              <dc:creator>Auteur inconnu</dc:creator>
              <dc:date>2017-04-19T18:23:58</dc:date>
            </office:change-info>
            <text:p text:style-name="P47">v</text:p>
          </text:deletion>
        </text:changed-region>
        <text:changed-region xml:id="ct2499500714032" text:id="ct2499500714032">
          <text:deletion>
            <office:change-info>
              <dc:creator>Auteur inconnu</dc:creator>
              <dc:date>2017-05-07T18:22:34</dc:date>
            </office:change-info>
            <text:p text:style-name="P47"><text:span text:style-name="Definition"/></text:p>
            <text:p text:style-name="P48"/>
          </text:deletion>
        </text:changed-region>
        <text:changed-region xml:id="ct2499500714320" text:id="ct2499500714320">
          <text:deletion>
            <office:change-info>
              <dc:creator>Auteur inconnu</dc:creator>
              <dc:date>2017-04-19T14:14:53</dc:date>
            </office:change-info>
            <text:p text:style-name="P48">25Jean utilise une autre fois le mot doigt : Jésus s’était baissé et, du doigt, il écrivait sur la terre <text:span text:style-name="Citation_20_BibleRef">[Jn 8,6]</text:span>. Ceci peut rappeler les tables de pierre écrites du doigt de Dieu <text:span text:style-name="Citation_20_BibleRef">[Ex 31,18]</text:span>.</text:p>
            <text:p text:style-name="Corps_20_de_20_texte_20_1"><text:span text:style-name="T49">Marque</text:span><text:span text:style-name="T50">, </text:span><text:span text:style-name="T49">modèle</text:span><text:span text:style-name="T50">, </text:span><text:span text:style-name="T49">type</text:span><text:span text:style-name="T51"> (le mot français "</text:span><text:span text:style-name="T52">typ</text:span><text:span text:style-name="T51">ologie" vient de là) : 1</text:span><text:span text:style-name="T53">ère</text:span><text:span text:style-name="T51"> occurrence </text:span><text:span text:style-name="T54">à propos de la</text:span><text:span text:style-name="T51"> construction de </text:span><text:span text:style-name="T55">la "demeure"</text:span><text:span text:style-name="T51"> : </text:span><text:span text:style-name="T56">Regarde et exécute selon le </text:span><text:span text:style-name="T49">modèle</text:span><text:span text:style-name="T56"> qui t’a été montré sur la montagne.</text:span> <text:span text:style-name="Citation_20_BibleRef">[</text:span><text:span text:style-name="Citation_20_BibleRef"><text:span text:style-name="T57">Ex 25,40</text:span></text:span><text:span text:style-name="Citation_20_BibleRef">]</text:span>.</text:p>
            <text:p text:style-name="P47">La typologie consiste à rapprocher une personne ou un événement de l'ancien testament d'un passage du nouveau testament (voir <text:a xlink:type="simple" xlink:href="http://fr.wikipedia.org/wiki/Typologie_biblique" text:style-name="Internet_20_link" text:visited-style-name="Visited_20_Internet_20_Link">Wikipédia</text:a>). Dans le cas présent, elle permet de chercher un autre sens à la demande de Thomas que celui représenté au 1er degré de manière provocante par <text:a xlink:type="simple" xlink:href="http://upload.wikimedia.org/wikipedia/commons/e/e5/The_Incredulity_of_Saint_Thomas-Caravaggio_(1601-2).jpg" text:style-name="Internet_20_link" text:visited-style-name="Visited_20_Internet_20_Link">Le Caravage</text:a>.</text:p>
          </text:deletion>
        </text:changed-region>
        <text:changed-region xml:id="ct2499500716048" text:id="ct2499500716048">
          <text:deletion>
            <office:change-info>
              <dc:creator>Auteur inconnu</dc:creator>
              <dc:date>2017-05-07T21:16:10</dc:date>
            </office:change-info>
            <text:p text:style-name="P47">v</text:p>
          </text:deletion>
        </text:changed-region>
        <text:changed-region xml:id="ct2499500719792" text:id="ct2499500719792">
          <text:deletion>
            <office:change-info>
              <dc:creator>Auteur inconnu</dc:creator>
              <dc:date>2017-05-07T18:41:24</dc:date>
            </office:change-info>
            <text:p text:style-name="P47">v</text:p>
          </text:deletion>
        </text:changed-region>
        <text:changed-region xml:id="ct2499500722096" text:id="ct2499500722096">
          <text:deletion>
            <office:change-info>
              <dc:creator>Auteur inconnu</dc:creator>
              <dc:date>2017-04-19T14:14:50</dc:date>
            </office:change-info>
            <text:p text:style-name="P47">23</text:p>
          </text:deletion>
        </text:changed-region>
        <text:changed-region xml:id="ct2499500716624" text:id="ct2499500716624">
          <text:deletion>
            <office:change-info>
              <dc:creator>Auteur inconnu</dc:creator>
              <dc:date>2017-05-07T18:22:29</dc:date>
            </office:change-info>
            <text:p text:style-name="P47"><text:span text:style-name="Definition"/></text:p>
            <text:p text:style-name="P42"/>
          </text:deletion>
        </text:changed-region>
        <text:changed-region xml:id="ct2499500716912" text:id="ct2499500716912">
          <text:deletion>
            <office:change-info>
              <dc:creator>Auteur inconnu</dc:creator>
              <dc:date>2017-04-19T14:14:49</dc:date>
            </office:change-info>
            <text:p text:style-name="P42">Remettre ou pardonner ou quitter, laisser.</text:p>
            <text:p text:style-name="P49"><text:span text:style-name="T58">Caïn dit au Seigneur</text:span><text:span text:style-name="T59"> :</text:span><text:span text:style-name="T58"> </text:span><text:span text:style-name="T59">« </text:span><text:span text:style-name="T58">Mon châtiment est trop lourd à </text:span><text:span text:style-name="T60">porter</text:span><text:span text:style-name="T59"> !...</text:span><text:span text:style-name="Citation_20_BibleRef"><text:span text:style-name="T61">[</text:span></text:span><text:span text:style-name="Citation_20_BibleRef"><text:span text:style-name="T62">Gn 4,13</text:span></text:span><text:span text:style-name="Citation_20_BibleRef"><text:span text:style-name="T61">]</text:span></text:span></text:p>
            <text:p text:style-name="P49"><text:span text:style-name="T59">Le Seigneur déclara : « Si je trouve cinquante justes dans Sodome, à cause d’eux je </text:span><text:span text:style-name="T63">pardonnerai</text:span><text:span text:style-name="T59"> à toute la ville. » </text:span><text:span text:style-name="Citation_20_BibleRef"><text:span text:style-name="T61">[</text:span></text:span><text:span text:style-name="Citation_20_BibleRef"><text:span text:style-name="T62">Gn 18,26</text:span></text:span><text:span text:style-name="Citation_20_BibleRef"><text:span text:style-name="T61">]</text:span></text:span></text:p>
            <text:p text:style-name="Corps_20_de_20_texte_20_1"><text:span text:style-name="T22">Mainteni</text:span><text:span text:style-name="T64">r</text:span><text:span text:style-name="T65"> ou </text:span><text:span text:style-name="T64">agripper</text:span><text:span text:style-name="T65"> (par la main), </text:span><text:span text:style-name="T64">prendre</text:span><text:span text:style-name="T65">. C'est la seule occurrence chez Jean. Voici les premières occurrences de la Bible (qui me semblent peu éclairantes) :</text:span></text:p>
            <text:p text:style-name="P50">Comme il s’attardait, ces hommes le<text:span text:style-name="T66"> </text:span><text:span text:style-name="T67">[Lot]</text:span><text:span text:style-name="T66"> </text:span><text:span text:style-name="T22">saisirent</text:span> par la main, ainsi que sa femme et ses deux filles, parce que le Seigneur voulait l’épargner. Ils le firent sortir et le conduisirent hors de la ville<text:span text:style-name="T66"> </text:span><text:span text:style-name="T68">(</text:span><text:span text:style-name="T67">Sodome</text:span><text:span text:style-name="T68">)</text:span><text:span text:style-name="T66">. </text:span><text:span text:style-name="Citation_20_BibleRef"><text:span text:style-name="T69">[</text:span></text:span><text:span text:style-name="Citation_20_BibleRef"><text:span text:style-name="T65">Gn 19,16]</text:span></text:span></text:p>
            <text:p text:style-name="P50">Debout<text:span text:style-name="T7"> !</text:span> Prends le garçon<text:span text:style-name="T66"> </text:span><text:span text:style-name="T68">(</text:span><text:span text:style-name="T67">Ismaël</text:span><text:span text:style-name="T68">)</text:span><text:span text:style-name="T66"> </text:span>et <text:span text:style-name="T22">tiens-le</text:span> par la main, car je ferai de lui une grande nation.<text:span text:style-name="T7"> » </text:span><text:span text:style-name="Citation_20_BibleRef"><text:span text:style-name="T39">[</text:span></text:span><text:span text:style-name="Citation_20_BibleRef"><text:span text:style-name="T70">Gn 21,18</text:span></text:span><text:span text:style-name="Citation_20_BibleRef"><text:span text:style-name="T39">]</text:span></text:span></text:p>
            <text:p text:style-name="Text_20_body"><text:span text:style-name="T59">Nous </text:span><text:span text:style-name="T63">avons conquis</text:span><text:span text:style-name="T59"> toutes ses villes en ce temps-là, et voué chaque ville à l’anathème : hommes, femmes et enfants ; nous n’avons laissé aucun survivant. </text:span><text:span text:style-name="Citation_20_BibleRef"><text:span text:style-name="T71">[</text:span></text:span><text:span text:style-name="Citation_20_BibleRef"><text:span text:style-name="T62">Dt 2,34</text:span></text:span><text:span text:style-name="Citation_20_BibleRef"><text:span text:style-name="T71">]</text:span></text:span></text:p>
            <text:p text:style-name="P48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499500723824" text:id="ct2499500723824">
          <text:deletion>
            <office:change-info>
              <dc:creator>Auteur inconnu</dc:creator>
              <dc:date>2017-05-07T18:41:24</dc:date>
            </office:change-info>
            <text:p text:style-name="P48"><text:span text:style-name="Definition"/></text:p>
            <text:p text:style-name="P51"><text:span text:style-name="Definition"/></text:p>
          </text:deletion>
        </text:changed-region>
        <text:changed-region xml:id="ct2499500721232" text:id="ct2499500721232">
          <text:deletion>
            <office:change-info>
              <dc:creator>Auteur inconnu</dc:creator>
              <dc:date>2017-05-07T21:16:10</dc:date>
            </office:change-info>
            <text:p text:style-name="P51"><text:span text:style-name="Definition"/></text:p>
            <text:p text:style-name="P42"/>
          </text:deletion>
        </text:changed-region>
        <text:changed-region xml:id="ct2499500720080" text:id="ct2499500720080">
          <text:deletion>
            <office:change-info>
              <dc:creator>Auteur inconnu</dc:creator>
              <dc:date>2017-04-19T14:14:46</dc:date>
            </office:change-info>
            <text:p text:style-name="P42">Souffler, insuffler : verbe rare, 1ère occurrence à propos de la création de l'homme <text:span text:style-name="Citation_20_BibleRef">[Gn 2,7]</text:span>.</text:p>
          </text:deletion>
        </text:changed-region>
        <text:changed-region xml:id="ct2499500720944" text:id="ct2499500720944">
          <text:deletion>
            <office:change-info>
              <dc:creator>Auteur inconnu</dc:creator>
              <dc:date>2017-05-07T21:16:10</dc:date>
            </office:change-info>
            <text:p text:style-name="P42"><text:span text:style-name="Definition"/></text:p>
            <text:p text:style-name="P42"/>
          </text:deletion>
        </text:changed-region>
        <text:changed-region xml:id="ct2499500708560" text:id="ct2499500708560">
          <text:deletion>
            <office:change-info>
              <dc:creator>Auteur inconnu</dc:creator>
              <dc:date>2017-04-19T14:14:31</dc:date>
            </office:change-info>
            <text:p text:style-name="P42">22</text:p>
          </text:deletion>
        </text:changed-region>
        <text:changed-region xml:id="ct2499500722672" text:id="ct2499500722672">
          <text:deletion>
            <office:change-info>
              <dc:creator>Auteur inconnu</dc:creator>
              <dc:date>2017-05-07T21:16:10</dc:date>
            </office:change-info>
            <text:p text:style-name="P42"><text:span text:style-name="Definition"/></text:p>
            <text:p text:style-name="P42">v</text:p>
          </text:deletion>
        </text:changed-region>
        <text:changed-region xml:id="ct2499500723248" text:id="ct2499500723248">
          <text:deletion>
            <office:change-info>
              <dc:creator>Auteur inconnu</dc:creator>
              <dc:date>2017-04-19T14:14:43</dc:date>
            </office:change-info>
            <text:p text:style-name="P42"><text:span text:style-name="T21">Envoyer : le grec emploie deux verbes différents (d'abord ἀποστέλλω, puis πέμπω), également courants chez Jean (28 occurrences pour le premier, 32 pour le second). Le premier (</text:span><text:span text:style-name="Citation"><text:span text:style-name="T21">le Père m'a envoyé</text:span></text:span><text:span text:style-name="T21">) contient les lettres στ par lesquelles commence le mot σταυρός, la croix.</text:span></text:p>
          </text:deletion>
        </text:changed-region>
        <text:changed-region xml:id="ct2499500724112" text:id="ct2499500724112">
          <text:deletion>
            <office:change-info>
              <dc:creator>Auteur inconnu</dc:creator>
              <dc:date>2017-05-07T21:16:10</dc:date>
            </office:change-info>
            <text:p text:style-name="P42"><text:span text:style-name="Definition"><text:span text:style-name="T21"/></text:span></text:p>
            <text:p text:style-name="P42"/>
          </text:deletion>
        </text:changed-region>
        <text:changed-region xml:id="ct2499500724400" text:id="ct2499500724400">
          <text:deletion>
            <office:change-info>
              <dc:creator>Auteur inconnu</dc:creator>
              <dc:date>2017-04-19T14:14:28</dc:date>
            </office:change-info>
            <text:p text:style-name="P42">21</text:p>
          </text:deletion>
        </text:changed-region>
        <text:changed-region xml:id="ct2499500724688" text:id="ct2499500724688">
          <text:deletion>
            <office:change-info>
              <dc:creator>Auteur inconnu</dc:creator>
              <dc:date>2017-05-07T21:16:10</dc:date>
            </office:change-info>
            <text:p text:style-name="P42"><text:span text:style-name="Definition"><text:span text:style-name="T21"/></text:span></text:p>
            <text:p text:style-name="P42">v</text:p>
          </text:deletion>
        </text:changed-region>
        <text:changed-region xml:id="ct2499500724976" text:id="ct2499500724976">
          <text:deletion>
            <office:change-info>
              <dc:creator>Auteur inconnu</dc:creator>
              <dc:date>2017-04-19T14:14:36</dc:date>
            </office:change-info>
            <text:p text:style-name="P42">côté : 1ère occurrence, création de la femme <text:span text:style-name="Citation_20_BibleRef">[Gn 2,21]</text:span>. Jean en parle à propos du coup de lance <text:span text:style-name="Citation_20_BibleRef">[Jn 19,34]</text:span>.</text:p>
            <text:p text:style-name="P48">Voir : comme 6 fois dans ce passage (v25 – 27 - 29), il s'agit d'un voir intérieur.</text:p>
          </text:deletion>
        </text:changed-region>
        <text:changed-region xml:id="ct2499500708848" text:id="ct2499500708848">
          <text:deletion>
            <office:change-info>
              <dc:creator>Auteur inconnu</dc:creator>
              <dc:date>2017-05-07T21:16:10</dc:date>
            </office:change-info>
            <text:p text:style-name="P48"><text:span text:style-name="Definition"><text:span text:style-name="T21"/></text:span></text:p>
            <text:p text:style-name="P42"/>
          </text:deletion>
        </text:changed-region>
        <text:changed-region xml:id="ct2499500744560" text:id="ct2499500744560">
          <text:deletion>
            <office:change-info>
              <dc:creator>Auteur inconnu</dc:creator>
              <dc:date>2017-04-19T14:14:26</dc:date>
            </office:change-info>
            <text:p text:style-name="P42">0</text:p>
          </text:deletion>
        </text:changed-region>
        <text:changed-region xml:id="ct2499500731600" text:id="ct2499500731600">
          <text:deletion>
            <office:change-info>
              <dc:creator>Auteur inconnu</dc:creator>
              <dc:date>2017-05-07T21:16:10</dc:date>
            </office:change-info>
            <text:p text:style-name="P42"><text:span text:style-name="Definition"><text:span text:style-name="T21"/></text:span></text:p>
            <text:p text:style-name="P42">v2</text:p>
          </text:deletion>
        </text:changed-region>
        <text:changed-region xml:id="ct2499500731888" text:id="ct2499500731888">
          <text:deletion>
            <office:change-info>
              <dc:creator>Auteur inconnu</dc:creator>
              <dc:date>2017-04-19T14:14:21</dc:date>
            </office:change-info>
            <text:p text:style-name="P42"><text:span text:style-name="T72">9</text:span></text:p>
          </text:deletion>
        </text:changed-region>
        <text:changed-region xml:id="ct2499500730736" text:id="ct2499500730736">
          <text:deletion>
            <office:change-info>
              <dc:creator>Auteur inconnu</dc:creator>
              <dc:date>2017-04-19T14:29:39</dc:date>
            </office:change-info>
            <text:p text:style-name="P42"><text:span text:style-name="Definition"><text:span text:style-name="T21"/></text:span></text:p>
            <text:p text:style-name="P52"/>
          </text:deletion>
        </text:changed-region>
        <text:changed-region xml:id="ct2499500735344" text:id="ct2499500735344">
          <text:deletion>
            <office:change-info>
              <dc:creator>Auteur inconnu</dc:creator>
              <dc:date>2017-04-19T14:14:24</dc:date>
            </office:change-info>
            <text:p text:style-name="P52">Nous sommes au soir du “premier jour de la semaine” (premier du sabbat en grec), jour qui a commencé au verset 1 (voir l'évangile du jour de Pâques). C'est un dimanche, de même que le huitième jour (verset 26). On pourrait être au-delà des sept jours de la création, hors de l'espace-temps, du côté de la résurrection.</text:p>
            <text:p text:style-name="P53"><text:span text:style-name="T73">Le m</text:span><text:span text:style-name="T74">ot </text:span><text:span text:style-name="T75">soir</text:span><text:span text:style-name="T74">, q</text:span><text:span text:style-name="T73">uasi absent de l'ancien testament </text:span><text:span text:style-name="Citation_20_BibleRef"><text:span text:style-name="T76">[</text:span></text:span><text:span text:style-name="Citation_20_BibleRef"><text:span text:style-name="T73">seule occurrence en Jdt 13,1</text:span></text:span><text:span text:style-name="Citation_20_BibleRef"><text:span text:style-name="T76">]</text:span></text:span><text:span text:style-name="T73">, n'est utilisé qu'une seule autre fois par Jean </text:span><text:span text:style-name="Citation_20_BibleRef"><text:span text:style-name="T76">[</text:span></text:span><text:span text:style-name="Citation_20_BibleRef"><text:span text:style-name="T73">Jn 6,16</text:span></text:span><text:span text:style-name="Citation_20_BibleRef"><text:span text:style-name="T76">]</text:span></text:span><text:span text:style-name="T73">.</text:span></text:p>
            <text:p text:style-name="Corps_20_de_20_texte_20_1">1<text:span text:style-name="T43">ère</text:span> occurrence du mot <text:span text:style-name="T22">porte</text:span> <text:span text:style-name="T77">à propos</text:span> de l'arche de Noé <text:span text:style-name="Citation_20_BibleRef"><text:span text:style-name="T77">[Gn 6,16]</text:span></text:span><text:span text:style-name="T77">.</text:span> Autres occurrences chez Jean au chap. 10 (porte des brebis) et <text:span text:style-name="T77">à propos de la</text:span> femme <text:span text:style-name="T77">qui</text:span> garde la porte de chez le grand prêtre <text:span text:style-name="Citation_20_BibleRef"><text:span text:style-name="T77">[Jn 18,16]</text:span></text:span>.</text:p>
            <text:p text:style-name="P54">1<text:span text:style-name="T43">ère</text:span> occurrence du verbe <text:span text:style-name="T22">verrouiller</text:span><text:span text:style-name="T13"> : </text:span>Dieu <text:span text:style-name="T22">ferme</text:span> la porte de l'arche <text:span text:style-name="Citation_20_BibleRef"><text:span text:style-name="T77">[</text:span></text:span><text:span text:style-name="Citation_20_BibleRef">Gn 7,16</text:span><text:span text:style-name="Citation_20_BibleRef"><text:span text:style-name="T77">]</text:span></text:span>.</text:p>
            <text:p text:style-name="P54">Jean n'utilise le mot <text:span text:style-name="T22">crainte</text:span> que deux autres fois, toujours pour parler de la <text:span text:style-name="T22">crainte des juifs</text:span> <text:span text:style-name="Citation_20_BibleRef"><text:span text:style-name="T77">[</text:span></text:span><text:span text:style-name="Citation_20_BibleRef">Jn 7,13 et Jn 19,38</text:span><text:span text:style-name="Citation_20_BibleRef"><text:span text:style-name="T77">]</text:span></text:span>.</text:p>
            <text:p text:style-name="P48">Littéralement : il se tenait au milieu (le traducteur, ici et au verset 26, a rajouté d'eux) <text:span text:style-name="Citation_20_BibleRef">[voir Gn 2,9]</text:span>.</text:p>
          </text:deletion>
        </text:changed-region>
        <text:changed-region xml:id="ct2499500732176" text:id="ct2499500732176">
          <text:deletion>
            <office:change-info>
              <dc:creator>Auteur inconnu</dc:creator>
              <dc:date>2017-05-07T07:18:05</dc:date>
            </office:change-info>
            <text:p text:style-name="P48"><text:span text:style-name="T72">1</text:span></text:p>
          </text:deletion>
        </text:changed-region>
        <text:changed-region xml:id="ct2499500739664" text:id="ct2499500739664">
          <text:deletion>
            <office:change-info>
              <dc:creator>Auteur inconnu</dc:creator>
              <dc:date>2017-05-07T21:16:10</dc:date>
            </office:change-info>
            <text:p text:style-name="P48"><text:span text:style-name="T73">v</text:span></text:p>
          </text:deletion>
        </text:changed-region>
        <text:changed-region xml:id="ct2499500737072" text:id="ct2499500737072">
          <text:deletion>
            <office:change-info>
              <dc:creator>Auteur inconnu</dc:creator>
              <dc:date>2017-05-06T18:52:33</dc:date>
            </office:change-info>
            <text:p text:style-name="P48"><text:span text:style-name="Definition"><text:span text:style-name="T21"/></text:span></text:p>
            <text:p text:style-name="P55"><text:span text:style-name="Definition"><text:span text:style-name="T21"/></text:span></text:p>
          </text:deletion>
        </text:changed-region>
        <text:changed-region xml:id="ct2499500735632" text:id="ct2499500735632">
          <text:deletion>
            <office:change-info>
              <dc:creator>LR</dc:creator>
              <dc:date>2018-05-12T20:17:12</dc:date>
            </office:change-info>
            <text:p text:style-name="P55"><text:span text:style-name="Definition"><text:span text:style-name="T21"/></text:span></text:p>
            <text:p text:style-name="P47">Littéralement : jusqu'à la consommation des temps (ou des siècles).</text:p>
          </text:deletion>
        </text:changed-region>
        <text:changed-region xml:id="ct2499500741104" text:id="ct2499500741104">
          <text:deletion>
            <office:change-info>
              <dc:creator>Auteur inconnu</dc:creator>
              <dc:date>2020-05-10T20:12:11</dc:date>
            </office:change-info>
            <text:p text:style-name="P47"><text:span text:style-name="Definition"><text:span text:style-name="T21"/></text:span></text:p>
            <text:p text:style-name="P47"><text:span text:style-name="Definition"><text:span text:style-name="T21"/></text:span></text:p>
          </text:deletion>
        </text:changed-region>
        <text:changed-region xml:id="ct2499500730160" text:id="ct2499500730160">
          <text:insertion>
            <office:change-info>
              <dc:creator>Auteur inconnu</dc:creator>
              <dc:date>2020-05-10T20:10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499500777680"/><text:change text:change-id="ct2499500781424"/><text:change text:change-id="ct2499500763568"/><text:change text:change-id="ct2499500778544"/><text:change-start text:change-id="ct2499100240640"/><text:span text:style-name="T1">14</text:span><text:change-end text:change-id="ct2499100240640"/><text:change-start text:change-id="ct2499500765296"/><text:span text:style-name="T2"> mai</text:span><text:change-end text:change-id="ct2499500765296"/> 20<text:change-start text:change-id="ct2499500778832"/><text:span text:style-name="T3">2</text:span><text:change-end text:change-id="ct2499500778832"/><text:change-start text:change-id="ct2499100237184"/><text:span text:style-name="T1">6</text:span><text:change-end text:change-id="ct2499100237184"/><text:change text:change-id="ct2499500763856"/><text:change text:change-id="ct2499500771920"/><text:change text:change-id="ct2499500764144"/><text:change text:change-id="ct2499500779696"/></text:p>
      <text:p text:style-name="Heading_20_3"><text:span text:style-name="T4">Actes des apôtres,</text:span> <text:span text:style-name="T5">c</text:span>hapitre <text:change text:change-id="ct2499500769040"/><text:change-start text:change-id="ct2499500769904"/><text:span text:style-name="T2">1</text:span><text:change-end text:change-id="ct2499500769904"/><text:change-start text:change-id="ct2499500765584"/></text:p>
      <text:p text:style-name="Corps_20_de_20_texte_20_1"><text:change-end text:change-id="ct2499500765584"/><text:change-start text:change-id="ct2499500773072"/><text:span text:style-name="T6">1</text:span> CHER THEOPHILE, dans mon premier livre, j’ai parlé de tout ce que Jésus a fait et enseigné,</text:p>
      <text:p text:style-name="P2">depuis le moment où il commença,</text:p>
      <text:p text:style-name="P2"><text:span text:style-name="T6">2</text:span> jusqu’au jour où il fut enlevé au ciel,</text:p>
      <text:p text:style-name="P2">après avoir, par l’Esprit Saint, donné ses instructions aux Apôtres qu’il avait choisis.</text:p>
      <text:p text:style-name="P2"><text:span text:style-name="T6">3</text:span> C’est à eux qu’il s’est présenté vivant après sa Passion ; il leur en a donné bien des preuves,</text:p>
      <text:p text:style-name="P2">puisque, pendant quarante jours, il leur est apparu et leur a parlé du royaume de Dieu.</text:p>
      <text:p text:style-name="P2"><text:span text:style-name="T6">4</text:span> Au cours d’un repas qu’il prenait avec eux, il leur donna l’ordre de ne pas quitter Jérusalem,</text:p>
      <text:p text:style-name="P2">mais d’y attendre que s’accomplisse la promesse du Père.</text:p>
      <text:p text:style-name="P2">Il déclara<text:span text:style-name="T7"> :</text:span> <text:span text:style-name="T7">« </text:span>Cette promesse, vous l’avez entendue de ma bouche<text:span text:style-name="T7"> :</text:span></text:p>
      <text:p text:style-name="P2"><text:span text:style-name="T6">5</text:span> alors que Jean a baptisé avec l’eau,</text:p>
      <text:p text:style-name="P2">vous, c’est dans l’Esprit Saint que vous serez baptisés d’ici peu de jours.<text:span text:style-name="T7"> »</text:span></text:p>
      <text:p text:style-name="P2"><text:span text:style-name="T6">6</text:span> Ainsi réunis, les Apôtres l’interrogeaient<text:span text:style-name="T7"> :</text:span></text:p>
      <text:p text:style-name="P2"><text:span text:style-name="T7">« </text:span>Seigneur, est-ce maintenant le temps où tu vas rétablir le royaume pour Israël<text:span text:style-name="T7"> ? »</text:span></text:p>
      <text:p text:style-name="P2"><text:span text:style-name="T6">7</text:span> Jésus leur répondit<text:span text:style-name="T7"> :</text:span> <text:span text:style-name="T7">« </text:span>Il ne vous appartient pas de connaître les temps et les moments</text:p>
      <text:p text:style-name="P2">que le Père a fixés de sa propre autorité.</text:p>
      <text:p text:style-name="P2"><text:span text:style-name="T6">8</text:span> Mais vous allez recevoir une force quand le Saint-Esprit viendra sur vous ;</text:p>
      <text:p text:style-name="P2">vous serez alors mes témoins à Jérusalem, dans toute la Judée et la Samarie,</text:p>
      <text:p text:style-name="P2">et jusqu’aux extrémités de la terre.<text:span text:style-name="T7"> »</text:span></text:p>
      <text:p text:style-name="P2"><text:span text:style-name="T6">9</text:span> Après ces paroles, tandis que les Apôtres le regardaient, il s’éleva,</text:p>
      <text:p text:style-name="P2">et une nuée vint le soustraire à leurs yeux.</text:p>
      <text:p text:style-name="P2"><text:span text:style-name="T6">10</text:span> Et comme ils fixaient encore le ciel où Jésus s’en allait,</text:p>
      <text:p text:style-name="P2">voici que, devant eux, se tenaient deux hommes en vêtements blancs,</text:p>
      <text:p text:style-name="P2"><text:change-end text:change-id="ct2499500773072"/><text:change text:change-id="ct2499500764432"/><text:change text:change-id="ct2499500773360"/><text:change-start text:change-id="ct2499500779984"/><text:span text:style-name="T8">11</text:span><text:span text:style-name="T9"> qui leur dirent : « Galiléens, pourquoi restez-vous là à regarder vers le ciel ?</text:span></text:p>
      <text:p text:style-name="P3">Ce Jésus qui a été enlevé au ciel d’auprès de vous,</text:p>
      <text:p text:style-name="P3">viendra de la même manière que vous l’avez vu s’en aller vers le ciel. »<text:change-end text:change-id="ct2499500779984"/></text:p>
      <text:p text:style-name="Heading_20_3">Psaume <text:change text:change-id="ct2499500764720"/><text:change-start text:change-id="ct2499500773648"/><text:span text:style-name="T4">4</text:span><text:change-end text:change-id="ct2499500773648"/><text:change-start text:change-id="ct2499500784880"/><text:span text:style-name="T4">6</text:span><text:change-end text:change-id="ct2499500784880"/></text:p>
      <text:p text:style-name="Corps_20_de_20_texte_20_11"><text:change text:change-id="ct2499500799856"/><text:change-start text:change-id="ct2499500782864"/><text:span text:style-name="Emphasis"><text:span text:style-name="Emphasis"><text:span text:style-name="T10">Dieu s’élève parmi les ovations, le Seigneur aux éclats du cor</text:span></text:span></text:span><text:change-end text:change-id="ct2499500782864"/><text:change-start text:change-id="ct2499500791216"/><text:span text:style-name="Emphasis">.</text:span><text:change-end text:change-id="ct2499500791216"/></text:p>
      <text:p text:style-name="Corps_20_de_20_texte_20_11"><text:change-start text:change-id="ct2499500796688"/><text:span text:style-name="T6">2</text:span> Tous les peuples, battez des mains, acclamez Dieu par vos cris de joie<text:span text:style-name="T7"> !</text:span></text:p>
      <text:p text:style-name="P4"><text:change-end text:change-id="ct2499500796688"/><text:change text:change-id="ct2499500787760"/><text:change-start text:change-id="ct2499500792368"/><text:span text:style-name="T6">3</text:span><text:span text:style-name="T7"> Car le Seigneur est le Très-Haut, le redoutable, le grand roi sur toute la terre,</text:span></text:p>
      <text:p text:style-name="Corps_20_de_20_texte_20_1"><text:span text:style-name="T6">6</text:span> Dieu s'élève parmi les ovations, le Seigneur, aux éclats du cor.</text:p>
      <text:p text:style-name="P4"><text:span text:style-name="T6">7</text:span> Sonnez pour notre Dieu, sonnez, sonnez pour notre roi, sonnez<text:span text:style-name="T7"> !</text:span></text:p>
      <text:p text:style-name="Corps_20_de_20_texte_20_1"><text:span text:style-name="T6">8</text:span> Car Dieu est le roi de la terre<text:span text:style-name="T7"> :</text:span> que vos musiques l'annoncent<text:span text:style-name="T7"> !</text:span></text:p>
      <text:p text:style-name="P4"><text:span text:style-name="T6">9</text:span><text:span text:style-name="T7"> Il règne, Dieu, sur les païens, Dieu est assis sur son trône sacré.</text:span><text:change-end text:change-id="ct2499500792368"/><text:change-start text:change-id="ct2499500783152"/></text:p>
      <text:p text:style-name="P5"><text:change-end text:change-id="ct2499500783152"/></text:p>
      <text:p text:style-name="Heading_20_3"><text:change text:change-id="ct2499500783728"/><text:change-start text:change-id="ct2499500790352"/><text:soft-page-break/><text:span text:style-name="T2">L</text:span><text:change-end text:change-id="ct2499500790352"/><text:span text:style-name="T2">ettre </text:span><text:change text:change-id="ct2499500796400"/><text:change-start text:change-id="ct2499500785168"/><text:span text:style-name="T2">aux Éphésiens</text:span><text:change-end text:change-id="ct2499500785168"/>, <text:span text:style-name="T5">c</text:span>hapitre <text:change text:change-id="ct2499500793232"/><text:change-start text:change-id="ct2499500796976"/><text:span text:style-name="T11">1</text:span><text:change-end text:change-id="ct2499500796976"/><text:change-start text:change-id="ct2499500797264"/></text:p>
      <text:p text:style-name="P6"><text:span text:style-name="T12">Frères</text:span>,</text:p>
      <text:p text:style-name="P7"><text:change-end text:change-id="ct2499500797264"/><text:change-start text:change-id="ct2499500792656"/><text:span text:style-name="T6">17</text:span> que le Dieu de notre Seigneur Jésus Christ, le Père dans sa gloire,</text:p>
      <text:p text:style-name="P7">vous donne un esprit de sagesse qui vous le révèle et vous le fasse vraiment connaître.</text:p>
      <text:p text:style-name="P7"><text:span text:style-name="T6">18</text:span> Qu’il ouvre à sa lumière les yeux de votre cœur,</text:p>
      <text:p text:style-name="P7">pour que vous sachiez quelle espérance vous ouvre son appel,</text:p>
      <text:p text:style-name="P7">la gloire sans prix de l’héritage que vous partagez avec les fidèles,</text:p>
      <text:p text:style-name="P2"><text:span text:style-name="T6">19</text:span> et quelle puissance incomparable il déploie pour nous, les croyants<text:span text:style-name="T7"> :</text:span></text:p>
      <text:p text:style-name="P2">c’est l’énergie, la force, la vigueur</text:p>
      <text:p text:style-name="P2"><text:span text:style-name="T6">20</text:span> qu’il a mise en œuvre dans le Christ quand il l’a ressuscité d’entre les morts</text:p>
      <text:p text:style-name="P2">et qu’il l’a fait asseoir à sa droite dans les cieux.</text:p>
      <text:p text:style-name="P2"><text:span text:style-name="T6">21</text:span> Il l’a établi au-dessus de tout être céleste<text:span text:style-name="T7"> :</text:span></text:p>
      <text:p text:style-name="P2">Principauté, Souveraineté, Puissance et Domination, au-dessus de tout nom que l’on puisse nommer,</text:p>
      <text:p text:style-name="P2">non seulement dans le monde présent mais aussi dans le monde à venir.</text:p>
      <text:p text:style-name="P2"><text:span text:style-name="T6">22</text:span> Il a tout mis sous ses pieds et, le plaçant plus haut que tout, il a fait de lui la tête de l’Église</text:p>
      <text:p text:style-name="P2"><text:change-end text:change-id="ct2499500792656"/><text:change text:change-id="ct2499500784016"/><text:change-start text:change-id="ct2499500793520"/><text:span text:style-name="T6">23</text:span><text:span text:style-name="T7"> qui est son corps, et l’Église, c’est l’accomplissement total du Christ,</text:span></text:p>
      <text:p text:style-name="P8">lui que Dieu comble totalement de sa plénitude.<text:change-end text:change-id="ct2499500793520"/></text:p>
      <text:p text:style-name="P9"><text:change-start text:change-id="ct2499500793808"/><text:span text:style-name="Strong_20_Emphasis"/></text:p>
      <text:p text:style-name="P9"><text:change-end text:change-id="ct2499500793808"/><text:span text:style-name="Strong_20_Emphasis"><text:span text:style-name="T13">Alléluia. Alléluia.</text:span></text:span> <text:change text:change-id="ct2499500786032"/><text:change-start text:change-id="ct2499500784304"/><text:span text:style-name="T14">Allez ! De toutes les nations faites des disciples, dit le Seigneur. Moi, je suis avec vous tous les jours jusqu’à la fin du monde</text:span><text:change-end text:change-id="ct2499500784304"/><text:change-start text:change-id="ct2499500794384"/><text:span text:style-name="T15">.</text:span><text:change-end text:change-id="ct2499500794384"/><text:span text:style-name="T13"> </text:span><text:span text:style-name="Strong_20_Emphasis"><text:span text:style-name="T13">Alléluia.</text:span></text:span></text:p>
      <text:p text:style-name="P10">Év<text:change text:change-id="ct2499500784592"/><text:change-start text:change-id="ct2499500797552"/><text:span text:style-name="T16">angile</text:span><text:change-end text:change-id="ct2499500797552"/> <text:change text:change-id="ct2499500790928"/><text:change text:change-id="ct2499500794672"/><text:change text:change-id="ct2499500786608"/><text:change-start text:change-id="ct2499500785456"/>selon saint <text:span text:style-name="T17">Matthieu</text:span>, <text:span text:style-name="T5">c</text:span>hapitre <text:span text:style-name="T17">28</text:span><text:change-end text:change-id="ct2499500785456"/></text:p>
      <text:p text:style-name="P11"><text:change text:change-id="ct2499500788048"/><text:change-start text:change-id="ct2499500787184"/>En ce temps-là,<text:change-end text:change-id="ct2499500787184"/><text:change-start text:change-id="ct2499500790640"/></text:p>
      <text:p text:style-name="P12"><text:span text:style-name="T6">16</text:span> Les onze disciples s’en allèrent en Galilée,</text:p>
      <text:p text:style-name="P12">à la montagne où Jésus leur avait ordonné de se rendre.</text:p>
      <text:p text:style-name="P12"><text:span text:style-name="T6">17</text:span> Quand ils le virent, ils se prosternèrent, mais certains eurent des doutes.</text:p>
      <text:p text:style-name="P13"><text:span text:style-name="T6">18</text:span> Jésus s’approcha d’eux et leur adressa ces paroles<text:span text:style-name="T7"> :</text:span></text:p>
      <text:p text:style-name="P12"><text:span text:style-name="T7">« </text:span>Tout pouvoir m’a été donné au ciel et sur la terre.</text:p>
      <text:p text:style-name="P12"><text:span text:style-name="T6">19</text:span> Allez<text:span text:style-name="T7"> !</text:span> De toutes les nations faites des disciples<text:span text:style-name="T7"> :</text:span></text:p>
      <text:p text:style-name="P12">baptisez-les au nom du Père, et du Fils, et du Saint-Esprit,</text:p>
      <text:p text:style-name="P12"><text:span text:style-name="T6">20</text:span> apprenez-leur à observer tout ce que je vous ai commandé.</text:p>
      <text:p text:style-name="P12">Et moi, je suis avec vous tous les jours jusqu’à la fin du monde.<text:span text:style-name="T7"> »</text:span></text:p>
      <text:p text:style-name="P14"><text:span text:style-name="Rubies"><text:span text:style-name="T7">Fin de l'évangile de Matthieu</text:span></text:span><text:change-end text:change-id="ct2499500790640"/></text:p>
      <text:p text:style-name="P15"><text:span text:style-name="T18">Remarques sur le vocabulaire grec </text:span><text:span text:style-name="T19">employé</text:span><text:change-start text:change-id="ct2499500791504"/></text:p>
      <text:p text:style-name="P16"><text:span text:style-name="Definition"><text:span text:style-name="T19">L</text:span></text:span><text:span text:style-name="Definition"><text:span text:style-name="T18">e même évangile est repris le dimanche de la Trinité de l’année B</text:span></text:span><text:change-end text:change-id="ct2499500791504"/><text:change-start text:change-id="ct2499500795248"/><text:span text:style-name="Definition"><text:span text:style-name="T18">.</text:span></text:span><text:change-end text:change-id="ct2499500795248"/><text:change-start text:change-id="ct2499500795536"/></text:p>
      <text:p text:style-name="P17"><text:change-end text:change-id="ct2499500795536"/><text:change-start text:change-id="ct2499500817712"/>v1<text:span text:style-name="T20">6</text:span></text:p>
      <text:p text:style-name="P18"><text:change-end text:change-id="ct2499500817712"/><text:change text:change-id="ct2499100239200"/><text:change-start text:change-id="ct2499100226240"/><text:span text:style-name="T21">1ʳᵉ </text:span><text:change-end text:change-id="ct2499100226240"/><text:change-start text:change-id="ct2499100235168"/>occurrence du nombre <text:span text:style-name="T22">onze</text:span> : <text:span text:style-name="Citation">Cette nuit-là, Jacob se leva, il prit ses deux femmes, ses deux servantes, ses </text:span><text:span text:style-name="Citation"><text:span text:style-name="T22">onze</text:span></text:span><text:span text:style-name="Citation"> enfants, et passa le gué du Yabboq. </text:span><text:span text:style-name="Citation_20_BibleRef">[Gn 32,23]</text:span></text:p>
      <text:p text:style-name="P19"><text:change-end text:change-id="ct2499100235168"/><text:change-start text:change-id="ct2499500803888"/><text:span text:style-name="T23">Littéralement</text:span><text:span text:style-name="T24"> : </text:span><text:span text:style-name="Citation"><text:span text:style-name="T23">à la montagne où </text:span></text:span><text:span text:style-name="Citation"><text:span text:style-name="T22">ordonna</text:span></text:span><text:change-end text:change-id="ct2499500803888"/><text:change-start text:change-id="ct2499500805904"/><text:span text:style-name="Citation"><text:span text:style-name="T22"> / </text:span></text:span><text:change-end text:change-id="ct2499500805904"/><text:change-start text:change-id="ct2499500808208"/><text:span text:style-name="Citation"><text:span text:style-name="T25">τάσσω</text:span></text:span><text:change-end text:change-id="ct2499500808208"/><text:change-start text:change-id="ct2499500805616"/><text:span text:style-name="Citation"><text:span text:style-name="T23"> </text:span></text:span><text:span text:style-name="T23">(ou que désigna)</text:span><text:span text:style-name="T26"> </text:span><text:span text:style-name="Citation"><text:span text:style-name="T23">à eux Jésus</text:span></text:span><text:span text:style-name="T23">.</text:span></text:p>
      <text:p text:style-name="P20">Ce verset fait référence à la parole dite aux femmes : <text:span text:style-name="Citation">Jésus leur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Soyez sans crainte, allez annoncer à mes frères qu’ils doivent se rendre en Galilée</text:span><text:span text:style-name="Citation"><text:span text:style-name="T7"> :</text:span></text:span><text:span text:style-name="Citation"> c’est là qu’ils me verront.</text:span><text:span text:style-name="Citation"><text:span text:style-name="T7"> » </text:span></text:span><text:span text:style-name="Citation_20_BibleRef"><text:span text:style-name="T27">[Mt 28,10]</text:span></text:span></text:p>
      <text:p text:style-name="P17">v17</text:p>
      <text:p text:style-name="P21"><text:span text:style-name="T20">Le verbe </text:span><text:span text:style-name="T28">voir</text:span><text:change-end text:change-id="ct2499500805616"/><text:change text:change-id="ct2499500807056"/><text:change-start text:change-id="ct2499500818000"/><text:span text:style-name="T22"> /</text:span><text:change-end text:change-id="ct2499500818000"/><text:change-start text:change-id="ct2499500811664"/><text:span text:style-name="T25">ὁράω</text:span><text:change-end text:change-id="ct2499500811664"/><text:change text:change-id="ct2499500806480"/><text:change-start text:change-id="ct2499500818288"/><text:span text:style-name="T21"> </text:span>exprime<text:span text:style-name="T20"> un voir intérieur.</text:span></text:p>
      <text:p text:style-name="P19"><text:change-end text:change-id="ct2499500818288"/><text:change-start text:change-id="ct2499500808784"/>Le verbe <text:span text:style-name="T22">douter</text:span><text:change-end text:change-id="ct2499500808784"/><text:change-start text:change-id="ct2499500800720"/><text:span text:style-name="T22"> / </text:span><text:change-end text:change-id="ct2499500800720"/><text:change-start text:change-id="ct2499500801008"/><text:span text:style-name="T25">διστάζω</text:span><text:change-end text:change-id="ct2499500801008"/><text:change-start text:change-id="ct2499500805328"/> n'apparaît qu'une autre fois dans la Bible : <text:span text:style-name="Citation">Aussitôt, Jésus étendit la main, le </text:span><text:span text:style-name="Citation"><text:span text:style-name="T20">[Pierre]</text:span></text:span><text:span text:style-name="Citation"> saisit et lui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Homme de peu de foi, pourquoi as-tu </text:span><text:span text:style-name="Citation"><text:span text:style-name="T22">douté</text:span></text:span><text:span text:style-name="Citation"><text:span text:style-name="T7"> ? »</text:span></text:span><text:span text:style-name="Citation"> </text:span><text:span text:style-name="Citation_20_BibleRef"><text:span text:style-name="T29">[</text:span></text:span><text:span text:style-name="Citation_20_BibleRef">Mt 14,31</text:span><text:span text:style-name="Citation_20_BibleRef"><text:span text:style-name="T29">]</text:span></text:span></text:p>
      <text:p text:style-name="P22"><text:change-end text:change-id="ct2499500805328"/><text:change-start text:change-id="ct2499500804464"/>v18</text:p>
      <text:p text:style-name="P23">Qui reçoit et comment le « pouvoir » de Jésus ? Voir une belle réflexion du pasteur de l<text:change-end text:change-id="ct2499500804464"/><text:change-start text:change-id="ct2499500813680"/>’Église protestante de la Rencontre (<text:a xlink:type="simple" xlink:href="https://www.youtube.com/watch?v=2z_TrD0nVbI" text:style-name="Internet_20_link" text:visited-style-name="Visited_20_Internet_20_Link">vidéo de 23’</text:a>).<text:change-end text:change-id="ct2499500813680"/><text:change-start text:change-id="ct2499500810224"/></text:p>
      <text:p text:style-name="P24"><text:change-end text:change-id="ct2499500810224"/><text:change-start text:change-id="ct2499500809072"/>v19</text:p>
      <text:p text:style-name="P25"><text:change-end text:change-id="ct2499500809072"/><text:change-start text:change-id="ct2499500809648"/><text:span text:style-name="T30">Faire des disci</text:span><text:span text:style-name="T22">ples</text:span><text:change-end text:change-id="ct2499500809648"/><text:change-start text:change-id="ct2499500812240"/><text:span text:style-name="T22"> / </text:span><text:change-end text:change-id="ct2499500812240"/><text:change-start text:change-id="ct2499500812816"/><text:span text:style-name="T25">μαθητεύω</text:span><text:change-end text:change-id="ct2499500812816"/><text:change-start text:change-id="ct2499500814256"/><text:span text:style-name="T31"> ou devenir disciple est un verbe que seul Matthieu utilise, sauf Luc une fois </text:span><text:span text:style-name="Citation_20_BibleRef"><text:span text:style-name="T31">[Ac 14,21]</text:span></text:span>.</text:p>
      <text:p text:style-name="P17">v20</text:p>
      <text:p text:style-name="P25"><text:change-end text:change-id="ct2499500814256"/><text:change-start text:change-id="ct2499500814544"/><text:span text:style-name="T32">Littéralement : </text:span><text:span text:style-name="Citation"><text:span text:style-name="T33">Et voici moi avec vous je suis tous les jours </text:span></text:span><text:span text:style-name="Citation"><text:span text:style-name="T34">jusqu'à la consommation de</text:span></text:span><text:span text:style-name="Citation"><text:span text:style-name="T22">s temps</text:span></text:span><text:change-end text:change-id="ct2499500814544"/><text:change-start text:change-id="ct2499500821744"/><text:span text:style-name="Citation"><text:span text:style-name="T22"> / </text:span></text:span><text:change-end text:change-id="ct2499500821744"/><text:change-start text:change-id="ct2499500822608"/><text:span text:style-name="Citation"><text:span text:style-name="T25">ἕως τῆς συντελείας τοῦ αἰῶνος</text:span></text:span><text:change-end text:change-id="ct2499500822608"/><text:change-start text:change-id="ct2499500838448"/><text:span text:style-name="Citation"> </text:span><text:span text:style-name="T32">(ou </text:span><text:span text:style-name="T33">l’achèvement de l’ère</text:span><text:span text:style-name="T32">).</text:span><text:change-end text:change-id="ct2499500838448"/><text:change-start text:change-id="ct2499500837008"/></text:p>
      <text:p text:style-name="Corps_20_de_20_texte_20_1">L’interjection <text:span text:style-name="T22">voici / </text:span><text:span text:style-name="T25">ἰδου</text:span> est tirée du verbe <text:span text:style-name="T35">voir</text:span><text:span text:style-name="T25"> / ὁράω</text:span>. Serait-ce pour nous dire que nous pouvons “voir” Jésus tous les jours, sur la montagne qu’il nous désigne, comme les onze, en doutant ?<text:change-end text:change-id="ct2499500837008"/><text:change text:change-id="ct2499500837584"/><text:change text:change-id="ct2499500837872"/><text:change text:change-id="ct2499500722384"/><text:change text:change-id="ct2499500710576"/><text:change text:change-id="ct2499500710864"/><text:change text:change-id="ct2499500715760"/><text:change text:change-id="ct2499500712016"/><text:change text:change-id="ct2499500711152"/><text:change text:change-id="ct2499500712592"/><text:change text:change-id="ct2499500720656"/><text:change text:change-id="ct2499500716336"/><text:change text:change-id="ct2499500713744"/><text:change text:change-id="ct2499500707984"/><text:change text:change-id="ct2499500708272"/><text:change text:change-id="ct2499500718640"/><text:change text:change-id="ct2499500718352"/><text:change text:change-id="ct2499500725264"/><text:change text:change-id="ct2499500714032"/><text:change text:change-id="ct2499500714320"/><text:change text:change-id="ct2499500716048"/><text:change text:change-id="ct2499500719792"/><text:change text:change-id="ct2499500722096"/><text:change text:change-id="ct2499500716624"/><text:change text:change-id="ct2499500716912"/><text:change text:change-id="ct2499500723824"/><text:change text:change-id="ct2499500721232"/><text:change text:change-id="ct2499500720080"/><text:change text:change-id="ct2499500720944"/><text:change text:change-id="ct2499500708560"/><text:change text:change-id="ct2499500722672"/><text:change text:change-id="ct2499500723248"/><text:change text:change-id="ct2499500724112"/><text:change text:change-id="ct2499500724400"/><text:change text:change-id="ct2499500724688"/><text:change text:change-id="ct2499500724976"/><text:change text:change-id="ct2499500708848"/><text:change text:change-id="ct2499500744560"/><text:change text:change-id="ct2499500731600"/><text:change text:change-id="ct2499500731888"/><text:change text:change-id="ct2499500730736"/><text:change text:change-id="ct2499500735344"/><text:change text:change-id="ct2499500732176"/><text:change text:change-id="ct2499500739664"/><text:change text:change-id="ct2499500737072"/><text:change text:change-id="ct2499500735632"/><text:change text:change-id="ct2499500741104"/><text:change-start text:change-id="ct2499500730160"/></text:p>
      <text:p text:style-name="P26"><text:change-end text:change-id="ct24995007301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lef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lef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lef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lef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lef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Occurrences" style:family="text">
      <style:text-properties fo:color="#0000cc" loext:opacity="100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3-09T09:14:10.785546982">9 mars 2026</text:date><text:tab/><text:file-name text:display="name-and-extension">Mt28d_A_Ascension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28d_A_Ascension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1-04-27T17:30:16.27</meta:creation-date>
    <meta:editing-cycles>189</meta:editing-cycles>
    <meta:editing-duration>P2DT7H25M55S</meta:editing-duration>
    <meta:initial-creator>Léon RÉGENT</meta:initial-creator>
    <dc:date>2026-03-09T09:14:10.699245900</dc:date>
    <meta:document-statistic meta:table-count="0" meta:image-count="0" meta:object-count="0" meta:page-count="3" meta:paragraph-count="83" meta:word-count="1031" meta:character-count="5531" meta:non-whitespace-character-count="458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