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paragraph-rsid="0081030d"/>
    </style:style>
    <style:style style:name="P2" style:family="paragraph" style:parent-style-name="Heading_20_3">
      <style:text-properties officeooo:paragraph-rsid="0081030d"/>
    </style:style>
    <style:style style:name="P3" style:family="paragraph" style:parent-style-name="Text_20_body">
      <style:text-properties officeooo:paragraph-rsid="009af0fb"/>
    </style:style>
    <style:style style:name="P4" style:family="paragraph" style:parent-style-name="Text_20_body">
      <style:text-properties officeooo:rsid="008f160e" officeooo:paragraph-rsid="009af0fb"/>
    </style:style>
    <style:style style:name="P5" style:family="paragraph" style:parent-style-name="Heading_20_3">
      <style:text-properties officeooo:paragraph-rsid="005ace0f"/>
    </style:style>
    <style:style style:name="P6" style:family="paragraph" style:parent-style-name="Corps_20_de_20_texte_20_11">
      <style:text-properties officeooo:paragraph-rsid="0081030d"/>
    </style:style>
    <style:style style:name="P7" style:family="paragraph" style:parent-style-name="Text_20_body">
      <style:text-properties style:text-position="0% 100%" officeooo:paragraph-rsid="009af0fb"/>
    </style:style>
    <style:style style:name="P8" style:family="paragraph" style:parent-style-name="Corps_20_de_20_texte_20_11">
      <style:paragraph-properties style:writing-mode="lr-tb"/>
      <style:text-properties officeooo:paragraph-rsid="009a883c"/>
    </style:style>
    <style:style style:name="P9" style:family="paragraph" style:parent-style-name="Heading_20_3">
      <style:paragraph-properties fo:break-before="page"/>
    </style:style>
    <style:style style:name="P10" style:family="paragraph" style:parent-style-name="Corps_20_de_20_texte_20_1">
      <style:text-properties officeooo:rsid="009e03ac" officeooo:paragraph-rsid="009e03ac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text-properties fo:font-size="14pt" officeooo:paragraph-rsid="009c82ef" style:font-size-asian="14pt" style:font-size-complex="14pt"/>
    </style:style>
    <style:style style:name="P13" style:family="paragraph" style:parent-style-name="Corps_20_de_20_texte_20_1">
      <style:text-properties fo:font-size="14pt" style:font-size-asian="14pt" style:font-size-complex="14pt"/>
    </style:style>
    <style:style style:name="P14" style:family="paragraph" style:parent-style-name="Text_20_body">
      <style:text-properties officeooo:paragraph-rsid="009c82ef"/>
    </style:style>
    <style:style style:name="P15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7bb11e"/>
    </style:style>
    <style:style style:name="P16" style:family="paragraph" style:parent-style-name="Corps_20_de_20_texte_20_11">
      <style:paragraph-properties>
        <style:tab-stops/>
      </style:paragraph-properties>
      <style:text-properties officeooo:rsid="00b1da0d" officeooo:paragraph-rsid="00b1da0d"/>
    </style:style>
    <style:style style:name="P17" style:family="paragraph" style:parent-style-name="Text_20_body">
      <style:text-properties officeooo:rsid="009e03ac" officeooo:paragraph-rsid="009e03ac" style:language-complex="he" style:country-complex="IL"/>
    </style:style>
    <style:style style:name="P18" style:family="paragraph" style:parent-style-name="Corps_20_de_20_texte_20_1">
      <style:text-properties officeooo:paragraph-rsid="00a1eb07"/>
    </style:style>
    <style:style style:name="P19" style:family="paragraph" style:parent-style-name="Text_20_body">
      <style:text-properties officeooo:paragraph-rsid="00a2ca74"/>
    </style:style>
    <style:style style:name="P20" style:family="paragraph" style:parent-style-name="Text_20_body">
      <style:text-properties officeooo:paragraph-rsid="00a4ab0d"/>
    </style:style>
    <style:style style:name="P21" style:family="paragraph" style:parent-style-name="Text_20_body">
      <style:text-properties officeooo:paragraph-rsid="00aa7bfc"/>
    </style:style>
    <style:style style:name="P22" style:family="paragraph" style:parent-style-name="Heading_20_5">
      <style:text-properties officeooo:rsid="00b3f4cd" officeooo:paragraph-rsid="00b3f4cd"/>
    </style:style>
    <style:style style:name="P23" style:family="paragraph" style:parent-style-name="Text_20_body">
      <style:text-properties officeooo:rsid="00b3f4cd" officeooo:paragraph-rsid="00b3f4cd"/>
    </style:style>
    <style:style style:name="P24" style:family="paragraph" style:parent-style-name="Heading_20_5">
      <style:text-properties officeooo:paragraph-rsid="00adcf79"/>
    </style:style>
    <style:style style:name="P25" style:family="paragraph" style:parent-style-name="Text_20_body">
      <style:text-properties officeooo:paragraph-rsid="00ae0fc1"/>
    </style:style>
    <style:style style:name="T1" style:family="text">
      <style:text-properties style:font-name="Arial2" fo:font-size="14pt" fo:font-weight="bold" officeooo:rsid="009a883c"/>
    </style:style>
    <style:style style:name="T2" style:family="text">
      <style:text-properties style:font-name="Arial2" fo:font-size="14pt" fo:font-weight="bold" officeooo:rsid="0081030d"/>
    </style:style>
    <style:style style:name="T3" style:family="text">
      <style:text-properties officeooo:rsid="005ace0f"/>
    </style:style>
    <style:style style:name="T4" style:family="text">
      <style:text-properties officeooo:rsid="0081030d"/>
    </style:style>
    <style:style style:name="T5" style:family="text">
      <style:text-properties officeooo:rsid="0022f12f"/>
    </style:style>
    <style:style style:name="T6" style:family="text">
      <style:text-properties officeooo:rsid="009a883c"/>
    </style:style>
    <style:style style:name="T7" style:family="text">
      <style:text-properties style:text-position="33% 58%"/>
    </style:style>
    <style:style style:name="T8" style:family="text">
      <style:text-properties style:text-position="0% 100%"/>
    </style:style>
    <style:style style:name="T9" style:family="text">
      <style:text-properties fo:font-weight="bold" officeooo:rsid="0081030d" style:font-weight-asian="bold" style:font-weight-complex="bold"/>
    </style:style>
    <style:style style:name="T10" style:family="text">
      <style:text-properties fo:font-weight="bold" officeooo:rsid="009a883c" style:font-weight-asian="bold" style:font-weight-complex="bold"/>
    </style:style>
    <style:style style:name="T11" style:family="text">
      <style:text-properties officeooo:rsid="009af0fb"/>
    </style:style>
    <style:style style:name="T12" style:family="text">
      <style:text-properties officeooo:rsid="003ec497"/>
    </style:style>
    <style:style style:name="T13" style:family="text">
      <style:text-properties style:text-position="33% 58%"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text-position="0% 100%" fo:font-size="14pt" style:font-size-asian="14pt" style:font-size-complex="14pt"/>
    </style:style>
    <style:style style:name="T16" style:family="text">
      <style:text-properties style:language-complex="he" style:country-complex="IL"/>
    </style:style>
    <style:style style:name="T17" style:family="text">
      <style:text-properties officeooo:rsid="00135f78" style:language-complex="he" style:country-complex="IL"/>
    </style:style>
    <style:style style:name="T18" style:family="text">
      <style:text-properties officeooo:rsid="14e40aca" style:language-complex="he" style:country-complex="I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a18da8"/>
    </style:style>
    <style:style style:name="T21" style:family="text">
      <style:text-properties officeooo:rsid="00a18da8"/>
    </style:style>
    <style:style style:name="T22" style:family="text">
      <style:text-properties officeooo:rsid="00a4ab0d"/>
    </style:style>
    <style:style style:name="T23" style:family="text">
      <style:text-properties officeooo:rsid="00a1eb07"/>
    </style:style>
    <style:style style:name="T24" style:family="text">
      <style:text-properties style:text-underline-style="solid" style:text-underline-width="auto" style:text-underline-color="font-color" officeooo:rsid="00a1eb07"/>
    </style:style>
    <style:style style:name="T25" style:family="text">
      <style:text-properties fo:language="el" fo:country="GR" style:text-underline-style="solid" style:text-underline-width="auto" style:text-underline-color="font-color"/>
    </style:style>
    <style:style style:name="T26" style:family="text">
      <style:text-properties fo:language="el" fo:country="GR"/>
    </style:style>
    <style:style style:name="T27" style:family="text">
      <style:text-properties fo:language="el" fo:country="GR" officeooo:rsid="00a1eb07"/>
    </style:style>
    <style:style style:name="T28" style:family="text">
      <style:text-properties fo:language="el" fo:country="GR" officeooo:rsid="00a2ca74"/>
    </style:style>
    <style:style style:name="T29" style:family="text">
      <style:text-properties fo:language="el" fo:country="GR" officeooo:rsid="00a4ab0d"/>
    </style:style>
    <style:style style:name="T30" style:family="text">
      <style:text-properties fo:language="el" fo:country="GR" style:text-underline-style="solid" style:text-underline-width="auto" style:text-underline-color="font-color" officeooo:rsid="00a4ab0d"/>
    </style:style>
    <style:style style:name="T31" style:family="text">
      <style:text-properties officeooo:rsid="00a30198"/>
    </style:style>
    <style:style style:name="T32" style:family="text">
      <style:text-properties officeooo:rsid="00a2ca74"/>
    </style:style>
    <style:style style:name="T33" style:family="text">
      <style:text-properties officeooo:rsid="00b2610f"/>
    </style:style>
    <style:style style:name="T34" style:family="text">
      <style:text-properties style:text-underline-style="solid" style:text-underline-width="auto" style:text-underline-color="font-color" officeooo:rsid="00a4ab0d"/>
    </style:style>
    <style:style style:name="T35" style:family="text">
      <style:text-properties fo:language="fr" fo:country="FR"/>
    </style:style>
    <style:style style:name="T36" style:family="text">
      <style:text-properties fo:language="fr" fo:country="FR" officeooo:rsid="00a4ab0d"/>
    </style:style>
    <style:style style:name="T37" style:family="text">
      <style:text-properties fo:language="fr" fo:country="FR" officeooo:rsid="00a57847"/>
    </style:style>
    <style:style style:name="T38" style:family="text">
      <style:text-properties officeooo:rsid="00a57847"/>
    </style:style>
    <style:style style:name="T39" style:family="text">
      <style:text-properties officeooo:rsid="00a93af8"/>
    </style:style>
    <style:style style:name="T40" style:family="text">
      <style:text-properties officeooo:rsid="00aa7bfc"/>
    </style:style>
    <style:style style:name="T41" style:family="text">
      <style:text-properties officeooo:rsid="00ae37bb"/>
    </style:style>
    <style:style style:name="T42" style:family="text">
      <style:text-properties officeooo:rsid="00b03735"/>
    </style:style>
    <style:style style:name="T43" style:family="text">
      <style:text-properties style:text-position="super 58%"/>
    </style:style>
    <style:style style:name="T44" style:family="text">
      <style:text-properties officeooo:rsid="00aae2ad"/>
    </style:style>
    <style:style style:name="T45" style:family="text">
      <style:text-properties style:text-underline-style="solid" style:text-underline-width="auto" style:text-underline-color="font-color" officeooo:rsid="00aa7bfc"/>
    </style:style>
    <style:style style:name="T46" style:family="text">
      <style:text-properties fo:language="fr" fo:country="FR" officeooo:rsid="00aae2ad"/>
    </style:style>
    <style:style style:name="T47" style:family="text">
      <style:text-properties fo:language="fr" fo:country="FR" style:text-underline-style="solid" style:text-underline-width="auto" style:text-underline-color="font-color" officeooo:rsid="00aae2ad"/>
    </style:style>
    <style:style style:name="T48" style:family="text">
      <style:text-properties fo:language="el" fo:country="GR" officeooo:rsid="00aae2ad"/>
    </style:style>
    <style:style style:name="T49" style:family="text">
      <style:text-properties fo:language="fr" fo:country="FR" officeooo:rsid="00adcf79"/>
    </style:style>
    <style:style style:name="T50" style:family="text">
      <style:text-properties officeooo:rsid="00ae0fc1"/>
    </style:style>
    <style:style style:name="T51" style:family="text">
      <style:text-properties style:text-underline-style="solid" style:text-underline-width="auto" style:text-underline-color="font-color" officeooo:rsid="00ae0fc1"/>
    </style:style>
    <style:style style:name="T52" style:family="text">
      <style:text-properties fo:language="el" fo:country="GR" style:text-underline-style="solid" style:text-underline-width="auto" style:text-underline-color="font-color" officeooo:rsid="00ae0f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rcredi 8</text:span><text:span text:style-name="T2"> avril 2020</text:span></text:p>
      <text:p text:style-name="P2"><text:span text:style-name="T2">L</text:span><text:span text:style-name="T3">ivre d</text:span><text:span text:style-name="T4">u prophète </text:span><text:span text:style-name="T1">Isaï</text:span><text:span text:style-name="T4">e</text:span><text:span text:style-name="T3">,</text:span> <text:span text:style-name="T5">c</text:span>hapitre <text:span text:style-name="T6">50</text:span></text:p>
      <text:p text:style-name="Corps_20_de_20_texte_20_1"><text:span text:style-name="T7">4</text:span> Le Seigneur mon Dieu m’a donné le langage des disciples,</text:p>
      <text:p text:style-name="P3">pour que je puisse, d’une parole, soutenir celui qui est épuisé.</text:p>
      <text:p text:style-name="P3">Chaque matin, il éveille, il éveille mon oreille pour qu’en disciple, j’écoute.</text:p>
      <text:p text:style-name="P3"><text:span text:style-name="T7">5</text:span> Le Seigneur mon Dieu m’a ouvert l’oreille,</text:p>
      <text:p text:style-name="P3">et moi, je ne me suis pas révolté, je ne me suis pas dérobé.</text:p>
      <text:p text:style-name="P3"><text:span text:style-name="T7">6</text:span> J’ai présenté mon dos à ceux qui me frappaient, et mes joues à ceux qui m’arrachaient la barbe.</text:p>
      <text:p text:style-name="P3">Je n’ai pas caché ma face devant les outrages et les crachats.</text:p>
      <text:p text:style-name="P3"><text:span text:style-name="T7">7</text:span> Le Seigneur mon Dieu vient à mon secours ; c’est pourquoi je ne suis pas atteint par les outrages, c’est pourquoi j’ai rendu ma face dure comme pierre<text:span text:style-name="T8"> :</text:span> je sais que je ne serai pas confondu.</text:p>
      <text:p text:style-name="P3"><text:span text:style-name="T7">8</text:span> Il est proche, Celui qui me justifie. Quelqu’un veut-il plaider contre moi<text:span text:style-name="T8"> ?</text:span> Comparaissons ensemble<text:span text:style-name="T8"> !</text:span> Quelqu’un veut-il m’attaquer en justice<text:span text:style-name="T8"> ?</text:span> Qu’il s’avance vers moi<text:span text:style-name="T8"> !</text:span></text:p>
      <text:p text:style-name="P4"><text:span text:style-name="T7">9</text:span><text:span text:style-name="T8"> Voilà le Seigneur mon Dieu, il prend ma défense ; qui donc me condamnera ?</text:span></text:p>
      <text:p text:style-name="P5"><text:span text:style-name="T3">Psaume </text:span><text:span text:style-name="T1">68</text:span></text:p>
      <text:p text:style-name="P6"><text:span text:style-name="T9">Dans </text:span><text:span text:style-name="T10">ton grand amour, Dieu, réponds-moi ; c’est l’heure de ta grâce</text:span></text:p>
      <text:p text:style-name="Corps_20_de_20_texte_20_11"><text:span text:style-name="T7">8</text:span> C'est pour toi que j'endure l'insulte, que la honte me couvre le visage<text:span text:style-name="T8"> :</text:span></text:p>
      <text:p text:style-name="P3"><text:span text:style-name="T7">9</text:span> je suis un étranger pour mes frères, un inconnu pour les fils de ma mère.</text:p>
      <text:p text:style-name="P3"><text:span text:style-name="T7">10</text:span> L'amour de ta maison m'a perdu ; on t'insulte, et l'insulte retombe sur moi.</text:p>
      <text:p text:style-name="Corps_20_de_20_texte_20_1"><text:span text:style-name="T7">21</text:span> L'insulte m'a broyé le cœur, le mal est incurable ; </text:p>
      <text:p text:style-name="P3">j'espérais un secours, mais en vain, des consolateurs, je n'en ai pas trouvé.</text:p>
      <text:p text:style-name="P3"><text:span text:style-name="T7">22</text:span> A mon pain, ils ont mêlé du poison ; quand j'avais soif, ils m'ont donné du vinaigre.</text:p>
      <text:p text:style-name="Corps_20_de_20_texte_20_1"><text:span text:style-name="T7">31</text:span> <text:span text:style-name="T11">Mais</text:span> je louerai le nom de Dieu par un cantique, je vais le magnifier, lui rendre grâce.</text:p>
      <text:p text:style-name="P3"><text:span text:style-name="T7">33</text:span> Les pauvres l'ont vu, ils sont en fête<text:span text:style-name="T8"> :</text:span> <text:span text:style-name="T8">« </text:span>Vie et joie, à vous qui cherchez Dieu<text:span text:style-name="T8"> ! »</text:span></text:p>
      <text:p text:style-name="P7"><text:span text:style-name="T7">34</text:span> Car le Seigneur écoute les humbles, il n'oublie pas les siens emprisonnés.</text:p>
      <text:p text:style-name="Corps_20_de_20_texte_20_11"/>
      <text:p text:style-name="P8"><text:span text:style-name="T10">Louange à toi, Seigneur, Roi d’éternelle gloire !</text:span><text:span text:style-name="T12"> </text:span><text:span text:style-name="T6">Salut, ô Christ, notre Roi : toi seul as pris en pitié nos égarements.</text:span><text:span text:style-name="T3"> </text:span><text:span text:style-name="T10">Louange à toi, Seigneur, Roi d’éternelle gloire !</text:span></text:p>
      <text:p text:style-name="P9">Évangile selon saint Matthieu, chapitre 26</text:p>
      <text:p text:style-name="P10">En ce temps-là,</text:p>
      <text:p text:style-name="P11"><text:span text:style-name="T7">14</text:span> l’un des Douze, nommé Judas Iscariote, se rendit chez les grands prêtres</text:p>
      <text:p text:style-name="P12"><text:span text:style-name="T7">15</text:span> et leur dit<text:span text:style-name="T8"> :</text:span> <text:span text:style-name="T8">« </text:span>Que voulez-vous me donner, si je vous le livre<text:span text:style-name="T8"> ? »</text:span></text:p>
      <text:p text:style-name="P12">Ils lui remirent trente pièces d’argent.</text:p>
      <text:p text:style-name="P12"><text:span text:style-name="T7">16</text:span> Et depuis, Judas cherchait une occasion favorable pour le livrer.</text:p>
      <text:p text:style-name="P13"><text:span text:style-name="T7">17</text:span> Le premier jour de la fête des pains sans levain,</text:p>
      <text:p text:style-name="P12">les disciples s’approchèrent et dirent à Jésus<text:span text:style-name="T8"> :</text:span></text:p>
      <text:p text:style-name="P12"><text:span text:style-name="T8">« </text:span>Où veux-tu que nous te fassions les préparatifs pour manger la Pâque<text:span text:style-name="T8"> ? »</text:span></text:p>
      <text:p text:style-name="P12"><text:span text:style-name="T7">18</text:span> Il leur dit<text:span text:style-name="T8"> :</text:span> <text:span text:style-name="T8">« </text:span>Allez à la ville, chez un tel, et dites-lui<text:span text:style-name="T8"> :</text:span></text:p>
      <text:p text:style-name="P12">“Le Maître te fait dire<text:span text:style-name="T8"> :</text:span> Mon temps est proche ;</text:p>
      <text:p text:style-name="P12">c’est chez toi que je veux célébrer la Pâque avec mes disciples.”<text:span text:style-name="T8"> »</text:span></text:p>
      <text:p text:style-name="P12"><text:span text:style-name="T7">19</text:span> Les disciples firent ce que Jésus leur avait prescrit et ils préparèrent la Pâque.</text:p>
      <text:p text:style-name="P13"><text:span text:style-name="T7">20</text:span> Le soir venu, Jésus se trouvait à table avec les Douze.</text:p>
      <text:p text:style-name="P12"><text:span text:style-name="T7">21</text:span> Pendant le repas, il déclara<text:span text:style-name="T8"> :</text:span> <text:span text:style-name="T8">« </text:span>Amen, je vous le dis<text:span text:style-name="T8"> :</text:span> l’un de vous va me livrer.<text:span text:style-name="T8"> »</text:span></text:p>
      <text:p text:style-name="P12"><text:span text:style-name="T7">22</text:span> Profondément attristés, ils se mirent à lui demander, chacun son tour<text:span text:style-name="T8"> :</text:span></text:p>
      <text:p text:style-name="P12"><text:span text:style-name="T8">« </text:span>Serait-ce moi, Seigneur<text:span text:style-name="T8"> ? »</text:span></text:p>
      <text:p text:style-name="P12"><text:span text:style-name="T7">23</text:span> Prenant la parole, il dit<text:span text:style-name="T8"> :</text:span></text:p>
      <text:p text:style-name="P12"><text:span text:style-name="T8">« </text:span>Celui qui s’est servi au plat en même temps que moi, celui-là va me livrer.</text:p>
      <text:p text:style-name="P13"><text:span text:style-name="T7">24</text:span> Le Fils de l’homme s’en va, comme il est écrit à son sujet ;</text:p>
      <text:p text:style-name="P12">mais malheureux celui par qui le Fils de l’homme est livré<text:span text:style-name="T8"> !</text:span></text:p>
      <text:p text:style-name="P12">Il vaudrait mieux pour lui qu’il ne soit pas né, cet homme-là<text:span text:style-name="T8"> ! »</text:span></text:p>
      <text:p text:style-name="Corps_20_de_20_texte_20_1"><text:span text:style-name="Rubies"><text:span text:style-name="T13">25</text:span></text:span><text:span text:style-name="Rubies"><text:span text:style-name="T14"> Judas, celui qui le livrait, prit la parole</text:span></text:span><text:span text:style-name="Rubies"><text:span text:style-name="T15"> :</text:span></text:span><text:span text:style-name="Rubies"><text:span text:style-name="T14"> </text:span></text:span><text:span text:style-name="Rubies"><text:span text:style-name="T15">« </text:span></text:span><text:span text:style-name="Rubies"><text:span text:style-name="T14">Rabbi, serait-ce moi</text:span></text:span><text:span text:style-name="Rubies"><text:span text:style-name="T15"> ? »</text:span></text:span></text:p>
      <text:p text:style-name="P14"><text:span text:style-name="Rubies"><text:span text:style-name="T14">Jésus lui répond</text:span></text:span><text:span text:style-name="Rubies"><text:span text:style-name="T15"> :</text:span></text:span><text:span text:style-name="Rubies"><text:span text:style-name="T14"> </text:span></text:span><text:span text:style-name="Rubies"><text:span text:style-name="T15">« </text:span></text:span><text:span text:style-name="Rubies"><text:span text:style-name="T14">C’est toi-même qui l’as dit</text:span></text:span><text:span text:style-name="Rubies"><text:span text:style-name="T15"> ! »</text:span></text:span></text:p>
      <text:p text:style-name="Corps_20_de_20_texte_20_11"><text:span text:style-name="Rubies"><text:span text:style-name="T7">26</text:span></text:span><text:span text:style-name="Rubies"><text:span text:style-name="T8"> Pendant le repas, Jésus, ayant pris du pain et prononcé la bénédiction, le rompit...</text:span></text:span></text:p>
      <text:p text:style-name="P15"><text:span text:style-name="T16">Remarques sur le vocabulaire grec </text:span><text:span text:style-name="T17">employé</text:span></text:p>
      <text:p text:style-name="P16"><text:span text:style-name="Definition"><text:span text:style-name="T17">L</text:span></text:span><text:span text:style-name="Definition"><text:span text:style-name="T16">a liturgie de la veille propose aussi un évangile sur la trahison de Judas (et l’annonce du reniement de Pierre) </text:span></text:span><text:span text:style-name="Citation_20_BibleRef"><text:span text:style-name="T16">[Jn 13]</text:span></text:span><text:span text:style-name="Definition"><text:span text:style-name="T16">. Pourquoi cette insistance ?</text:span></text:span></text:p>
      <text:p text:style-name="Heading_20_5"><text:span text:style-name="T18">v</text:span><text:span text:style-name="T16">14</text:span></text:p>
      <text:p text:style-name="P17">Sauf dans la liste des douze <text:span text:style-name="Citation_20_BibleRef">[Mt 10,4]</text:span>, c’est la première fois que Matthieu cite <text:span text:style-name="T19">Judas</text:span>.</text:p>
      <text:p text:style-name="Corps_20_de_20_texte_20_1">Dernière occurrence du mot <text:span text:style-name="T19">douz</text:span><text:span text:style-name="T20">e</text:span> chez Matthieu : <text:span text:style-name="Citation">Crois-tu que je ne puisse pas faire appel à mon Père</text:span><text:span text:style-name="Citation"><text:span text:style-name="T8"> ?</text:span></text:span><text:span text:style-name="Citation"> Il mettrait aussitôt à ma disposition plus de </text:span><text:span text:style-name="Citation"><text:span text:style-name="T19">douze</text:span></text:span><text:span text:style-name="Citation"> légions d’anges </text:span><text:span text:style-name="Citation_20_BibleRef"><text:span text:style-name="T21">[Mt 26,53]</text:span></text:span><text:span text:style-name="T21">. Ce mot revient aussi au v2</text:span><text:span text:style-name="T22">0</text:span><text:span text:style-name="T21">.</text:span></text:p>
      <text:p text:style-name="P18"><text:span text:style-name="T23">Matthieu emploie 25 fois le mot </text:span><text:span text:style-name="T24">grand prê</text:span><text:span text:style-name="T19">tre / </text:span><text:span text:style-name="T25">ἀρχιερεύς</text:span><text:span text:style-name="T26">, dont 19 fois dans la passion </text:span><text:span text:style-name="Citation_20_BibleRef"><text:span text:style-name="T26">[</text:span></text:span><text:span text:style-name="Citation_20_BibleRef"><text:span text:style-name="T27">c</text:span></text:span><text:span text:style-name="Citation_20_BibleRef"><text:span text:style-name="T26">h 26-27]</text:span></text:span><text:span text:style-name="T26">. </text:span><text:span text:style-name="T28">Ceux-ci</text:span><text:span text:style-name="T27"> sont toujours montrés en opposition à Jésus. </text:span><text:span text:style-name="T29">Les premières consonnes de ce mot sont chi et rho, les initiales du mot Christ, mais inversées (rho – chi). C’est un mot composé qui veut dire </text:span><text:span text:style-name="T30">chef des prêtres</text:span><text:span text:style-name="T29"> ou chef du sacré.</text:span></text:p>
      <text:p text:style-name="Heading_20_5"><text:span text:style-name="T31">v</text:span>15</text:p>
      <text:p text:style-name="P19"><text:span text:style-name="T32">Le verbe </text:span><text:span text:style-name="T19">livrer / </text:span><text:span text:style-name="T25">παραδίδωμι</text:span><text:span text:style-name="T32"> revient 6 fois dans ce passage </text:span><text:span text:style-name="Citation_20_BibleRef"><text:span text:style-name="T32">[v15, 16, 21, 23, 24, 25]</text:span></text:span><text:span text:style-name="T32">.</text:span></text:p>
      <text:p text:style-name="Corps_20_de_20_texte_20_1"><text:span text:style-name="Citation">Puis je pris mon bâton « Faveur » et je le brisai pour rompre mon alliance, celle que j’avais conclue avec tous les peuples. Ce jour-là, elle fut rompue, et les marchands de brebis qui m’observaient surent que c’était là une parole du Seigneur. Je leur dis alors : « Si cela vous semble bon, donnez-moi mon salaire, sinon n’en faites rien. » Ils pesèrent mon salaire : </text:span><text:span text:style-name="Citation"><text:span text:style-name="T19">trente pièces d’argent</text:span></text:span><text:span text:style-name="Citation">. Le Seigneur me dit : « Jette-le au fondeur, ce joli prix auquel ils m’ont apprécié ! » Alors je ramassai les trente pièces d’argent et je les jetai au fondeur dans la Maison du Seigneur </text:span><text:span text:style-name="Citation_20_BibleRef"><text:span text:style-name="T33">[Za 11,10-13]</text:span></text:span><text:span text:style-name="T33">.</text:span></text:p>
      <text:p text:style-name="Heading_20_5">v16</text:p>
      <text:p text:style-name="P20"><text:span text:style-name="T34">Occasion favor</text:span><text:span text:style-name="T19">able / </text:span><text:span text:style-name="T25">εὐκαιρία</text:span><text:span text:style-name="T35"> est un mot composé </text:span><text:span text:style-name="T36">du mot bie</text:span><text:span text:style-name="T35">n / </text:span><text:span text:style-name="T26">εὐ</text:span><text:span text:style-name="T35"> </text:span><text:span text:style-name="T37">et du</text:span><text:span text:style-name="T36"> mot </text:span><text:span text:style-name="T29">καιρός</text:span><text:span text:style-name="T36"> qui n’est pas le temps chronologique / </text:span><text:span text:style-name="T29">χρόνος</text:span><text:span text:style-name="T36">.</text:span></text:p>
      <text:p text:style-name="Heading_20_5"><text:span text:style-name="T38">v</text:span>17</text:p>
      <text:p text:style-name="P21">Selon <text:span text:style-name="T39">Matthieu (et </text:span>les synoptiques<text:span text:style-name="T39">)</text:span>, la Cène a lieu l<text:span text:style-name="T40">e</text:span> 14 niss<text:span text:style-name="T40">an </text:span><text:span text:style-name="T41">et</text:span> Jésus est crucifié le 1<text:span text:style-name="T40">5</text:span> nissan.</text:p>
      <text:p text:style-name="P21"><text:span text:style-name="T40">S</text:span>elon Jean, l<text:span text:style-name="T39">a Cène</text:span> a lieu <text:span text:style-name="T39">le 13 ni</text:span>ssan <text:span text:style-name="T41">et</text:span> Jésus est crucifié le 14 nissan, à l’heure <text:span text:style-name="T41">théorique</text:span> où l’on <text:span text:style-name="T39">immole</text:span> la Pâque <text:span text:style-name="T39">(l’agneau pascal). </text:span><text:span text:style-name="T41">En pratique, il y a une souplesse : </text:span><text:span text:style-name="T42">on ne peut pas tuer tous les agneaux en même temps.</text:span></text:p>
      <text:p text:style-name="Corps_20_de_20_texte_20_1">1<text:span text:style-name="T43">ère</text:span> occurrence du mot Pâque : <text:span text:style-name="Citation">Vous mangerez ainsi</text:span><text:span text:style-name="Citation"><text:span text:style-name="T8"> :</text:span></text:span><text:span text:style-name="Citation"> la ceinture aux reins, les sandales aux pieds, le bâton à la main. Vous mangerez en toute hâte</text:span><text:span text:style-name="Citation"><text:span text:style-name="T8"> :</text:span></text:span><text:span text:style-name="Citation"> c’est la </text:span><text:span text:style-name="Citation"><text:span text:style-name="T19">Pâque</text:span></text:span><text:span text:style-name="Citation"> du Seigneur </text:span><text:span text:style-name="Citation_20_BibleRef"><text:span text:style-name="T44">[Ex 12,11]</text:span></text:span><text:span text:style-name="T44">.</text:span></text:p>
      <text:p text:style-name="Heading_20_5"><text:span text:style-name="T44">v</text:span>18</text:p>
      <text:p text:style-name="P21"><text:span text:style-name="T45">Un </text:span><text:span text:style-name="T19">tel / </text:span><text:span text:style-name="T25">δεῖνα</text:span><text:span text:style-name="T26"> </text:span><text:span text:style-name="T35">est un hapax (seule utilisation dans la Bible). </text:span><text:span text:style-name="T46">A qui peut-on penser ?</text:span></text:p>
      <text:p text:style-name="Corps_20_de_20_texte_20_1"><text:span text:style-name="Citation"><text:span text:style-name="T46">Mon </text:span></text:span><text:span text:style-name="Citation"><text:span text:style-name="T47">temps / </text:span></text:span><text:span text:style-name="Citation"><text:span text:style-name="T30">καιρός</text:span></text:span><text:span text:style-name="Citation"><text:span text:style-name="T36"> </text:span></text:span><text:span text:style-name="Citation"><text:span text:style-name="T46">est proche </text:span></text:span><text:span text:style-name="T46">: voir remarque du v16.</text:span></text:p>
      <text:p text:style-name="Corps_20_de_20_texte_20_1"><text:span text:style-name="T46">Le verbe faire / </text:span><text:span text:style-name="T48">ποιέω</text:span><text:span text:style-name="T46"> veut aussi dire créer </text:span><text:span text:style-name="Citation_20_BibleRef"><text:span text:style-name="T46">[Gn 1]</text:span></text:span><text:span text:style-name="T46">.</text:span></text:p>
      <text:p text:style-name="Heading_20_5"><text:soft-page-break/>v22</text:p>
      <text:p text:style-name="Text_20_body"><text:span text:style-name="T19">Serait-ce moi / </text:span><text:span text:style-name="T25">μήτι ἐγώ εἰμι</text:span><text:span text:style-name="T35"> est curieusement semblable à JE SUIS / </text:span><text:span text:style-name="T26">ἐγώ εἰμι</text:span><text:span text:style-name="T35"> précédé d’une particule interrogative négative </text:span><text:span text:style-name="Citation_20_BibleRef"><text:span text:style-name="T49">[révélation de Dieu à Moïse en Ex 3,14]</text:span></text:span><text:span text:style-name="T35">. Judas reprend la même formule au v25.</text:span></text:p>
      <text:p text:style-name="Heading_20_5">v23</text:p>
      <text:p text:style-name="Text_20_body">Littéralement : <text:span text:style-name="Citation">Qui plonge avec moi la main dans le plat…</text:span> <text:span text:style-name="T50">Le verbe plonger est à l’aoriste (intemporel)</text:span></text:p>
      <text:p text:style-name="P22">v24</text:p>
      <text:p text:style-name="P23">Littéralement : <text:span text:style-name="Citation">hélas / οὐαὶ pour cet homme-là par lequel le fils de l’homme est livré</text:span>. L’interjection <text:s/>οὐαὶ n’existe pas en grec, c’est un décalque de l’hébreu.</text:p>
      <text:p text:style-name="P24">v25</text:p>
      <text:p text:style-name="P25"><text:span text:style-name="T50">La même expression </text:span><text:span text:style-name="T51">c’est toi qui dis / </text:span><text:span text:style-name="T52">σὺ εἶπας</text:span><text:span text:style-name="T50"> est reprise </text:span><text:span text:style-name="T42">par Jésus</text:span><text:span text:style-name="T50"> après la question de Caïphe le grand prêtre : </text:span><text:span text:style-name="Citation"><text:span text:style-name="T50">dis-nous si toi, tu es le messie, le fils de Dieu ? </text:span></text:span><text:span text:style-name="Citation_20_BibleRef"><text:span text:style-name="T50">[Mt 26,63-64]</text:span></text:span></text:p>
      <text:p text:style-name="Corps_20_de_20_texte_20_11">Il n’est plus question ensuite de Judas qu’à Gethsémani <text:span text:style-name="Citation_20_BibleRef">[arrestation de Jésus, Mt 26,57]</text:span> <text:span text:style-name="T50">et lorsqu’il se pend </text:span><text:span text:style-name="Citation_20_BibleRef"><text:span text:style-name="T50">[Mt 27,3-10]</text:span></text:span><text:span text:style-name="T50">. </text:span><text:span text:style-name="T42">Luc raconte autrement la mort de Judas </text:span><text:span text:style-name="Citation_20_BibleRef"><text:span text:style-name="T42">[Ac 1,18]</text:span></text:span><text:span text:style-name="T4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115%" fo:text-align="justify" style:justify-single-word="false" fo:keep-together="always" style:page-number="auto" fo:background-color="transparent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1-11T13:53:29.011484007">11 janvier 2026</text:date><text:tab/><text:file-name text:display="name-and-extension">Mt26b.odt</text:file-name><text:tab/><text:page-number text:select-page="current">3</text:page-number>/<text:page-count>4</text:page-count></text:p>
      </style:footer>
    </style:master-page>
    <style:master-page style:name="First_20_Page" style:display-name="First Page" style:page-layout-name="Mpm2" draw:style-name="Mdp2" style:next-style-name="Standard"/>
    <style:master-page style:name="Footnote" style:page-layout-name="Mpm3" draw:style-name="Mdp2"/>
    <style:master-page style:name="Endnote" style:page-layout-name="Mpm4" draw:style-name="Mdp2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t26b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11-04-27T17:30:16.27</meta:creation-date>
    <meta:editing-cycles>144</meta:editing-cycles>
    <meta:editing-duration>P1DT6H36M11S</meta:editing-duration>
    <meta:initial-creator>Léon RÉGENT</meta:initial-creator>
    <dc:date>2026-01-11T13:53:28.929901500</dc:date>
    <dc:creator>Léon</dc:creator>
    <meta:document-statistic meta:table-count="0" meta:image-count="0" meta:object-count="0" meta:page-count="4" meta:paragraph-count="79" meta:word-count="1268" meta:character-count="6648" meta:non-whitespace-character-count="545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