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2cm" fo:margin-top="0.3cm" fo:margin-bottom="0cm" fo:break-before="auto" fo:break-after="auto" table:align="center" fo:keep-with-next="auto" style:may-break-between-rows="true" style:writing-mode="page" table:border-model="collapsing"/>
    </style:style>
    <style:style style:name="Tableau1.A" style:family="table-column">
      <style:table-column-properties style:column-width="12cm"/>
    </style:style>
    <style:style style:name="Tableau1.1" style:family="table-row">
      <style:table-row-properties fo:keep-together="auto"/>
    </style:style>
    <style:style style:name="Tableau1.A1" style:family="table-cell">
      <style:table-cell-properties fo:background-color="transparent" fo:padding="0.097cm" fo:border="0.5pt solid #000000" style:writing-mode="page">
        <style:background-image/>
      </style:table-cell-properties>
    </style:style>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Heading_20_4" style:master-page-name="">
      <style:paragraph-properties fo:margin-top="0cm" fo:margin-bottom="0cm" style:contextual-spacing="false" style:page-number="auto" style:writing-mode="page"/>
    </style:style>
    <style:style style:name="P3" style:family="paragraph" style:parent-style-name="Standard">
      <style:text-properties officeooo:paragraph-rsid="003a919e"/>
    </style:style>
    <style:style style:name="P4" style:family="paragraph" style:parent-style-name="Standard">
      <style:text-properties officeooo:rsid="0096bbbd" officeooo:paragraph-rsid="003a919e"/>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paragraph-rsid="003a919e"/>
    </style:style>
    <style:style style:name="P7" style:family="paragraph" style:parent-style-name="Text_20_body">
      <style:text-properties style:text-position="0% 100%" officeooo:rsid="0053b4a1" officeooo:paragraph-rsid="003a919e"/>
    </style:style>
    <style:style style:name="P8" style:family="paragraph" style:parent-style-name="Corps_20_de_20_texte_20_11">
      <style:text-properties officeooo:rsid="003ec497" officeooo:paragraph-rsid="003ec497"/>
    </style:style>
    <style:style style:name="P9" style:family="paragraph" style:parent-style-name="Corps_20_de_20_texte_20_1" style:master-page-name="">
      <style:paragraph-properties fo:keep-together="always" style:page-number="auto" fo:keep-with-next="always"/>
      <style:text-properties officeooo:paragraph-rsid="0024b53c"/>
    </style:style>
    <style:style style:name="P10" style:family="paragraph" style:parent-style-name="Corps_20_de_20_texte_20_1">
      <style:text-properties fo:font-size="13pt" style:font-size-asian="13pt" style:font-size-complex="13pt"/>
    </style:style>
    <style:style style:name="P11" style:family="paragraph" style:parent-style-name="Text_20_body">
      <style:paragraph-properties fo:keep-together="always" fo:keep-with-next="always"/>
      <style:text-properties fo:font-size="13pt" officeooo:paragraph-rsid="00397f61" style:font-size-asian="13pt" style:font-size-complex="13pt"/>
    </style:style>
    <style:style style:name="P12" style:family="paragraph" style:parent-style-name="Corps_20_de_20_texte_20_11">
      <style:text-properties fo:font-size="13pt" officeooo:paragraph-rsid="003a919e" style:font-size-asian="13pt" style:font-size-complex="13pt"/>
    </style:style>
    <style:style style:name="P13" style:family="paragraph" style:parent-style-name="Text_20_body">
      <style:text-properties fo:font-size="13pt" style:font-size-asian="13pt" style:font-size-complex="13pt"/>
    </style:style>
    <style:style style:name="P14" style:family="paragraph" style:parent-style-name="Text_20_body">
      <style:text-properties fo:font-size="13pt" officeooo:paragraph-rsid="00397f61" style:font-size-asian="13pt" style:font-size-complex="13pt"/>
    </style:style>
    <style:style style:name="P15" style:family="paragraph" style:parent-style-name="Corps_20_de_20_texte_20_1">
      <style:text-properties fo:font-size="13pt" officeooo:paragraph-rsid="00397f61" style:font-size-asian="13pt" style:font-size-complex="13pt"/>
    </style:style>
    <style:style style:name="P16" style:family="paragraph" style:parent-style-name="Text_20_body">
      <style:text-properties fo:font-size="13pt" officeooo:paragraph-rsid="003a919e" style:font-size-asian="13pt" style:font-size-complex="13pt"/>
    </style:style>
    <style:style style:name="P17" style:family="paragraph" style:parent-style-name="Corps_20_de_20_texte_20_11">
      <style:text-properties fo:font-size="13pt" officeooo:paragraph-rsid="003ec497" style:font-size-asian="13pt" style:font-size-complex="13pt"/>
    </style:style>
    <style:style style:name="P18" style:family="paragraph" style:parent-style-name="Corps_20_de_20_texte_20_11">
      <style:text-properties fo:font-size="13pt" officeooo:paragraph-rsid="00397f61" style:font-size-asian="13pt" style:font-size-complex="13pt"/>
    </style:style>
    <style:style style:name="P19" style:family="paragraph" style:parent-style-name="Heading_20_2" style:master-page-name="Standard">
      <style:paragraph-properties style:page-number="auto">
        <style:tab-stops/>
      </style:paragraph-properties>
      <style:text-properties officeooo:paragraph-rsid="003e501b"/>
    </style:style>
    <style:style style:name="P20" style:family="paragraph" style:parent-style-name="Corps_20_de_20_texte_20_1">
      <style:text-properties officeooo:paragraph-rsid="00969c66"/>
    </style:style>
    <style:style style:name="P21" style:family="paragraph" style:parent-style-name="Heading_20_5">
      <style:text-properties officeooo:rsid="0040b168" officeooo:paragraph-rsid="0040b168"/>
    </style:style>
    <style:style style:name="P22" style:family="paragraph" style:parent-style-name="Text_20_body">
      <style:text-properties officeooo:paragraph-rsid="0085dc6c"/>
    </style:style>
    <style:style style:name="P23" style:family="paragraph" style:parent-style-name="Text_20_body">
      <style:text-properties officeooo:rsid="008ab459" officeooo:paragraph-rsid="008ab459"/>
    </style:style>
    <style:style style:name="P24" style:family="paragraph" style:parent-style-name="Corps_20_de_20_texte_20_11">
      <style:paragraph-properties fo:text-align="center" style:justify-single-word="false"/>
    </style:style>
    <style:style style:name="P25" style:family="paragraph" style:parent-style-name="Corps_20_de_20_texte_20_1">
      <style:paragraph-properties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Corps_20_de_20_texte_20_1">
      <style:paragraph-properties fo:text-align="center" style:justify-single-word="false"/>
      <style:text-properties officeooo:rsid="007a6f01" officeooo:paragraph-rsid="007a6f01"/>
    </style:style>
    <style:style style:name="P28" style:family="paragraph" style:parent-style-name="Text_20_body">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ext_20_body">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a6f01"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text-properties officeooo:paragraph-rsid="0098172d"/>
    </style:style>
    <style:style style:name="P31" style:family="paragraph" style:parent-style-name="Corps_20_de_20_texte_20_1">
      <style:text-properties officeooo:paragraph-rsid="0085dc6c"/>
    </style:style>
    <style:style style:name="P32" style:family="paragraph" style:parent-style-name="Footnote">
      <style:text-properties officeooo:rsid="007d5df2" officeooo:paragraph-rsid="007d5df2"/>
    </style:style>
    <style:style style:name="P33" style:family="paragraph" style:parent-style-name="Text_20_body">
      <style:text-properties officeooo:rsid="00623369" officeooo:paragraph-rsid="003a919e"/>
    </style:style>
    <style:style style:name="P34" style:family="paragraph" style:parent-style-name="Text_20_body">
      <style:text-properties officeooo:paragraph-rsid="0087c6d1"/>
    </style:style>
    <style:style style:name="P35" style:family="paragraph" style:parent-style-name="Corps_20_de_20_texte_20_1">
      <style:text-properties officeooo:paragraph-rsid="0087c6d1"/>
    </style:style>
    <style:style style:name="P36" style:family="paragraph" style:parent-style-name="Heading_20_5">
      <style:text-properties officeooo:rsid="004126b2" officeooo:paragraph-rsid="004126b2"/>
    </style:style>
    <style:style style:name="P37" style:family="paragraph" style:parent-style-name="Text_20_body">
      <style:text-properties officeooo:paragraph-rsid="004cf649"/>
    </style:style>
    <style:style style:name="P38" style:family="paragraph" style:parent-style-name="Text_20_body">
      <style:text-properties officeooo:paragraph-rsid="004f57e7"/>
    </style:style>
    <style:style style:name="P39" style:family="paragraph" style:parent-style-name="Corps_20_de_20_texte_20_1">
      <style:text-properties officeooo:paragraph-rsid="0098172d"/>
    </style:style>
    <style:style style:name="P40" style:family="paragraph" style:parent-style-name="Text_20_body">
      <style:text-properties officeooo:paragraph-rsid="004876b8"/>
    </style:style>
    <style:style style:name="P41" style:family="paragraph" style:parent-style-name="Text_20_body">
      <style:text-properties officeooo:paragraph-rsid="00579d27"/>
    </style:style>
    <style:style style:name="P42" style:family="paragraph" style:parent-style-name="Corps_20_de_20_texte_20_1">
      <style:text-properties officeooo:paragraph-rsid="00544b15"/>
    </style:style>
    <style:style style:name="P43" style:family="paragraph" style:parent-style-name="Heading_20_5">
      <style:text-properties officeooo:rsid="00594f15" officeooo:paragraph-rsid="00594f15"/>
    </style:style>
    <style:style style:name="P44" style:family="paragraph" style:parent-style-name="Text_20_body">
      <style:text-properties officeooo:paragraph-rsid="00883872"/>
    </style:style>
    <style:style style:name="P45" style:family="paragraph" style:parent-style-name="Corps_20_de_20_texte_20_1">
      <style:text-properties officeooo:paragraph-rsid="00883872"/>
    </style:style>
    <style:style style:name="P46" style:family="paragraph" style:parent-style-name="Standard">
      <style:text-properties officeooo:paragraph-rsid="00883872"/>
    </style:style>
    <style:style style:name="P47" style:family="paragraph" style:parent-style-name="Text_20_body">
      <style:text-properties officeooo:rsid="004126b2" officeooo:paragraph-rsid="004126b2"/>
    </style:style>
    <style:style style:name="P48" style:family="paragraph" style:parent-style-name="Text_20_body">
      <style:text-properties officeooo:paragraph-rsid="005e61da"/>
    </style:style>
    <style:style style:name="P49" style:family="paragraph" style:parent-style-name="Text_20_body">
      <style:text-properties officeooo:paragraph-rsid="00884de8"/>
    </style:style>
    <style:style style:name="P50" style:family="paragraph" style:parent-style-name="Corps_20_de_20_texte_20_1">
      <style:text-properties officeooo:paragraph-rsid="00884de8"/>
    </style:style>
    <style:style style:name="P51" style:family="paragraph" style:parent-style-name="Text_20_body">
      <style:text-properties officeooo:paragraph-rsid="00672be5"/>
    </style:style>
    <style:style style:name="P52" style:family="paragraph" style:parent-style-name="Text_20_body">
      <style:text-properties officeooo:paragraph-rsid="006870b0"/>
    </style:style>
    <style:style style:name="P53" style:family="paragraph" style:parent-style-name="Corps_20_de_20_texte_20_1">
      <style:text-properties officeooo:paragraph-rsid="006ae5a4"/>
    </style:style>
    <style:style style:name="P54" style:family="paragraph" style:parent-style-name="Text_20_body">
      <style:text-properties officeooo:rsid="006ae5a4" officeooo:paragraph-rsid="006ae5a4"/>
    </style:style>
    <style:style style:name="P55" style:family="paragraph" style:parent-style-name="Heading_20_5">
      <style:paragraph-properties fo:line-height="115%" fo:text-align="start" style:justify-single-word="false">
        <style:tab-stops/>
      </style:paragraph-properties>
      <style:text-properties style:font-name="Arial2" fo:font-weight="bold" officeooo:rsid="004126b2" officeooo:paragraph-rsid="004126b2"/>
    </style:style>
    <style:style style:name="P56" style:family="paragraph" style:parent-style-name="Text_20_body">
      <style:text-properties officeooo:paragraph-rsid="006cb3e9"/>
    </style:style>
    <style:style style:name="P57" style:family="paragraph" style:parent-style-name="Text_20_body">
      <style:text-properties officeooo:paragraph-rsid="006e8193"/>
    </style:style>
    <style:style style:name="P58" style:family="paragraph" style:parent-style-name="Text_20_body">
      <style:text-properties officeooo:rsid="006f5070" officeooo:paragraph-rsid="006f5070"/>
    </style:style>
    <style:style style:name="P59" style:family="paragraph" style:parent-style-name="Heading_20_5">
      <style:text-properties officeooo:rsid="0070d7df" officeooo:paragraph-rsid="0070d7df"/>
    </style:style>
    <style:style style:name="P60" style:family="paragraph" style:parent-style-name="Text_20_body">
      <style:text-properties officeooo:rsid="0070d7df" officeooo:paragraph-rsid="0070d7df"/>
    </style:style>
    <style:style style:name="P61" style:family="paragraph" style:parent-style-name="Corps_20_de_20_texte_20_1">
      <style:text-properties officeooo:paragraph-rsid="0089c85e"/>
    </style:style>
    <style:style style:name="P62" style:family="paragraph" style:parent-style-name="Text_20_body">
      <style:text-properties officeooo:rsid="003e501b" officeooo:paragraph-rsid="003e501b"/>
    </style:style>
    <style:style style:name="P63" style:family="paragraph" style:parent-style-name="Text_20_body">
      <style:text-properties officeooo:rsid="00782f40" officeooo:paragraph-rsid="00782f40"/>
    </style:style>
    <style:style style:name="P64" style:family="paragraph" style:parent-style-name="Text_20_body">
      <style:text-properties officeooo:paragraph-rsid="0099ef13"/>
    </style:style>
    <style:style style:name="P65" style:family="paragraph" style:parent-style-name="Corps_20_de_20_texte_20_11">
      <style:text-properties officeooo:paragraph-rsid="003e501b"/>
    </style:style>
    <style:style style:name="P66" style:family="paragraph" style:parent-style-name="Text_20_body" style:list-style-name="L1"/>
    <style:style style:name="P67" style:family="paragraph" style:parent-style-name="Text_20_body">
      <style:text-properties officeooo:paragraph-rsid="003e501b"/>
    </style:style>
    <style:style style:name="P68" style:family="paragraph" style:parent-style-name="Corps_20_de_20_texte_20_1">
      <style:text-properties officeooo:rsid="003f2130" officeooo:paragraph-rsid="003f2130"/>
    </style:style>
    <style:style style:name="P69" style:family="paragraph" style:parent-style-name="Corps_20_de_20_texte_20_1">
      <style:text-properties officeooo:rsid="0080d9bb" officeooo:paragraph-rsid="0080d9bb"/>
    </style:style>
    <style:style style:name="P70" style:family="paragraph" style:parent-style-name="Corps_20_de_20_texte_20_1">
      <style:text-properties officeooo:rsid="008ca49d" officeooo:paragraph-rsid="008ca49d"/>
    </style:style>
    <style:style style:name="P71" style:family="paragraph" style:parent-style-name="Corps_20_de_20_texte_20_1">
      <style:text-properties officeooo:paragraph-rsid="008ca49d"/>
    </style:style>
    <style:style style:name="T1" style:family="text">
      <style:text-properties officeooo:rsid="00397f61"/>
    </style:style>
    <style:style style:name="T2" style:family="text">
      <style:text-properties officeooo:rsid="0092fa6d"/>
    </style:style>
    <style:style style:name="T3" style:family="text">
      <style:text-properties officeooo:rsid="008557c7"/>
    </style:style>
    <style:style style:name="T4" style:family="text">
      <style:text-properties officeooo:rsid="0022f12f"/>
    </style:style>
    <style:style style:name="T5" style:family="text">
      <style:text-properties officeooo:rsid="0024b53c"/>
    </style:style>
    <style:style style:name="T6" style:family="text">
      <style:text-properties style:text-position="33% 58%"/>
    </style:style>
    <style:style style:name="T7" style:family="text">
      <style:text-properties style:text-position="0% 100%"/>
    </style:style>
    <style:style style:name="T8" style:family="text">
      <style:text-properties style:text-position="33% 58%" fo:background-color="transparent" loext:char-shading-value="0"/>
    </style:style>
    <style:style style:name="T9" style:family="text">
      <style:text-properties officeooo:rsid="003a919e"/>
    </style:style>
    <style:style style:name="T10" style:family="text">
      <style:text-properties fo:font-weight="bold" style:font-weight-asian="bold" style:font-weight-complex="bold"/>
    </style:style>
    <style:style style:name="T11" style:family="text">
      <style:text-properties style:text-position="super 58%" officeooo:rsid="0038b3bf"/>
    </style:style>
    <style:style style:name="T12" style:family="text">
      <style:text-properties officeooo:rsid="0038b3bf"/>
    </style:style>
    <style:style style:name="T13" style:family="text">
      <style:text-properties style:text-position="super 58%" officeooo:rsid="00397f61"/>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03e501b" style:language-complex="he" style:country-complex="IL"/>
    </style:style>
    <style:style style:name="T17" style:family="text">
      <style:text-properties officeooo:rsid="0036ab4d"/>
    </style:style>
    <style:style style:name="T18" style:family="text">
      <style:text-properties style:text-position="super 58%" officeooo:rsid="0036ab4d"/>
    </style:style>
    <style:style style:name="T19" style:family="text">
      <style:text-properties officeooo:rsid="00960763"/>
    </style:style>
    <style:style style:name="T20" style:family="text">
      <style:text-properties officeooo:rsid="056a5178"/>
    </style:style>
    <style:style style:name="T21" style:family="text">
      <style:text-properties fo:language="fr" fo:country="FR" officeooo:rsid="003a919e"/>
    </style:style>
    <style:style style:name="T22" style:family="text">
      <style:text-properties fo:language="fr" fo:country="FR" style:text-underline-style="solid" style:text-underline-width="auto" style:text-underline-color="font-color" officeooo:rsid="003a919e"/>
    </style:style>
    <style:style style:name="T23" style:family="text">
      <style:text-properties fo:language="fr" fo:country="FR" style:text-underline-style="solid" style:text-underline-width="auto" style:text-underline-color="font-color"/>
    </style:style>
    <style:style style:name="T24" style:family="text">
      <style:text-properties fo:language="el" fo:country="GR" style:text-underline-style="solid" style:text-underline-width="auto" style:text-underline-color="font-color"/>
    </style:style>
    <style:style style:name="T25" style:family="text">
      <style:text-properties fo:language="fr" fo:country="FR" officeooo:rsid="0093b4b9"/>
    </style:style>
    <style:style style:name="T26" style:family="text">
      <style:text-properties fo:language="fr" fo:country="FR" officeooo:rsid="0085dc6c"/>
    </style:style>
    <style:style style:name="T27" style:family="text">
      <style:text-properties fo:language="fr" fo:country="FR" officeooo:rsid="003b872a"/>
    </style:style>
    <style:style style:name="T28" style:family="text">
      <style:text-properties fo:language="fr" fo:country="FR"/>
    </style:style>
    <style:style style:name="T29" style:family="text">
      <style:text-properties style:text-position="0% 100%" fo:language="fr" fo:country="FR"/>
    </style:style>
    <style:style style:name="T30" style:family="text">
      <style:text-properties fo:language="fr" fo:country="FR" style:text-underline-style="none" fo:font-weight="bold" style:font-weight-asian="bold" style:font-weight-complex="bold"/>
    </style:style>
    <style:style style:name="T31" style:family="text">
      <style:text-properties officeooo:rsid="0043b015"/>
    </style:style>
    <style:style style:name="T32" style:family="text">
      <style:text-properties style:text-underline-style="solid" style:text-underline-width="auto" style:text-underline-color="font-color"/>
    </style:style>
    <style:style style:name="T33" style:family="text">
      <style:text-properties officeooo:rsid="0040b168"/>
    </style:style>
    <style:style style:name="T34" style:family="text">
      <style:text-properties officeooo:rsid="004532e7"/>
    </style:style>
    <style:style style:name="T35" style:family="text">
      <style:text-properties style:text-underline-style="solid" style:text-underline-width="auto" style:text-underline-color="font-color" officeooo:rsid="004532e7"/>
    </style:style>
    <style:style style:name="T36" style:family="text">
      <style:text-properties officeooo:rsid="00457853"/>
    </style:style>
    <style:style style:name="T37" style:family="text">
      <style:text-properties fo:font-style="italic" officeooo:rsid="003d3398" style:font-style-asian="italic" style:font-style-complex="italic"/>
    </style:style>
    <style:style style:name="T38" style:family="text">
      <style:text-properties fo:font-style="italic" style:text-underline-style="solid" style:text-underline-width="auto" style:text-underline-color="font-color" officeooo:rsid="003d3398" style:font-style-asian="italic" style:font-style-complex="italic"/>
    </style:style>
    <style:style style:name="T39" style:family="text">
      <style:text-properties officeooo:rsid="003d3398"/>
    </style:style>
    <style:style style:name="T40" style:family="text">
      <style:text-properties style:text-position="super 58%"/>
    </style:style>
    <style:style style:name="T41" style:family="text">
      <style:text-properties fo:language="la" fo:country="VA"/>
    </style:style>
    <style:style style:name="T42" style:family="text">
      <style:text-properties fo:language="la" fo:country="VA" fo:font-weight="bold" style:font-weight-asian="bold" style:font-weight-complex="bold"/>
    </style:style>
    <style:style style:name="T43" style:family="text">
      <style:text-properties officeooo:rsid="00623369"/>
    </style:style>
    <style:style style:name="T44" style:family="text">
      <style:text-properties style:text-underline-style="solid" style:text-underline-width="auto" style:text-underline-color="font-color" officeooo:rsid="003d3398"/>
    </style:style>
    <style:style style:name="T45" style:family="text">
      <style:text-properties officeooo:rsid="00641fc9"/>
    </style:style>
    <style:style style:name="T46" style:family="text">
      <style:text-properties style:text-underline-style="solid" style:text-underline-width="auto" style:text-underline-color="font-color" officeooo:rsid="00641fc9"/>
    </style:style>
    <style:style style:name="T47" style:family="text">
      <style:text-properties style:text-underline-style="solid" style:text-underline-width="auto" style:text-underline-color="font-color" officeooo:rsid="00623369"/>
    </style:style>
    <style:style style:name="T48" style:family="text">
      <style:text-properties officeooo:rsid="0046adb6"/>
    </style:style>
    <style:style style:name="T49" style:family="text">
      <style:text-properties officeooo:rsid="003e501b"/>
    </style:style>
    <style:style style:name="T50" style:family="text">
      <style:text-properties officeooo:rsid="0094a96b"/>
    </style:style>
    <style:style style:name="T51" style:family="text">
      <style:text-properties style:text-underline-style="solid" style:text-underline-width="auto" style:text-underline-color="font-color" officeooo:rsid="0094a96b"/>
    </style:style>
    <style:style style:name="T52" style:family="text">
      <style:text-properties fo:language="el" fo:country="GR" style:text-underline-style="solid" style:text-underline-width="auto" style:text-underline-color="font-color" officeooo:rsid="0094a96b"/>
    </style:style>
    <style:style style:name="T53" style:family="text">
      <style:text-properties fo:language="el" fo:country="GR" style:text-underline-style="solid" style:text-underline-width="auto" style:text-underline-color="font-color" officeooo:rsid="003d3398"/>
    </style:style>
    <style:style style:name="T54" style:family="text">
      <style:text-properties officeooo:rsid="0045e484"/>
    </style:style>
    <style:style style:name="T55" style:family="text">
      <style:text-properties style:text-underline-style="solid" style:text-underline-width="auto" style:text-underline-color="font-color" officeooo:rsid="00457853"/>
    </style:style>
    <style:style style:name="T56" style:family="text">
      <style:text-properties style:text-underline-style="solid" style:text-underline-width="auto" style:text-underline-color="font-color" officeooo:rsid="0046adb6"/>
    </style:style>
    <style:style style:name="T57" style:family="text">
      <style:text-properties fo:language="el" fo:country="GR" officeooo:rsid="0046adb6"/>
    </style:style>
    <style:style style:name="T58" style:family="text">
      <style:text-properties fo:language="el" fo:country="GR" officeooo:rsid="0048a73c"/>
    </style:style>
    <style:style style:name="T59" style:family="text">
      <style:text-properties fo:language="el" fo:country="GR"/>
    </style:style>
    <style:style style:name="T60" style:family="text">
      <style:text-properties fo:language="el" fo:country="GR" officeooo:rsid="004b4a87"/>
    </style:style>
    <style:style style:name="T61" style:family="text">
      <style:text-properties fo:language="el" fo:country="GR" officeooo:rsid="004e6b70"/>
    </style:style>
    <style:style style:name="T62" style:family="text">
      <style:text-properties fo:language="el" fo:country="GR" style:text-underline-style="solid" style:text-underline-width="auto" style:text-underline-color="font-color" officeooo:rsid="00544b15"/>
    </style:style>
    <style:style style:name="T63" style:family="text">
      <style:text-properties fo:language="el" fo:country="GR" officeooo:rsid="00544b15"/>
    </style:style>
    <style:style style:name="T64" style:family="text">
      <style:text-properties fo:language="el" fo:country="GR" style:text-underline-style="solid" style:text-underline-width="auto" style:text-underline-color="font-color" officeooo:rsid="004e6b70"/>
    </style:style>
    <style:style style:name="T65" style:family="text">
      <style:text-properties fo:language="el" fo:country="GR" style:language-complex="he" style:country-complex="IL"/>
    </style:style>
    <style:style style:name="T66" style:family="text">
      <style:text-properties fo:language="el" fo:country="GR" officeooo:rsid="004cf649" style:language-complex="he" style:country-complex="IL"/>
    </style:style>
    <style:style style:name="T67" style:family="text">
      <style:text-properties fo:language="el" fo:country="GR" officeooo:rsid="004f57e7" style:language-complex="he" style:country-complex="IL"/>
    </style:style>
    <style:style style:name="T68" style:family="text">
      <style:text-properties fo:language="el" fo:country="GR" officeooo:rsid="005563e2" style:language-complex="he" style:country-complex="IL"/>
    </style:style>
    <style:style style:name="T69" style:family="text">
      <style:text-properties fo:language="el" fo:country="GR" officeooo:rsid="00544b15" style:language-complex="he" style:country-complex="IL"/>
    </style:style>
    <style:style style:name="T70" style:family="text">
      <style:text-properties fo:language="el" fo:country="GR" style:text-underline-style="solid" style:text-underline-width="auto" style:text-underline-color="font-color" officeooo:rsid="005563e2" style:language-complex="he" style:country-complex="IL"/>
    </style:style>
    <style:style style:name="T71" style:family="text">
      <style:text-properties fo:language="el" fo:country="GR" style:text-underline-style="solid" style:text-underline-width="auto" style:text-underline-color="font-color" officeooo:rsid="00544b15" style:language-complex="he" style:country-complex="IL"/>
    </style:style>
    <style:style style:name="T72" style:family="text">
      <style:text-properties fo:language="el" fo:country="GR" style:text-underline-style="solid" style:text-underline-width="auto" style:text-underline-color="font-color" style:language-complex="he" style:country-complex="IL"/>
    </style:style>
    <style:style style:name="T73" style:family="text">
      <style:text-properties fo:language="el" fo:country="GR" officeooo:rsid="00507e07" style:language-complex="he" style:country-complex="IL"/>
    </style:style>
    <style:style style:name="T74" style:family="text">
      <style:text-properties fo:language="el" fo:country="GR" officeooo:rsid="005272b3" style:language-complex="he" style:country-complex="IL"/>
    </style:style>
    <style:style style:name="T75" style:family="text">
      <style:text-properties fo:language="el" fo:country="GR" style:text-underline-style="solid" style:text-underline-width="auto" style:text-underline-color="font-color" officeooo:rsid="005272b3" style:language-complex="he" style:country-complex="IL"/>
    </style:style>
    <style:style style:name="T76" style:family="text">
      <style:text-properties fo:language="el" fo:country="GR" style:text-underline-style="solid" style:text-underline-width="auto" style:text-underline-color="font-color" officeooo:rsid="004f57e7" style:language-complex="he" style:country-complex="IL"/>
    </style:style>
    <style:style style:name="T77" style:family="text">
      <style:text-properties fo:language="fr" fo:country="FR" style:script-type="latin"/>
    </style:style>
    <style:style style:name="T78" style:family="text">
      <style:text-properties fo:language="fr" fo:country="FR" officeooo:rsid="002c5588" style:script-type="latin"/>
    </style:style>
    <style:style style:name="T79" style:family="text">
      <style:text-properties fo:language="fr" fo:country="FR" officeooo:rsid="00576ce4" style:script-type="latin"/>
    </style:style>
    <style:style style:name="T80" style:family="text">
      <style:text-properties fo:language="fr" fo:country="FR" style:text-underline-style="solid" style:text-underline-width="auto" style:text-underline-color="font-color" style:script-type="latin"/>
    </style:style>
    <style:style style:name="T81" style:family="text">
      <style:text-properties fo:language="el" fo:country="GR" style:text-underline-style="solid" style:text-underline-width="auto" style:text-underline-color="font-color" officeooo:rsid="0048a73c"/>
    </style:style>
    <style:style style:name="T82" style:family="text">
      <style:text-properties fo:language="el" fo:country="GR" style:text-underline-style="solid" style:text-underline-width="auto" style:text-underline-color="font-color" officeooo:rsid="0048a73c" style:language-complex="he" style:country-complex="IL"/>
    </style:style>
    <style:style style:name="T83" style:family="text">
      <style:text-properties style:text-position="0% 100%" fo:language="el" fo:country="GR"/>
    </style:style>
    <style:style style:name="T84" style:family="text">
      <style:text-properties style:text-position="0% 100%" fo:language="el" fo:country="GR" officeooo:rsid="004876b8"/>
    </style:style>
    <style:style style:name="T85" style:family="text">
      <style:text-properties officeooo:rsid="002c5588"/>
    </style:style>
    <style:style style:name="T86" style:family="text">
      <style:text-properties style:text-underline-style="solid" style:text-underline-width="auto" style:text-underline-color="font-color" officeooo:rsid="002c5588"/>
    </style:style>
    <style:style style:name="T87" style:family="text">
      <style:text-properties officeooo:rsid="0032ae0f"/>
    </style:style>
    <style:style style:name="T88" style:family="text">
      <style:text-properties style:text-underline-style="solid" style:text-underline-width="auto" style:text-underline-color="font-color" officeooo:rsid="0032ae0f"/>
    </style:style>
    <style:style style:name="T89" style:family="text">
      <style:text-properties officeooo:rsid="00579d27"/>
    </style:style>
    <style:style style:name="T90" style:family="text">
      <style:text-properties style:text-position="0% 100%" officeooo:rsid="0040b168"/>
    </style:style>
    <style:style style:name="T91" style:family="text">
      <style:text-properties style:text-position="0% 100%" officeooo:rsid="00641fc9"/>
    </style:style>
    <style:style style:name="T92" style:family="text">
      <style:text-properties style:text-position="0% 100%" officeooo:rsid="0048a73c"/>
    </style:style>
    <style:style style:name="T93" style:family="text">
      <style:text-properties style:text-underline-style="none"/>
    </style:style>
    <style:style style:name="T94" style:family="text">
      <style:text-properties officeooo:rsid="00883872"/>
    </style:style>
    <style:style style:name="T95" style:family="text">
      <style:text-properties officeooo:rsid="00594f15"/>
    </style:style>
    <style:style style:name="T96" style:family="text">
      <style:text-properties style:text-underline-style="solid" style:text-underline-width="auto" style:text-underline-color="font-color" officeooo:rsid="00594f15"/>
    </style:style>
    <style:style style:name="T97" style:family="text">
      <style:text-properties style:text-position="0% 100%" officeooo:rsid="00594f15"/>
    </style:style>
    <style:style style:name="T98" style:family="text">
      <style:text-properties officeooo:rsid="005ae7a7"/>
    </style:style>
    <style:style style:name="T99" style:family="text">
      <style:text-properties style:text-position="super 58%" officeooo:rsid="005ae7a7"/>
    </style:style>
    <style:style style:name="T100" style:family="text">
      <style:text-properties style:text-underline-style="solid" style:text-underline-width="auto" style:text-underline-color="font-color" officeooo:rsid="005ae7a7"/>
    </style:style>
    <style:style style:name="T101" style:family="text">
      <style:text-properties style:text-position="0% 100%" officeooo:rsid="005ae7a7"/>
    </style:style>
    <style:style style:name="T102" style:family="text">
      <style:text-properties style:text-position="0% 100%" style:text-underline-style="solid" style:text-underline-width="auto" style:text-underline-color="font-color" officeooo:rsid="005ae7a7"/>
    </style:style>
    <style:style style:name="T103" style:family="text">
      <style:text-properties officeooo:rsid="005b2440"/>
    </style:style>
    <style:style style:name="T104" style:family="text">
      <style:text-properties style:text-underline-style="solid" style:text-underline-width="auto" style:text-underline-color="font-color" officeooo:rsid="005b2440"/>
    </style:style>
    <style:style style:name="T105" style:family="text">
      <style:text-properties style:text-position="0% 100%" officeooo:rsid="005b2440"/>
    </style:style>
    <style:style style:name="T106" style:family="text">
      <style:text-properties style:text-position="0% 100%" officeooo:rsid="005b3015"/>
    </style:style>
    <style:style style:name="T107" style:family="text">
      <style:text-properties style:text-position="0% 100%" style:text-underline-style="solid" style:text-underline-width="auto" style:text-underline-color="font-color" officeooo:rsid="005b3015"/>
    </style:style>
    <style:style style:name="T108" style:family="text">
      <style:text-properties style:text-position="0% 100%" fo:font-family="'SBL Greek'" style:font-family-generic="roman" style:font-pitch="variable" fo:font-size="13pt" fo:language="el" fo:country="GR" style:text-underline-style="solid" style:text-underline-width="auto" style:text-underline-color="font-color" style:font-size-asian="13pt"/>
    </style:style>
    <style:style style:name="T109" style:family="text">
      <style:text-properties officeooo:rsid="006a4bd6"/>
    </style:style>
    <style:style style:name="T110" style:family="text">
      <style:text-properties style:text-underline-style="solid" style:text-underline-width="auto" style:text-underline-color="font-color" officeooo:rsid="006a4bd6"/>
    </style:style>
    <style:style style:name="T111" style:family="text">
      <style:text-properties style:text-position="0% 100%" officeooo:rsid="006a4bd6"/>
    </style:style>
    <style:style style:name="T112" style:family="text">
      <style:text-properties style:text-position="0% 100%" officeooo:rsid="007fee8e"/>
    </style:style>
    <style:style style:name="T113" style:family="text">
      <style:text-properties officeooo:rsid="005b3015"/>
    </style:style>
    <style:style style:name="T114" style:family="text">
      <style:text-properties style:text-underline-style="solid" style:text-underline-width="auto" style:text-underline-color="font-color" officeooo:rsid="003e501b"/>
    </style:style>
    <style:style style:name="T115" style:family="text">
      <style:text-properties officeooo:rsid="005e61da"/>
    </style:style>
    <style:style style:name="T116" style:family="text">
      <style:text-properties style:text-underline-style="none" officeooo:rsid="005e8f28"/>
    </style:style>
    <style:style style:name="T117" style:family="text">
      <style:text-properties style:text-underline-style="solid" style:text-underline-width="auto" style:text-underline-color="font-color" officeooo:rsid="005e8f28"/>
    </style:style>
    <style:style style:name="T118" style:family="text">
      <style:text-properties style:text-position="0% 100%" style:text-underline-style="none" officeooo:rsid="005e8f28"/>
    </style:style>
    <style:style style:name="T119" style:family="text">
      <style:text-properties officeooo:rsid="00605d06"/>
    </style:style>
    <style:style style:name="T120" style:family="text">
      <style:text-properties style:text-underline-style="solid" style:text-underline-width="auto" style:text-underline-color="font-color" officeooo:rsid="00605d06"/>
    </style:style>
    <style:style style:name="T121" style:family="text">
      <style:text-properties style:text-position="0% 100%" style:text-underline-style="solid" style:text-underline-width="auto" style:text-underline-color="font-color" officeooo:rsid="005e8f28"/>
    </style:style>
    <style:style style:name="T122" style:family="text">
      <style:text-properties officeooo:rsid="004126b2"/>
    </style:style>
    <style:style style:name="T123" style:family="text">
      <style:text-properties officeooo:rsid="0061b515"/>
    </style:style>
    <style:style style:name="T124" style:family="text">
      <style:text-properties style:text-underline-style="solid" style:text-underline-width="auto" style:text-underline-color="font-color" officeooo:rsid="0061b515"/>
    </style:style>
    <style:style style:name="T125" style:family="text">
      <style:text-properties officeooo:rsid="0062073e"/>
    </style:style>
    <style:style style:name="T126" style:family="text">
      <style:text-properties style:text-position="super 58%" officeooo:rsid="0062073e"/>
    </style:style>
    <style:style style:name="T127" style:family="text">
      <style:text-properties style:text-underline-style="solid" style:text-underline-width="auto" style:text-underline-color="font-color" officeooo:rsid="0062073e"/>
    </style:style>
    <style:style style:name="T128" style:family="text">
      <style:text-properties style:text-position="0% 100%" officeooo:rsid="0062073e"/>
    </style:style>
    <style:style style:name="T129" style:family="text">
      <style:text-properties officeooo:rsid="00625d8b"/>
    </style:style>
    <style:style style:name="T130" style:family="text">
      <style:text-properties officeooo:rsid="00638261"/>
    </style:style>
    <style:style style:name="T131" style:family="text">
      <style:text-properties officeooo:rsid="00884de8"/>
    </style:style>
    <style:style style:name="T132" style:family="text">
      <style:text-properties style:text-underline-style="solid" style:text-underline-width="auto" style:text-underline-color="font-color" officeooo:rsid="00638261"/>
    </style:style>
    <style:style style:name="T133" style:family="text">
      <style:text-properties style:text-position="0% 100%" officeooo:rsid="00638261"/>
    </style:style>
    <style:style style:name="T134" style:family="text">
      <style:text-properties officeooo:rsid="006508a9"/>
    </style:style>
    <style:style style:name="T135" style:family="text">
      <style:text-properties style:text-underline-style="solid" style:text-underline-width="auto" style:text-underline-color="font-color" officeooo:rsid="006508a9"/>
    </style:style>
    <style:style style:name="T136" style:family="text">
      <style:text-properties style:text-underline-style="solid" style:text-underline-width="auto" style:text-underline-color="font-color" officeooo:rsid="004126b2"/>
    </style:style>
    <style:style style:name="T137" style:family="text">
      <style:text-properties officeooo:rsid="00672be5"/>
    </style:style>
    <style:style style:name="T138" style:family="text">
      <style:text-properties officeooo:rsid="00659e42"/>
    </style:style>
    <style:style style:name="T139" style:family="text">
      <style:text-properties style:text-position="super 58%" officeooo:rsid="00659e42"/>
    </style:style>
    <style:style style:name="T140" style:family="text">
      <style:text-properties style:text-underline-style="solid" style:text-underline-width="auto" style:text-underline-color="font-color" officeooo:rsid="00659e42"/>
    </style:style>
    <style:style style:name="T141" style:family="text">
      <style:text-properties style:text-position="0% 100%" officeooo:rsid="006142ba"/>
    </style:style>
    <style:style style:name="T142" style:family="text">
      <style:text-properties officeooo:rsid="006142ba"/>
    </style:style>
    <style:style style:name="T143" style:family="text">
      <style:text-properties style:text-position="0% 100%" officeooo:rsid="00659e42"/>
    </style:style>
    <style:style style:name="T144" style:family="text">
      <style:text-properties style:text-position="0% 100%" officeooo:rsid="00672be5"/>
    </style:style>
    <style:style style:name="T145" style:family="text">
      <style:text-properties style:text-position="0% 100%" style:text-underline-style="solid" style:text-underline-width="auto" style:text-underline-color="font-color" officeooo:rsid="00659e42"/>
    </style:style>
    <style:style style:name="T146" style:family="text">
      <style:text-properties officeooo:rsid="0067cd98"/>
    </style:style>
    <style:style style:name="T147" style:family="text">
      <style:text-properties style:text-underline-style="solid" style:text-underline-width="auto" style:text-underline-color="font-color" officeooo:rsid="0067cd98"/>
    </style:style>
    <style:style style:name="T148" style:family="text">
      <style:text-properties style:text-position="0% 100%" officeooo:rsid="0067cd98"/>
    </style:style>
    <style:style style:name="T149" style:family="text">
      <style:text-properties officeooo:rsid="006870b0"/>
    </style:style>
    <style:style style:name="T150" style:family="text">
      <style:text-properties style:text-underline-style="solid" style:text-underline-width="auto" style:text-underline-color="font-color" officeooo:rsid="006870b0"/>
    </style:style>
    <style:style style:name="T151" style:family="text">
      <style:text-properties officeooo:rsid="003b782d"/>
    </style:style>
    <style:style style:name="T152" style:family="text">
      <style:text-properties style:text-underline-style="solid" style:text-underline-width="auto" style:text-underline-color="font-color" officeooo:rsid="003b782d"/>
    </style:style>
    <style:style style:name="T153" style:family="text">
      <style:text-properties officeooo:rsid="006b36ff"/>
    </style:style>
    <style:style style:name="T154" style:family="text">
      <style:text-properties style:text-underline-style="solid" style:text-underline-width="auto" style:text-underline-color="font-color" fo:font-weight="normal" officeooo:rsid="006f5070" style:font-weight-asian="normal" style:font-weight-complex="normal"/>
    </style:style>
    <style:style style:name="T155" style:family="text">
      <style:text-properties style:text-underline-style="solid" style:text-underline-width="auto" style:text-underline-color="font-color" fo:font-weight="normal" officeooo:rsid="006b36ff" style:font-weight-asian="normal" style:font-weight-complex="normal"/>
    </style:style>
    <style:style style:name="T156" style:family="text">
      <style:text-properties style:text-underline-style="solid" style:text-underline-width="auto" style:text-underline-color="font-color" officeooo:rsid="006b36ff"/>
    </style:style>
    <style:style style:name="T157" style:family="text">
      <style:text-properties officeooo:rsid="006cb3e9"/>
    </style:style>
    <style:style style:name="T158" style:family="text">
      <style:text-properties style:text-underline-style="solid" style:text-underline-width="auto" style:text-underline-color="font-color" officeooo:rsid="006cb3e9"/>
    </style:style>
    <style:style style:name="T159" style:family="text">
      <style:text-properties style:text-position="0% 100%" officeooo:rsid="006cb3e9"/>
    </style:style>
    <style:style style:name="T160" style:family="text">
      <style:text-properties officeooo:rsid="006e8193"/>
    </style:style>
    <style:style style:name="T161" style:family="text">
      <style:text-properties style:text-underline-style="solid" style:text-underline-width="auto" style:text-underline-color="font-color" officeooo:rsid="006e8193"/>
    </style:style>
    <style:style style:name="T162" style:family="text">
      <style:text-properties style:text-position="0% 100%" officeooo:rsid="006e8193"/>
    </style:style>
    <style:style style:name="T163" style:family="text">
      <style:text-properties style:text-position="0% 100%" officeooo:rsid="006f5070"/>
    </style:style>
    <style:style style:name="T164" style:family="text">
      <style:text-properties style:text-position="0% 100%" style:text-underline-style="solid" style:text-underline-width="auto" style:text-underline-color="font-color" officeooo:rsid="006f5070"/>
    </style:style>
    <style:style style:name="T165" style:family="text">
      <style:text-properties officeooo:rsid="0070d7df"/>
    </style:style>
    <style:style style:name="T166" style:family="text">
      <style:text-properties style:text-position="super 58%" officeooo:rsid="0070d7df"/>
    </style:style>
    <style:style style:name="T167" style:family="text">
      <style:text-properties style:text-underline-style="solid" style:text-underline-width="auto" style:text-underline-color="font-color" officeooo:rsid="0070d7df"/>
    </style:style>
    <style:style style:name="T168" style:family="text">
      <style:text-properties style:text-position="0% 100%" officeooo:rsid="0070d7df"/>
    </style:style>
    <style:style style:name="T169" style:family="text">
      <style:text-properties style:text-position="0% 100%" style:text-underline-style="solid" style:text-underline-width="auto" style:text-underline-color="font-color"/>
    </style:style>
    <style:style style:name="T170" style:family="text">
      <style:text-properties officeooo:rsid="0075ef8c"/>
    </style:style>
    <style:style style:name="T171" style:family="text">
      <style:text-properties style:text-underline-style="solid" style:text-underline-width="auto" style:text-underline-color="font-color" officeooo:rsid="0075ef8c"/>
    </style:style>
    <style:style style:name="T172" style:family="text">
      <style:text-properties officeooo:rsid="00782f40"/>
    </style:style>
    <style:style style:name="T173" style:family="text">
      <style:text-properties style:text-underline-style="solid" style:text-underline-width="auto" style:text-underline-color="font-color" officeooo:rsid="00782f40"/>
    </style:style>
    <style:style style:name="T174" style:family="text">
      <style:text-properties officeooo:rsid="0099ef13"/>
    </style:style>
    <style:style style:name="T175" style:family="text">
      <style:text-properties officeooo:rsid="003f2130"/>
    </style:style>
    <style:style style:name="T176" style:family="text">
      <style:text-properties fo:font-style="italic" style:font-style-asian="italic" style:font-style-complex="italic"/>
    </style:style>
    <style:style style:name="T17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8" style:family="text">
      <style:text-properties fo:font-style="italic" officeooo:rsid="003f2130" style:font-style-asian="italic" style:font-style-complex="italic"/>
    </style:style>
    <style:style style:name="T179" style:family="text">
      <style:text-properties officeooo:rsid="0080d9bb"/>
    </style:style>
    <style:style style:name="T180" style:family="text">
      <style:text-properties officeooo:rsid="008ca49d"/>
    </style:style>
    <style:style style:name="T181" style:family="text">
      <style:text-properties officeooo:rsid="008e4f9a"/>
    </style:style>
    <style:style style:name="T182" style:family="text">
      <style:text-properties officeooo:rsid="008d25a1"/>
    </style:style>
    <style:style style:name="T183" style:family="text">
      <style:text-properties officeooo:rsid="008fe79b"/>
    </style:style>
    <style:style style:name="T184" style:family="text">
      <style:text-properties officeooo:rsid="0091bd09"/>
    </style:style>
    <style:style style:name="T185" style:family="text">
      <style:text-properties officeooo:rsid="0092d2f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rist Roi, 2</text:span><text:span text:style-name="T2">6</text:span> novembre 20<text:span text:style-name="T3">2</text:span><text:span text:style-name="T2">3</text:span></text:p>
      <text:p text:style-name="P2">Livre <text:span text:style-name="T1">d'Ézéchiel</text:span>, <text:span text:style-name="T4">c</text:span>hapitre <text:span text:style-name="T5">34</text:span></text:p>
      <text:p text:style-name="P3"><text:span text:style-name="T6">11</text:span> Car ainsi parle le Seigneur Dieu<text:span text:style-name="T7"> :</text:span></text:p>
      <text:p text:style-name="P3">Voici que moi-même, je m’occuperai de mes brebis, et je veillerai sur elles.</text:p>
      <text:p text:style-name="P3"><text:span text:style-name="T6">12</text:span> Comme un berger veille sur les brebis de son troupeau quand elles sont dispersées, ainsi je veillerai sur mes brebis, et j’irai les délivrer dans tous les endroits où elles ont été dispersées un jour de nuages et de sombres nuées.</text:p>
      <text:p text:style-name="P3"><text:span text:style-name="T6">13</text:span> Je les ferai sortir d’entre les peuples, je les rassemblerai des différents pays et je les ramènerai sur leur terre ; je les ferai paître sur les montagnes d’Israël, dans les vallées, dans les endroits les meilleurs.</text:p>
      <text:p text:style-name="P3"><text:span text:style-name="T6">14</text:span> Je les ferai paître dans un bon pâturage, et leurs prairies seront sur les hauteurs d’Israël.</text:p>
      <text:p text:style-name="P3">Là, mes brebis se reposeront dans de belles prairies, elles brouteront dans de gras pâturages, sur les monts d’Israël.</text:p>
      <text:p text:style-name="P3"><text:span text:style-name="T6">15</text:span> C’est moi qui ferai paître mon troupeau, et c’est moi qui le ferai reposer, – oracle du Seigneur Dieu.</text:p>
      <text:p text:style-name="P3"><text:span text:style-name="T6">16</text:span> La brebis perdue, je la chercherai ; l’égarée, je la ramènerai.</text:p>
      <text:p text:style-name="P3">Celle qui est blessée, je la panserai. Celle qui est malade, je lui rendrai des forces.</text:p>
      <text:p text:style-name="P3">Celle qui est grasse et vigoureuse, je la garderai, je la ferai paître selon le droit.</text:p>
      <text:p text:style-name="P4"><text:span text:style-name="T6">17</text:span> Et toi, mon troupeau – ainsi parle le Seigneur Dieu –,</text:p>
      <text:p text:style-name="P4">voici que je vais juger entre brebis et brebis, entre les béliers et les boucs.</text:p>
      <text:p text:style-name="Heading_20_4">Psaume <text:span text:style-name="T1">22</text:span></text:p>
      <text:p text:style-name="P5">Le Seigneur est mon berger, rien ne saurait me manquer</text:p>
      <text:p text:style-name="Corps_20_de_20_texte_20_1"><text:span text:style-name="T8">1</text:span> Le Seigneur est mon berger<text:span text:style-name="T7"> :</text:span> je ne manque de rien.</text:p>
      <text:p text:style-name="P6"><text:span text:style-name="T8">2</text:span> Sur des prés d'herbe fraîche, il me fait reposer.</text:p>
      <text:p text:style-name="Corps_20_de_20_texte_20_1">Il me mène vers les eaux tranquilles <text:span text:style-name="T8">3</text:span> et me fait revivre ;</text:p>
      <text:p text:style-name="P6">il me conduit par le juste chemin pour l'honneur de son nom.</text:p>
      <text:p text:style-name="Corps_20_de_20_texte_20_1"><text:span text:style-name="T8">4</text:span> Si je traverse les ravins de la mort, je ne crains aucun mal,</text:p>
      <text:p text:style-name="P6">car tu es avec moi<text:span text:style-name="T7"> :</text:span> ton bâton me guide et me rassure.</text:p>
      <text:p text:style-name="Corps_20_de_20_texte_20_1"><text:span text:style-name="T8">5</text:span> Tu prépares la table pour moi devant mes ennemis ;</text:p>
      <text:p text:style-name="P6">tu répands le parfum sur ma tête, ma coupe est débordante.</text:p>
      <text:p text:style-name="Corps_20_de_20_texte_20_1"><text:span text:style-name="T8">6</text:span><text:span text:style-name="T7"> Grâce et bonheur m'accompagnent tous les jours de ma vie ;</text:span></text:p>
      <text:p text:style-name="P7">j'habiterai la maison du Seigneur pour la durée de mes jours.</text:p>
      <text:p text:style-name="Heading_20_4">Première lettre aux <text:span text:style-name="T1">Corinth</text:span>iens, <text:span text:style-name="T4">c</text:span>hapitre <text:span text:style-name="T1">15</text:span></text:p>
      <text:p text:style-name="P6"><text:span text:style-name="T6">20</text:span> <text:span text:style-name="T9">L</text:span>e Christ est ressuscité d’entre les morts, lui, premier ressuscité parmi ceux qui se sont endormis.</text:p>
      <text:p text:style-name="P6"><text:span text:style-name="T6">21</text:span> Car, la mort étant venue par un homme, c’est par un homme aussi que vient la résurrection des morts. <text:span text:style-name="T6">22</text:span> En effet, de même que tous les hommes meurent en Adam, de même c’est dans le Christ que tous recevront la vie, <text:span text:style-name="T6">23</text:span> mais chacun à son rang<text:span text:style-name="T7"> :</text:span> en premier, le Christ, et ensuite, lors du retour du Christ, ceux qui lui appartiennent.</text:p>
      <text:p text:style-name="P6"><text:span text:style-name="T6">24</text:span> Alors, tout sera achevé, quand le Christ remettra le pouvoir royal à Dieu son Père, après avoir anéanti, parmi les êtres célestes, toute Principauté, toute Souveraineté et Puissance.</text:p>
      <text:p text:style-name="P6"><text:span text:style-name="T6">25</text:span> Car c’est lui qui doit régner jusqu’au jour où Dieu aura mis sous ses pieds tous ses ennemis.</text:p>
      <text:p text:style-name="P6"><text:span text:style-name="T6">26</text:span> Et le dernier ennemi qui sera anéanti, c’est la mort,</text:p>
      <text:p text:style-name="P6"><text:span text:style-name="T6">28</text:span> Et, quand tout sera mis sous le pouvoir du Fils, lui-même se mettra alors sous le pouvoir du Père qui lui aura tout soumis, et ainsi, Dieu sera tout en tous.</text:p>
      <text:p text:style-name="P8"><text:soft-page-break/><text:span text:style-name="T10">Alléluia. Alléluia.</text:span> Béni soit le règne de David notre Père, le Royaume des temps nouveaux ! Béni soit au nom du Seigneur celui qui vient ! <text:span text:style-name="T10">Alléluia.</text:span></text:p>
      <text:p text:style-name="Heading_20_4">Év. selon saint Matthieu, <text:span text:style-name="T4">c</text:span>hapitre 25</text:p>
      <text:p text:style-name="P9"><text:span text:style-name="Rubies"><text:span text:style-name="T11">1-13</text:span></text:span><text:span text:style-name="Rubies"><text:span text:style-name="T12"> Parabole des dix vierges, </text:span></text:span><text:span text:style-name="Rubies"><text:span text:style-name="T13">14-30</text:span></text:span><text:span text:style-name="Rubies"><text:span text:style-name="T1"> Parabole des talents <text:s text:c="2"/>...</text:span></text:span><text:span text:style-name="Rubies"><text:span text:style-name="T6">30</text:span></text:span><text:span text:style-name="Rubies"> Quant à ce serviteur bon à rien, jetez-le dans les ténèbres extérieures ; là, il y aura des pleurs et des grincements de dents !”</text:span></text:p>
      <text:p text:style-name="P10"><text:span text:style-name="T6">31</text:span> « Quand le Fils de l’homme viendra dans sa gloire, et tous les anges avec lui,<text:line-break/>alors il siégera sur son trône de gloire.</text:p>
      <text:p text:style-name="P11"><text:span text:style-name="T6">32</text:span> Toutes les nations seront rassemblées devant lui ;<text:line-break/>il séparera les hommes les uns des autres, comme le berger sépare les brebis des boucs :</text:p>
      <text:p text:style-name="P11"><text:span text:style-name="T6">33</text:span> il placera les brebis à sa droite, et les boucs à gauche.</text:p>
      <text:p text:style-name="P12"><text:span text:style-name="T6">34</text:span> Alors le Roi dira à ceux qui seront à sa droite : “Venez, les bénis de mon Père,</text:p>
      <text:p text:style-name="P13">recevez en héritage le Royaume préparé pour vous depuis la fondation du monde.</text:p>
      <text:p text:style-name="P14"><text:span text:style-name="T6">35</text:span> Car j’avais faim, et vous m’avez donné à manger ;<text:line-break/>j’avais soif, et vous m’avez donné à boire ;<text:line-break/>j’étais un étranger, et vous m’avez accueilli ;</text:p>
      <text:p text:style-name="P14"><text:span text:style-name="T6">36</text:span> j’étais nu, et vous m’avez habillé ;<text:line-break/>j’étais malade, et vous m’avez visité ;<text:line-break/>j’étais en prison, et vous êtes venus jusqu’à moi !”</text:p>
      <text:p text:style-name="P15"><text:span text:style-name="T6">37</text:span> Alors les justes lui répondront : “Seigneur, quand est-ce que nous t’avons vu… ?<text:line-break/>tu avais donc faim, et nous t’avons nourri ?<text:line-break/>tu avais soif, et nous t’avons donné à boire ?</text:p>
      <text:p text:style-name="P14"><text:span text:style-name="T6">38</text:span> tu étais un étranger, et nous t’avons accueilli ?<text:line-break/>tu étais nu, et nous t’avons habillé ?</text:p>
      <text:p text:style-name="P14"><text:span text:style-name="T6">39</text:span> tu étais malade ou en prison… Quand sommes-nous venus jusqu’à toi ?”</text:p>
      <text:p text:style-name="P16"><text:span text:style-name="T6">40</text:span> Et le Roi leur répondra : “Amen, je vous le dis : chaque fois que vous l’avez fait</text:p>
      <text:p text:style-name="P16">à l’un de ces plus petits de mes frères, c’est à moi que vous l’avez fait.”</text:p>
      <text:p text:style-name="P17"><text:span text:style-name="T6">41</text:span> Alors il dira à ceux qui seront à sa gauche : “Allez-vous-en loin de moi, vous les maudits,</text:p>
      <text:p text:style-name="P13">dans le feu éternel préparé pour le diable et ses anges.</text:p>
      <text:p text:style-name="P14"><text:span text:style-name="T6">42</text:span> Car j’avais faim, et vous ne m’avez pas donné à manger ;<text:line-break/>j’avais soif, et vous ne m’avez pas donné à boire ;</text:p>
      <text:p text:style-name="P14"><text:span text:style-name="T6">43</text:span> j’étais un étranger, et vous ne m’avez pas accueilli ;<text:line-break/>j’étais nu, et vous ne m’avez pas habillé ;<text:line-break/>j’étais malade et en prison, et vous ne m’avez pas visité.”</text:p>
      <text:p text:style-name="P15"><text:span text:style-name="T6">44</text:span> Alors ils répondront, eux aussi : “Seigneur, quand t’avons-nous vu avoir faim, avoir soif, être nu, étranger, malade ou en prison, sans nous mettre à ton service ?”</text:p>
      <text:p text:style-name="P16"><text:span text:style-name="T6">45</text:span> Il leur répondra : “Amen, je vous le dis : chaque fois que vous ne l’avez pas fait</text:p>
      <text:p text:style-name="P16">à l’un de ces plus petits, c’est à moi que vous ne l’avez pas fait.”</text:p>
      <text:p text:style-name="P18"><text:span text:style-name="T6">46</text:span> Et ils s’en iront, ceux-ci au châtiment éternel, et les justes, à la vie éternelle. »</text:p>
      <text:p text:style-name="Corps_20_de_20_texte_20_1"><text:span text:style-name="Rubies">La passion commence au chapitre 26.</text:span></text:p>
      <text:p text:style-name="P19"><text:span text:style-name="T14">Remarques sur le vocabulaire grec </text:span><text:span text:style-name="T15">employé</text:span></text:p>
      <text:p text:style-name="Corps_20_de_20_texte_20_11"><text:span text:style-name="T16">Cet </text:span><text:span text:style-name="Definition"><text:span text:style-name="T17">évangile est en général appelé "parabole du jugement dernier", alors que les mots "jugement" et "dernier" ne sont pas dans le texte. "Les brebis et les boucs" (proche du choix de Chouraqui) serait un titre plus juste. Sr Jeanne d'Arc propose "Venez, les bénis de mon Père", mais alors, pourquoi pas "Allez-vous en loin de moi, les maudits" ?</text:span></text:span></text:p>
      <text:p text:style-name="Text_20_body"><text:span text:style-name="Definition"><text:span text:style-name="T17">L'art occidental, depuis le 13</text:span></text:span><text:span text:style-name="Definition"><text:span text:style-name="T18">ᵉ</text:span></text:span><text:span text:style-name="Definition"><text:span text:style-name="T17"> siècle, représente souvent une scène menaçante : si vous n'êtes pas de bons chrétiens, il vous en coûtera cher plus tard. C'est dire le chemin qui est à faire pour se réconcilier avec ce texte, y voir une "bonne nouvelle" pour aujourd'hui !</text:span></text:span></text:p>
      <text:p text:style-name="Corps_20_de_20_texte_20_1"><text:span text:style-name="Definition"><text:span text:style-name="T9">Après avoir lu et relu l'ensemble (en incluant le verset 30 qui termine la parabole des talents), on gagnera à approfondir d'abord les trois premiers versets (une séance), puis les versets suivants en une ou deux autres séances... ou une autre année.</text:span></text:span></text:p>
      <text:p text:style-name="P20"><text:span text:style-name="Definition"><text:span text:style-name="T19">On pourra se référer aux deux autres évangiles de la fête du Christ-roi : conversation de Jésus avec Ponce Pilate </text:span></text:span><text:span text:style-name="Citation_20_BibleRef"><text:span text:style-name="T19">[année B, Jn 18, 33-37]</text:span></text:span><text:span text:style-name="Definition"><text:span text:style-name="T19"> et dialogue avec le bon larron sur la Croix </text:span></text:span><text:span text:style-name="Citation_20_BibleRef"><text:span text:style-name="T19">[année C, Lc 23, 35-43]</text:span></text:span><text:span text:style-name="Definition"><text:span text:style-name="T19">. </text:span></text:span><text:span text:style-name="Definition"><text:span text:style-name="T20">Ce titre n’est pas un constat, une affirmation dogmatique, mais une demande qui vise à nous convertir : Viens, et règne sur nous.</text:span></text:span></text:p>
      <text:p text:style-name="P21">v31</text:p>
      <text:p text:style-name="P22"><text:span text:style-name="T21">Alors que </text:span><text:span text:style-name="T22">siég</text:span><text:span text:style-name="T23">era / </text:span><text:span text:style-name="T24">καθίσει</text:span><text:span text:style-name="T21"> est bien un futur, </text:span><text:span text:style-name="T22">viend</text:span><text:span text:style-name="T23">ra / </text:span><text:span text:style-name="T24">ἔλθῃ</text:span><text:span text:style-name="T21"> est un </text:span><text:span text:style-name="T25">subjonctif </text:span><text:span text:style-name="T21">aoriste mal traduit par un futur. L'aoriste grec est intemporel, proche de l'accompli hébreu. Le mélange aoriste et futur exprime quelque chose du genre "déjà là, mais pas encore complètement". Mieux vaudrait traduire par </text:span><text:span text:style-name="T22">Le Fils de l'homme vient... il siégera</text:span><text:span text:style-name="T21"> pour éviter d'induire que l'on parle d'un événement du "dernier jour" : </text:span><text:span text:style-name="T26">ce contresens </text:span><text:span text:style-name="T21">fausse </text:span><text:span text:style-name="T27">la compréhension</text:span><text:span text:style-name="T21"> du texte.</text:span></text:p>
      <text:p text:style-name="P23"><text:span text:style-name="T21">C</text:span><text:span text:style-name="T28">ette remarque a une portée générale. Luc le dit explicitement : </text:span><text:span text:style-name="Citation"><text:span text:style-name="T28">Comme les pharisiens demandaient à Jésus quand viendrait </text:span></text:span><text:span text:style-name="T28">(le grec emploie ici le présent !)</text:span><text:span text:style-name="Citation"><text:span text:style-name="T28"> le règne de Dieu, il prit la parole et dit</text:span></text:span><text:span text:style-name="Citation"><text:span text:style-name="T29"> :</text:span></text:span><text:span text:style-name="Citation"><text:span text:style-name="T28"> </text:span></text:span><text:span text:style-name="Citation"><text:span text:style-name="T29">« </text:span></text:span><text:span text:style-name="Citation"><text:span text:style-name="T28">La venue du règne de Dieu n’est pas observable. On ne dira pas</text:span></text:span><text:span text:style-name="Citation"><text:span text:style-name="T29"> :</text:span></text:span><text:span text:style-name="Citation"><text:span text:style-name="T28"> “Voilà, il est ici</text:span></text:span><text:span text:style-name="Citation"><text:span text:style-name="T29"> !</text:span></text:span><text:span text:style-name="Citation"><text:span text:style-name="T28">” ou bien</text:span></text:span><text:span text:style-name="Citation"><text:span text:style-name="T29"> :</text:span></text:span><text:span text:style-name="Citation"><text:span text:style-name="T28"> “Il est là</text:span></text:span><text:span text:style-name="Citation"><text:span text:style-name="T29"> !</text:span></text:span><text:span text:style-name="Citation"><text:span text:style-name="T28">” En effet, voici que </text:span></text:span><text:span text:style-name="Citation"><text:span text:style-name="T30">le règne de Dieu est au milieu de vous</text:span></text:span><text:span text:style-name="Citation"><text:span text:style-name="T28">.</text:span></text:span><text:span text:style-name="Citation"><text:span text:style-name="T29"> » </text:span></text:span><text:span text:style-name="Citation_20_BibleRef"><text:span text:style-name="T29">[Lc 17,20-21]</text:span></text:span><text:span text:style-name="T29">.</text:span></text:p>
      <text:p text:style-name="Corps_20_de_20_texte_20_1">Matthieu emploie 31 fois l'expression "Fils de l'homme", <text:span text:style-name="T9">qui vient du livre de Daniel </text:span><text:span text:style-name="Citation_20_BibleRef"><text:span text:style-name="T9">[Dn 7,13]</text:span></text:span><text:span text:style-name="T9">.</text:span></text:p>
      <text:p text:style-name="Text_20_body"><text:span text:style-name="Citation"><text:span text:style-name="T31">L</text:span></text:span><text:span text:style-name="Citation">e </text:span><text:span text:style-name="Citation"><text:span text:style-name="T32">Fils de l’homme</text:span></text:span><text:span text:style-name="Citation"> va venir avec ses </text:span><text:span text:style-name="Citation"><text:span text:style-name="T32">anges</text:span></text:span><text:span text:style-name="Citation"> dans la </text:span><text:span text:style-name="Citation"><text:span text:style-name="T32">gloire / </text:span></text:span><text:span text:style-name="Citation"><text:span text:style-name="T24">δόξα</text:span></text:span><text:span text:style-name="Citation"> de son Père ; alors il rendra à chacun selon sa conduite </text:span><text:span text:style-name="Citation_20_BibleRef"><text:span text:style-name="T31">[Mt 16,27]</text:span></text:span><text:span text:style-name="T31">.</text:span></text:p>
      <text:p text:style-name="Corps_20_de_20_texte_20_1"><text:span text:style-name="Citation">Amen, je vous le dis</text:span><text:span text:style-name="Citation"><text:span text:style-name="T7"> :</text:span></text:span><text:span text:style-name="Citation"> lors du renouvellement du monde, lorsque le </text:span><text:span text:style-name="Citation"><text:span text:style-name="T32">Fils de l’homme</text:span></text:span><text:span text:style-name="Citation"> </text:span><text:span text:style-name="Citation"><text:span text:style-name="T32">siégera</text:span></text:span><text:span text:style-name="Citation"> sur son </text:span><text:span text:style-name="Citation"><text:span text:style-name="T32">trône</text:span></text:span><text:span text:style-name="Citation"> de </text:span><text:span text:style-name="Citation"><text:span text:style-name="T32">gloire</text:span></text:span><text:span text:style-name="Citation">, vous qui m’avez suivi, vous </text:span><text:span text:style-name="Citation"><text:span text:style-name="T32">siégerez</text:span></text:span><text:span text:style-name="Citation"> vous aussi sur douze </text:span><text:span text:style-name="Citation"><text:span text:style-name="T32">trônes</text:span></text:span><text:span text:style-name="Citation"> pour juger les douze tribus d’Israël </text:span><text:span text:style-name="Citation_20_BibleRef"><text:span text:style-name="T31">[Mt 19,28]</text:span></text:span>.</text:p>
      <text:p text:style-name="Corps_20_de_20_texte_20_1"><text:span text:style-name="Citation">Alors paraîtra dans le ciel le signe du </text:span><text:span text:style-name="Citation"><text:span text:style-name="T32">Fils de l’homme</text:span></text:span><text:span text:style-name="Citation"> ; alors toutes les tribus de la terre se frapperont la poitrine et verront le </text:span><text:span text:style-name="Citation"><text:span text:style-name="T32">Fils de l’homme</text:span></text:span><text:span text:style-name="Citation"> venir sur les nuées du ciel, avec puissance et grande </text:span><text:span text:style-name="Citation"><text:span text:style-name="T32">gloire</text:span></text:span><text:span text:style-name="Citation"> </text:span><text:span text:style-name="Citation_20_BibleRef"><text:span text:style-name="T31">[Mt 24,30]</text:span></text:span><text:span text:style-name="T31">.</text:span></text:p>
      <text:p text:style-name="Corps_20_de_20_texte_20_1"><text:span text:style-name="Citation">Jésus lui répond</text:span><text:span text:style-name="Citation"><text:span text:style-name="T7"> :</text:span></text:span><text:span text:style-name="Citation"> </text:span><text:span text:style-name="Citation"><text:span text:style-name="T7">« </text:span></text:span><text:span text:style-name="Citation">C’est toi-même qui l’as dit</text:span><text:span text:style-name="Citation"><text:span text:style-name="T7"> !</text:span></text:span><text:span text:style-name="Citation"> En tout cas, je vous le déclare</text:span><text:span text:style-name="Citation"><text:span text:style-name="T7"> :</text:span></text:span><text:span text:style-name="Citation"> désormais vous verrez le </text:span><text:span text:style-name="Citation"><text:span text:style-name="T32">Fils de l’homme</text:span></text:span><text:span text:style-name="Citation"> </text:span><text:span text:style-name="Citation"><text:span text:style-name="T32">siéger</text:span></text:span><text:span text:style-name="Citation"> à la droite du Tout-Puissant et venir sur les nuées du ciel. </text:span><text:span text:style-name="Citation_20_BibleRef"><text:span text:style-name="T33">[Mt 26,64]</text:span></text:span></text:p>
      <table:table table:name="Tableau1" table:style-name="Tableau1" table:template-name="Style par défaut">
        <table:table-column table:style-name="Tableau1.A"/>
        <table:table-row table:style-name="Tableau1.1">
          <table:table-cell table:style-name="Tableau1.A1" office:value-type="string">
            <text:p text:style-name="P24"><text:span text:style-name="Definition"><text:span text:style-name="T10">Hymne du temps du Carême et de la Semaine Sainte</text:span></text:span></text:p>
            <text:p text:style-name="P25"><text:span text:style-name="Definition">Ô Croix qui as levé au centre de l’histoire,</text:span></text:p>
            <text:p text:style-name="P26"><text:span text:style-name="Definition">Sublime Croix dont le fruit fait revivre,</text:span></text:p>
            <text:p text:style-name="P26"><text:span text:style-name="Definition">Tu es plus noble qu’un cèdre dans sa </text:span><text:span text:style-name="Definition"><text:span text:style-name="T32">gloire</text:span></text:span><text:span text:style-name="Definition">,</text:span></text:p>
            <text:p text:style-name="P26"><text:span text:style-name="Definition">Tu es le </text:span><text:span text:style-name="Definition"><text:span text:style-name="T32">trône</text:span></text:span><text:span text:style-name="Definition"> de l’Agneau</text:span></text:p>
            <text:p text:style-name="P26"><text:span text:style-name="Definition">Nous explique le Livre !</text:span></text:p>
            <text:p text:style-name="P27"><text:soft-page-break/><text:span text:style-name="Definition">Ô Croix qui fais mourir d’amour le </text:span><text:span text:style-name="Definition"><text:span text:style-name="T32">Fils de l’Homme</text:span></text:span></text:p>
            <text:p text:style-name="P26"><text:span text:style-name="Definition">Ô Croix, tu es notre unique espérance !</text:span></text:p>
            <text:p text:style-name="P26"><text:span text:style-name="Definition">Tes bras nous ouvrent la porte du Royaume,</text:span></text:p>
            <text:p text:style-name="P28"><text:span text:style-name="Definition">Tes bras nous donnent le Corps</text:span></text:p>
            <text:p text:style-name="P29"><text:span text:style-name="Definition">Qui nous tient dans sa grâce !</text:span></text:p>
          </table:table-cell>
        </table:table-row>
      </table:table>
      <text:p text:style-name="P21">v32</text:p>
      <text:p text:style-name="P30"><text:span text:style-name="T34">1ʳᵉ occurrence de </text:span><text:span text:style-name="T35">nat</text:span><text:span text:style-name="T32">ion / </text:span><text:span text:style-name="T24">ἔθνος</text:span><text:span text:style-name="T34"> : <text:s/></text:span><text:span text:style-name="Citation"><text:span text:style-name="T34">Voici la descendance des fils de Noé, Sem, Cham et Japhet… C’est à partir d’eux </text:span></text:span><text:span text:style-name="T36">(les fils de Japhet)</text:span><text:span text:style-name="Citation"><text:span text:style-name="T34"> que se fit la </text:span></text:span><text:span text:style-name="Citation"><text:span text:style-name="T35">dispersion</text:span></text:span><text:span text:style-name="Citation"><text:span text:style-name="T34"> (</text:span></text:span><text:span text:style-name="Citation"><text:span text:style-name="T35">furent séparés</text:span></text:span><text:span text:style-name="Citation"><text:span text:style-name="T34">) dans les îles des nations ; chacun s’installa, selon son clan et sa langue, sur sa terre parmi les </text:span></text:span><text:span text:style-name="Citation"><text:span text:style-name="T35">nations</text:span></text:span><text:span text:style-name="Citation"><text:span text:style-name="T34"> </text:span></text:span><text:span text:style-name="Citation_20_BibleRef"><text:span text:style-name="T34">[Gn 10,1… 5]</text:span></text:span><text:span text:style-name="T34">. Le texte énumère 70 descendants de Noé et de ses fils, formant 70 nations.</text:span></text:p>
      <text:p text:style-name="P31">Le grec ne précise pas qu'il <text:span text:style-name="Citation">séparera </text:span><text:span text:style-name="Citation"><text:span text:style-name="T32">les hommes</text:span></text:span>, mais il se contente du pronom masculin pluriel <text:span text:style-name="T32">eux / </text:span><text:span text:style-name="T24">αὐτός</text:span><text:span text:style-name="T32"> </text:span>: <text:span text:style-name="T37">il séparera </text:span><text:span text:style-name="T38">eux</text:span><text:span text:style-name="T37"> des autres</text:span><text:span text:style-name="T39">.</text:span> Or, en grec comme en français, aucun mot masculin pluriel ne précède ce pronom. <text:span text:style-name="T39">La question de savoir qui est séparé (qui ira à droite, qui ira à gauche) est évidemment un point tout à fait essentiel. Le traducteur fait un choix discutable au lieu de laisser le lecteur chercher (dans le texte bien sûr, pas dans sa tête !).</text:span><text:span text:style-name="T39"><text:note text:id="ftn1" text:note-class="footnote"><text:note-citation>0</text:note-citation><text:note-body><text:p text:style-name="P32">Le malentendu pourrait bien venir du latin. St Jérôme (vulgate, 4<text:span text:style-name="T40">ᵉ</text:span> siècle) traduit parfaitement : <text:span text:style-name="T41">et congregabuntur ante eum </text:span><text:span text:style-name="T42">omnes gentes</text:span><text:span text:style-name="T41"> et separabit </text:span><text:span text:style-name="T42">eos </text:span><text:span text:style-name="T41">ab invicem sicut pastor segregat oves ab hedis. </text:span><text:span text:style-name="T28">Mais il se trouve que les mots </text:span><text:span text:style-name="T42">omnes gentes</text:span><text:span text:style-name="T28"> peuvent être soit féminins (toutes les nations), soit masculins (tous les peuples). Grammaticalement, à cause de </text:span><text:span text:style-name="T42">eos</text:span><text:span text:style-name="T28"> (masculin pluriel), on est tenté de comprendre au masculin, ce qui donne : il séparera les peuples les uns des autres. C’est évidemment un sens insupportable (les français au paradis et les allemands en enfer !) que l’on a corrigé en ajoutant « les hommes ».<text:line-break/>L’Église a utilisé le latin jusqu’au concile Vatican 2.</text:span></text:p></text:note-body></text:note></text:span></text:p>
      <text:p text:style-name="P22"><text:span text:style-name="T43">Seules autres occurrences </text:span><text:span text:style-name="T39">du verbe </text:span><text:span text:style-name="T44">sépa</text:span><text:span text:style-name="T32">rer / </text:span><text:span text:style-name="T24">ἀφορίζω</text:span><text:span text:style-name="T43"> dans les évangiles :</text:span></text:p>
      <text:p text:style-name="P33"><text:span text:style-name="Citation"><text:span text:style-name="T45">Ainsi en sera-t-il à la fin du monde : les anges sortiront pour </text:span></text:span><text:span text:style-name="Citation"><text:span text:style-name="T46">séparer</text:span></text:span><text:span text:style-name="Citation"><text:span text:style-name="T45"> les méchants du milieu des justes et les jetteront dans la fournaise : là, il y aura des pleurs et des grincements de dents.</text:span></text:span><text:span text:style-name="Citation"> </text:span><text:span text:style-name="Citation_20_BibleRef"><text:span text:style-name="T33">[Mt </text:span></text:span><text:span text:style-name="Citation_20_BibleRef">13,49-50</text:span><text:span text:style-name="Citation_20_BibleRef"><text:span text:style-name="T33">]</text:span></text:span></text:p>
      <text:p text:style-name="Text_20_body"><text:span text:style-name="Citation"><text:span text:style-name="T43">Heureux êtes-vous quand les hommes vous haïssent et vous </text:span></text:span><text:span text:style-name="Citation"><text:span text:style-name="T47">excluent</text:span></text:span><text:span text:style-name="Citation"><text:span text:style-name="T43">, quand ils insultent et rejettent votre nom comme méprisable, à cause du Fils de l’homme. </text:span></text:span><text:span text:style-name="Citation_20_BibleRef"><text:span text:style-name="T43">[Lc 6,22]</text:span></text:span></text:p>
      <text:p text:style-name="P31"><text:span text:style-name="T32">Brebis, boucs</text:span> : <text:span text:style-name="T33">l</text:span>a nouvelle traduction liturgique est correcte, alors que <text:span text:style-name="T48">beaucoup d’</text:span>autres traductions remplacent <text:span text:style-name="T49">soit</text:span> <text:span text:style-name="T32">brebis / </text:span><text:span text:style-name="T24">πρόβατον</text:span> par moutons<text:note text:id="ftn2" text:note-class="footnote"><text:note-citation>0</text:note-citation><text:note-body><text:p text:style-name="Footnote"><text:span text:style-name="T50">Le mot <text:s/></text:span><text:span text:style-name="T51">brebis / </text:span><text:span text:style-name="T52">πρόβατον</text:span> <text:span text:style-name="T50">est un neutre et non pas un féminin. Il peut avoir le sens large de troupeau. Le doute est levé par le cadeau préparé par Jacob pour Ésaü : deux cents </text:span><text:span text:style-name="T51">chèvr</text:span><text:span text:style-name="T32">es / </text:span><text:span text:style-name="T24">αἰγός</text:span>, vin<text:span text:style-name="T50">gt </text:span><text:span text:style-name="T51">bo</text:span><text:span text:style-name="T32">ucs / </text:span><text:span text:style-name="T24">τράγος</text:span>, deux<text:span text:style-name="T50"> cents </text:span><text:span text:style-name="T51">brebis / </text:span><text:span text:style-name="T52">πρόβατον</text:span><text:span text:style-name="T50"> et vingt </text:span><text:span text:style-name="T51">bélier</text:span><text:span text:style-name="T32">s / </text:span><text:span text:style-name="T24">κριός</text:span> <text:span text:style-name="Citation_20_BibleRef">[G</text:span><text:span text:style-name="Citation_20_BibleRef"><text:span text:style-name="T50">n 32,14]</text:span></text:span>.</text:p></text:note-body></text:note>, <text:span text:style-name="T49">soit</text:span> <text:span text:style-name="T32">boucs / </text:span><text:span text:style-name="T24">ἔριφος</text:span> par chèvres. Ici encore, <text:span text:style-name="T33">on ne peut pas comprendre l’image sans une bonne traduction.</text:span></text:p>
      <text:p text:style-name="P30"><text:span text:style-name="T39">Le mot </text:span><text:span text:style-name="T44">brebis</text:span><text:span text:style-name="T39"> est le même qu'emploie Ézéchiel </text:span><text:span text:style-name="T33">(</text:span><text:span text:style-name="T34">1ʳᵉ </text:span><text:span text:style-name="T33">lecture)</text:span><text:span text:style-name="T39">, ainsi que le mot </text:span><text:span text:style-name="T44">ber</text:span><text:span text:style-name="T32">ger / </text:span><text:span text:style-name="T24">ποιμήν</text:span><text:span text:style-name="T39">.</text:span></text:p>
      <text:p text:style-name="P34"><text:span text:style-name="T39">Le mot </text:span><text:span text:style-name="T44">bél</text:span><text:span text:style-name="T32">ier / </text:span><text:span text:style-name="T24">κριός</text:span><text:span text:style-name="T39"> d'Ézéchiel correspond au bélier du sacrifice d'Abraham </text:span><text:span text:style-name="Citation_20_BibleRef"><text:span text:style-name="T33">[</text:span></text:span><text:span text:style-name="Citation_20_BibleRef"><text:span text:style-name="T39">Gn 22,13</text:span></text:span><text:span text:style-name="Citation_20_BibleRef"><text:span text:style-name="T33">]</text:span></text:span><text:span text:style-name="T39">.</text:span></text:p>
      <text:p text:style-name="P30"><text:span text:style-name="T39">Le mot </text:span><text:span text:style-name="T44">bou</text:span><text:span text:style-name="T32">c / </text:span><text:span text:style-name="T24">τράγος</text:span><text:span text:style-name="T39"> d'Ézéchiel est inusité dans le nouveau testament. Le mot </text:span><text:span text:style-name="T53">ἔριφος</text:span><text:span text:style-name="T39"> utilisé par Matthieu veut dire </text:span><text:span text:style-name="T44">petit bouc</text:span><text:span text:style-name="T39"> (chevreau mâle) </text:span><text:span text:style-name="T54">et n’est utilisé dans la Genèse qu’à propos de tromperies.</text:span><text:span text:style-name="T39"> </text:span><text:span text:style-name="T36">La 1ʳᵉ occurrence concerne les deux </text:span><text:span text:style-name="T55">chevreaux</text:span><text:span text:style-name="T36"> que Jacob a amenés à son père Isaac pour recevoir sa bénédiction à la place d’Esaü </text:span><text:span text:style-name="Citation_20_BibleRef"><text:span text:style-name="T36">[Gn 27,9]</text:span></text:span><text:span text:style-name="T36">. Jacob se recouvre aussi de peau de </text:span><text:span text:style-name="T55">chevreau</text:span><text:span text:style-name="T36"> pour tromper son père </text:span><text:span text:style-name="Citation_20_BibleRef"><text:span text:style-name="T36">[Gn 27,16]</text:span></text:span><text:span text:style-name="T36">. Ensuite, la tunique de Joseph est trempée dans du sang de </text:span><text:span text:style-name="T55">chevreau</text:span><text:span text:style-name="T36"> pour faire croire à Jacob qu’il a été dévoré par une bête féroce </text:span><text:span text:style-name="Citation_20_BibleRef"><text:span text:style-name="T36">[Gn 37,31]</text:span></text:span><text:span text:style-name="T36">. Puis c’est Juda qui paye Tamar prostituée avec un </text:span><text:span text:style-name="T55">chevreau</text:span><text:span text:style-name="T36"> </text:span><text:span text:style-name="Citation_20_BibleRef"><text:span text:style-name="T36">[Gn 38,17-23]</text:span></text:span><text:span text:style-name="T36">.</text:span></text:p>
      <text:p text:style-name="P35">Le premier <text:span text:style-name="T32">berger / </text:span><text:span text:style-name="T24">ποιμήν</text:span> est Abel <text:span text:style-name="Citation_20_BibleRef"><text:span text:style-name="T54">[Gn 4,2]</text:span></text:span><text:span text:style-name="T54">.</text:span></text:p>
      <text:p text:style-name="P36"><text:soft-page-break/>v33</text:p>
      <text:p text:style-name="P37"><text:span text:style-name="T48">L’adjectif </text:span><text:span text:style-name="T56">gau</text:span><text:span text:style-name="T32">che / </text:span><text:span text:style-name="T24">εὐώνυμος</text:span> <text:span text:style-name="T48">employé ici</text:span> <text:span text:style-name="T57">est un euphémisme </text:span><text:span text:style-name="T58">rare</text:span><text:span text:style-name="T57"> du mot habi</text:span><text:span text:style-name="T59">tuel (ἀριστερός). Il si</text:span><text:span text:style-name="T57">gnifie littéralement qui a un bon nom, c’est à dire honorable.</text:span></text:p>
      <text:p text:style-name="P34"><text:span text:style-name="T60">L’hébreu n’emploie qu’un seul mo</text:span><text:span text:style-name="T59">t </text:span><text:span text:style-name="T61">pour dire </text:span><text:span text:style-name="T62">aller à gauche</text:span><text:span text:style-name="T63"> (verbe) ou</text:span><text:span text:style-name="T61"> </text:span><text:span text:style-name="T64">gauche</text:span><text:span text:style-name="T61"> </text:span><text:span text:style-name="T63">(nom)</text:span><text:span text:style-name="T59"> : </text:span><text:span text:style-name="T65">שׂמֹאל qui est la juxtaposition, </text:span><text:span text:style-name="T66">à l’accent près sur </text:span><text:span text:style-name="T67">la lettre שׂ</text:span><text:span text:style-name="T66">,</text:span><text:span text:style-name="T65"> de שֵׁם (le nom) et de אֵל (Elohim).</text:span><text:span text:style-name="T66"> </text:span><text:span text:style-name="T68">L</text:span><text:span text:style-name="T69">e mot </text:span><text:span text:style-name="T70">gauche</text:span><text:span text:style-name="T69"> est absent des psaumes, alors que le mot </text:span><text:span text:style-name="T71">droi</text:span><text:span text:style-name="T72">te / δεξιός</text:span><text:span text:style-name="T69"> y est fréquent. </text:span><text:span text:style-name="T73">L’euphémisme pourrait être un jeu de mot d’origine hébraïque : </text:span><text:span text:style-name="T74">il y a risque de confondre le nom de Dieu avec la </text:span><text:span text:style-name="T75">gauche</text:span><text:span text:style-name="T74"> !</text:span></text:p>
      <text:p text:style-name="P38"><text:span text:style-name="T66">L</text:span><text:span text:style-name="T67">e verbe </text:span><text:span text:style-name="T76">aller à droite</text:span><text:span text:style-name="T67"> </text:span><text:span text:style-name="T65">se dit ימן. </text:span><text:span text:style-name="T73">En comptant la lettre </text:span><text:span text:style-name="T74">noun</text:span><text:span text:style-name="T73"> finale pour 50 et non pas </text:span><text:span text:style-name="T74">700,</text:span><text:span text:style-name="T73"> l</text:span><text:span text:style-name="T67">e mot a pour valeur 10 + 40 + 50 = 100. </text:span><text:span text:style-name="T65">En remplaçant le yod par un aleph, on obtient אָמֵן, </text:span><text:span text:style-name="T67">amen.</text:span></text:p>
      <text:p text:style-name="P39"><text:span text:style-name="T77">1ʳᵉ occ</text:span><text:span text:style-name="T78">urrence dans la Bible </text:span><text:span text:style-name="T77">de</text:span><text:span text:style-name="T79">s adjectifs</text:span><text:span text:style-name="T77"> </text:span><text:span text:style-name="T80">gauche</text:span><text:span text:style-name="T80"> / </text:span><text:span text:style-name="T24">ἀριστερός</text:span><text:span text:style-name="T59"> </text:span><text:span text:style-name="T58">et </text:span><text:span text:style-name="T81">droite</text:span><text:span text:style-name="T82"> / δεξιός</text:span><text:span text:style-name="T59"> : </text:span><text:span text:style-name="Citation"><text:span text:style-name="T59">N’as-tu pas tout le pays devant toi</text:span></text:span><text:span text:style-name="Citation"><text:span text:style-name="T83"> ?</text:span></text:span><text:span text:style-name="Citation"><text:span text:style-name="T59"> Sépare-toi donc de moi. Si tu vas à gauche, j’irai à </text:span></text:span><text:span text:style-name="Citation"><text:span text:style-name="T24">droite</text:span></text:span><text:span text:style-name="Citation"><text:span text:style-name="T59">, et si tu vas à </text:span></text:span><text:span text:style-name="Citation"><text:span text:style-name="T24">droite</text:span></text:span><text:span text:style-name="Citation"><text:span text:style-name="T59">, j’irai à gauche.</text:span></text:span><text:span text:style-name="Citation"><text:span text:style-name="T83"> » </text:span></text:span><text:span text:style-name="Citation_20_BibleRef"><text:span text:style-name="T84">[Abram et Loth, Gn 13,9]</text:span></text:span>.</text:p>
      <text:p text:style-name="P40">1ʳᵉ oc<text:span text:style-name="T85">currence dans la Bible de l’adjectif </text:span><text:span text:style-name="T86">gauche</text:span> (<text:span text:style-name="T59">εὐώνυμος)</text:span><text:span text:style-name="T85"> : </text:span><text:span text:style-name="Citation"><text:span text:style-name="T87">Les fils d’Israël entrèrent au milieu de la mer à pied sec, les eaux formant une muraille à leur </text:span></text:span><text:span text:style-name="Citation"><text:span text:style-name="T88">droite</text:span></text:span><text:span text:style-name="Citation"><text:span text:style-name="T87"> et à leur </text:span></text:span><text:span text:style-name="Citation"><text:span text:style-name="T88">gauche</text:span></text:span><text:span text:style-name="Citation"><text:span text:style-name="T87"> </text:span></text:span><text:span text:style-name="Citation_20_BibleRef"><text:span text:style-name="T87">[Ex 14,22]</text:span></text:span><text:span text:style-name="T87">.</text:span></text:p>
      <text:p text:style-name="P41"><text:span text:style-name="Citation"><text:span text:style-name="T89">T</text:span></text:span><text:span text:style-name="Citation">oi, quand tu fais l’aumône, que ta main </text:span><text:span text:style-name="Citation"><text:span text:style-name="T32">gauche / </text:span></text:span><text:span text:style-name="T24">ἀριστερός</text:span><text:span text:style-name="Citation"> ignore ce que fait ta main </text:span><text:span text:style-name="Citation"><text:span text:style-name="T32">droite</text:span></text:span> <text:span text:style-name="Citation_20_BibleRef"><text:span text:style-name="T89">[Mt 6,3]</text:span></text:span><text:span text:style-name="T89">.</text:span></text:p>
      <text:p text:style-name="P41"><text:span text:style-name="Citation">Jésus lui dit</text:span><text:span text:style-name="Citation"><text:span text:style-name="T7"> :</text:span></text:span><text:span text:style-name="Citation"> </text:span><text:span text:style-name="Citation"><text:span text:style-name="T7">« </text:span></text:span><text:span text:style-name="Citation">Que veux-tu</text:span><text:span text:style-name="Citation"><text:span text:style-name="T7"> ? »</text:span></text:span><text:span text:style-name="Citation"> Elle répondit</text:span><text:span text:style-name="Citation"><text:span text:style-name="T7"> :</text:span></text:span><text:span text:style-name="Citation"> </text:span><text:span text:style-name="Citation"><text:span text:style-name="T7">« </text:span></text:span><text:span text:style-name="Citation">Ordonne que mes deux fils que voici siègent, l’un à ta </text:span><text:span text:style-name="Citation"><text:span text:style-name="T32">droite</text:span></text:span><text:span text:style-name="Citation"> et l’autre à ta </text:span><text:span text:style-name="Citation"><text:span text:style-name="T32">gauche</text:span></text:span><text:span text:style-name="T32"> / </text:span><text:span text:style-name="T24">εὐώνυμος</text:span><text:span text:style-name="Citation">, dans ton Royaume.</text:span><text:span text:style-name="Citation"><text:span text:style-name="T7"> » </text:span></text:span><text:span text:style-name="Citation_20_BibleRef"><text:span text:style-name="T90">[</text:span></text:span><text:span text:style-name="Citation_20_BibleRef"><text:span text:style-name="T91">Mt 20,21-</text:span></text:span><text:span text:style-name="Citation_20_BibleRef"><text:span text:style-name="T92">23</text:span></text:span><text:span text:style-name="Citation_20_BibleRef"><text:span text:style-name="T90">]</text:span></text:span></text:p>
      <text:p text:style-name="P41"><text:span text:style-name="Citation">Alors on crucifia avec lui deux bandits, l’un à </text:span><text:span text:style-name="Citation"><text:span text:style-name="T32">droite</text:span></text:span><text:span text:style-name="Citation"> et l’autre à </text:span><text:span text:style-name="Citation"><text:span text:style-name="T32">gauche</text:span></text:span><text:span text:style-name="T32"> / </text:span><text:span text:style-name="T24">εὐώνυμος</text:span><text:span text:style-name="T93"> </text:span><text:span text:style-name="Citation_20_BibleRef"><text:span text:style-name="T33">[Mt 27,38]</text:span></text:span><text:span text:style-name="T33">.</text:span></text:p>
      <text:p text:style-name="P42">Le grec met ici et la plupart du temps les mots <text:span text:style-name="T32">droite</text:span> et <text:span text:style-name="T32">gauche</text:span> au pluriel.</text:p>
      <text:p text:style-name="Text_20_body">La traduction met justement un possessif à droite (<text:span text:style-name="T32">sa</text:span> droite) et pas à gauche (v33), <text:span text:style-name="T49">mais </text:span>il y a une erreur <text:span text:style-name="T94">dans la traduction du</text:span> verset 41 (possessif à ôter).</text:p>
      <text:p text:style-name="P43">v34</text:p>
      <text:p text:style-name="P44"><text:span text:style-name="T95">Dieu </text:span><text:span text:style-name="T96">bé</text:span><text:span text:style-name="T32">nit / </text:span><text:span text:style-name="T24">εὐλογέω</text:span><text:span text:style-name="T95"> les animaux des mers et du ciel le </text:span>5ᵉ jo<text:span text:style-name="T95">ur </text:span><text:span text:style-name="Citation_20_BibleRef"><text:span text:style-name="T95">[Gn 1,22]</text:span></text:span><text:span text:style-name="T95">, puis l’homme le </text:span>6ᵉ jo<text:span text:style-name="T95">ur : </text:span><text:span text:style-name="Citation"><text:span text:style-name="T95">Dieu les bénit et leur dit</text:span></text:span><text:span text:style-name="Citation"><text:span text:style-name="T97"> :</text:span></text:span><text:span text:style-name="Citation"><text:span text:style-name="T95"> </text:span></text:span><text:span text:style-name="Citation"><text:span text:style-name="T97">« </text:span></text:span><text:span text:style-name="Citation"><text:span text:style-name="T95">Soyez féconds et multipliez-vous, remplissez la terre et soumettez-la. Soyez les maîtres des poissons de la mer, des oiseaux du ciel, et de tous les animaux qui vont et viennent sur la terre.</text:span></text:span><text:span text:style-name="Citation"><text:span text:style-name="T97"> » </text:span></text:span><text:span text:style-name="Citation_20_BibleRef"><text:span text:style-name="T97">[Gn 1,28]</text:span></text:span>.</text:p>
      <text:p text:style-name="P44"><text:span text:style-name="T98">1</text:span><text:span text:style-name="T99">ères</text:span><text:span text:style-name="T98"> occurrences de </text:span><text:span text:style-name="T100">recevoir en hérit</text:span><text:span text:style-name="T32">age ou hériter / </text:span><text:span text:style-name="T24">κληρονομέω</text:span><text:span text:style-name="T98"> : </text:span><text:span text:style-name="Citation"><text:span text:style-name="T98">Abram dit encore</text:span></text:span><text:span text:style-name="Citation"><text:span text:style-name="T101"> :</text:span></text:span><text:span text:style-name="Citation"><text:span text:style-name="T98"> </text:span></text:span><text:span text:style-name="Citation"><text:span text:style-name="T101">« </text:span></text:span><text:span text:style-name="Citation"><text:span text:style-name="T98">Tu ne m’as pas donné de descendance, et c’est un de mes serviteurs qui </text:span></text:span><text:span text:style-name="Citation"><text:span text:style-name="T100">sera mon héritier</text:span></text:span><text:span text:style-name="Citation"><text:span text:style-name="T98">.</text:span></text:span><text:span text:style-name="Citation"><text:span text:style-name="T101"> »</text:span></text:span><text:span text:style-name="Citation"> Alors cette parole du Seigneur fut adressée à Abram</text:span><text:span text:style-name="Citation"><text:span text:style-name="T7"> :</text:span></text:span><text:span text:style-name="Citation"> </text:span><text:span text:style-name="Citation"><text:span text:style-name="T7">« </text:span></text:span><text:span text:style-name="Citation">Ce n’est pas lui qui </text:span><text:span text:style-name="Citation"><text:span text:style-name="T32">sera ton héritier</text:span></text:span><text:span text:style-name="Citation">, mais quelqu’un de ton sang </text:span><text:span text:style-name="T98">(qui </text:span><text:span text:style-name="T100">sera ton héritier</text:span><text:span text:style-name="T98">)</text:span><text:span text:style-name="Citation">.</text:span><text:span text:style-name="Citation"><text:span text:style-name="T7"> »</text:span></text:span><text:span text:style-name="Citation"> Puis il le fit sortir et lui dit</text:span><text:span text:style-name="Citation"><text:span text:style-name="T7"> :</text:span></text:span><text:span text:style-name="Citation"> </text:span><text:span text:style-name="Citation"><text:span text:style-name="T7">« </text:span></text:span><text:span text:style-name="Citation">Regarde le ciel, et compte les étoiles, si tu le peux…</text:span><text:span text:style-name="Citation"><text:span text:style-name="T7"> »</text:span></text:span><text:span text:style-name="Citation"> Et il déclara</text:span><text:span text:style-name="Citation"><text:span text:style-name="T7"> :</text:span></text:span><text:span text:style-name="Citation"> </text:span><text:span text:style-name="Citation"><text:span text:style-name="T7">« </text:span></text:span><text:span text:style-name="Citation">Telle sera ta descendance</text:span><text:span text:style-name="Citation"><text:span text:style-name="T7"> ! »</text:span></text:span><text:span text:style-name="Citation"> Abram eut foi dans le Seigneur et le Seigneur estima qu’il était juste.</text:span><text:span text:style-name="Citation"><text:span text:style-name="T98"> Puis il dit</text:span></text:span><text:span text:style-name="Citation"><text:span text:style-name="T101"> :</text:span></text:span><text:span text:style-name="Citation"><text:span text:style-name="T98"> </text:span></text:span><text:span text:style-name="Citation"><text:span text:style-name="T101">« </text:span></text:span><text:span text:style-name="Citation"><text:span text:style-name="T98">Je suis le Seigneur, qui t’ai fait sortir d’Our en Chaldée pour te </text:span></text:span><text:span text:style-name="Citation"><text:span text:style-name="T100">donner</text:span></text:span><text:span text:style-name="Citation"><text:span text:style-name="T98"> ce pays </text:span></text:span><text:span text:style-name="Citation"><text:span text:style-name="T100">en héritage</text:span></text:span><text:span text:style-name="Citation"><text:span text:style-name="T98">.</text:span></text:span><text:span text:style-name="Citation"><text:span text:style-name="T101"> » Abram répondit : « Seigneur mon Dieu, comment vais-je savoir que je l’</text:span></text:span><text:span text:style-name="Citation"><text:span text:style-name="T102">ai en héritage</text:span></text:span><text:span text:style-name="Citation"><text:span text:style-name="T101"> ? » </text:span></text:span><text:span text:style-name="Citation_20_BibleRef"><text:span text:style-name="T101">[Gn 15,3-8]</text:span></text:span>.</text:p>
      <text:p text:style-name="P39">1ʳᵉ occurrence de <text:span text:style-name="T32">préparer / </text:span><text:span text:style-name="T24">ἑτοιμάζω</text:span> : <text:span text:style-name="Citation">La jeune fille </text:span><text:span text:style-name="T103">(Rébecca)</text:span><text:span text:style-name="Citation"> à qui je dirai</text:span><text:span text:style-name="Citation"><text:span text:style-name="T7"> :</text:span></text:span><text:span text:style-name="Citation"> “Incline ta cruche pour que je boive”, et qui répondra</text:span><text:span text:style-name="Citation"><text:span text:style-name="T7"> :</text:span></text:span><text:span text:style-name="Citation"> “Bois et je vais aussi abreuver tes chameaux”, que cette jeune fille soit celle que tu </text:span><text:span text:style-name="Citation"><text:span text:style-name="T32">destines</text:span></text:span><text:span text:style-name="Citation"> à </text:span><text:span text:style-name="T103">(que tu </text:span><text:span text:style-name="T104">as préparée</text:span><text:span text:style-name="T103"> pour)</text:span><text:span text:style-name="Citation"> ton serviteur Isaac ; je saurai ainsi que tu as montré ta faveur à l’égard de mon maître.</text:span><text:span text:style-name="Citation"><text:span text:style-name="T7"> » </text:span></text:span><text:span text:style-name="Citation_20_BibleRef"><text:span text:style-name="T105">[Gn 24,14]</text:span></text:span><text:span text:style-name="T105">.</text:span></text:p>
      <text:p text:style-name="P45"><text:span text:style-name="T105">L’</text:span><text:span text:style-name="T106">expression </text:span><text:span text:style-name="T107">fondation du monde / </text:span><text:span text:style-name="T108">κα</text:span><text:span text:style-name="T24">ταβολῆς κόσμου</text:span><text:span text:style-name="T106">, inconnue du premier testament, est utilisée trois autres fois dans les évangiles </text:span><text:span text:style-name="Citation_20_BibleRef"><text:span text:style-name="T106">[Mt 13,35 ; Lc 11,50 ; Jn 17,24]</text:span></text:span><text:span text:style-name="T106">.</text:span></text:p>
      <text:p text:style-name="P36">v35</text:p>
      <text:p text:style-name="P46"><text:span text:style-name="Citation"><text:span text:style-name="T109">Si </text:span></text:span><text:span text:style-name="Citation"><text:span text:style-name="T110">j'ai f</text:span></text:span><text:span text:style-name="Citation"><text:span text:style-name="T32">aim / </text:span></text:span><text:span text:style-name="Citation"><text:span text:style-name="T24">πεινάω</text:span></text:span><text:span text:style-name="Citation"><text:span text:style-name="T109">, irai-je te le dire</text:span></text:span><text:span text:style-name="Citation"><text:span text:style-name="T111"> ?</text:span></text:span><text:span text:style-name="Citation"><text:span text:style-name="T109"> Le monde et sa richesse m'appartiennent. Vais-je manger la chair des taureaux et boire le sang des béliers</text:span></text:span><text:span text:style-name="Citation"><text:span text:style-name="T111"> ? </text:span></text:span><text:span text:style-name="Citation_20_BibleRef"><text:span text:style-name="T112">[Ps 49,12-13]</text:span></text:span></text:p>
      <text:p text:style-name="Text_20_body"><text:soft-page-break/><text:span text:style-name="Citation">Après avoir jeûné quarante jours et quarante nuits, il eut </text:span><text:span text:style-name="Citation"><text:span text:style-name="T32">faim</text:span></text:span><text:span text:style-name="Citation"> </text:span><text:span text:style-name="Citation_20_BibleRef"><text:span text:style-name="T113">[Mt 4,2]</text:span></text:span>.</text:p>
      <text:p text:style-name="P47"><text:span text:style-name="Citation"><text:span text:style-name="T49">Heureux ceux qui ont </text:span></text:span><text:span text:style-name="Citation"><text:span text:style-name="T114">faim</text:span></text:span><text:span text:style-name="Citation"><text:span text:style-name="T49"> et </text:span></text:span><text:span text:style-name="Citation"><text:span text:style-name="T114">soif</text:span></text:span><text:span text:style-name="Citation"><text:span text:style-name="T49"> de la justice, car ils seront rassasiés </text:span></text:span><text:span text:style-name="Citation_20_BibleRef"><text:span text:style-name="T113">[Mt 5,6]</text:span></text:span>.</text:p>
      <text:p text:style-name="P45">1<text:span text:style-name="T40">ères</text:span> occurrences de <text:span text:style-name="T32">manger / </text:span><text:span text:style-name="T24">ἐσθίω</text:span> : <text:span text:style-name="Citation">Le Seigneur Dieu donna à l’homme cet ordre</text:span><text:span text:style-name="Citation"><text:span text:style-name="T7"> :</text:span></text:span><text:span text:style-name="Citation"> </text:span><text:span text:style-name="Citation"><text:span text:style-name="T7">« </text:span></text:span><text:span text:style-name="Citation">Tu peux </text:span><text:span text:style-name="Citation"><text:span text:style-name="T32">manger</text:span></text:span><text:span text:style-name="Citation"> les fruits de tous les arbres du jardin ; mais l’arbre de la connaissance du bien et du mal, tu n’en </text:span><text:span text:style-name="Citation"><text:span text:style-name="T32">mangeras</text:span></text:span><text:span text:style-name="Citation"> pas ; car, le jour où tu en </text:span><text:span text:style-name="Citation"><text:span text:style-name="T32">mangeras</text:span></text:span><text:span text:style-name="Citation">, tu mourras.</text:span><text:span text:style-name="Citation"><text:span text:style-name="T7"> » </text:span></text:span><text:span text:style-name="Citation_20_BibleRef"><text:span text:style-name="T7">[Gn 2,16-17]</text:span></text:span><text:span text:style-name="T7">.</text:span></text:p>
      <text:p text:style-name="P48"><text:span text:style-name="Citation">Ne vous faites donc pas tant de souci ; ne dites pas</text:span><text:span text:style-name="Citation"><text:span text:style-name="T7"> :</text:span></text:span><text:span text:style-name="Citation"> “Qu’allons-nous </text:span><text:span text:style-name="Citation"><text:span text:style-name="T32">manger</text:span></text:span><text:span text:style-name="Citation"><text:span text:style-name="T7"> ?</text:span></text:span><text:span text:style-name="Citation">” ou bien</text:span><text:span text:style-name="Citation"><text:span text:style-name="T7"> :</text:span></text:span><text:span text:style-name="Citation"> “Qu’allons-nous boire</text:span><text:span text:style-name="Citation"><text:span text:style-name="T7"> ?</text:span></text:span><text:span text:style-name="Citation">” ou encore</text:span><text:span text:style-name="Citation"><text:span text:style-name="T7"> :</text:span></text:span><text:span text:style-name="Citation"> “Avec quoi </text:span><text:span text:style-name="Citation"><text:span text:style-name="T32">nous habiller</text:span></text:span><text:span text:style-name="Citation"><text:span text:style-name="T7"> ?</text:span></text:span><text:span text:style-name="Citation">” </text:span><text:span text:style-name="Citation_20_BibleRef"><text:span text:style-name="T115">[Mt 6,31]</text:span></text:span><text:span text:style-name="T115">.</text:span></text:p>
      <text:p text:style-name="P45"><text:span text:style-name="T116">Seule occurrence de </text:span><text:span text:style-name="T117">avoir</text:span><text:span text:style-name="T32"> soif / </text:span><text:span text:style-name="T24">διψάω</text:span><text:span text:style-name="T116"> dans le pentateuque : </text:span><text:span text:style-name="Citation"><text:span text:style-name="T116">Là, le peuple </text:span></text:span><text:span text:style-name="Citation"><text:span text:style-name="T117">souffrit de la soif</text:span></text:span><text:span text:style-name="Citation"><text:span text:style-name="T116"> </text:span></text:span><text:span text:style-name="T116">(d’eau).</text:span><text:span text:style-name="Citation"><text:span text:style-name="T116"> Il récrimina contre Moïse et dit</text:span></text:span><text:span text:style-name="Citation"><text:span text:style-name="T118"> :</text:span></text:span><text:span text:style-name="Citation"><text:span text:style-name="T116"> </text:span></text:span><text:span text:style-name="Citation"><text:span text:style-name="T118">« </text:span></text:span><text:span text:style-name="Citation"><text:span text:style-name="T116">Pourquoi nous as-tu fait monter d’Égypte</text:span></text:span><text:span text:style-name="Citation"><text:span text:style-name="T118"> ?</text:span></text:span><text:span text:style-name="Citation"><text:span text:style-name="T116"> Était-ce pour nous faire mourir de soif avec nos fils et nos troupeaux</text:span></text:span><text:span text:style-name="Citation"><text:span text:style-name="T118"> ? » </text:span></text:span><text:span text:style-name="Citation_20_BibleRef"><text:span text:style-name="T118">[Ex 17,3]</text:span></text:span>. <text:span text:style-name="T119">Jésus </text:span><text:span text:style-name="T120">a soif</text:span><text:span text:style-name="T119"> sur la croix </text:span><text:span text:style-name="Citation_20_BibleRef"><text:span text:style-name="T119">[Jn 19,28]</text:span></text:span><text:span text:style-name="T119">.</text:span></text:p>
      <text:p text:style-name="P39"><text:span text:style-name="T118">1ʳᵉ occurrence de </text:span><text:span text:style-name="T121">donner à boire, arroser, irrigue</text:span><text:span text:style-name="T32">r / </text:span><text:span text:style-name="T24">ποτίζω</text:span><text:span text:style-name="T118"> : </text:span><text:span text:style-name="Citation"><text:span text:style-name="T118">Mais une source montait de la terre et </text:span></text:span><text:span text:style-name="Citation"><text:span text:style-name="T121">irriguait</text:span></text:span><text:span text:style-name="Citation"><text:span text:style-name="T118"> toute la surface du sol… Un fleuve sortait d’Éden pour </text:span></text:span><text:span text:style-name="Citation"><text:span text:style-name="T121">irriguer</text:span></text:span><text:span text:style-name="Citation"><text:span text:style-name="T118"> le jardin </text:span></text:span><text:span text:style-name="Citation_20_BibleRef"><text:span text:style-name="T118">[Gn 2,6;10]</text:span></text:span><text:span text:style-name="T118">. I</text:span><text:span text:style-name="T122">l y a deux autres occurrences en Matthieu </text:span><text:span text:style-name="Citation_20_BibleRef"><text:span text:style-name="T122">[Mt 10,42 et Mt 27,48]</text:span></text:span><text:span text:style-name="T49">. Le verbe a le sens de rafraîchir. Il peut être utilisé pour dire pour donner à boire du vin </text:span><text:span text:style-name="Citation_20_BibleRef"><text:span text:style-name="T49">[Gn 19,32-35]. </text:span></text:span><text:span text:style-name="T119">Matthieu utilise plus souvent un autre verb</text:span>e, <text:span text:style-name="T59">πίνω</text:span> <text:span text:style-name="Citation_20_BibleRef"><text:span text:style-name="T122">[Mt 6,25;31 ; 11,18-19 ; 20,22-23 ; 24,49 ; 26,29;42 et 27,34]</text:span></text:span><text:span text:style-name="T49">.</text:span></text:p>
      <text:p text:style-name="P45"><text:span text:style-name="T123">L’adjectif </text:span><text:span text:style-name="T124">étrange</text:span><text:span text:style-name="T32">r / </text:span><text:span text:style-name="T24">ξένος</text:span><text:span text:style-name="T123"> n’est pas utilisé dans le pentateuque. Seule autre occurrence dans les évangiles : </text:span><text:span text:style-name="Citation"><text:span text:style-name="T123">Après avoir tenu conseil, ils achetèrent avec cette somme le champ du potier pour y enterrer les </text:span></text:span><text:span text:style-name="Citation"><text:span text:style-name="T124">étrangers</text:span></text:span><text:span text:style-name="Citation"><text:span text:style-name="T123"> </text:span></text:span><text:span text:style-name="Citation_20_BibleRef"><text:span text:style-name="T123">[Mt 27,7]</text:span></text:span><text:span text:style-name="T123">.</text:span></text:p>
      <text:p text:style-name="P45"><text:span text:style-name="T124">Accueil</text:span><text:span text:style-name="T32">lir ou rassembler / </text:span><text:span text:style-name="T24">συνάγω</text:span><text:span text:style-name="T123"> </text:span><text:span text:style-name="T125">a été employé au verset 32. C’</text:span><text:span text:style-name="T123">est un verbe courant qui a la même racine que synagogue : « faire synagogue » avec les étrangers ?</text:span></text:p>
      <text:p text:style-name="P36">v36</text:p>
      <text:p text:style-name="P49"><text:span text:style-name="T125">1</text:span><text:span text:style-name="T126">ères</text:span><text:span text:style-name="T125"> occurrences de l’adjectif </text:span><text:span text:style-name="T127">n</text:span><text:span text:style-name="T32">u / </text:span><text:span text:style-name="T24">γυμνός</text:span><text:span text:style-name="T125"> dans le second récit de la création </text:span><text:span text:style-name="Citation_20_BibleRef"><text:span text:style-name="T125">[Gn 2,25 ; 3,7;10;11]</text:span></text:span><text:span text:style-name="T125">.</text:span></text:p>
      <text:p text:style-name="P39"><text:span text:style-name="T125">1ʳᵉ occurrence de </text:span><text:span text:style-name="T32">vêtir, couvrir, habiller / </text:span><text:span text:style-name="T24">περιβάλλω</text:span><text:span text:style-name="T125"> (littéralement jeter autour) : </text:span><text:span text:style-name="Citation"><text:span text:style-name="T128">« </text:span></text:span><text:span text:style-name="Citation"><text:span text:style-name="T125">Quel est cet homme qui vient dans la campagne à notre rencontre</text:span></text:span><text:span text:style-name="Citation"><text:span text:style-name="T128"> ? »</text:span></text:span><text:span text:style-name="Citation"><text:span text:style-name="T125"> Le serviteur répondit</text:span></text:span><text:span text:style-name="Citation"><text:span text:style-name="T128"> :</text:span></text:span><text:span text:style-name="Citation"><text:span text:style-name="T125"> </text:span></text:span><text:span text:style-name="Citation"><text:span text:style-name="T128">« </text:span></text:span><text:span text:style-name="Citation"><text:span text:style-name="T125">C’est mon maître.</text:span></text:span><text:span text:style-name="Citation"><text:span text:style-name="T128"> »</text:span></text:span><text:span text:style-name="Citation"><text:span text:style-name="T125"> Alors elle prit son voile et </text:span></text:span><text:span text:style-name="Citation"><text:span text:style-name="T127">s’en couvrit</text:span></text:span><text:span text:style-name="Citation"><text:span text:style-name="T125"> </text:span></text:span><text:span text:style-name="Citation_20_BibleRef"><text:span text:style-name="T125">[Rebecca à sa première rencontre avec Isaac, Gn 24,65]</text:span></text:span>. <text:span text:style-name="T129">Se couvrir en vue des noces ?</text:span></text:p>
      <text:p text:style-name="Text_20_body">O<text:span text:style-name="T130">n habille Jésus</text:span> lors de sa passion <text:span text:style-name="Citation_20_BibleRef">[Lc 23,11 ; Jn 19,2]</text:span>.</text:p>
      <text:p text:style-name="P50">L<text:span text:style-name="T131">e verbe </text:span><text:span text:style-name="T32">être malade / </text:span><text:span text:style-name="T24">ἀσθενέω</text:span> veut aussi dire faible, infirme. <text:span text:style-name="T130">Seule autre occurrence dans Matthieu : </text:span><text:span text:style-name="Citation"><text:span text:style-name="T130">Guérissez les </text:span></text:span><text:span text:style-name="Citation"><text:span text:style-name="T132">malades</text:span></text:span><text:span text:style-name="Citation"><text:span text:style-name="T130">, ressuscitez les morts, purifiez les lépreux, expulsez les démons. Vous avez reçu gratuitement</text:span></text:span><text:span text:style-name="Citation"><text:span text:style-name="T133"> :</text:span></text:span><text:span text:style-name="Citation"><text:span text:style-name="T130"> donnez gratuitement </text:span></text:span><text:span text:style-name="Citation_20_BibleRef"><text:span text:style-name="T130">[Mt 10,8]</text:span></text:span><text:span text:style-name="T130">.</text:span></text:p>
      <text:p text:style-name="P39"><text:span text:style-name="T134">1ʳᵉ occurrence de </text:span><text:span text:style-name="T135">visi</text:span><text:span text:style-name="T32">ter / </text:span><text:span text:style-name="T24">ἐπισκέπτομαι</text:span><text:span text:style-name="T32"> </text:span><text:span text:style-name="T134">: <text:s/></text:span><text:span text:style-name="Citation"><text:span text:style-name="T134">Le Seigneur </text:span></text:span><text:span text:style-name="Citation"><text:span text:style-name="T135">visita</text:span></text:span><text:span text:style-name="Citation"><text:span text:style-name="T134"> Sara comme il l’avait annoncé ; il agit pour elle comme il l’avait dit.</text:span></text:span><text:span text:style-name="Citation"> Elle devint enceinte, et elle enfanta un fils pour Abraham dans sa vieillesse, à la date que Dieu avait fixée </text:span><text:span text:style-name="Citation_20_BibleRef"><text:span text:style-name="T134">[Gn 21,1-2]</text:span></text:span><text:span text:style-name="T134">. Ce verbe n’est utilisé ailleurs dans les évangiles que par Luc </text:span><text:span text:style-name="Citation_20_BibleRef"><text:span text:style-name="T134">[cantique de Zacharie en Lc 1,68;78 et Lc 7,16]</text:span></text:span><text:span text:style-name="T134">.</text:span></text:p>
      <text:p text:style-name="P50"><text:span text:style-name="T136">Priso</text:span><text:span text:style-name="T32">n / </text:span><text:span text:style-name="T24">φυλακη</text:span><text:span text:style-name="T122"> : l</text:span>e mot grec <text:span text:style-name="T122">peut aussi vouloir</text:span> dire <text:span text:style-name="T137">repaire, poste de garde, </text:span>garde, veille de la nuit <text:span text:style-name="Citation_20_BibleRef"><text:span text:style-name="T122">[comme en Mt </text:span></text:span><text:span text:style-name="Citation_20_BibleRef">14,25 </text:span><text:span text:style-name="Citation_20_BibleRef"><text:span text:style-name="T49">ou Mt 24,43]</text:span></text:span>.</text:p>
      <text:p text:style-name="Text_20_body"><text:soft-page-break/><text:span text:style-name="T138">1</text:span><text:span text:style-name="T139">ères</text:span><text:span text:style-name="T138"> occurrences : </text:span><text:span text:style-name="Citation"><text:span text:style-name="T138">Pharaon s’irrita contre ses deux dignitaires, le grand échanson et le grand panetier, et il les fit mettre au </text:span></text:span><text:span text:style-name="Citation"><text:span text:style-name="T140">poste de garde</text:span></text:span><text:span text:style-name="Citation"><text:span text:style-name="T138">, dans la maison du grand intendant, au lieu même où Joseph était prisonnier. Le grand intendant les confia aux soins de Joseph qui fut attaché à leur service. Ils demeurèrent un certain temps au </text:span></text:span><text:span text:style-name="Citation"><text:span text:style-name="T140">poste de garde</text:span></text:span><text:span text:style-name="Citation"><text:span text:style-name="T138">. Une même nuit, l’échanson et le panetier du roi d’Égypte firent tous deux un songe, alors qu’ils étaient prisonniers dans la prison. Et chacun des songes avait sa propre signification. Au matin, quand Joseph entra chez eux, il vit qu’ils avaient la mine défaite. Il demanda donc aux dignitaires de Pharaon qui étaient avec lui au </text:span></text:span><text:span text:style-name="Citation"><text:span text:style-name="T140">poste de garde</text:span></text:span><text:span text:style-name="Citation"><text:span text:style-name="T138">, dans la maison de son maître</text:span></text:span><text:span text:style-name="Citation"><text:span text:style-name="T141"> :</text:span></text:span><text:span text:style-name="Citation"><text:span text:style-name="T142"> </text:span></text:span><text:span text:style-name="Citation"><text:span text:style-name="T141">« </text:span></text:span><text:span text:style-name="Citation"><text:span text:style-name="T142">Pourquoi vos visages sont-ils si sombres aujourd’hui</text:span></text:span><text:span text:style-name="Citation"><text:span text:style-name="T141"> ? » </text:span></text:span><text:span text:style-name="Citation_20_BibleRef"><text:span text:style-name="T143">[Gn 40,2-7]</text:span></text:span><text:span text:style-name="T143">.</text:span></text:p>
      <text:p text:style-name="P51"><text:span text:style-name="Citation"><text:span text:style-name="T144">L’ange </text:span></text:span><text:span text:style-name="Citation"><text:span text:style-name="T143">s’écria d’une voix puissante : « Elle est tombée, elle est tombée, Babylone la Grande ! La voilà devenue tanière de démons, </text:span></text:span><text:span text:style-name="Citation"><text:span text:style-name="T145">repaire</text:span></text:span><text:span text:style-name="Citation"><text:span text:style-name="T143"> de tous les esprits impurs, </text:span></text:span><text:span text:style-name="Citation"><text:span text:style-name="T145">repaire</text:span></text:span><text:span text:style-name="Citation"><text:span text:style-name="T143"> de tous les oiseaux impurs, </text:span></text:span><text:span text:style-name="Citation"><text:span text:style-name="T145">repaire</text:span></text:span><text:span text:style-name="Citation"><text:span text:style-name="T143"> de toutes les bêtes impures et répugnantes ! </text:span></text:span><text:span text:style-name="Citation_20_BibleRef"><text:span text:style-name="T144">[Ap 18,2]</text:span></text:span><text:span text:style-name="T144">.</text:span></text:p>
      <text:p text:style-name="P36">v37</text:p>
      <text:p text:style-name="P49"><text:span text:style-name="T146">Le premier </text:span><text:span text:style-name="T147">just</text:span><text:span text:style-name="T32">e / </text:span><text:span text:style-name="T24">δίκαιος</text:span><text:span text:style-name="T146"> est Noé </text:span><text:span text:style-name="Citation_20_BibleRef"><text:span text:style-name="T146">[Gn 6,9 ; 7,1]</text:span></text:span><text:span text:style-name="T146">. Vient ensuite la question d’Abraham à propos de Sodome et Gomorrhe : </text:span><text:span text:style-name="Citation"><text:span text:style-name="T146">Vas-tu vraiment faire périr le </text:span></text:span><text:span text:style-name="Citation"><text:span text:style-name="T147">juste</text:span></text:span><text:span text:style-name="Citation"><text:span text:style-name="T146"> avec le coupable</text:span></text:span><text:span text:style-name="Citation"><text:span text:style-name="T148"> ? </text:span></text:span><text:span text:style-name="Citation_20_BibleRef"><text:span text:style-name="T148">[Gn 18,23]</text:span></text:span>.</text:p>
      <text:p text:style-name="P52"><text:span text:style-name="T149">La femme de Pilate qualifie Jésus de</text:span><text:span text:style-name="T150"> juste</text:span><text:span text:style-name="T149"> </text:span><text:span text:style-name="Citation_20_BibleRef"><text:span text:style-name="T149">[Mt 27,19]</text:span></text:span><text:span text:style-name="T149">.</text:span></text:p>
      <text:p text:style-name="P50"><text:span text:style-name="Citation"><text:span text:style-name="T32">Quand est-ce que nous t’avons vu / </text:span></text:span><text:span text:style-name="Citation"><text:span text:style-name="T24">ὁράω</text:span></text:span><text:span text:style-name="Citation"><text:span text:style-name="T32">… ?</text:span></text:span> Cette question du verset 37 est répétée en grec au début des versets 38 et 39, ce qui transforme l'énumération de 6 items en une énumération de 3 fois 2 items.</text:p>
      <text:p text:style-name="P53"><text:span text:style-name="T150">Nourrir / </text:span><text:span text:style-name="T24">τρέφω</text:span> <text:span text:style-name="T149">n’est pas le même verbe que </text:span><text:span text:style-name="T150">man</text:span><text:span text:style-name="T32">ger / </text:span><text:span text:style-name="T24">ἐσθίω</text:span>.</text:p>
      <text:p text:style-name="P30"><text:span text:style-name="T149">1ʳᵉ occurrence : </text:span><text:span text:style-name="Citation"><text:span text:style-name="T149">De tout ce qui vit, tout ce qui est de chair, tu feras entrer dans l’arche un mâle et une femelle, pour qu’ils restent en vie avec toi (</text:span></text:span><text:span text:style-name="Citation"><text:span text:style-name="T150">soient nourris</text:span></text:span><text:span text:style-name="Citation"><text:span text:style-name="T149"> par toi). De chaque espèce d’oiseaux, de chaque espèce d’animaux domestiques, de chaque espèce de reptiles du sol, un couple t’accompagnera pour rester en vie (</text:span></text:span><text:span text:style-name="Citation"><text:span text:style-name="T150">être nourri</text:span></text:span><text:span text:style-name="Citation"><text:span text:style-name="T149"> par toi) </text:span></text:span><text:span text:style-name="Citation_20_BibleRef"><text:span text:style-name="T149">[Noé, Gn 6,19-20]</text:span></text:span><text:span text:style-name="T149">.</text:span></text:p>
      <text:p text:style-name="P54">Seule autre occurrence chez Matthieu : <text:span text:style-name="Citation">Regardez les oiseaux du ciel</text:span><text:span text:style-name="Citation"><text:span text:style-name="T7"> :</text:span></text:span><text:span text:style-name="Citation"> ils ne font ni semailles ni moisson, ils n’amassent pas dans des greniers, et votre Père céleste les </text:span><text:span text:style-name="Citation"><text:span text:style-name="T32">nourrit</text:span></text:span><text:span text:style-name="Citation">. Vous-mêmes, ne valez-vous pas beaucoup plus qu’eux</text:span><text:span text:style-name="Citation"><text:span text:style-name="T7"> ? </text:span></text:span><text:span text:style-name="Citation_20_BibleRef"><text:span text:style-name="T7">[Mt 6,26]</text:span></text:span><text:span text:style-name="T7">.</text:span></text:p>
      <text:p text:style-name="P55">v40</text:p>
      <text:p text:style-name="P49"><text:span text:style-name="T136">Fai</text:span><text:span text:style-name="T32">re / </text:span><text:span text:style-name="T24">ποιέω</text:span><text:span text:style-name="T122"> est un</text:span><text:span text:style-name="T151"> verbe très courant veut aussi dire </text:span><text:span text:style-name="T152">créer</text:span><text:span text:style-name="T151"> </text:span><text:span text:style-name="Citation_20_BibleRef"><text:span text:style-name="T122">[</text:span></text:span><text:span text:style-name="Citation_20_BibleRef"><text:span text:style-name="T151">Gn 1,1</text:span></text:span><text:span text:style-name="Citation_20_BibleRef"><text:span text:style-name="T122">]</text:span></text:span><text:span text:style-name="T122">.</text:span></text:p>
      <text:p text:style-name="P50">Abel est le premier <text:span text:style-name="T32">frère / </text:span><text:span text:style-name="T24">ἀδελφός</text:span> (de Caïn) <text:span text:style-name="Citation_20_BibleRef">[Gn 4,2-11]</text:span>.</text:p>
      <text:p text:style-name="P50"><text:span text:style-name="T153">Dieu fit un grand et un </text:span><text:span text:style-name="T154">plus </text:span><text:span text:style-name="T155">p</text:span><text:span text:style-name="T156">e</text:span><text:span text:style-name="T32">tit / </text:span><text:span text:style-name="T24">ἐλαχύς</text:span><text:span text:style-name="T153"> luminaire </text:span><text:span text:style-name="Citation_20_BibleRef"><text:span text:style-name="T153">[Gn 1,16]</text:span></text:span><text:span text:style-name="T153">.</text:span></text:p>
      <text:p text:style-name="Standard"><text:span text:style-name="Citation">Le Seigneur lui </text:span><text:span text:style-name="T157">(à Rebecca)</text:span><text:span text:style-name="Citation"> dit</text:span><text:span text:style-name="Citation"><text:span text:style-name="T7"> :</text:span></text:span><text:span text:style-name="Citation"> </text:span><text:span text:style-name="Citation"><text:span text:style-name="T7">« </text:span></text:span><text:span text:style-name="Citation">Deux nations sont dans ton ventre. Deux peuples différents sortiront de tes entrailles</text:span><text:span text:style-name="Citation"><text:span text:style-name="T7"> :</text:span></text:span><text:span text:style-name="Citation"> l’un sera plus fort que l’autre, et l’aîné servira le cadet </text:span><text:span text:style-name="T157">(</text:span><text:span text:style-name="T158">le plus petit</text:span><text:span text:style-name="Citation"><text:span text:style-name="T157">)</text:span></text:span><text:span text:style-name="Citation">.</text:span><text:span text:style-name="Citation"><text:span text:style-name="T7"> » Quand arriva le jour où elle devait enfanter, voici qu’il y avait des jumeaux dans son ventre ! </text:span></text:span><text:span text:style-name="Citation_20_BibleRef"><text:span text:style-name="T159">[Gn 25,23-24]</text:span></text:span>. <text:span text:style-name="T160">Difficile de savoir quel est le plus </text:span><text:span text:style-name="T161">petit</text:span><text:span text:style-name="T160"> !</text:span></text:p>
      <text:p text:style-name="P56"><text:span text:style-name="Citation">Alors Rébecca dit à son fils Jacob </text:span><text:span text:style-name="T157">(</text:span><text:span text:style-name="T158">le plus petit</text:span><text:span text:style-name="T157">)</text:span><text:span text:style-name="Citation"><text:span text:style-name="T7"> :</text:span></text:span><text:span text:style-name="Citation"> </text:span><text:span text:style-name="Citation"><text:span text:style-name="T7">« </text:span></text:span><text:span text:style-name="Citation">Voici que j’ai entendu ton père parler à ton frère Ésaü. Il lui disait…</text:span><text:span text:style-name="Citation"><text:span text:style-name="T7"> </text:span></text:span><text:span text:style-name="Citation_20_BibleRef"><text:span text:style-name="T159">[Gn 27,6]</text:span></text:span></text:p>
      <text:p text:style-name="Standard"><text:span text:style-name="T160">Matthieu emploie l’adjectif </text:span><text:span text:style-name="T161">plus petit</text:span><text:span text:style-name="T160"> deux autres fois : </text:span><text:span text:style-name="Citation">Et toi, Bethléem, terre de Juda, tu n’es certes pas le dernier </text:span><text:span text:style-name="T160">(</text:span><text:span text:style-name="T161">la plus petite</text:span><text:span text:style-name="T160">)</text:span><text:span text:style-name="Citation"> parmi les chefs-lieux de Juda, car de toi sortira un chef, qui sera le berger de mon peuple Israël.</text:span><text:span text:style-name="Citation"><text:span text:style-name="T7"> »</text:span></text:span><text:span text:style-name="Citation"><text:span text:style-name="T159"> </text:span></text:span><text:span text:style-name="Citation_20_BibleRef"><text:span text:style-name="T162">[Mt 2,6 </text:span></text:span><text:span text:style-name="Citation_20_BibleRef"><text:span text:style-name="T163">qui ajoute </text:span></text:span><text:span text:style-name="Citation_20_BibleRef"><text:span text:style-name="T164">plus petite</text:span></text:span><text:span text:style-name="Citation_20_BibleRef"><text:span text:style-name="T163"> à Mi 5,1</text:span></text:span><text:span text:style-name="Citation_20_BibleRef"><text:span text:style-name="T162">]</text:span></text:span>.</text:p>
      <text:p text:style-name="P57"><text:span text:style-name="Citation">Donc, celui qui rejettera un seul de ces </text:span><text:span text:style-name="Citation"><text:span text:style-name="T32">plus petits</text:span></text:span><text:span text:style-name="Citation"> commandements, et qui enseignera aux hommes à faire ainsi, sera déclaré le </text:span><text:span text:style-name="Citation"><text:span text:style-name="T32">plus petit</text:span></text:span><text:span text:style-name="Citation"> dans le royaume des Cieux. Mais celui qui les observera et les enseignera, celui-là sera déclaré grand dans le royaume des Cieux </text:span><text:span text:style-name="Citation_20_BibleRef"><text:span text:style-name="T160">[Mt 5,19]</text:span></text:span><text:span text:style-name="T160">.</text:span></text:p>
      <text:p text:style-name="P58">Quels sont donc ces <text:span text:style-name="T32">plus petits</text:span> qui sont frères du Roi ?</text:p>
      <text:p text:style-name="P59"><text:soft-page-break/>v41</text:p>
      <text:p text:style-name="P49"><text:span text:style-name="T165">1</text:span><text:span text:style-name="T166">ères</text:span><text:span text:style-name="T165"> occurrences de </text:span><text:span text:style-name="T167">maudi</text:span><text:span text:style-name="T32">re / </text:span><text:span text:style-name="T24">καταράομαι</text:span><text:span text:style-name="T165"> : </text:span><text:span text:style-name="Citation"><text:span text:style-name="T165">Lamek vécut cent quatre-vingt-deux ans, puis il engendra un fils. Il l’appela du nom de Noé, en disant</text:span></text:span><text:span text:style-name="Citation"><text:span text:style-name="T168"> :</text:span></text:span><text:span text:style-name="Citation"><text:span text:style-name="T165"> </text:span></text:span><text:span text:style-name="Citation"><text:span text:style-name="T168">« </text:span></text:span><text:span text:style-name="Citation"><text:span text:style-name="T165">Celui-ci nous soulagera de nos labeurs et de la peine qu’impose à nos mains un sol </text:span></text:span><text:span text:style-name="Citation"><text:span text:style-name="T167">maudit</text:span></text:span><text:span text:style-name="Citation"><text:span text:style-name="T165"> par le Seigneur.</text:span></text:span><text:span text:style-name="Citation"><text:span text:style-name="T168"> » </text:span></text:span><text:span text:style-name="Citation_20_BibleRef"><text:span text:style-name="T168">[Gn 5,28-29]</text:span></text:span><text:span text:style-name="T168">.</text:span></text:p>
      <text:p text:style-name="P60"><text:span text:style-name="Citation"><text:span text:style-name="T7">Noé bâtit un autel au Seigneur ; il prit, parmi tous les animaux purs et tous les oiseaux purs, des victimes qu’il offrit en holocauste sur l’autel. Le Seigneur respira l’agréable odeur, et il se dit en lui-même : « Jamais plus je ne </text:span></text:span><text:span text:style-name="Citation"><text:span text:style-name="T169">maudirai</text:span></text:span><text:span text:style-name="Citation"><text:span text:style-name="T7"> le sol à cause de l’homme </text:span></text:span><text:span text:style-name="Citation_20_BibleRef"><text:span text:style-name="T7">[Gn 8,20-21]</text:span></text:span><text:span text:style-name="T7">.</text:span></text:p>
      <text:p text:style-name="P61"><text:span text:style-name="Citation">Et le diable qui les égarait fut jeté dans l’étang de </text:span><text:span text:style-name="Citation"><text:span text:style-name="T32">feu / </text:span></text:span><text:span text:style-name="Citation"><text:span text:style-name="T24">πῦρ</text:span></text:span><text:span text:style-name="Citation"> et de soufre, où sont aussi la Bête et le faux prophète ; ils y seront torturés jour et nuit pour les siècles des siècles </text:span><text:span text:style-name="T170">(</text:span><text:span text:style-name="T171">éternel</text:span><text:span text:style-name="T32">lement / </text:span><text:span text:style-name="T24">τὸ αἰώνιον</text:span><text:span text:style-name="T170">)</text:span><text:span text:style-name="Citation"> </text:span><text:span text:style-name="Citation_20_BibleRef"><text:span text:style-name="T170">[Ap 20,10]</text:span></text:span>.</text:p>
      <text:p text:style-name="P36">v44</text:p>
      <text:p text:style-name="P62"><text:span text:style-name="T136">Ê</text:span><text:span text:style-name="T32">tre nu, étranger</text:span> : Le grec garde l'ordre des énumérations précédentes : être étranger, nu.</text:p>
      <text:p text:style-name="P61"><text:span text:style-name="T32">Nous mettre à ton service / </text:span><text:span text:style-name="T24">διακονέω</text:span> : <text:span text:style-name="T170">ce verbe, absent du premier testament, est utilisé trois autres fois par Matthieu </text:span><text:span text:style-name="Citation_20_BibleRef"><text:span text:style-name="T170">[Mt 4,11 ; 8,15 ; 20,28]</text:span></text:span><text:span text:style-name="T170">. Il a donné diaconie en français.</text:span></text:p>
      <text:p text:style-name="Heading_20_5">v45</text:p>
      <text:p text:style-name="P63">La précision du verset 40 (<text:span text:style-name="T32">de mes frères</text:span>) est bien absente du texte grec.</text:p>
      <text:p text:style-name="Heading_20_5">v46</text:p>
      <text:p text:style-name="P64"><text:span text:style-name="T172">Le mot </text:span><text:span text:style-name="T173">châtim</text:span><text:span text:style-name="T32">ent / </text:span><text:span text:style-name="T24">κόλασις</text:span><text:span text:style-name="T172"> est absent du pentateuque et des psaumes. Il n’est utilisé qu’une autre fois dans le nouveau testament : </text:span><text:span text:style-name="Citation"><text:span text:style-name="T172">Voici comment l’amour atteint, chez nous, sa perfection : avoir de l’assurance au jour du jugement ; comme Jésus, en effet, nous ne manquons pas d’assurance en ce monde. Il n’y a pas de crainte dans l’amour, l’amour parfait bannit la crainte ; car la crainte implique un </text:span></text:span><text:span text:style-name="Citation"><text:span text:style-name="T173">châtiment</text:span></text:span><text:span text:style-name="Citation"><text:span text:style-name="T172">, et celui qui reste dans la crainte n’a pas atteint la perfection de l’amour</text:span></text:span><text:span text:style-name="T172"> </text:span><text:span text:style-name="Citation_20_BibleRef"><text:span text:style-name="T172">[1 Jn 4,</text:span></text:span><text:span text:style-name="Citation_20_BibleRef"><text:span text:style-name="T174">17-</text:span></text:span><text:span text:style-name="Citation_20_BibleRef"><text:span text:style-name="T172">18]</text:span></text:span><text:span text:style-name="T172">.</text:span></text:p>
      <text:p text:style-name="P65"><text:span text:style-name="Definition"><text:span text:style-name="T49">Du verset 34 au verset 45, le texte est globalement symétrique : droite puis gauche, et 4 énumérations semblables. Après sa mémorisation, on pourra prêter attention aux petits écarts de symétrie.</text:span></text:span></text:p>
      <text:p text:style-name="Corps_20_de_20_texte_20_1"><text:span text:style-name="Definition"><text:span text:style-name="T49">S'agissant des 6 items énumérés, on pourra les prendre un par un (ou deux par deux) et chercher où, dans la Bible, des images semblables sont utilisées :</text:span></text:span></text:p>
      <text:list text:style-name="L1">
        <text:list-item>
          <text:p text:style-name="P66"><text:span text:style-name="Definition"><text:span text:style-name="T49">Avoir faim / manger – Avoir soif / boire.</text:span></text:span></text:p>
        </text:list-item>
        <text:list-item>
          <text:p text:style-name="P66"><text:span text:style-name="Definition"><text:span text:style-name="T49">Être étranger / accueillir – Être nu / habiller.</text:span></text:span></text:p>
        </text:list-item>
        <text:list-item>
          <text:p text:style-name="P66"><text:span text:style-name="Definition"><text:span text:style-name="T49">Être malade / visiter – être en prison / venir jusqu'à.</text:span></text:span></text:p>
        </text:list-item>
      </text:list>
      <text:p text:style-name="P67"><text:span text:style-name="Definition"><text:span text:style-name="T49">Ainsi, on enrichira le sens littéral de sens symboliques.</text:span></text:span></text:p>
      <text:p text:style-name="P67"><text:span text:style-name="Definition"><text:span text:style-name="T49">Il est préférable de passer du temps sur le premier item plutôt que de les survoler tous.</text:span></text:span></text:p>
      <text:p text:style-name="Heading_20_3"><text:span text:style-name="T175">Remarque sur É</text:span>zéchiel, fin du verset 34,16</text:p>
      <text:p text:style-name="P68">La traduction liturgique est à peu près fidèle à la septante : <text:span text:style-name="T176">Celle qui est grasse et vigoureuse, je la garderai, je </text:span><text:span text:style-name="T177">les</text:span><text:span text:style-name="T176"> ferai paître selon le droit.</text:span></text:p>
      <text:p text:style-name="Corps_20_de_20_texte_20_1"><text:span text:style-name="T175">La TOB donne une traduction fidèle à l'hébreu : </text:span><text:span text:style-name="T178">Mais la bête grasse, la bête forte, je la supprimerai ; je ferai paître mon troupeau selon le droit. </text:span></text:p>
      <text:p text:style-name="Heading_20_3"><text:soft-page-break/>Le jugement</text:p>
      <text:p text:style-name="Corps_20_de_20_texte_20_1"><text:span text:style-name="Citation"><text:span text:style-name="T179">L</text:span></text:span><text:span text:style-name="Citation">e jugement dernier met à droite et à gauche non pas des individus mais des moments ou des aspects ou des portions de chacun, en sorte que le jugement dernier traverse verticalement ce que nous appelons un homme. Le jugement dernier reçoit à droite ce qu'il y a de sauf en nous, et laisse dehors ce qui, de nous, est à gauche. Le bénéfice – je ne dis pas que c'est la raison – est que ça permet de ne pas entendre l'Écriture dans un préalable de peur, car la peur nous bouche les oreilles et ne nous permet pas d'entendre dans sa véritable tonalité la nouvelle heureuse qu'est l'Évangile </text:span><text:span text:style-name="Citation_20_BibleRef"><text:span text:style-name="T179">[</text:span></text:span><text:a xlink:type="simple" xlink:href="http://www.lachristite.eu/archives/2013/11/19/31138158.html" text:style-name="Internet_20_link" text:visited-style-name="Visited_20_Internet_20_Link"><text:span text:style-name="Citation_20_BibleRef"><text:span text:style-name="T179">Jean-Marie Martin à propos de Jn 6</text:span></text:span></text:a><text:span text:style-name="Citation_20_BibleRef"><text:span text:style-name="T179">]</text:span></text:span><text:span text:style-name="T179">.</text:span></text:p>
      <text:p text:style-name="P69">Jean-Marie Martin souligne que cette manière de comprendre s’applique à tout « jugement » biblique qui semble bénir les justes et condamner les méchants. Il s’agit toujours de nous :</text:p>
      <text:p text:style-name="Corps_20_de_20_texte_20_1"><text:span text:style-name="Citation"><text:span text:style-name="T179">Dire que la ligne de démarcation traverse un individu sous-entend qu'elle divise l'indivisible. Seulement l'homme n'est pas un individu, un indivisible. Vous apercevez le chemin ? C'est un travail monstrueux que de faire cette histoire. J'en indique le départ et le résultat. Ce chemin n'est pas proprement exégétique en lui-même, seulement c'est un chemin qui doit examiner la qualité de répondant, d'écoute qui est en moi. Et ce présupposé prétendument évident est justement ce qui obture une bonne écoute de l'expression "celui qui" et "celui qui" telle qu'elle se trouve. Notre écoute de cela n'est possible que dans un moment de particulière crispation sur ego comme étant le point d'appui premier et dernier, même de ce que veut dire le verbe être, donc l'essentiel puisque nous ne pensons que par le verbe être. Or le verbe être est fondé sur ego cogito (je pense donc je suis), donc ce qu'il en est d'être se déduit de je. Cette aventure arrive à l'Occident à un certain moment de son développement, mais n'a rien à voir avec les présupposés qui s'expriment dans les discours comme celui de l'Évangile, mais aussi comme les discours archaïques, comme les discours d'autres cultures. Cette crispation sur le je, qui est caractéristique de notre Occident, nous interdit par exemple de comprendre quoi que ce soit au bouddhisme qui est réputé être négateur de la personne humaine au profit d'une espèce d'indifférenciation nirvanique, « alors que Monsieur, nous les chrétiens, nous savons ce que c'est que la personne », en pensant que la personne s'oppose à une pensée qui serait impersonnelle. Ça c'est de la niaiserie.</text:span></text:span></text:p>
      <text:p text:style-name="Heading_20_3"><text:span text:style-name="T180">Mt 25 : t</text:span>rois paraboles, <text:span text:style-name="T180">trois types de relations</text:span></text:p>
      <text:p text:style-name="P70">Les vierges, étant vierges, ne connaissent pas l’époux, et c’est réciproque. Elles le fantasment : il aime les lampes ! Elles vivent dans la peur de lui déplaire.</text:p>
      <text:p text:style-name="P71"><text:span text:style-name="T180">Le maître des talents a des serviteurs-esclaves. La relation est donnant-donnant. Il est généreux à condition qu’il y ait du rendement – que la loi </text:span><text:span text:style-name="T181">(des banquiers !) </text:span><text:span text:style-name="T180">soit respectée.</text:span></text:p>
      <text:p text:style-name="P71"><text:span text:style-name="T180">L</text:span><text:span text:style-name="T182">a troisième parabole nous invite à nous décentrer de nous-même pour regarder le Fils de l’homme et non pas nos mérites.</text:span><text:span text:style-name="T180"> </text:span><text:span text:style-name="T182">Celui-ci</text:span><text:span text:style-name="T180"> apparaît à la fois </text:span><text:span text:style-name="T183">comme donnant tout</text:span><text:span text:style-name="T180"> </text:span><text:span text:style-name="T181">sans condition</text:span><text:span text:style-name="T180"> (</text:span><text:span text:style-name="T182">il a </text:span><text:span text:style-name="T181">donné sa vie</text:span><text:span text:style-name="T180">), et </text:span><text:span text:style-name="T183">comme </text:span><text:span text:style-name="T180">infiniment vulnérable, en attente de </text:span><text:span text:style-name="T182">tout </text:span><text:span text:style-name="T180">recevoir (j’avais faim…). </text:span><text:span text:style-name="T183">Il n’y a pas quelque part un paradis qu’il n’aurait pas déjà donné !</text:span></text:p>
      <text:p text:style-name="Text_20_body">Le paradis <text:span text:style-name="T181">avec lui</text:span> (<text:span text:style-name="T181">sur </text:span>le trône de gloire) serait de recevoir et de donner, gratuitement, sans condition, et jusqu’à sa vie. L’enfer serait <text:span text:style-name="T181">l’absence de relation, o</text:span><text:span text:style-name="T184">u une relation légaliste</text:span>. <text:span text:style-name="T181">N’est-ce pas</text:span> notre expérience d’aujourd’hui ?</text:p>
      <text:p text:style-name="Heading_20_3"><text:soft-page-break/>Sermon de saint <text:span text:style-name="T185">A</text:span>mbroise</text:p>
      <text:p text:style-name="Corps_20_de_20_texte_20_1"><text:span text:style-name="Citation">Si j'ai faim, ir</text:span><text:span text:style-name="Citation"><text:span text:style-name="T185">a</text:span></text:span><text:span text:style-name="Citation">i-je te le dire ? Le monde et sa rich</text:span><text:span text:style-name="Citation"><text:span text:style-name="T32">e</text:span></text:span><text:span text:style-name="Citation">sse m'appartiennent. Vais-je manger la ch</text:span><text:span text:style-name="Citation"><text:span text:style-name="T185">a</text:span></text:span><text:span text:style-name="Citation">ir des taureaux et boire le s</text:span><text:span text:style-name="Citation"><text:span text:style-name="T185">a</text:span></text:span><text:span text:style-name="Citation">ng des béliers ? </text:span><text:span text:style-name="Citation_20_BibleRef"><text:span text:style-name="T185">[Ps 49/50 12-13]</text:span></text:span></text:p>
      <text:p text:style-name="Corps_20_de_20_texte_20_1">Puisque le Christ a réconcilié le monde avec Dieu, lui-même, évidemment, n'a pas eu besoin de réconciliation. Pour quel péché aurait-il expié, en effet, lui qui n'a commis aucun péché ? Lorsque les Juifs réclamaient le didrachme qu'on versait à cause du péché, selon la loi, il avait dit à Pierre : Simon, les rois de la terre, de qui reçoivent-ils taxe et impôt : de leurs enfants ou des étrangers ? Pierre répondit : Des étrangers. Le Seigneur lui dit alors : Donc, les enfants n'y sont pas soumis. Mais pour ne pas les heurter, jette l'hameçon, saisis le premier poisson ; et, en lui ouvrant la bouche, tu trouveras un statère : prends-le et donne-le pour moi et pour toi.</text:p>
      <text:p text:style-name="Corps_20_de_20_texte_20_1">Il montre ainsi qu'il ne doit pas expier les péchés pour lui-même, parce qu'il n'était pas esclave du péché ; comme Fils de Dieu, il était libre de toute erreur. En effet, le fils libère, tandis que l'esclave est assujetti au péché. Donc celui qui est entièrement libre n'a pas à payer rançon pour sa vie, et son sang pouvait être une rançon surabondante pour racheter tous les péchés de l'univers. Il est normal qu'il libère les autres, celui qui ne doit rien pour lui-même.</text:p>
      <text:p text:style-name="Corps_20_de_20_texte_20_1">J'irai plus loin. Non seulement le Christ ne doit pas verser la rançon de sa propre rédemption ni expier pour son propre péché, mais encore, si tu considères n'importe quel homme, il est compréhensible que chacun d'eux ne doit pas expier pour lui-même. Car le Christ est l'expiation de tous, la rédemption de tous.</text:p>
      <text:p text:style-name="Corps_20_de_20_texte_20_1">Quel homme pourra se racheter par son propre sang, alors que le Christ a versé son sang pour le rachat de tous ? Y a-t-il un seul homme dont le sang puisse être comparé à celui du Christ ? Ou y a-t-il un homme assez puissant pour fournir son expiation en surplus de celle qui a été offerte en sa propre personne par le Christ qui, à lui seul, a réconcilié le monde avec Dieu par son sang ? Y a-t-il une victime plus noble, un sacrifice plus éminent, un avocat meilleur que celui qui s'est fait supplication pour les péchés de tous et qui a donné sa vie en rédemption pour nous ?</text:p>
      <text:p text:style-name="Corps_20_de_20_texte_20_1">Il n'y a donc pas à chercher une expiation ou une rédemption individuelle, parce que le sang versé en rançon pour tous est celui du Christ. C'est par ce sang que le Seigneur Jésus nous a rachetés, lui qui, seul, nous a réconciliés avec le Père. Et il a accompli son labeur jusqu'au bout, car il a pris sur lui notre labeur, lui qui dit : Venez à moi, vous tous qui êtes accablés par le labeur, et je vous relèvera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954c43"/>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6-01-07T07:05:19.850361440">7 janvier 2026</text:date><text:tab/><text:file-name text:display="name-and-extension">Mt25c_A_Ord34.odt</text:file-name><text:tab/><text:page-number text:select-page="current">10</text:page-number>/<text:page-count>10</text:page-count></text:p>
      </style:footer>
    </style:master-page>
    <style:master-page style:name="First_20_Page" style:display-name="First Page" style:page-layout-name="Mpm2" draw:style-name="Mdp2" style:next-style-name="Standard">
      <style:footer>
        <text:p text:style-name="Footer"><text:date style:data-style-name="N41" text:date-value="2026-01-07T07:05:19.850785774">7 janvier 2026</text:date><text:tab/><text:file-name text:display="name-and-extension">Mt25c_A_Ord34.odt</text:file-name><text:tab/><text:page-number text:select-page="current">1</text:page-number>/<text:page-count>10</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4-27T17:30:16.260000108" text:fixed="true">27 avril 2011</text:date><text:tab/><text:file-name text:display="name-and-extension">Mt25c_A_Ord34.odt</text:file-name><text:tab/><text:page-number text:select-page="current">0</text:page-number>/<text:page-count>10</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17</meta:editing-cycles>
    <meta:editing-duration>P1DT2H38M47S</meta:editing-duration>
    <meta:initial-creator>Léon RÉGENT</meta:initial-creator>
    <dc:date>2026-01-07T07:05:19.759419400</dc:date>
    <meta:print-date>2023-11-20T14:38:29.933000000</meta:print-date>
    <dc:creator>Léon</dc:creator>
    <meta:document-statistic meta:table-count="1" meta:image-count="0" meta:object-count="0" meta:page-count="10" meta:paragraph-count="185" meta:word-count="5713" meta:character-count="31123" meta:non-whitespace-character-count="2558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