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style>
    <style:style style:name="P2" style:family="paragraph" style:parent-style-name="Text_20_body">
      <style:text-properties officeooo:paragraph-rsid="0024b53c"/>
    </style:style>
    <style:style style:name="P3" style:family="paragraph" style:parent-style-name="Text_20_body">
      <style:text-properties officeooo:rsid="0096bbbd" officeooo:paragraph-rsid="0024b53c"/>
    </style:style>
    <style:style style:name="P4" style:family="paragraph" style:parent-style-name="Corps_20_de_20_texte_20_11">
      <style:text-properties officeooo:paragraph-rsid="00406f19"/>
    </style:style>
    <style:style style:name="P5" style:family="paragraph" style:parent-style-name="Text_20_body">
      <style:text-properties officeooo:rsid="0096bbbd" officeooo:paragraph-rsid="00406f19"/>
    </style:style>
    <style:style style:name="P6" style:family="paragraph" style:parent-style-name="Text_20_body">
      <style:text-properties style:text-position="0% 100%" officeooo:rsid="0096bbbd" officeooo:paragraph-rsid="00406f19"/>
    </style:style>
    <style:style style:name="P7" style:family="paragraph" style:parent-style-name="Corps_20_de_20_texte_20_11">
      <style:text-properties fo:font-weight="bold" style:font-weight-asian="bold" style:font-weight-complex="bold"/>
    </style:style>
    <style:style style:name="P8" style:family="paragraph" style:parent-style-name="Text_20_body">
      <style:text-properties officeooo:rsid="0053b4a1" officeooo:paragraph-rsid="0024b53c"/>
    </style:style>
    <style:style style:name="P9" style:family="paragraph" style:parent-style-name="Corps_20_de_20_texte_20_1">
      <style:text-properties officeooo:paragraph-rsid="0024b53c"/>
    </style:style>
    <style:style style:name="P10" style:family="paragraph" style:parent-style-name="Corps_20_de_20_texte_20_1">
      <style:text-properties officeooo:paragraph-rsid="0026f752"/>
    </style:style>
    <style:style style:name="P11" style:family="paragraph" style:parent-style-name="Text_20_body">
      <style:text-properties officeooo:paragraph-rsid="0026f752"/>
    </style:style>
    <style:style style:name="P12" style:family="paragraph" style:parent-style-name="Corps_20_de_20_texte_20_11">
      <style:text-properties officeooo:rsid="00406f19" officeooo:paragraph-rsid="00406f19"/>
    </style:style>
    <style:style style:name="P13" style:family="paragraph" style:parent-style-name="Corps_20_de_20_texte_20_1" style:master-page-name="">
      <style:paragraph-properties fo:keep-together="always" style:page-number="auto" fo:keep-with-next="always"/>
      <style:text-properties officeooo:paragraph-rsid="0024b53c"/>
    </style:style>
    <style:style style:name="P14" style:family="paragraph" style:parent-style-name="Corps_20_de_20_texte_20_11">
      <style:text-properties fo:font-size="14pt" style:font-size-asian="14pt" style:font-size-complex="14pt"/>
    </style:style>
    <style:style style:name="P15" style:family="paragraph" style:parent-style-name="Text_20_body">
      <style:text-properties fo:font-size="14pt" officeooo:paragraph-rsid="00406f19" style:font-size-asian="14pt" style:font-size-complex="14pt"/>
    </style:style>
    <style:style style:name="P16" style:family="paragraph" style:parent-style-name="Text_20_body">
      <style:text-properties fo:font-size="14pt" officeooo:paragraph-rsid="00276541" style:font-size-asian="14pt" style:font-size-complex="14pt"/>
    </style:style>
    <style:style style:name="P17" style:family="paragraph" style:parent-style-name="Corps_20_de_20_texte_20_11">
      <style:text-properties fo:font-size="14pt" officeooo:paragraph-rsid="00276541" style:font-size-asian="14pt" style:font-size-complex="14pt"/>
    </style:style>
    <style:style style:name="P18" style:family="paragraph" style:parent-style-name="Corps_20_de_20_texte_20_11">
      <style:text-properties fo:font-size="14pt" officeooo:paragraph-rsid="00406f19" style:font-size-asian="14pt" style:font-size-complex="14pt"/>
    </style:style>
    <style:style style:name="P19" style:family="paragraph" style:parent-style-name="Text_20_body">
      <style:text-properties fo:font-size="14pt" style:font-size-asian="14pt" style:font-size-complex="14pt"/>
    </style:style>
    <style:style style:name="P20" style:family="paragraph" style:parent-style-name="Text_20_body">
      <style:text-properties officeooo:paragraph-rsid="00276541"/>
    </style:style>
    <style:style style:name="P21" style:family="paragraph" style:parent-style-name="Corps_20_de_20_texte_20_11">
      <style:paragraph-properties fo:line-height="115%" fo:text-align="justify" style:justify-single-word="false">
        <style:tab-stops/>
      </style:paragraph-properties>
      <style:text-properties officeooo:paragraph-rsid="00276541"/>
    </style:style>
    <style:style style:name="P22" style:family="paragraph" style:parent-style-name="Heading_20_2" style:master-page-name="Standard">
      <style:paragraph-properties style:page-number="auto">
        <style:tab-stops/>
      </style:paragraph-properties>
      <style:text-properties officeooo:paragraph-rsid="00167d45" style:language-complex="he" style:country-complex="IL"/>
    </style:style>
    <style:style style:name="P23" style:family="paragraph" style:parent-style-name="Corps_20_de_20_texte_20_11">
      <style:paragraph-properties>
        <style:tab-stops/>
      </style:paragraph-properties>
      <style:text-properties officeooo:paragraph-rsid="0024b53c"/>
    </style:style>
    <style:style style:name="P24" style:family="paragraph" style:parent-style-name="Corps_20_de_20_texte_20_11">
      <style:text-properties officeooo:paragraph-rsid="002ddee1"/>
    </style:style>
    <style:style style:name="P25" style:family="paragraph" style:parent-style-name="Text_20_body">
      <style:text-properties officeooo:paragraph-rsid="0089902a"/>
    </style:style>
    <style:style style:name="P26" style:family="paragraph" style:parent-style-name="Footnote">
      <style:text-properties officeooo:rsid="005fcd0f" officeooo:paragraph-rsid="005fcd0f"/>
    </style:style>
    <style:style style:name="P27" style:family="paragraph" style:parent-style-name="Heading_20_5">
      <style:text-properties officeooo:rsid="00406f19" officeooo:paragraph-rsid="00406f19"/>
    </style:style>
    <style:style style:name="P28" style:family="paragraph" style:parent-style-name="Text_20_body" style:list-style-name="L1">
      <style:text-properties officeooo:paragraph-rsid="0067e4a2"/>
    </style:style>
    <style:style style:name="P29" style:family="paragraph" style:parent-style-name="Corps_20_de_20_texte_20_1">
      <style:text-properties officeooo:paragraph-rsid="0067e4a2"/>
    </style:style>
    <style:style style:name="P30" style:family="paragraph" style:parent-style-name="Heading_20_5">
      <style:text-properties officeooo:rsid="0041ca89" officeooo:paragraph-rsid="0041ca89"/>
    </style:style>
    <style:style style:name="P31" style:family="paragraph" style:parent-style-name="Text_20_body">
      <style:text-properties officeooo:paragraph-rsid="002882e2"/>
    </style:style>
    <style:style style:name="P32" style:family="paragraph" style:parent-style-name="Text_20_body">
      <style:text-properties officeooo:paragraph-rsid="0067e4a2"/>
    </style:style>
    <style:style style:name="P33" style:family="paragraph" style:parent-style-name="Text_20_body">
      <style:text-properties officeooo:paragraph-rsid="002ddee1"/>
    </style:style>
    <style:style style:name="P34" style:family="paragraph" style:parent-style-name="Corps_20_de_20_texte_20_1">
      <style:text-properties officeooo:paragraph-rsid="00682f18"/>
    </style:style>
    <style:style style:name="P35" style:family="paragraph" style:parent-style-name="Text_20_body">
      <style:text-properties officeooo:rsid="0052fa99" officeooo:paragraph-rsid="002882e2"/>
    </style:style>
    <style:style style:name="P36" style:family="paragraph" style:parent-style-name="Heading_20_5">
      <style:text-properties officeooo:rsid="00467288" officeooo:paragraph-rsid="00467288"/>
    </style:style>
    <style:style style:name="P37" style:family="paragraph" style:parent-style-name="Text_20_body">
      <style:text-properties officeooo:paragraph-rsid="00682f18"/>
    </style:style>
    <style:style style:name="P38" style:family="paragraph" style:parent-style-name="Corps_20_de_20_texte_20_1">
      <style:text-properties officeooo:paragraph-rsid="0089902a"/>
    </style:style>
    <style:style style:name="P39" style:family="paragraph" style:parent-style-name="Corps_20_de_20_texte_20_1">
      <style:text-properties officeooo:paragraph-rsid="00696523"/>
    </style:style>
    <style:style style:name="P40" style:family="paragraph" style:parent-style-name="Text_20_body">
      <style:text-properties officeooo:paragraph-rsid="00900c8c"/>
    </style:style>
    <style:style style:name="P41" style:family="paragraph" style:parent-style-name="Heading_20_5">
      <style:text-properties officeooo:rsid="0046e933" officeooo:paragraph-rsid="0046e933"/>
    </style:style>
    <style:style style:name="P42" style:family="paragraph" style:parent-style-name="Text_20_body">
      <style:text-properties officeooo:paragraph-rsid="00696523"/>
    </style:style>
    <style:style style:name="P43" style:family="paragraph" style:parent-style-name="Heading_20_5">
      <style:text-properties officeooo:rsid="0047bd62" officeooo:paragraph-rsid="0047bd62"/>
    </style:style>
    <style:style style:name="P44" style:family="paragraph" style:parent-style-name="Text_20_body">
      <style:text-properties officeooo:paragraph-rsid="006b0656"/>
    </style:style>
    <style:style style:name="P45" style:family="paragraph" style:parent-style-name="Corps_20_de_20_texte_20_1">
      <style:text-properties officeooo:paragraph-rsid="006b0656"/>
    </style:style>
    <style:style style:name="P46" style:family="paragraph" style:parent-style-name="Corps_20_de_20_texte_20_1">
      <style:text-properties officeooo:paragraph-rsid="006b82a1"/>
    </style:style>
    <style:style style:name="P47" style:family="paragraph" style:parent-style-name="Heading_20_5">
      <style:text-properties officeooo:rsid="008ab0c1" officeooo:paragraph-rsid="008ab0c1"/>
    </style:style>
    <style:style style:name="P48" style:family="paragraph" style:parent-style-name="Text_20_body">
      <style:text-properties officeooo:rsid="008ab0c1" officeooo:paragraph-rsid="008ab0c1"/>
    </style:style>
    <style:style style:name="P49" style:family="paragraph" style:parent-style-name="Heading_20_5">
      <style:text-properties officeooo:rsid="004c334c" officeooo:paragraph-rsid="004c334c"/>
    </style:style>
    <style:style style:name="P50" style:family="paragraph" style:parent-style-name="Text_20_body">
      <style:text-properties officeooo:paragraph-rsid="006d7936"/>
    </style:style>
    <style:style style:name="P51" style:family="paragraph" style:parent-style-name="Corps_20_de_20_texte_20_1">
      <style:text-properties officeooo:paragraph-rsid="006d7936"/>
    </style:style>
    <style:style style:name="P52" style:family="paragraph" style:parent-style-name="Text_20_body">
      <style:text-properties officeooo:rsid="005e8acd" officeooo:paragraph-rsid="002882e2"/>
    </style:style>
    <style:style style:name="P53" style:family="paragraph" style:parent-style-name="Text_20_body" style:master-page-name="">
      <style:paragraph-properties fo:keep-together="auto" fo:orphans="2" fo:widows="2" style:page-number="auto"/>
    </style:style>
    <style:style style:name="P54" style:family="paragraph" style:parent-style-name="Heading_20_5">
      <style:text-properties officeooo:rsid="004c6048" officeooo:paragraph-rsid="004c6048"/>
    </style:style>
    <style:style style:name="P55" style:family="paragraph" style:parent-style-name="Text_20_body">
      <style:text-properties officeooo:paragraph-rsid="006f26e4"/>
    </style:style>
    <style:style style:name="P56" style:family="paragraph" style:parent-style-name="Text_20_body">
      <style:text-properties officeooo:rsid="0030225b" officeooo:paragraph-rsid="0032a2c2"/>
    </style:style>
    <style:style style:name="P57" style:family="paragraph" style:parent-style-name="Corps_20_de_20_texte_20_1">
      <style:text-properties officeooo:paragraph-rsid="005cf169"/>
    </style:style>
    <style:style style:name="P58" style:family="paragraph" style:parent-style-name="Heading_20_5">
      <style:text-properties officeooo:rsid="004d7742" officeooo:paragraph-rsid="004d7742"/>
    </style:style>
    <style:style style:name="P59" style:family="paragraph" style:parent-style-name="Text_20_body">
      <style:text-properties officeooo:rsid="0096bbbd" officeooo:paragraph-rsid="00616203"/>
    </style:style>
    <style:style style:name="P60" style:family="paragraph" style:parent-style-name="Text_20_body">
      <style:text-properties officeooo:rsid="008bcb2b" officeooo:paragraph-rsid="002882e2"/>
    </style:style>
    <style:style style:name="P61" style:family="paragraph" style:parent-style-name="Corps_20_de_20_texte_20_1">
      <style:text-properties officeooo:paragraph-rsid="007085f8"/>
    </style:style>
    <style:style style:name="P62" style:family="paragraph" style:parent-style-name="Heading_20_5">
      <style:text-properties officeooo:rsid="004d7ffd" officeooo:paragraph-rsid="004d7ffd"/>
    </style:style>
    <style:style style:name="P63" style:family="paragraph" style:parent-style-name="Text_20_body">
      <style:text-properties officeooo:paragraph-rsid="007085f8"/>
    </style:style>
    <style:style style:name="P64" style:family="paragraph" style:parent-style-name="Corps_20_de_20_texte_20_1">
      <style:text-properties officeooo:paragraph-rsid="007c09a2"/>
    </style:style>
    <style:style style:name="P65" style:family="paragraph" style:parent-style-name="Text_20_body">
      <style:text-properties officeooo:paragraph-rsid="007aaba7"/>
    </style:style>
    <style:style style:name="P66" style:family="paragraph" style:parent-style-name="Corps_20_de_20_texte_20_1">
      <style:text-properties officeooo:paragraph-rsid="007135f3"/>
    </style:style>
    <style:style style:name="P67" style:family="paragraph" style:parent-style-name="Corps_20_de_20_texte_20_1">
      <style:text-properties officeooo:paragraph-rsid="0062fb14"/>
    </style:style>
    <style:style style:name="P68" style:family="paragraph" style:parent-style-name="Standard">
      <style:text-properties officeooo:paragraph-rsid="002882e2"/>
    </style:style>
    <style:style style:name="P69" style:family="paragraph" style:parent-style-name="Standard">
      <style:text-properties officeooo:rsid="0065b219" officeooo:paragraph-rsid="002882e2"/>
    </style:style>
    <style:style style:name="P70" style:family="paragraph" style:parent-style-name="Heading_20_5">
      <style:text-properties officeooo:rsid="007135f3" officeooo:paragraph-rsid="007135f3"/>
    </style:style>
    <style:style style:name="P71" style:family="paragraph" style:parent-style-name="Text_20_body">
      <style:text-properties officeooo:paragraph-rsid="007135f3"/>
    </style:style>
    <style:style style:name="P72" style:family="paragraph" style:parent-style-name="Heading_20_5">
      <style:text-properties officeooo:rsid="0035218f" officeooo:paragraph-rsid="0035218f"/>
    </style:style>
    <style:style style:name="P73" style:family="paragraph" style:parent-style-name="Text_20_body">
      <style:text-properties officeooo:rsid="0035218f" officeooo:paragraph-rsid="0035218f"/>
    </style:style>
    <style:style style:name="P74" style:family="paragraph" style:parent-style-name="Heading_20_5">
      <style:text-properties officeooo:rsid="0050d6ba" officeooo:paragraph-rsid="0050d6ba"/>
    </style:style>
    <style:style style:name="P75" style:family="paragraph" style:parent-style-name="Text_20_body">
      <style:text-properties officeooo:paragraph-rsid="00651e65"/>
    </style:style>
    <style:style style:name="P76" style:family="paragraph" style:parent-style-name="Corps_20_de_20_texte_20_1">
      <style:text-properties officeooo:paragraph-rsid="007464f1"/>
    </style:style>
    <style:style style:name="P77" style:family="paragraph" style:parent-style-name="Text_20_body">
      <style:text-properties officeooo:paragraph-rsid="0080bdc1"/>
    </style:style>
    <style:style style:name="P78" style:family="paragraph" style:parent-style-name="Text_20_body" style:list-style-name="L2">
      <style:text-properties officeooo:paragraph-rsid="002bb0b5"/>
    </style:style>
    <style:style style:name="P79" style:family="paragraph" style:parent-style-name="Text_20_body" style:list-style-name="L2">
      <style:text-properties officeooo:rsid="0035218f" officeooo:paragraph-rsid="0035218f"/>
    </style:style>
    <style:style style:name="P80" style:family="paragraph" style:parent-style-name="Text_20_body">
      <style:text-properties officeooo:paragraph-rsid="008ab0c1"/>
    </style:style>
    <style:style style:name="P81" style:family="paragraph" style:parent-style-name="Text_20_body">
      <style:text-properties officeooo:paragraph-rsid="007cb927"/>
    </style:style>
    <style:style style:name="P82" style:family="paragraph" style:parent-style-name="Corps_20_de_20_texte_20_1">
      <style:text-properties officeooo:rsid="008ab0c1" officeooo:paragraph-rsid="008ab0c1"/>
    </style:style>
    <style:style style:name="P83" style:family="paragraph" style:parent-style-name="Text_20_body">
      <style:text-properties officeooo:paragraph-rsid="00753b46"/>
    </style:style>
    <style:style style:name="P84" style:family="paragraph" style:parent-style-name="Corps_20_de_20_texte_20_11">
      <style:text-properties officeooo:paragraph-rsid="007e8daa"/>
    </style:style>
    <style:style style:name="P85" style:family="paragraph" style:parent-style-name="Corps_20_de_20_texte_20_11">
      <style:text-properties officeooo:rsid="00856e45" officeooo:paragraph-rsid="00856e45"/>
    </style:style>
    <style:style style:name="P86" style:family="paragraph" style:parent-style-name="Corps_20_de_20_texte_20_1">
      <style:text-properties officeooo:rsid="00878e0b" officeooo:paragraph-rsid="00878e0b"/>
    </style:style>
    <style:style style:name="P87" style:family="paragraph" style:parent-style-name="Corps_20_de_20_texte_20_1">
      <style:text-properties officeooo:rsid="008cee98" officeooo:paragraph-rsid="008cee98"/>
    </style:style>
    <style:style style:name="T1" style:family="text">
      <style:text-properties officeooo:rsid="0024b53c"/>
    </style:style>
    <style:style style:name="T2" style:family="text">
      <style:text-properties officeooo:rsid="0085a538"/>
    </style:style>
    <style:style style:name="T3" style:family="text">
      <style:text-properties officeooo:rsid="0083cc9a"/>
    </style:style>
    <style:style style:name="T4" style:family="text">
      <style:text-properties officeooo:rsid="0022f12f"/>
    </style:style>
    <style:style style:name="T5" style:family="text">
      <style:text-properties style:text-position="33% 58%" officeooo:rsid="0096bbbd"/>
    </style:style>
    <style:style style:name="T6" style:family="text">
      <style:text-properties officeooo:rsid="0096bbbd"/>
    </style:style>
    <style:style style:name="T7" style:family="text">
      <style:text-properties officeooo:rsid="0021ee39" style:font-name-complex="Times New Roman"/>
    </style:style>
    <style:style style:name="T8" style:family="text">
      <style:text-properties style:text-position="33% 58%"/>
    </style:style>
    <style:style style:name="T9" style:family="text">
      <style:text-properties style:text-position="0% 100%"/>
    </style:style>
    <style:style style:name="T10" style:family="text">
      <style:text-properties style:text-position="0% 100%" officeooo:rsid="0021ee39" style:font-name-complex="Times New Roman"/>
    </style:style>
    <style:style style:name="T11" style:family="text">
      <style:text-properties officeooo:rsid="002882e2"/>
    </style:style>
    <style:style style:name="T12" style:family="text">
      <style:text-properties officeooo:rsid="00406f19"/>
    </style:style>
    <style:style style:name="T13" style:family="text">
      <style:text-properties style:text-position="super 58%" officeooo:rsid="0038b3bf"/>
    </style:style>
    <style:style style:name="T14" style:family="text">
      <style:text-properties officeooo:rsid="0038b3bf"/>
    </style:style>
    <style:style style:name="T15" style:family="text">
      <style:text-properties style:text-position="33% 58%" fo:font-size="14pt" style:font-size-asian="14pt" style:font-size-complex="14pt"/>
    </style:style>
    <style:style style:name="T16" style:family="text">
      <style:text-properties fo:font-size="14pt" style:font-size-asian="14pt" style:font-size-complex="14pt"/>
    </style:style>
    <style:style style:name="T17" style:family="text">
      <style:text-properties style:text-position="super 58%" officeooo:rsid="00276541"/>
    </style:style>
    <style:style style:name="T18" style:family="text">
      <style:text-properties officeooo:rsid="00276541"/>
    </style:style>
    <style:style style:name="T19" style:family="text">
      <style:text-properties officeooo:rsid="00135f78"/>
    </style:style>
    <style:style style:name="T20" style:family="text">
      <style:text-properties style:text-underline-style="solid" style:text-underline-width="auto" style:text-underline-color="font-color" officeooo:rsid="0024b53c"/>
    </style:style>
    <style:style style:name="T21" style:family="text">
      <style:text-properties officeooo:rsid="0026246e"/>
    </style:style>
    <style:style style:name="T22" style:family="text">
      <style:text-properties officeooo:rsid="0036ab4d"/>
    </style:style>
    <style:style style:name="T23" style:family="text">
      <style:text-properties officeooo:rsid="0089902a"/>
    </style:style>
    <style:style style:name="T24" style:family="text">
      <style:text-properties fo:font-weight="bold" officeooo:rsid="0036ab4d" style:font-weight-asian="bold" style:font-weight-complex="bold"/>
    </style:style>
    <style:style style:name="T25" style:family="text">
      <style:text-properties officeooo:rsid="005ed3ac"/>
    </style:style>
    <style:style style:name="T26" style:family="text">
      <style:text-properties officeooo:rsid="00682f18"/>
    </style:style>
    <style:style style:name="T27" style:family="text">
      <style:text-properties style:text-underline-style="solid" style:text-underline-width="auto" style:text-underline-color="font-color"/>
    </style:style>
    <style:style style:name="T28" style:family="text">
      <style:text-properties fo:language="el" fo:country="GR" style:text-underline-style="solid" style:text-underline-width="auto" style:text-underline-color="font-color"/>
    </style:style>
    <style:style style:name="T29" style:family="text">
      <style:text-properties officeooo:rsid="008d4b60"/>
    </style:style>
    <style:style style:name="T30" style:family="text">
      <style:text-properties style:text-underline-style="solid" style:text-underline-width="auto" style:text-underline-color="font-color" officeooo:rsid="0052fa99"/>
    </style:style>
    <style:style style:name="T31" style:family="text">
      <style:text-properties officeooo:rsid="0052fa99"/>
    </style:style>
    <style:style style:name="T32" style:family="text">
      <style:text-properties officeooo:rsid="003b36ae"/>
    </style:style>
    <style:style style:name="T33" style:family="text">
      <style:text-properties style:text-underline-style="solid" style:text-underline-width="auto" style:text-underline-color="font-color" officeooo:rsid="003b36ae"/>
    </style:style>
    <style:style style:name="T34" style:family="text">
      <style:text-properties officeooo:rsid="00596543"/>
    </style:style>
    <style:style style:name="T35" style:family="text">
      <style:text-properties style:text-underline-style="solid" style:text-underline-width="auto" style:text-underline-color="font-color" officeooo:rsid="00596543"/>
    </style:style>
    <style:style style:name="T36" style:family="text">
      <style:text-properties style:text-underline-style="solid" style:text-underline-width="auto" style:text-underline-color="font-color" officeooo:rsid="00406f19"/>
    </style:style>
    <style:style style:name="T37" style:family="text">
      <style:text-properties style:text-underline-style="solid" style:text-underline-width="auto" style:text-underline-color="font-color" officeooo:rsid="004594c5"/>
    </style:style>
    <style:style style:name="T38" style:family="text">
      <style:text-properties officeooo:rsid="004594c5"/>
    </style:style>
    <style:style style:name="T39" style:family="text">
      <style:text-properties officeooo:rsid="00524d54"/>
    </style:style>
    <style:style style:name="T40" style:family="text">
      <style:text-properties style:text-underline-style="solid" style:text-underline-width="auto" style:text-underline-color="font-color" officeooo:rsid="00524d54"/>
    </style:style>
    <style:style style:name="T41" style:family="text">
      <style:text-properties fo:font-style="italic" officeooo:rsid="003c11dc" style:font-style-asian="italic" style:font-style-complex="italic"/>
    </style:style>
    <style:style style:name="T42" style:family="text">
      <style:text-properties fo:font-style="italic" style:text-underline-style="solid" style:text-underline-width="auto" style:text-underline-color="font-color" officeooo:rsid="003c11dc" style:font-style-asian="italic" style:font-style-complex="italic"/>
    </style:style>
    <style:style style:name="T43" style:family="text">
      <style:text-properties fo:font-style="italic" officeooo:rsid="004594c5" style:font-style-asian="italic" style:font-style-complex="italic"/>
    </style:style>
    <style:style style:name="T44" style:family="text">
      <style:text-properties fo:font-style="normal" officeooo:rsid="002cf4e9" style:font-style-asian="normal" style:font-style-complex="normal"/>
    </style:style>
    <style:style style:name="T45" style:family="text">
      <style:text-properties style:text-underline-style="solid" style:text-underline-width="auto" style:text-underline-color="font-color" officeooo:rsid="0089902a"/>
    </style:style>
    <style:style style:name="T46" style:family="text">
      <style:text-properties fo:language="el" fo:country="GR" style:text-underline-style="solid" style:text-underline-width="auto" style:text-underline-color="font-color" officeooo:rsid="0089902a"/>
    </style:style>
    <style:style style:name="T47" style:family="text">
      <style:text-properties style:text-underline-style="solid" style:text-underline-width="auto" style:text-underline-color="font-color" officeooo:rsid="0041ca89"/>
    </style:style>
    <style:style style:name="T48" style:family="text">
      <style:text-properties officeooo:rsid="0041ca89"/>
    </style:style>
    <style:style style:name="T49" style:family="text">
      <style:text-properties officeooo:rsid="008ed44b"/>
    </style:style>
    <style:style style:name="T50" style:family="text">
      <style:text-properties fo:font-style="italic" officeooo:rsid="002cf4e9" style:font-style-asian="italic" style:font-style-complex="italic"/>
    </style:style>
    <style:style style:name="T51" style:family="text">
      <style:text-properties officeooo:rsid="002cf4e9"/>
    </style:style>
    <style:style style:name="T52" style:family="text">
      <style:text-properties style:text-underline-style="solid" style:text-underline-width="auto" style:text-underline-color="font-color" officeooo:rsid="008ed44b"/>
    </style:style>
    <style:style style:name="T53" style:family="text">
      <style:text-properties fo:language="el" fo:country="GR"/>
    </style:style>
    <style:style style:name="T54" style:family="text">
      <style:text-properties fo:language="fr" fo:country="FR"/>
    </style:style>
    <style:style style:name="T55" style:family="text">
      <style:text-properties fo:language="fr" fo:country="FR" officeooo:rsid="008ed44b"/>
    </style:style>
    <style:style style:name="T56" style:family="text">
      <style:text-properties officeooo:rsid="004cacdd"/>
    </style:style>
    <style:style style:name="T57" style:family="text">
      <style:text-properties officeooo:rsid="00429a99"/>
    </style:style>
    <style:style style:name="T58" style:family="text">
      <style:text-properties style:text-underline-style="solid" style:text-underline-width="auto" style:text-underline-color="font-color" officeooo:rsid="00429a99"/>
    </style:style>
    <style:style style:name="T59" style:family="text">
      <style:text-properties style:text-position="0% 100%" officeooo:rsid="00429a99"/>
    </style:style>
    <style:style style:name="T60" style:family="text">
      <style:text-properties style:text-position="0% 100%" officeooo:rsid="0041ca89"/>
    </style:style>
    <style:style style:name="T61" style:family="text">
      <style:text-properties officeooo:rsid="00435cd2"/>
    </style:style>
    <style:style style:name="T62" style:family="text">
      <style:text-properties style:text-position="0% 100%" officeooo:rsid="00435cd2"/>
    </style:style>
    <style:style style:name="T63" style:family="text">
      <style:text-properties style:text-position="0% 100%" officeooo:rsid="0052fa99"/>
    </style:style>
    <style:style style:name="T64" style:family="text">
      <style:text-properties style:text-underline-style="solid" style:text-underline-width="auto" style:text-underline-color="font-color" officeooo:rsid="00435cd2"/>
    </style:style>
    <style:style style:name="T65" style:family="text">
      <style:text-properties style:text-position="0% 100%" style:text-underline-style="solid" style:text-underline-width="auto" style:text-underline-color="font-color" officeooo:rsid="0052fa99"/>
    </style:style>
    <style:style style:name="T66" style:family="text">
      <style:text-properties style:text-position="0% 100%" officeooo:rsid="0054d14a"/>
    </style:style>
    <style:style style:name="T67" style:family="text">
      <style:text-properties officeooo:rsid="0055f11a"/>
    </style:style>
    <style:style style:name="T68" style:family="text">
      <style:text-properties style:text-position="super 58%" officeooo:rsid="0055f11a"/>
    </style:style>
    <style:style style:name="T69" style:family="text">
      <style:text-properties style:text-underline-style="solid" style:text-underline-width="auto" style:text-underline-color="font-color" officeooo:rsid="0055f11a"/>
    </style:style>
    <style:style style:name="T70" style:family="text">
      <style:text-properties style:text-underline-style="solid" style:text-underline-width="auto" style:text-underline-color="font-color" officeooo:rsid="00576658"/>
    </style:style>
    <style:style style:name="T71" style:family="text">
      <style:text-properties officeooo:rsid="00576658"/>
    </style:style>
    <style:style style:name="T72" style:family="text">
      <style:text-properties officeooo:rsid="005ae3b2"/>
    </style:style>
    <style:style style:name="T73" style:family="text">
      <style:text-properties style:text-underline-style="solid" style:text-underline-width="auto" style:text-underline-color="font-color" officeooo:rsid="005ae3b2"/>
    </style:style>
    <style:style style:name="T74" style:family="text">
      <style:text-properties style:text-underline-style="solid" style:text-underline-width="auto" style:text-underline-color="font-color" officeooo:rsid="00467288"/>
    </style:style>
    <style:style style:name="T75" style:family="text">
      <style:text-properties officeooo:rsid="00467288"/>
    </style:style>
    <style:style style:name="T76" style:family="text">
      <style:text-properties style:text-underline-style="solid" style:text-underline-width="auto" style:text-underline-color="font-color" officeooo:rsid="002ddee1"/>
    </style:style>
    <style:style style:name="T77" style:family="text">
      <style:text-properties officeooo:rsid="002ddee1"/>
    </style:style>
    <style:style style:name="T78" style:family="text">
      <style:text-properties officeooo:rsid="007a8792"/>
    </style:style>
    <style:style style:name="T79" style:family="text">
      <style:text-properties officeooo:rsid="00382400"/>
    </style:style>
    <style:style style:name="T80" style:family="text">
      <style:text-properties fo:language="fr" fo:country="FR" officeooo:rsid="00596543"/>
    </style:style>
    <style:style style:name="T81" style:family="text">
      <style:text-properties fo:language="fr" fo:country="FR" style:text-underline-style="solid" style:text-underline-width="auto" style:text-underline-color="font-color"/>
    </style:style>
    <style:style style:name="T82" style:family="text">
      <style:text-properties fo:language="fr" fo:country="FR" style:text-underline-style="solid" style:text-underline-width="auto" style:text-underline-color="font-color" officeooo:rsid="00596543"/>
    </style:style>
    <style:style style:name="T83" style:family="text">
      <style:text-properties fo:language="fr" fo:country="FR" officeooo:rsid="00307435"/>
    </style:style>
    <style:style style:name="T84" style:family="text">
      <style:text-properties fo:language="fr" fo:country="FR" officeooo:rsid="0046e933"/>
    </style:style>
    <style:style style:name="T85" style:family="text">
      <style:text-properties fo:language="fr" fo:country="FR" officeooo:rsid="00371c47"/>
    </style:style>
    <style:style style:name="T86" style:family="text">
      <style:text-properties fo:language="fr" fo:country="FR" style:text-underline-style="solid" style:text-underline-width="auto" style:text-underline-color="font-color" officeooo:rsid="00371c47"/>
    </style:style>
    <style:style style:name="T87" style:family="text">
      <style:text-properties officeooo:rsid="00900c8c"/>
    </style:style>
    <style:style style:name="T88" style:family="text">
      <style:text-properties style:text-position="0% 100%" officeooo:rsid="00900c8c"/>
    </style:style>
    <style:style style:name="T89" style:family="text">
      <style:text-properties officeooo:rsid="003b9277"/>
    </style:style>
    <style:style style:name="T90" style:family="text">
      <style:text-properties officeooo:rsid="0039e362"/>
    </style:style>
    <style:style style:name="T91" style:family="text">
      <style:text-properties style:text-underline-style="solid" style:text-underline-width="auto" style:text-underline-color="font-color" officeooo:rsid="0047bd62"/>
    </style:style>
    <style:style style:name="T92" style:family="text">
      <style:text-properties officeooo:rsid="0047bd62"/>
    </style:style>
    <style:style style:name="T93" style:family="text">
      <style:text-properties officeooo:rsid="005a871b"/>
    </style:style>
    <style:style style:name="T94" style:family="text">
      <style:text-properties style:text-underline-style="solid" style:text-underline-width="auto" style:text-underline-color="font-color" officeooo:rsid="005c1d4b"/>
    </style:style>
    <style:style style:name="T95" style:family="text">
      <style:text-properties officeooo:rsid="005c1d4b"/>
    </style:style>
    <style:style style:name="T96" style:family="text">
      <style:text-properties style:text-underline-style="solid" style:text-underline-width="auto" style:text-underline-color="font-color" officeooo:rsid="003f1f4b"/>
    </style:style>
    <style:style style:name="T97" style:family="text">
      <style:text-properties officeooo:rsid="003f1f4b"/>
    </style:style>
    <style:style style:name="T98" style:family="text">
      <style:text-properties fo:language="fr" fo:country="FR" style:text-underline-style="solid" style:text-underline-width="auto" style:text-underline-color="font-color" officeooo:rsid="00307435"/>
    </style:style>
    <style:style style:name="T99" style:family="text">
      <style:text-properties fo:language="fr" fo:country="FR" officeooo:rsid="0072ef85"/>
    </style:style>
    <style:style style:name="T100" style:family="text">
      <style:text-properties fo:language="fr" fo:country="FR" officeooo:rsid="0047bd62"/>
    </style:style>
    <style:style style:name="T101" style:family="text">
      <style:text-properties fo:language="fr" fo:country="FR" officeooo:rsid="006b0656"/>
    </style:style>
    <style:style style:name="T102" style:family="text">
      <style:text-properties style:text-underline-style="solid" style:text-underline-width="auto" style:text-underline-color="font-color" officeooo:rsid="005c8cc2"/>
    </style:style>
    <style:style style:name="T103" style:family="text">
      <style:text-properties style:text-position="0% 100%" officeooo:rsid="005c8cc2"/>
    </style:style>
    <style:style style:name="T104" style:family="text">
      <style:text-properties officeooo:rsid="005c8cc2"/>
    </style:style>
    <style:style style:name="T105" style:family="text">
      <style:text-properties style:text-position="0% 100%" officeooo:rsid="0047bd62"/>
    </style:style>
    <style:style style:name="T106" style:family="text">
      <style:text-properties officeooo:rsid="00537e5a"/>
    </style:style>
    <style:style style:name="T107" style:family="text">
      <style:text-properties officeooo:rsid="00307435"/>
    </style:style>
    <style:style style:name="T108" style:family="text">
      <style:text-properties style:text-underline-style="solid" style:text-underline-width="auto" style:text-underline-color="font-color" officeooo:rsid="00307435"/>
    </style:style>
    <style:style style:name="T109" style:family="text">
      <style:text-properties fo:language="fr" fo:country="FR" officeooo:rsid="005e8acd"/>
    </style:style>
    <style:style style:name="T110" style:family="text">
      <style:text-properties fo:language="fr" fo:country="FR" officeooo:rsid="00382400"/>
    </style:style>
    <style:style style:name="T111" style:family="text">
      <style:text-properties fo:language="el" fo:country="GR" style:text-underline-style="solid" style:text-underline-width="auto" style:text-underline-color="font-color" officeooo:rsid="00307435"/>
    </style:style>
    <style:style style:name="T112" style:family="text">
      <style:text-properties fo:language="fr" fo:country="FR" officeooo:rsid="005558f6"/>
    </style:style>
    <style:style style:name="T113" style:family="text">
      <style:text-properties fo:language="fr" fo:country="FR" officeooo:rsid="0056bc8b"/>
    </style:style>
    <style:style style:name="T114" style:family="text">
      <style:text-properties fo:language="fr" fo:country="FR" style:text-underline-style="solid" style:text-underline-width="auto" style:text-underline-color="font-color" officeooo:rsid="0056bc8b"/>
    </style:style>
    <style:style style:name="T115" style:family="text">
      <style:text-properties fo:language="el" fo:country="GR" style:text-underline-style="solid" style:text-underline-width="auto" style:text-underline-color="font-color" officeooo:rsid="0056bc8b"/>
    </style:style>
    <style:style style:name="T116" style:family="text">
      <style:text-properties fo:language="el" fo:country="GR" officeooo:rsid="006b0656"/>
    </style:style>
    <style:style style:name="T117" style:family="text">
      <style:text-properties officeooo:rsid="0048e522"/>
    </style:style>
    <style:style style:name="T118" style:family="text">
      <style:text-properties style:text-underline-style="solid" style:text-underline-width="auto" style:text-underline-color="font-color" officeooo:rsid="0048e522"/>
    </style:style>
    <style:style style:name="T119" style:family="text">
      <style:text-properties officeooo:rsid="0086ae24"/>
    </style:style>
    <style:style style:name="T120" style:family="text">
      <style:text-properties style:text-underline-style="solid" style:text-underline-width="auto" style:text-underline-color="font-color" officeooo:rsid="0086ae24"/>
    </style:style>
    <style:style style:name="T121" style:family="text">
      <style:text-properties officeooo:rsid="004b5245"/>
    </style:style>
    <style:style style:name="T122" style:family="text">
      <style:text-properties style:text-underline-style="none"/>
    </style:style>
    <style:style style:name="T123" style:family="text">
      <style:text-properties style:text-underline-style="none" officeooo:rsid="003b36ae"/>
    </style:style>
    <style:style style:name="T124" style:family="text">
      <style:text-properties style:text-underline-style="none" officeooo:rsid="004b5245"/>
    </style:style>
    <style:style style:name="T125" style:family="text">
      <style:text-properties style:text-underline-style="solid" style:text-underline-width="auto" style:text-underline-color="font-color" officeooo:rsid="004b5245"/>
    </style:style>
    <style:style style:name="T126" style:family="text">
      <style:text-properties style:text-underline-style="solid" style:text-underline-width="auto" style:text-underline-color="font-color" officeooo:rsid="003b782d"/>
    </style:style>
    <style:style style:name="T127" style:family="text">
      <style:text-properties officeooo:rsid="003b782d"/>
    </style:style>
    <style:style style:name="T128" style:family="text">
      <style:text-properties style:text-underline-style="none" style:font-style-asian="italic" style:font-style-complex="italic"/>
    </style:style>
    <style:style style:name="T129" style:family="text">
      <style:text-properties fo:font-style="italic" style:text-underline-style="none" style:font-style-asian="italic" style:font-style-complex="italic"/>
    </style:style>
    <style:style style:name="T130" style:family="text">
      <style:text-properties style:text-underline-style="none" officeooo:rsid="003b782d"/>
    </style:style>
    <style:style style:name="T131" style:family="text">
      <style:text-properties style:text-underline-style="solid" style:text-underline-width="auto" style:text-underline-color="font-color" style:font-style-asian="italic" style:font-style-complex="italic"/>
    </style:style>
    <style:style style:name="T132" style:family="text">
      <style:text-properties style:text-underline-style="none" officeooo:rsid="0057642d"/>
    </style:style>
    <style:style style:name="T133" style:family="text">
      <style:text-properties style:text-underline-style="none" officeooo:rsid="0031c997"/>
    </style:style>
    <style:style style:name="T134" style:family="text">
      <style:text-properties officeooo:rsid="00320bb2"/>
    </style:style>
    <style:style style:name="T135" style:family="text">
      <style:text-properties style:text-underline-style="solid" style:text-underline-width="auto" style:text-underline-color="font-color" officeooo:rsid="00320bb2"/>
    </style:style>
    <style:style style:name="T136" style:family="text">
      <style:text-properties style:text-underline-style="solid" style:text-underline-width="auto" style:text-underline-color="font-color" officeooo:rsid="002b0a72"/>
    </style:style>
    <style:style style:name="T137" style:family="text">
      <style:text-properties officeooo:rsid="002b0a72"/>
    </style:style>
    <style:style style:name="T138" style:family="text">
      <style:text-properties officeooo:rsid="008ab0c1"/>
    </style:style>
    <style:style style:name="T139" style:family="text">
      <style:text-properties officeooo:rsid="00322605"/>
    </style:style>
    <style:style style:name="T140" style:family="text">
      <style:text-properties style:text-underline-style="solid" style:text-underline-width="auto" style:text-underline-color="font-color" officeooo:rsid="00322605"/>
    </style:style>
    <style:style style:name="T141" style:family="text">
      <style:text-properties fo:language="el" fo:country="GR" style:text-underline-style="solid" style:text-underline-width="auto" style:text-underline-color="font-color" officeooo:rsid="00322605"/>
    </style:style>
    <style:style style:name="T142" style:family="text">
      <style:text-properties style:text-underline-style="solid" style:text-underline-width="auto" style:text-underline-color="font-color" officeooo:rsid="004c334c"/>
    </style:style>
    <style:style style:name="T143" style:family="text">
      <style:text-properties officeooo:rsid="004c334c"/>
    </style:style>
    <style:style style:name="T144" style:family="text">
      <style:text-properties officeooo:rsid="002c5588"/>
    </style:style>
    <style:style style:name="T145" style:family="text">
      <style:text-properties style:text-underline-style="solid" style:text-underline-width="auto" style:text-underline-color="font-color" officeooo:rsid="002c5588"/>
    </style:style>
    <style:style style:name="T146" style:family="text">
      <style:text-properties officeooo:rsid="002de8b4"/>
    </style:style>
    <style:style style:name="T147" style:family="text">
      <style:text-properties style:text-underline-style="solid" style:text-underline-width="auto" style:text-underline-color="font-color" officeooo:rsid="002de8b4"/>
    </style:style>
    <style:style style:name="T148" style:family="text">
      <style:text-properties style:text-underline-style="solid" style:text-underline-width="auto" style:text-underline-color="font-color" officeooo:rsid="002e3c4e"/>
    </style:style>
    <style:style style:name="T149" style:family="text">
      <style:text-properties officeooo:rsid="002e3c4e"/>
    </style:style>
    <style:style style:name="T150" style:family="text">
      <style:text-properties style:text-underline-style="solid" style:text-underline-width="auto" style:text-underline-color="font-color" officeooo:rsid="0032a2c2"/>
    </style:style>
    <style:style style:name="T151" style:family="text">
      <style:text-properties style:text-position="super 58%" officeooo:rsid="002c5588"/>
    </style:style>
    <style:style style:name="T152" style:family="text">
      <style:text-properties officeooo:rsid="0032a2c2"/>
    </style:style>
    <style:style style:name="T153" style:family="text">
      <style:text-properties officeooo:rsid="00587de7"/>
    </style:style>
    <style:style style:name="T154" style:family="text">
      <style:text-properties style:text-position="super 58%" officeooo:rsid="00587de7"/>
    </style:style>
    <style:style style:name="T155" style:family="text">
      <style:text-properties style:text-position="0% 100%" officeooo:rsid="00587de7"/>
    </style:style>
    <style:style style:name="T156" style:family="text">
      <style:text-properties style:text-underline-style="solid" style:text-underline-width="auto" style:text-underline-color="font-color" officeooo:rsid="00587de7"/>
    </style:style>
    <style:style style:name="T157" style:family="text">
      <style:text-properties style:text-position="0% 100%" style:text-underline-style="solid" style:text-underline-width="auto" style:text-underline-color="font-color" officeooo:rsid="00587de7"/>
    </style:style>
    <style:style style:name="T158" style:family="text">
      <style:text-properties officeooo:rsid="004c6048"/>
    </style:style>
    <style:style style:name="T159" style:family="text">
      <style:text-properties style:text-underline-style="none" officeooo:rsid="002c5588"/>
    </style:style>
    <style:style style:name="T160" style:family="text">
      <style:text-properties style:text-underline-style="none" officeooo:rsid="0058ea5b"/>
    </style:style>
    <style:style style:name="T161" style:family="text">
      <style:text-properties style:text-underline-style="solid" style:text-underline-width="auto" style:text-underline-color="font-color" officeooo:rsid="0058ea5b"/>
    </style:style>
    <style:style style:name="T162" style:family="text">
      <style:text-properties style:text-position="0% 100%" officeooo:rsid="002e3c4e"/>
    </style:style>
    <style:style style:name="T163" style:family="text">
      <style:text-properties style:text-position="0% 100%" style:text-underline-style="none" officeooo:rsid="002c5588"/>
    </style:style>
    <style:style style:name="T164" style:family="text">
      <style:text-properties style:text-position="0% 100%" officeooo:rsid="004c6048"/>
    </style:style>
    <style:style style:name="T165" style:family="text">
      <style:text-properties style:text-position="0% 100%" officeooo:rsid="005e8acd"/>
    </style:style>
    <style:style style:name="T166" style:family="text">
      <style:text-properties style:text-position="0% 100%" officeooo:rsid="0058ea5b"/>
    </style:style>
    <style:style style:name="T167" style:family="text">
      <style:text-properties officeooo:rsid="006f26e4"/>
    </style:style>
    <style:style style:name="T168" style:family="text">
      <style:text-properties style:text-underline-style="solid" style:text-underline-width="auto" style:text-underline-color="font-color" officeooo:rsid="006f26e4"/>
    </style:style>
    <style:style style:name="T169" style:family="text">
      <style:text-properties officeooo:rsid="00616203"/>
    </style:style>
    <style:style style:name="T170" style:family="text">
      <style:text-properties style:text-position="0% 100%" officeooo:rsid="005ae3b2"/>
    </style:style>
    <style:style style:name="T171" style:family="text">
      <style:text-properties style:text-position="0% 100%" officeooo:rsid="005b85fc"/>
    </style:style>
    <style:style style:name="T172" style:family="text">
      <style:text-properties style:text-underline-style="solid" style:text-underline-width="auto" style:text-underline-color="font-color" officeooo:rsid="004d7742"/>
    </style:style>
    <style:style style:name="T173" style:family="text">
      <style:text-properties officeooo:rsid="004d7742"/>
    </style:style>
    <style:style style:name="T174" style:family="text">
      <style:text-properties style:text-position="0% 100%" officeooo:rsid="00616203"/>
    </style:style>
    <style:style style:name="T175" style:family="text">
      <style:text-properties officeooo:rsid="007085f8"/>
    </style:style>
    <style:style style:name="T176" style:family="text">
      <style:text-properties fo:language="el" fo:country="GR" officeooo:rsid="007085f8"/>
    </style:style>
    <style:style style:name="T177" style:family="text">
      <style:text-properties fo:language="el" fo:country="GR" officeooo:rsid="00322605"/>
    </style:style>
    <style:style style:name="T178" style:family="text">
      <style:text-properties fo:language="el" fo:country="GR" officeooo:rsid="0072ef85"/>
    </style:style>
    <style:style style:name="T179" style:family="text">
      <style:text-properties style:text-underline-style="solid" style:text-underline-width="auto" style:text-underline-color="font-color" officeooo:rsid="00616442"/>
    </style:style>
    <style:style style:name="T180" style:family="text">
      <style:text-properties officeooo:rsid="00616442"/>
    </style:style>
    <style:style style:name="T181" style:family="text">
      <style:text-properties officeooo:rsid="004d7ffd"/>
    </style:style>
    <style:style style:name="T182" style:family="text">
      <style:text-properties style:text-underline-style="solid" style:text-underline-width="auto" style:text-underline-color="font-color" officeooo:rsid="004d7ffd"/>
    </style:style>
    <style:style style:name="T183" style:family="text">
      <style:text-properties officeooo:rsid="007c09a2"/>
    </style:style>
    <style:style style:name="T184" style:family="text">
      <style:text-properties officeooo:rsid="007aaba7"/>
    </style:style>
    <style:style style:name="T185" style:family="text">
      <style:text-properties style:text-underline-style="solid" style:text-underline-width="auto" style:text-underline-color="font-color" officeooo:rsid="007aaba7"/>
    </style:style>
    <style:style style:name="T186" style:family="text">
      <style:text-properties officeooo:rsid="0062fb14"/>
    </style:style>
    <style:style style:name="T187" style:family="text">
      <style:text-properties style:text-underline-style="solid" style:text-underline-width="auto" style:text-underline-color="font-color" officeooo:rsid="0062fb14"/>
    </style:style>
    <style:style style:name="T188" style:family="text">
      <style:text-properties officeooo:rsid="005fa97c"/>
    </style:style>
    <style:style style:name="T189" style:family="text">
      <style:text-properties style:text-position="0% 100%" officeooo:rsid="002c5588"/>
    </style:style>
    <style:style style:name="T190" style:family="text">
      <style:text-properties officeooo:rsid="0030225b"/>
    </style:style>
    <style:style style:name="T191" style:family="text">
      <style:text-properties style:text-underline-style="solid" style:text-underline-width="auto" style:text-underline-color="font-color" officeooo:rsid="0030225b"/>
    </style:style>
    <style:style style:name="T192" style:family="text">
      <style:text-properties style:text-underline-style="solid" style:text-underline-width="auto" style:text-underline-color="font-color" officeooo:rsid="007135f3"/>
    </style:style>
    <style:style style:name="T193" style:family="text">
      <style:text-properties fo:language="el" fo:country="GR" officeooo:rsid="007135f3"/>
    </style:style>
    <style:style style:name="T194" style:family="text">
      <style:text-properties fo:language="el" fo:country="GR" style:text-underline-style="solid" style:text-underline-width="auto" style:text-underline-color="font-color" officeooo:rsid="007135f3"/>
    </style:style>
    <style:style style:name="T195" style:family="text">
      <style:text-properties fo:language="fr" fo:country="FR" officeooo:rsid="007787ce"/>
    </style:style>
    <style:style style:name="T196" style:family="text">
      <style:text-properties style:text-position="super 58%" fo:language="fr" fo:country="FR" officeooo:rsid="007787ce"/>
    </style:style>
    <style:style style:name="T197" style:family="text">
      <style:text-properties fo:language="fr" fo:country="FR" officeooo:rsid="0077e117"/>
    </style:style>
    <style:style style:name="T198" style:family="text">
      <style:text-properties style:font-name="Arial2" fo:font-size="11pt" fo:language="fr" fo:country="FR" officeooo:rsid="0077e117"/>
    </style:style>
    <style:style style:name="T199" style:family="text">
      <style:text-properties officeooo:rsid="0050d6ba"/>
    </style:style>
    <style:style style:name="T200" style:family="text">
      <style:text-properties officeooo:rsid="00606dcb"/>
    </style:style>
    <style:style style:name="T201" style:family="text">
      <style:text-properties style:text-position="0% 100%" officeooo:rsid="00606dcb"/>
    </style:style>
    <style:style style:name="T202" style:family="text">
      <style:text-properties officeooo:rsid="0090f6c4"/>
    </style:style>
    <style:style style:name="T203" style:family="text">
      <style:text-properties style:text-underline-style="solid" style:text-underline-width="auto" style:text-underline-color="font-color" officeooo:rsid="00606dcb"/>
    </style:style>
    <style:style style:name="T204" style:family="text">
      <style:text-properties fo:language="el" fo:country="GR" style:text-underline-style="solid" style:text-underline-width="auto" style:text-underline-color="font-color" officeooo:rsid="00606dcb"/>
    </style:style>
    <style:style style:name="T205" style:family="text">
      <style:text-properties officeooo:rsid="00651e65"/>
    </style:style>
    <style:style style:name="T206" style:family="text">
      <style:text-properties fo:language="el" fo:country="GR" officeooo:rsid="00651e65"/>
    </style:style>
    <style:style style:name="T207" style:family="text">
      <style:text-properties style:text-position="0% 100%" officeooo:rsid="0030225b"/>
    </style:style>
    <style:style style:name="T208" style:family="text">
      <style:text-properties officeooo:rsid="0080bdc1"/>
    </style:style>
    <style:style style:name="T209" style:family="text">
      <style:text-properties officeooo:rsid="00822744"/>
    </style:style>
    <style:style style:name="T210" style:family="text">
      <style:text-properties style:text-underline-style="solid" style:text-underline-width="auto" style:text-underline-color="font-color" officeooo:rsid="0050d6ba"/>
    </style:style>
    <style:style style:name="T211" style:family="text">
      <style:text-properties style:text-underline-style="solid" style:text-underline-width="auto" style:text-underline-color="font-color" officeooo:rsid="00660ced"/>
    </style:style>
    <style:style style:name="T212" style:family="text">
      <style:text-properties officeooo:rsid="00660ced"/>
    </style:style>
    <style:style style:name="T213" style:family="text">
      <style:text-properties style:text-underline-style="solid" style:text-underline-width="auto" style:text-underline-color="font-color" officeooo:rsid="00511086"/>
    </style:style>
    <style:style style:name="T214" style:family="text">
      <style:text-properties fo:language="fr" fo:country="FR" officeooo:rsid="00511086"/>
    </style:style>
    <style:style style:name="T215" style:family="text">
      <style:text-properties style:text-position="0% 100%" fo:language="fr" fo:country="FR" officeooo:rsid="0030225b"/>
    </style:style>
    <style:style style:name="T216" style:family="text">
      <style:text-properties fo:language="fr" fo:country="FR" officeooo:rsid="0030225b"/>
    </style:style>
    <style:style style:name="T217" style:family="text">
      <style:text-properties fo:language="fr" fo:country="FR" style:text-underline-style="solid" style:text-underline-width="auto" style:text-underline-color="font-color" officeooo:rsid="0030225b"/>
    </style:style>
    <style:style style:name="T218" style:family="text">
      <style:text-properties fo:language="fr" fo:country="FR" officeooo:rsid="00606dcb"/>
    </style:style>
    <style:style style:name="T219" style:family="text">
      <style:text-properties officeooo:rsid="0087b8e4"/>
    </style:style>
    <style:style style:name="T220" style:family="text">
      <style:text-properties fo:language="fr" fo:country="FR" officeooo:rsid="0087b8e4"/>
    </style:style>
    <style:style style:name="T221" style:family="text">
      <style:text-properties style:language-complex="he" style:country-complex="IL"/>
    </style:style>
    <style:style style:name="T222" style:family="text">
      <style:text-properties fo:language="el" fo:country="GR" style:language-complex="he" style:country-complex="IL"/>
    </style:style>
    <style:style style:name="T223" style:family="text">
      <style:text-properties fo:language="fr" fo:country="FR" officeooo:rsid="008ab0c1" style:language-complex="he" style:country-complex="IL"/>
    </style:style>
    <style:style style:name="T224" style:family="text">
      <style:text-properties fo:language="el" fo:country="GR" officeooo:rsid="008ab0c1" style:language-complex="he" style:country-complex="IL"/>
    </style:style>
    <style:style style:name="T225" style:family="text">
      <style:text-properties fo:language="fr" fo:country="FR" style:text-underline-style="solid" style:text-underline-width="auto" style:text-underline-color="font-color" officeooo:rsid="008ab0c1" style:language-complex="he" style:country-complex="IL"/>
    </style:style>
    <style:style style:name="T226" style:family="text">
      <style:text-properties fo:language="fr" fo:country="FR" style:text-underline-style="solid" style:text-underline-width="auto" style:text-underline-color="font-color" officeooo:rsid="00511086"/>
    </style:style>
    <style:style style:name="T227" style:family="text">
      <style:text-properties fo:language="fr" fo:country="FR" style:text-underline-style="solid" style:text-underline-width="auto" style:text-underline-color="font-color" officeooo:rsid="0032020f"/>
    </style:style>
    <style:style style:name="T228" style:family="text">
      <style:text-properties fo:language="fr" fo:country="FR" officeooo:rsid="0032020f"/>
    </style:style>
    <style:style style:name="T229" style:family="text">
      <style:text-properties officeooo:rsid="008c1417"/>
    </style:style>
    <style:style style:name="T230" style:family="text">
      <style:text-properties officeooo:rsid="00167d45"/>
    </style:style>
    <style:style style:name="T231" style:family="text">
      <style:text-properties style:text-position="0% 100%" officeooo:rsid="00167d45"/>
    </style:style>
    <style:style style:name="T232" style:family="text">
      <style:text-properties officeooo:rsid="00753b46"/>
    </style:style>
    <style:style style:name="T233" style:family="text">
      <style:text-properties style:text-position="super 58%" officeooo:rsid="00753b46"/>
    </style:style>
    <style:style style:name="T234" style:family="text">
      <style:text-properties officeooo:rsid="007ebe83"/>
    </style:style>
    <style:style style:name="T235" style:family="text">
      <style:text-properties fo:language="fr" fo:country="FR" officeooo:rsid="007d22fc"/>
    </style:style>
    <style:style style:name="T236" style:family="text">
      <style:text-properties officeooo:rsid="007e8da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text:span><text:span text:style-name="T2">9</text:span> novembre 20<text:span text:style-name="T3">2</text:span><text:span text:style-name="T2">3</text:span></text:p>
      <text:p text:style-name="Heading_20_4">Livre <text:span text:style-name="T1">des Proverbes</text:span>, <text:span text:style-name="T4">c</text:span>hapitre <text:span text:style-name="T1">31</text:span></text:p>
      <text:p text:style-name="Corps_20_de_20_texte_20_1"><text:span text:style-name="T5">10</text:span><text:span text:style-name="T6"> </text:span><text:span text:style-name="T7">א</text:span><text:span text:style-name="T6"> </text:span>Une femme parfaite, qui la trouvera ? Elle est précieuse plus que les perles !</text:p>
      <text:p text:style-name="P2"><text:span text:style-name="T5">11</text:span><text:span text:style-name="T6"> </text:span><text:span text:style-name="T7">ב</text:span><text:span text:style-name="T6"> </text:span>Son mari peut lui faire confiance : il ne manquera pas de ressources.</text:p>
      <text:p text:style-name="P3"><text:span text:style-name="T8">12</text:span> <text:span text:style-name="T7">ג</text:span> Elle fait son bonheur, et non pas sa ruine, tous les jours de sa vie.</text:p>
      <text:p text:style-name="P3"><text:span text:style-name="T8">13</text:span> <text:span text:style-name="T7">ד</text:span> Elle sait choisir la laine et le lin, et ses mains travaillent volontiers.</text:p>
      <text:p text:style-name="Corps_20_de_20_texte_20_11"><text:span text:style-name="T8">19</text:span> <text:span text:style-name="T7">י</text:span> Elle tend la main vers la quenouille, ses doigts dirigent le fuseau.</text:p>
      <text:p text:style-name="P2"><text:span text:style-name="T5">20</text:span><text:span text:style-name="T6"> </text:span><text:span text:style-name="T7">כ</text:span><text:span text:style-name="T6"> Ses doigts s’ouvrent en faveur du pauvre, elle tend la main au malheureux.</text:span></text:p>
      <text:p text:style-name="P4"><text:span text:style-name="T5">30</text:span><text:span text:style-name="T6"> </text:span><text:span text:style-name="T7">ש</text:span><text:span text:style-name="T6"> </text:span>Le charme est trompeur et la beauté s’évanouit ;</text:p>
      <text:p text:style-name="Text_20_body">seule, la femme qui craint le Seigneur mérite la louange.</text:p>
      <text:p text:style-name="P5"><text:span text:style-name="T8">31</text:span><text:span text:style-name="T9"> </text:span><text:span text:style-name="T10">ת</text:span><text:span text:style-name="T9"> Célébrez-la pour les fruits de son travail :</text:span></text:p>
      <text:p text:style-name="P6">et qu’aux portes de la ville, ses œuvres disent sa louange !</text:p>
      <text:p text:style-name="Heading_20_4">Psaume <text:span text:style-name="T1">127</text:span> (<text:span text:style-name="T11">128)</text:span></text:p>
      <text:p text:style-name="P7">Heureux <text:span text:style-name="T12">qui craint le Seigneur !</text:span></text:p>
      <text:p text:style-name="Corps_20_de_20_texte_20_11"><text:span text:style-name="T8">1</text:span> Heureux qui craint le Seigneur et marche selon ses voies<text:span text:style-name="T9"> !</text:span></text:p>
      <text:p text:style-name="P8"><text:span text:style-name="T8">2</text:span> Tu te nourriras du travail de tes mains<text:span text:style-name="T9"> :</text:span> Heureux es-tu<text:span text:style-name="T9"> !</text:span> A toi, le bonheur<text:span text:style-name="T9"> !</text:span></text:p>
      <text:p text:style-name="P9"><text:span text:style-name="T8">3</text:span> Ta femme sera dans ta maison comme une vigne généreuse,</text:p>
      <text:p text:style-name="Text_20_body">et tes fils, autour de la table, comme des plants d'olivier.</text:p>
      <text:p text:style-name="Corps_20_de_20_texte_20_1"><text:span text:style-name="T8">4</text:span> Voilà comment sera béni l'homme qui craint le Seigneur.</text:p>
      <text:p text:style-name="P8"><text:span text:style-name="T8">5</text:span> <text:span text:style-name="T1">Q</text:span>ue le Seigneur te bénisse tous les jours de ta vie, <text:span text:style-name="T8">6</text:span> et tu verras les fils de tes fils. </text:p>
      <text:p text:style-name="Heading_20_4">Première lettre aux Thessaloniciens, <text:span text:style-name="T4">c</text:span>hapitre <text:span text:style-name="T1">5</text:span></text:p>
      <text:p text:style-name="P10"><text:span text:style-name="T8">1</text:span> Pour ce qui est des temps et des moments de la venue du Seigneur,</text:p>
      <text:p text:style-name="Text_20_body">vous n’avez pas besoin, frères, que je vous en parle dans ma lettre.</text:p>
      <text:p text:style-name="P11"><text:span text:style-name="T8">2</text:span> Vous savez très bien que le jour du Seigneur vient comme un voleur dans la nuit.</text:p>
      <text:p text:style-name="P10"><text:span text:style-name="T8">3</text:span> Quand les gens diront<text:span text:style-name="T9"> :</text:span> <text:span text:style-name="T9">« </text:span>Quelle paix<text:span text:style-name="T9"> !</text:span> Quelle tranquillité<text:span text:style-name="T9"> ! »</text:span>, c’est alors que, tout à coup,</text:p>
      <text:p text:style-name="Text_20_body">la catastrophe s’abattra sur eux, comme les douleurs sur la femme enceinte<text:span text:style-name="T9"> :</text:span></text:p>
      <text:p text:style-name="Text_20_body">ils ne pourront pas y échapper.</text:p>
      <text:p text:style-name="Corps_20_de_20_texte_20_1"><text:span text:style-name="T8">4</text:span> Mais vous, frères, comme vous n’êtes pas dans les ténèbres,</text:p>
      <text:p text:style-name="P11">ce jour ne vous surprendra pas comme un voleur.</text:p>
      <text:p text:style-name="P11"><text:span text:style-name="T8">5</text:span> En effet, vous êtes tous des fils de la lumière, des fils du jour ;</text:p>
      <text:p text:style-name="P11">nous n’appartenons pas à la nuit et aux ténèbres.</text:p>
      <text:p text:style-name="Corps_20_de_20_texte_20_1"><text:span text:style-name="T8">6</text:span> Alors, ne restons pas endormis comme les autres, mais soyons vigilants et restons sobres.</text:p>
      <text:p text:style-name="P12"><text:span text:style-name="Emphasis">Alléluia, Alléluia.</text:span> Demeurez en moi, comme moi en vous, dit le Seigneur ; celui qui demeure en moi porte beaucoup de fruit. <text:span text:style-name="Emphasis">Alléluia.</text:span></text:p>
      <text:p text:style-name="Heading_20_3"><text:soft-page-break/>Év. selon saint Matthieu, <text:span text:style-name="T4">c</text:span>hapitre 25</text:p>
      <text:p text:style-name="P13"><text:span text:style-name="Rubies"><text:span text:style-name="T13">1-13</text:span></text:span><text:span text:style-name="Rubies"><text:span text:style-name="T14"> Parabole des dix vierges</text:span></text:span></text:p>
      <text:p text:style-name="P14"><text:span text:style-name="T8">14</text:span> « C’est comme un <text:span text:style-name="Emphasis">homme</text:span> qui partait en voyage :<text:line-break/>il appela ses <text:span text:style-name="Emphasis">serviteurs</text:span> et leur <text:span text:style-name="Emphasis">confia</text:span> ses <text:span text:style-name="Emphasis">biens</text:span>.</text:p>
      <text:p text:style-name="P15"><text:span text:style-name="T8">15</text:span> À l’un il <text:span text:style-name="Emphasis">remit</text:span> une somme de <text:span text:style-name="Emphasis">cinq</text:span> <text:span text:style-name="Emphasis">talents</text:span>, à un autre deux talents,</text:p>
      <text:p text:style-name="P15">au troisième un seul talent, à chacun selon ses capacités. Puis il partit. Aussitôt,</text:p>
      <text:p text:style-name="P15"><text:span text:style-name="T8">16</text:span> celui qui avait reçu les cinq talents s’en alla pour les <text:span text:style-name="Emphasis">faire valoir</text:span></text:p>
      <text:p text:style-name="P15">et en <text:span text:style-name="Emphasis">gagna</text:span> cinq autres.</text:p>
      <text:p text:style-name="P16"><text:span text:style-name="T8">17</text:span> De même, celui qui avait reçu deux talents en gagna deux autres.</text:p>
      <text:p text:style-name="P15"><text:span text:style-name="T8">18</text:span> Mais celui qui n’en avait reçu qu’un alla <text:span text:style-name="Emphasis">creuser</text:span> la <text:span text:style-name="Emphasis">terre</text:span></text:p>
      <text:p text:style-name="P15">et cacha l’<text:span text:style-name="Emphasis">argent</text:span> de son <text:span text:style-name="Emphasis">maître</text:span>.</text:p>
      <text:p text:style-name="P17"><text:span text:style-name="T8">19</text:span> Long<text:span text:style-name="Emphasis">temps</text:span> après, le maître de ces serviteurs revint et il leur <text:span text:style-name="Emphasis">demanda des comptes</text:span>.</text:p>
      <text:p text:style-name="P15"><text:span text:style-name="T8">20</text:span> Celui qui avait reçu cinq talents s’approcha, <text:span text:style-name="Emphasis">présenta</text:span> cinq autres talents et dit :</text:p>
      <text:p text:style-name="P15">“Seigneur, tu m’as confié cinq talents ; voilà, j’en ai gagné cinq autres.”</text:p>
      <text:p text:style-name="P16"><text:span text:style-name="T8">21</text:span> Son maître lui déclara : “Très bien, serviteur <text:span text:style-name="Emphasis">bon</text:span> et <text:span text:style-name="Emphasis">fidèle</text:span>, tu as été fidèle pour peu de choses, je t’en <text:span text:style-name="Emphasis">confierai</text:span> beaucoup ; entre dans la <text:span text:style-name="Emphasis">joie</text:span> de ton seigneur.”</text:p>
      <text:p text:style-name="P16"><text:span text:style-name="T8">22</text:span> Celui qui avait reçu deux talents s’approcha aussi et dit :<text:line-break/>“Seigneur, tu m’as confié deux talents ; voilà, j’en ai gagné deux autres.”</text:p>
      <text:p text:style-name="P16"><text:span text:style-name="T8">23</text:span> Son maître lui déclara : “Très bien, serviteur bon et fidèle, tu as été fidèle pour peu de choses, je t’en confierai beaucoup ; entre dans la joie de ton seigneur.”</text:p>
      <text:p text:style-name="P18"><text:span text:style-name="T8">24</text:span> Celui qui avait reçu un seul talent s’approcha aussi et dit :</text:p>
      <text:p text:style-name="P19">“Seigneur, je <text:span text:style-name="Emphasis">savais</text:span> que tu es un homme <text:span text:style-name="Emphasis">dur</text:span> :</text:p>
      <text:p text:style-name="P19">tu <text:span text:style-name="Emphasis">moissonnes</text:span> là où tu n’as pas <text:span text:style-name="Emphasis">semé</text:span>, tu <text:span text:style-name="Emphasis">ramasses</text:span> là où tu n’as pas <text:span text:style-name="Emphasis">répandu le grain</text:span>.</text:p>
      <text:p text:style-name="P16"><text:span text:style-name="T8">25</text:span> J’ai eu <text:span text:style-name="Emphasis">peur</text:span>, et je suis allé <text:span text:style-name="Emphasis">cacher</text:span> ton talent dans la terre.<text:line-break/>Le voici. Tu as <text:span text:style-name="Emphasis">ce qui t’appartient</text:span>.”</text:p>
      <text:p text:style-name="P16"><text:span text:style-name="T8">26</text:span> Son maître lui répliqua : “Serviteur mauvais et <text:span text:style-name="Emphasis">paresseux</text:span>, tu <text:span text:style-name="Emphasis">savais</text:span> que je moissonne là où je n’ai pas semé, que je ramasse le grain là où je ne l’ai pas répandu.</text:p>
      <text:p text:style-name="P15"><text:span text:style-name="T8">27</text:span> Alors, il fallait <text:span text:style-name="Emphasis">placer</text:span> mon argent à la <text:span text:style-name="Emphasis">banque</text:span> ;</text:p>
      <text:p text:style-name="P15">et, à mon retour, je l’aurais <text:span text:style-name="Emphasis">retrouvé</text:span> avec les <text:span text:style-name="Emphasis">intérêts</text:span>.</text:p>
      <text:p text:style-name="P16"><text:span text:style-name="T8">28</text:span> <text:span text:style-name="Emphasis">Enlevez</text:span>-lui donc son talent et donnez-le à celui qui en a dix.</text:p>
      <text:p text:style-name="P16"><text:span text:style-name="T8">29</text:span> À celui qui a, on donnera encore, et il sera dans l’abondance ;<text:line-break/>mais celui qui n’a rien se verra enlever même ce qu’il a.</text:p>
      <text:p text:style-name="P20"><text:span text:style-name="T15">30</text:span><text:span text:style-name="T16"> Quant à ce serviteur </text:span><text:span text:style-name="Emphasis"><text:span text:style-name="T16">bon à rien</text:span></text:span><text:span text:style-name="T16">, jetez-le dans les </text:span><text:span text:style-name="Emphasis"><text:span text:style-name="T16">ténèbres</text:span></text:span><text:span text:style-name="T16"> extérieures ;<text:line-break/>là, il y aura des </text:span><text:span text:style-name="Emphasis"><text:span text:style-name="T16">pleurs</text:span></text:span><text:span text:style-name="T16"> et des </text:span><text:span text:style-name="Emphasis"><text:span text:style-name="T16">grincements de dents</text:span></text:span><text:span text:style-name="T16"> !”</text:span></text:p>
      <text:p text:style-name="P21"><text:span text:style-name="Rubies"><text:span text:style-name="T17">31</text:span></text:span><text:span text:style-name="Rubies"><text:span text:style-name="T18"> Quand le Fils de l’homme viendra dans sa gloire, et tous les anges avec lui, alors il siégera sur son trône de gloire... (parabole des brebis et des boucs, improprement appelée jugement dernier</text:span></text:span><text:span text:style-name="Rubies">. La passion commence au chapitre 26</text:span><text:span text:style-name="Rubies"><text:span text:style-name="T18">)</text:span></text:span><text:span text:style-name="Rubies">.</text:span></text:p>
      <text:p text:style-name="P22">Remarques sur le vocabulaire grec <text:span text:style-name="T19">employé</text:span></text:p>
      <text:p text:style-name="P23"><text:span text:style-name="Definition"><text:span text:style-name="T1">La première lecture est un extrait de la fin du livre des Proverbes. Les 22 derniers versets (Pr 31,10‑31) commencent successivement par une des 22 lettres de l'alphabet hébraïque.</text:span></text:span></text:p>
      <text:p text:style-name="Text_20_body"><text:span text:style-name="Definition"><text:span text:style-name="T1">On peut remarquer que le verset 19 commence par la lettre Yod qui veut dire </text:span></text:span><text:span text:style-name="Definition"><text:span text:style-name="T20">main</text:span></text:span><text:span text:style-name="Definition"><text:span text:style-name="T1">, et que le verset 20 commence par la lettre Caf qui veut dire la </text:span></text:span><text:span text:style-name="Definition"><text:span text:style-name="T20">paume de la main</text:span></text:span><text:span text:style-name="Definition">, </text:span><text:span text:style-name="Definition"><text:span text:style-name="T21">ce qui est en rapport avec le contenu de ces versets.</text:span></text:span></text:p>
      <text:p text:style-name="P24"><text:span text:style-name="Definition"><text:span text:style-name="T22">L'évangile est long. On pourra le mémoriser en deux phases (v14 à 23, puis v24 à 30).</text:span></text:span></text:p>
      <text:p text:style-name="P25"><text:span text:style-name="Definition"><text:span text:style-name="T23">Ensuite, on pourra en petits groupes, en s’aidant des mots mis en gras qui sont commentés ci-après, relever des détails qui déplacent ou perturbent la compréhension de départ du texte. F</text:span></text:span><text:span text:style-name="Definition"><text:span text:style-name="T22">ormuler clairement </text:span></text:span><text:span text:style-name="Definition"><text:span text:style-name="T23">l</text:span></text:span><text:span text:style-name="Definition"><text:span text:style-name="T22">es étonnements sous forme de questions, </text:span></text:span><text:span text:style-name="Definition"><text:span text:style-name="T23">et faire</text:span></text:span><text:span text:style-name="Definition"><text:span text:style-name="T22"> de </text:span></text:span><text:span text:style-name="Definition"><text:span text:style-name="T23">première</text:span></text:span><text:span text:style-name="Definition"><text:span text:style-name="T22">s correspondances.</text:span></text:span></text:p>
      <text:p text:style-name="P25"><text:span text:style-name="Definition"><text:span text:style-name="T23">Enfin, on cherchera un nouveau sens : qu’est-ce que le texte veut dire, me dit ?</text:span></text:span></text:p>
      <text:p text:style-name="Corps_20_de_20_texte_20_11"><text:span text:style-name="Definition"><text:span text:style-name="T22">Cette parabole est surprenante, voire inacceptable. </text:span></text:span><text:span text:style-name="Definition"><text:span text:style-name="T23">I</text:span></text:span><text:span text:style-name="Definition"><text:span text:style-name="T22">l se pourrait que la démarche mène à l’expérience que décrit Marie Balmary : </text:span></text:span><text:span text:style-name="Citation"><text:span text:style-name="T22">J'ai acquis, depuis que je lis les Écritures, une solide expérience des phrases inversées... Souvent, ce qui est d'abord lu et retenu d'une phrase très importante, particulièrement une phrase divine, c'est son inversion radicale. </text:span></text:span><text:span text:style-name="Citation"><text:span text:style-name="T24">Le sud à la place du nord, le oui pour le non, la mort au lieu de la vie…</text:span></text:span><text:span text:style-name="Citation"><text:span text:style-name="T22"> </text:span></text:span><text:span text:style-name="Citation">Pourquoi ? Il semble que, lorsque nous rencontrons pour la première fois une parole vraie, nous commençons par entendre son sens inversé.</text:span><text:span text:style-name="Citation"><text:note text:id="ftn1" text:note-class="footnote"><text:note-citation>0</text:note-citation><text:note-body><text:p text:style-name="P26">Beaucoup de commentaires ou homélies en restent au sens « inversé », perçu au premier abord. Les notes de Sr Jeanne d’Arc relatives à la parabole des talents en sont un exemple <text:span text:style-name="Citation_20_BibleRef">[dans son excellente traduction des quatre évangiles]</text:span>. Ce ne sont pas les savants qui révèlent le sens « à l’endroit » de la Parole.</text:p></text:note-body></text:note></text:span><text:span text:style-name="Citation"> J'ai cru comprendre que la psychanalyse avait aussi cette expérience. (Freud ne dit-il pas quelque chose comme ça : lorsqu'un patient dit : « J'ai rêvé d'un homme, ce n'est pas mon père », on peut être certain qu'il s'agit justement de lui ?)… Notre premier mouvement lorsque nous voyons arriver la vérité, c'est de lui dire : je ne te vois pas. Peut-être est-ce un des sens de cette parole que j'aime particulièrement dans le psaume 62 ; « Dieu a dit une parole et j'en ai entendu deux »... Je comprends ainsi : l'homme commence par entendre la parole à l'envers, puis - s'il continue d'écouter évidemment - il l'entend à l'endroit. </text:span><text:span text:style-name="Citation_20_BibleRef"><text:span text:style-name="T25">[</text:span></text:span><text:span text:style-name="Citation_20_BibleRef">Marie Balmary, Le moine et la psychanaliste, pages 104-105</text:span><text:span text:style-name="Citation_20_BibleRef"><text:span text:style-name="T25">]</text:span></text:span></text:p>
      <text:p text:style-name="Corps_20_de_20_texte_20_11"><text:span text:style-name="Definition">La parabole qui termine le chapitre 24 et les trois du chapitre 25 se complètent et s'éclairent mutuellement.</text:span></text:p>
      <text:p text:style-name="P27">v14</text:p>
      <text:p text:style-name="Text_20_body"><text:span text:style-name="T26">C’est </text:span><text:span text:style-name="T27">comme / </text:span><text:span text:style-name="T28">ὥσπερ</text:span> <text:span text:style-name="T26">indique un rapport </text:span><text:span text:style-name="Definition"><text:span text:style-name="T26">(de sens ?)</text:span></text:span><text:span text:style-name="T26"> avec la parabole précédente </text:span><text:span text:style-name="T29">(les dix vierges)</text:span><text:span text:style-name="T26">.</text:span></text:p>
      <text:p text:style-name="Corps_20_de_20_texte_20_1"><text:span text:style-name="T30">Partir en voya</text:span><text:span text:style-name="T27">ge / </text:span><text:span text:style-name="T28">ἀποδημέω</text:span><text:span text:style-name="T31"> (littéralement, hors de chez soi) est répété au v15. Seules autres occurrences de ce verbe dans la bible : les vignerons homicides </text:span><text:span text:style-name="Citation_20_BibleRef"><text:span text:style-name="T12">[Mt 21,33 <text:s/>Mc 12,1 <text:s/>Lc 20,9÷]</text:span></text:span><text:span text:style-name="T31"> et le fils prodigue </text:span><text:span text:style-name="Citation_20_BibleRef"><text:span text:style-name="T12">[Lc 15,13)]</text:span></text:span>.</text:p>
      <text:p text:style-name="Corps_20_de_20_texte_20_1">Trois mots grecs chez Matthieu peuvent être traduits par <text:span text:style-name="T27">serviteur</text:span> :</text:p>
      <text:list text:style-name="L1">
        <text:list-item>
          <text:p text:style-name="P28">L'<text:span text:style-name="T27">enfant / serviteur / </text:span><text:span text:style-name="T28">παῖς</text:span>. Ainsi le centurion prie : <text:span text:style-name="T32">Seigneur, je ne suis pas digne que tu entres sous mon toit, mais dis seulement une parole et mon </text:span><text:span text:style-name="T33">serviteur</text:span><text:span text:style-name="T32"> sera guéri</text:span> <text:span text:style-name="Citation_20_BibleRef"><text:span text:style-name="T12">[</text:span></text:span><text:span text:style-name="Citation_20_BibleRef">Mt 8,8</text:span><text:span text:style-name="Citation_20_BibleRef"><text:span text:style-name="T12">]</text:span></text:span>.</text:p>
        </text:list-item>
        <text:list-item>
          <text:p text:style-name="P28">Le <text:span text:style-name="T27">diacre / </text:span><text:span text:style-name="T28">διάκονος</text:span>. Le plus grand parmi vous sera votre <text:span text:style-name="T27">serviteur</text:span> <text:span text:style-name="Citation_20_BibleRef"><text:span text:style-name="T12">[</text:span></text:span><text:span text:style-name="Citation_20_BibleRef">Mt 23,11</text:span><text:span text:style-name="Citation_20_BibleRef"><text:span text:style-name="T12">]</text:span></text:span>.</text:p>
        </text:list-item>
        <text:list-item>
          <text:p text:style-name="P28"><text:span text:style-name="T34">L'</text:span><text:span text:style-name="T35">esc</text:span><text:span text:style-name="T27">lave / </text:span><text:span text:style-name="T28">δοῦλος</text:span><text:span text:style-name="T34">, un mot qui a donné "</text:span><text:span text:style-name="T35">douleur</text:span><text:span text:style-name="T34">" en français. C'est celui qui est employé ici.</text:span></text:p>
        </text:list-item>
      </text:list>
      <text:p text:style-name="P29"><text:span text:style-name="T36">Confi</text:span><text:span text:style-name="T27">er / </text:span><text:span text:style-name="T28">παραδίδωμι</text:span><text:span text:style-name="T12"> : c</text:span>e verbe signifie <text:span text:style-name="T27">livrer</text:span> la plupart du temps chez Matthieu : Il est notamment attaché à Judas, "celui qui le <text:span text:style-name="T27">livre</text:span>". Outre les talents, une seule exception : Tout m’a été <text:span text:style-name="T37">remis</text:span><text:span text:style-name="T38"> par mon Père </text:span><text:span text:style-name="Citation_20_BibleRef"><text:span text:style-name="T38">[Mt 11,27]</text:span></text:span><text:span text:style-name="T38">.</text:span></text:p>
      <text:p text:style-name="P29"><text:soft-page-break/><text:span text:style-name="T36">Bie</text:span><text:span text:style-name="T27">ns / </text:span><text:span text:style-name="T28">ὑπάρχω</text:span><text:span text:style-name="T12"> : c</text:span>'est un mot qui exprime l'être plutôt que l'avoir.</text:p>
      <text:p text:style-name="Text_20_body">1ʳᵉ occur<text:span text:style-name="T39">rence : </text:span><text:span text:style-name="Citation"><text:span text:style-name="T39">Abram s’en alla, comme le Seigneur le lui avait dit, et Loth s’en alla avec lui. Abram avait soixante-quinze ans lorsqu’il sortit de Harane. Il prit sa femme Saraï, son neveu Loth, tous les </text:span></text:span><text:span text:style-name="Citation"><text:span text:style-name="T40">biens</text:span></text:span><text:span text:style-name="Citation"><text:span text:style-name="T39"> qu’ils avaient acquis, et les personnes dont ils s’étaient entourés à Harane </text:span></text:span><text:span text:style-name="Citation_20_BibleRef"><text:span text:style-name="T39">[Gn 12,4-5]</text:span></text:span><text:span text:style-name="T39">.</text:span></text:p>
      <text:p text:style-name="Text_20_body"><text:span text:style-name="T39">Seule autre occurrence chez Matthieu, outre Mt 24,47 : </text:span><text:span text:style-name="T41">Si tu veux être parfait, va, vends </text:span><text:span text:style-name="T42">ce que tu possèdes</text:span><text:span text:style-name="T41">, donne-le aux pauvres, et tu auras un trésor dans les cieux. Puis viens, suis-moi</text:span><text:span text:style-name="T43"> </text:span><text:span text:style-name="Citation_20_BibleRef"><text:span text:style-name="T12">[le jeune homme riche, Mt 19,21]</text:span></text:span><text:span text:style-name="T44">.</text:span></text:p>
      <text:p text:style-name="P30">v15</text:p>
      <text:p text:style-name="Text_20_body"><text:span text:style-name="T23">Il </text:span><text:span text:style-name="T45">remit ou donna / </text:span><text:span text:style-name="T46">δίδωμι</text:span>.</text:p>
      <text:p text:style-name="Corps_20_de_20_texte_20_1"><text:span text:style-name="T47">Cinq</text:span><text:span text:style-name="T48"> : o</text:span>utre <text:span text:style-name="T48">les dix vierges </text:span><text:span text:style-name="Citation_20_BibleRef"><text:span text:style-name="T48">[</text:span></text:span><text:span text:style-name="Citation_20_BibleRef">Mt 25,2</text:span><text:span text:style-name="Citation_20_BibleRef"><text:span text:style-name="T48">]</text:span></text:span>, la seule autre occurrence en Matthieu concerne la multiplication des <text:span text:style-name="T47">cinq</text:span> pains <text:span text:style-name="Citation_20_BibleRef"><text:span text:style-name="T48">[Mt </text:span></text:span><text:span text:style-name="Citation_20_BibleRef">14,17;19 <text:s/>et </text:span><text:span text:style-name="Citation_20_BibleRef"><text:span text:style-name="T48">Mt </text:span></text:span><text:span text:style-name="Citation_20_BibleRef">16,9</text:span><text:span text:style-name="Citation_20_BibleRef"><text:span text:style-name="T48">]</text:span></text:span>.</text:p>
      <text:p text:style-name="P29">Un <text:span text:style-name="T27">talent / </text:span><text:span text:style-name="T28">τάλαντον</text:span> d'or en Israël pesait environ <text:span text:style-name="T39">2</text:span><text:span text:style-name="T49">6</text:span> kg <text:span text:style-name="T49">(soit 60 mines)</text:span> <text:span text:style-name="T39">et valait 5000 à 6000 deniers</text:span> <text:span text:style-name="Citation_20_BibleRef"><text:span text:style-name="T48">[</text:span></text:span><text:span text:style-name="Citation_20_BibleRef">1ʳᵉ o</text:span><text:span text:style-name="Citation_20_BibleRef"><text:span text:style-name="T31">ccurrence en Ex 25,39, puis Ex 39 1-6]</text:span></text:span>. <text:span text:style-name="T31">Seule autre occurrence dans le nouveau testament : le débiteur impitoyable qui doit 10 000 talents </text:span><text:span text:style-name="Citation_20_BibleRef"><text:span text:style-name="T48">[Mt 18,24]</text:span></text:span><text:span text:style-name="T31">. </text:span><text:span text:style-name="T49">Contrairement au français et à l’anglais, le mot grec ne veut pas aussi dire « capacité ».</text:span></text:p>
      <text:p text:style-name="P31"><text:span text:style-name="T48">Le mot talent n'est pas répété en grec : </text:span><text:span text:style-name="T50">à l'autre deux, à l'autre un</text:span><text:span text:style-name="T51">.</text:span></text:p>
      <text:p text:style-name="Corps_20_de_20_texte_20_1"><text:span text:style-name="T49">La </text:span><text:span text:style-name="T52">c</text:span><text:span text:style-name="T27">apacité / </text:span><text:span text:style-name="T28">δύναμις</text:span><text:span text:style-name="T53"> </text:span><text:span text:style-name="T54">de chacun est un donné préalable </text:span><text:span text:style-name="T55">(donné par qui ?), dont l’homme qui donne les talents tient compte.</text:span></text:p>
      <text:p text:style-name="Heading_20_5">v16</text:p>
      <text:p text:style-name="P32">Le verbe grec <text:span text:style-name="T48">traduit par </text:span><text:span text:style-name="T47">rec</text:span><text:span text:style-name="T27">evoir / </text:span><text:span text:style-name="T28">λαμβάνω</text:span>, <text:span text:style-name="T56">très courant,</text:span> <text:span text:style-name="T48">peut aussi avoir le sens</text:span> de prendre.</text:p>
      <text:p text:style-name="P33"><text:span text:style-name="T57">L'occurrence suivante est : </text:span><text:span text:style-name="Citation"><text:span text:style-name="T57">Pendant le repas, Jésus, ayant </text:span></text:span><text:span text:style-name="Citation"><text:span text:style-name="T58">pris</text:span></text:span><text:span text:style-name="Citation"><text:span text:style-name="T57"> du pain et prononcé la bénédiction, le rompit et, le donnant aux disciples, il dit</text:span></text:span><text:span text:style-name="Citation"><text:span text:style-name="T59"> :</text:span></text:span><text:span text:style-name="Citation"><text:span text:style-name="T57"> </text:span></text:span><text:span text:style-name="Citation"><text:span text:style-name="T59">« </text:span></text:span><text:span text:style-name="Citation"><text:span text:style-name="T58">Prenez</text:span></text:span><text:span text:style-name="Citation"><text:span text:style-name="T57">, mangez</text:span></text:span><text:span text:style-name="Citation"><text:span text:style-name="T59"> :</text:span></text:span><text:span text:style-name="Citation"><text:span text:style-name="T57"> ceci est mon corps.</text:span></text:span><text:span text:style-name="Citation"><text:span text:style-name="T59"> »</text:span></text:span><text:span text:style-name="Citation"><text:span text:style-name="T57"> Puis, ayant </text:span></text:span><text:span text:style-name="Citation"><text:span text:style-name="T58">pris</text:span></text:span><text:span text:style-name="Citation"><text:span text:style-name="T57"> une coupe et ayant rendu grâce, il la leur donna, en disant</text:span></text:span><text:span text:style-name="Citation"><text:span text:style-name="T59"> : « Buvez-en tous...</text:span></text:span><text:span text:style-name="T59"> </text:span><text:span text:style-name="Citation_20_BibleRef"><text:span text:style-name="T60">[Mt </text:span></text:span><text:span text:style-name="Citation_20_BibleRef"><text:span text:style-name="T59">26,26-27</text:span></text:span><text:span text:style-name="Citation_20_BibleRef"><text:span text:style-name="T60">]</text:span></text:span></text:p>
      <text:p text:style-name="P34"><text:span text:style-name="T47">Faire va</text:span><text:span text:style-name="T27">loir / </text:span><text:span text:style-name="T28">ἐργάζομαι</text:span><text:span text:style-name="T48"> : l</text:span>ittéralement : travailla avec eux.</text:p>
      <text:p text:style-name="Text_20_body">1ʳᵉ occurrence dans la Bible : <text:span text:style-name="Citation">aucun buisson n’était encore sur la terre, aucune herbe n’avait poussé, parce que le Seigneur Dieu n’avait pas encore fait pleuvoir sur la terre, et il n’y avait pas d’homme pour </text:span><text:span text:style-name="Citation"><text:span text:style-name="T27">travailler</text:span></text:span><text:span text:style-name="Citation"> le sol </text:span><text:span text:style-name="Citation_20_BibleRef"><text:span text:style-name="T48">[Gn 2,5]</text:span></text:span>.</text:p>
      <text:p text:style-name="P35">Dans les psaumes, ce verbe est la plupart du temps associé au mal : celui qui <text:span text:style-name="T27">commet</text:span> un délit = malfaisant. Idem en <text:span text:style-name="T61">Matthieu</text:span> : <text:span text:style-name="Citation">Écartez-vous de moi, vous qui </text:span><text:span text:style-name="Citation"><text:span text:style-name="T27">commettez</text:span></text:span><text:span text:style-name="Citation"> le mal </text:span><text:span text:style-name="Citation"><text:span text:style-name="T9">! </text:span></text:span><text:span text:style-name="Citation_20_BibleRef"><text:span text:style-name="T62">[</text:span></text:span><text:span text:style-name="Citation_20_BibleRef"><text:span text:style-name="T9">Mt 7,23</text:span></text:span><text:span text:style-name="Citation_20_BibleRef"><text:span text:style-name="T62">]</text:span></text:span></text:p>
      <text:p text:style-name="P31"><text:span text:style-name="T31">Une exception :</text:span><text:span text:style-name="Citation"><text:span text:style-name="T31"> Celui qui se conduit parfaitement, qui </text:span></text:span><text:span text:style-name="Citation"><text:span text:style-name="T30">agit</text:span></text:span><text:span text:style-name="Citation"><text:span text:style-name="T31"> avec justice et dit la vérité selon son cœur...</text:span></text:span><text:span text:style-name="T31"> </text:span><text:span text:style-name="Citation_20_BibleRef"><text:span text:style-name="T31">[Ps 14,2]</text:span></text:span>. <text:span text:style-name="T31">Et chez Matthieu : </text:span><text:span text:style-name="Citation"><text:span text:style-name="T31">Pourquoi tourmenter cette femme</text:span></text:span><text:span text:style-name="Citation"><text:span text:style-name="T63"> ?</text:span></text:span><text:span text:style-name="Citation"><text:span text:style-name="T31"> Il est beau, le geste qu’elle a </text:span></text:span><text:span text:style-name="Citation"><text:span text:style-name="T30">fait</text:span></text:span><text:span text:style-name="Citation"><text:span text:style-name="T31"> à mon égard </text:span></text:span><text:span text:style-name="Citation_20_BibleRef"><text:span text:style-name="T31">[26,10, onction à Béthanie]</text:span></text:span><text:span text:style-name="T31">.</text:span></text:p>
      <text:p text:style-name="P34"><text:span text:style-name="T61">Le verbe </text:span><text:span text:style-name="T64">gagne</text:span><text:span text:style-name="T27">r / </text:span><text:span text:style-name="T28">κερδαίνω</text:span><text:span text:style-name="T61"> est inutilisé dans le premier testament. </text:span>Il y a deux autres occurrences chez Matthieu : <text:span text:style-name="Citation">Quel avantage, en effet, un homme aura-t-il à </text:span><text:span text:style-name="Citation"><text:span text:style-name="T27">gagner</text:span></text:span><text:span text:style-name="Citation"> le monde entier, si c’est au prix de sa vie</text:span><text:span text:style-name="Citation"><text:span text:style-name="T9"> ? </text:span></text:span><text:span text:style-name="Citation_20_BibleRef"><text:span text:style-name="T62">[Mt </text:span></text:span><text:span text:style-name="Citation_20_BibleRef"><text:span text:style-name="T9">16,26</text:span></text:span><text:span text:style-name="Citation_20_BibleRef"><text:span text:style-name="T62">]</text:span></text:span></text:p>
      <text:p text:style-name="Text_20_body"><text:span text:style-name="Citation"><text:span text:style-name="T63">Si ton frère a commis un péché contre toi, va lui faire des reproches seul à seul. S’il t’écoute, tu as </text:span></text:span><text:span text:style-name="Citation"><text:span text:style-name="T65">gagné</text:span></text:span><text:span text:style-name="Citation"><text:span text:style-name="T63"> ton frère </text:span></text:span><text:span text:style-name="Citation_20_BibleRef"><text:span text:style-name="T62">[Mt </text:span></text:span><text:span text:style-name="Citation_20_BibleRef"><text:span text:style-name="T66">18,15</text:span></text:span><text:span text:style-name="Citation_20_BibleRef"><text:span text:style-name="T62">]</text:span></text:span>.</text:p>
      <text:p text:style-name="P36">v18</text:p>
      <text:p text:style-name="P37"><text:span text:style-name="T67">1</text:span><text:span text:style-name="T68">ères</text:span><text:span text:style-name="T67"> occurrences de </text:span><text:span text:style-name="T69">creu</text:span><text:span text:style-name="T27">ser / </text:span><text:span text:style-name="T28">ὀρύσσω</text:span><text:span text:style-name="T67"> dans la Bible : </text:span><text:span text:style-name="T69">creuser</text:span><text:span text:style-name="T67"> un puits </text:span><text:span text:style-name="Citation_20_BibleRef"><text:span text:style-name="T67">[Gn 21,30 et Gn 26,15-32]</text:span></text:span><text:span text:style-name="T67">. On </text:span><text:span text:style-name="T69">creuse</text:span><text:span text:style-name="T67"> aussi un tombeau </text:span><text:span text:style-name="Citation_20_BibleRef"><text:span text:style-name="T67">[Gn 50,5]</text:span></text:span><text:span text:style-name="T67">, une fosse </text:span><text:span text:style-name="Citation_20_BibleRef"><text:span text:style-name="T67">[Ps 7,16; 56,7; 93,13]</text:span></text:span><text:span text:style-name="T67">, on </text:span><text:span text:style-name="T70">perce</text:span><text:span text:style-name="T71"> les mains et les pieds </text:span><text:span text:style-name="Citation_20_BibleRef"><text:span text:style-name="T71">[Ps 21,17]</text:span></text:span>. <text:span text:style-name="T71">La seule autre occurrence dans le nouveau testament est de </text:span><text:span text:style-name="T70">creuser</text:span><text:span text:style-name="T71"> un pressoir </text:span><text:span text:style-name="Citation_20_BibleRef"><text:span text:style-name="T71">[Mt 21,33 et Mc 12,1 comme en Is 5,2]</text:span></text:span><text:span text:style-name="T71">.</text:span></text:p>
      <text:p text:style-name="P34"><text:soft-page-break/><text:span text:style-name="T71">Le mot grec </text:span><text:span text:style-name="T70">terr</text:span><text:span text:style-name="T27">e / </text:span><text:span text:style-name="T28">γη</text:span><text:span text:style-name="T71"> veut à la fois dire la contrée ou la terre par opposition au ciel </text:span><text:span text:style-name="Citation_20_BibleRef"><text:span text:style-name="T71">[Gn 1,1]</text:span></text:span><text:span text:style-name="T71">, et la glaise, Adamah d'où est sorti Adam </text:span><text:span text:style-name="Citation_20_BibleRef"><text:span text:style-name="T71">[Gn 2,7]</text:span></text:span><text:span text:style-name="T71">. Il y a deux mots différents en hébreu. Sauf pour le semeur </text:span><text:span text:style-name="Citation_20_BibleRef"><text:span text:style-name="T71">[Mt 13,5-23]</text:span></text:span> <text:span text:style-name="T71">et ici, les 43 occurrences de ce mot chez Matthieu semblent correspondre à la première signification.</text:span></text:p>
      <text:p text:style-name="P34"><text:span text:style-name="T72">Verbe </text:span><text:span text:style-name="T73">cach</text:span><text:span text:style-name="T27">er / </text:span><text:span text:style-name="T28">κρύπτω</text:span><text:span text:style-name="T72"> : voir remarque sur le verset 25.</text:span></text:p>
      <text:p text:style-name="P38"><text:span text:style-name="T74">Arg</text:span><text:span text:style-name="T27">ent / </text:span><text:span text:style-name="T28">ἀργύριον</text:span><text:span text:style-name="T75"> : la traduction est correcte, le mot </text:span><text:span text:style-name="T76">talent</text:span><text:span text:style-name="T77"> est remplacé deux fois par </text:span><text:span text:style-name="T76">argent</text:span><text:span text:style-name="T77">, ici et au verset 27. Les seules autres occurrences du mot </text:span><text:span text:style-name="T76">argent</text:span><text:span text:style-name="T34"> chez Matthieu concernent Judas </text:span><text:span text:style-name="Citation_20_BibleRef"><text:span text:style-name="T34">[Mt 26,15 ; 27,3;5;6;9]</text:span></text:span><text:span text:style-name="T34"> et les soldats achetés pour mentir </text:span><text:span text:style-name="Citation_20_BibleRef"><text:span text:style-name="T34">[Mt 28,12;15]</text:span></text:span><text:span text:style-name="T34">.</text:span></text:p>
      <text:p text:style-name="Text_20_body">Le mot a<text:span text:style-name="T74">rg</text:span><text:span text:style-name="T27">ent / </text:span><text:span text:style-name="T28">ἀργύριον</text:span> est parfois rapproché <text:span text:style-name="T78">non pas des idoles, mais</text:span> de la Parole : <text:span text:style-name="Citation">Les paroles du Seigneur sont des paroles pures, </text:span><text:span text:style-name="Citation"><text:span text:style-name="T27">argent</text:span></text:span><text:span text:style-name="Citation"> passé au feu, affiné sept fois </text:span><text:span text:style-name="Citation_20_BibleRef">[Ps 12,7]</text:span>.</text:p>
      <text:p text:style-name="P39"><text:span text:style-name="T79">Au verset 14, on parle d'un </text:span><text:span text:style-name="T35">huma</text:span><text:span text:style-name="T27">in / </text:span><text:span text:style-name="T28">ἄνθρωπος</text:span><text:span text:style-name="T80"> qui part en voyage. Le </text:span><text:span text:style-name="T54">mot </text:span><text:span text:style-name="T28">κύριος</text:span><text:span text:style-name="T81"> / </text:span><text:span text:style-name="T82">maître ou Seigneur</text:span><text:span text:style-name="T54">,</text:span><text:span text:style-name="T80"> ne vient qu'à partir d’ici. </text:span><text:span text:style-name="T83">Che</text:span><text:span text:style-name="T84">z</text:span><text:span text:style-name="T83"> </text:span><text:span text:style-name="T85">Matthieu </text:span><text:span text:style-name="T83">la première et la dernière occurrence concerne</text:span><text:span text:style-name="T85"> "l'ange du </text:span><text:span text:style-name="T86">Seigneur</text:span><text:span text:style-name="T85">" </text:span><text:span text:style-name="Citation_20_BibleRef"><text:span text:style-name="T84">[Mt 1,20 <text:s/>28,2]</text:span></text:span><text:span text:style-name="T85">. Le mot peut désigner un "maître" non divin : </text:span><text:span text:style-name="Citation"><text:span text:style-name="T85">nul ne peut servir deux </text:span></text:span><text:span text:style-name="Citation"><text:span text:style-name="T86">maîtres</text:span></text:span><text:span text:style-name="T85"> </text:span><text:span text:style-name="Citation_20_BibleRef"><text:span text:style-name="T84">[Mt 6,24]</text:span></text:span><text:span text:style-name="T85"> et Pilate </text:span><text:span text:style-name="Citation_20_BibleRef"><text:span text:style-name="T84">[Mt 27,63]</text:span></text:span><text:span text:style-name="T84">.</text:span></text:p>
      <text:p text:style-name="P40"><text:span text:style-name="Citation"><text:span text:style-name="T87">I</text:span></text:span><text:span text:style-name="Citation">l y a une quantité de </text:span><text:span text:style-name="Citation"><text:span text:style-name="T9">« </text:span></text:span><text:span text:style-name="Citation">dieux</text:span><text:span text:style-name="Citation"><text:span text:style-name="T9"> »</text:span></text:span><text:span text:style-name="Citation"> et de </text:span><text:span text:style-name="Citation"><text:span text:style-name="T9">« </text:span></text:span><text:span text:style-name="Citation"><text:span text:style-name="T27">seigneurs</text:span></text:span><text:span text:style-name="Citation"><text:span text:style-name="T9"> » </text:span></text:span><text:span text:style-name="Citation_20_BibleRef"><text:span text:style-name="T88">[1 Co 8,5]</text:span></text:span><text:span text:style-name="T88">.</text:span></text:p>
      <text:p text:style-name="Corps_20_de_20_texte_20_11"><text:span text:style-name="Definition">Le texte n'explique pas pourquoi le troisième serviteur enterre son talent. </text:span><text:span text:style-name="Definition"><text:span text:style-name="T87">Pour ne pas risquer de le perdre</text:span></text:span><text:span text:style-name="Definition"><text:span text:style-name="T89"> ? Ai-je déjà agi d'une manière comparable ?</text:span></text:span></text:p>
      <text:p text:style-name="P41">v19</text:p>
      <text:p text:style-name="P42"><text:span text:style-name="T34">Seule autre occurrence du m</text:span>ot <text:span text:style-name="T27">temps / </text:span><text:span text:style-name="T28">χρόνος</text:span> en<text:span text:style-name="T34"> Matthieu : </text:span><text:span text:style-name="Citation"><text:span text:style-name="T34">Hérode convoqua les mages en secret pour leur faire préciser </text:span></text:span><text:span text:style-name="Citation"><text:span text:style-name="T35">à quelle date</text:span></text:span><text:span text:style-name="Citation"><text:span text:style-name="T34"> l’étoile était apparue</text:span></text:span><text:span text:style-name="T34"> </text:span><text:span text:style-name="Citation_20_BibleRef"><text:span text:style-name="T34">[Mt 2,7 repris en 2,16]</text:span></text:span><text:span text:style-name="T34">.</text:span> C'est le mot chronos (un dieu grec) <text:span text:style-name="T90">qui est employé</text:span>, un temps chronologique, païen. Ailleurs, Matthieu emploie le mot kairos : un temps mûr, le moment juste spirituellement.</text:p>
      <text:p text:style-name="Corps_20_de_20_texte_20_1"><text:span text:style-name="T91">Demander des co</text:span><text:span text:style-name="T27">mptes / </text:span><text:span text:style-name="T28">συναίρω</text:span><text:span text:style-name="T92"> : littéralement, régler avec. La seule autre occurrence dans la Bible est dans la parabole du débiteur impitoyable </text:span><text:span text:style-name="Citation_20_BibleRef"><text:span text:style-name="T93">[Mt 18,23-24]</text:span></text:span><text:span text:style-name="T93">. Le même verbe revient plus loin </text:span><text:span text:style-name="Citation_20_BibleRef"><text:span text:style-name="T93">[v28]</text:span></text:span><text:span text:style-name="T93"> sans le préfi</text:span>xe <text:span text:style-name="T53">συν</text:span>.</text:p>
      <text:p text:style-name="P43">v20</text:p>
      <text:p text:style-name="P42"><text:span text:style-name="T27">Présenter, offrir / </text:span><text:span text:style-name="T28">προσφέρω</text:span><text:span text:style-name="T92"> : chez Matthieu, on </text:span><text:span text:style-name="T94">offre</text:span><text:span text:style-name="T95"> des dons </text:span><text:span text:style-name="Citation_20_BibleRef"><text:span text:style-name="T92">[Mt 2,11 : les mages]</text:span></text:span><text:span text:style-name="T95"> ou on </text:span><text:span text:style-name="T94">présente</text:span><text:span text:style-name="T95"> des malades </text:span><text:span text:style-name="Citation_20_BibleRef"><text:span text:style-name="T92">[Mt 4,24…]</text:span></text:span><text:span text:style-name="T92">. L’occurrence précédente concerne un denier servant à payer l’impôt à César que l’on </text:span><text:span text:style-name="T96">présente</text:span><text:span text:style-name="T97"> à Jésus </text:span><text:span text:style-name="Citation_20_BibleRef"><text:span text:style-name="T97">[Mt 22,19]</text:span></text:span><text:span text:style-name="T97">.</text:span></text:p>
      <text:p text:style-name="P43">v21</text:p>
      <text:p text:style-name="P44"><text:span text:style-name="T92">Le m</text:span>ot <text:span text:style-name="T98">b</text:span><text:span text:style-name="T81">on / </text:span><text:span text:style-name="T28">ἀγαθός</text:span><text:span text:style-name="T83"> </text:span><text:span text:style-name="Citation_20_BibleRef"><text:span text:style-name="T99">[</text:span></text:span><text:span text:style-name="Citation_20_BibleRef"><text:span text:style-name="T83">v</text:span></text:span><text:span text:style-name="Citation_20_BibleRef"><text:span text:style-name="T100">21 et </text:span></text:span><text:span text:style-name="Citation_20_BibleRef"><text:span text:style-name="T101">v</text:span></text:span><text:span text:style-name="Citation_20_BibleRef"><text:span text:style-name="T100">23</text:span></text:span><text:span text:style-name="Citation_20_BibleRef"><text:span text:style-name="T99">]</text:span></text:span> est toujours utilisé avec <text:span text:style-name="T98">mauv</text:span><text:span text:style-name="T81">ais / </text:span><text:span text:style-name="T28">πονηρός</text:span><text:span text:style-name="T83"> </text:span><text:span text:style-name="Citation_20_BibleRef"><text:span text:style-name="T99">[</text:span></text:span><text:span text:style-name="Citation_20_BibleRef"><text:span text:style-name="T83">v</text:span></text:span><text:span text:style-name="Citation_20_BibleRef"><text:span text:style-name="T100">26</text:span></text:span><text:span text:style-name="Citation_20_BibleRef"><text:span text:style-name="T99">]</text:span></text:span> chez Matthieu <text:span text:style-name="Citation_20_BibleRef"><text:span text:style-name="T92">[Mt </text:span></text:span><text:span text:style-name="Citation_20_BibleRef">5,45 <text:s/></text:span><text:span text:style-name="Citation_20_BibleRef"><text:span text:style-name="T92">Mt </text:span></text:span><text:span text:style-name="Citation_20_BibleRef">7,11;17;18 <text:s/></text:span><text:span text:style-name="Citation_20_BibleRef"><text:span text:style-name="T92">Mt </text:span></text:span><text:span text:style-name="Citation_20_BibleRef">12,34;35 <text:s/></text:span><text:span text:style-name="Citation_20_BibleRef"><text:span text:style-name="T92">Mt </text:span></text:span><text:span text:style-name="Citation_20_BibleRef">20,15 <text:s/></text:span><text:span text:style-name="Citation_20_BibleRef"><text:span text:style-name="T92">Mt </text:span></text:span><text:span text:style-name="Citation_20_BibleRef">22,10</text:span><text:span text:style-name="Citation_20_BibleRef"><text:span text:style-name="T92">]</text:span></text:span>, <text:span text:style-name="T92">sauf une fois : </text:span><text:span text:style-name="Citation"><text:span text:style-name="T92">Pourquoi m’interroges-tu sur ce qui est </text:span></text:span><text:span text:style-name="Citation"><text:span text:style-name="T102">bon</text:span></text:span><text:span text:style-name="Citation"><text:span text:style-name="T103"> ?</text:span></text:span><text:span text:style-name="Citation"><text:span text:style-name="T104"> Celui qui est </text:span></text:span><text:span text:style-name="Citation"><text:span text:style-name="T102">bon</text:span></text:span><text:span text:style-name="Citation"><text:span text:style-name="T104">, c’est Dieu, et lui seul</text:span></text:span><text:span text:style-name="Citation"><text:span text:style-name="T103"> !</text:span></text:span><text:span text:style-name="T103"> </text:span><text:span text:style-name="Citation_20_BibleRef"><text:span text:style-name="T105">[</text:span></text:span><text:span text:style-name="Citation_20_BibleRef"><text:span text:style-name="T103">Mt 19,16-17</text:span></text:span><text:span text:style-name="Citation_20_BibleRef"><text:span text:style-name="T105">]</text:span></text:span></text:p>
      <text:p text:style-name="Text_20_body">Dans <text:span text:style-name="T106">le premier testament</text:span>, <text:span text:style-name="T98">mauvais</text:span><text:span text:style-name="T83"> </text:span>est opposé à <text:span text:style-name="T107">un autre mot :</text:span> <text:span text:style-name="T108">bon, </text:span><text:span text:style-name="T27">beau / </text:span><text:span text:style-name="T28">καλός</text:span><text:span text:style-name="T54"> : </text:span><text:span text:style-name="Citation"><text:span text:style-name="T54">Le Seigneur Dieu fit pousser du sol toutes sortes d’arbres à l’aspect désirable et aux fruits </text:span></text:span><text:span text:style-name="Citation"><text:span text:style-name="T81">savoureux</text:span></text:span><text:span text:style-name="Citation"><text:span text:style-name="T54"> ; il y avait aussi l’arbre de vie au milieu du jardin, et l’arbre de la connaissance du </text:span></text:span><text:span text:style-name="Citation"><text:span text:style-name="T81">bien</text:span></text:span><text:span text:style-name="Citation"><text:span text:style-name="T54"> et du </text:span></text:span><text:span text:style-name="Citation"><text:span text:style-name="T81">mal</text:span></text:span><text:span text:style-name="Citation"><text:span text:style-name="T54"> </text:span></text:span><text:span text:style-name="Citation_20_BibleRef"><text:span text:style-name="T100">[</text:span></text:span><text:span text:style-name="Citation_20_BibleRef"><text:span text:style-name="T109">Gn 2,9</text:span></text:span><text:span text:style-name="Citation_20_BibleRef"><text:span text:style-name="T100">]</text:span></text:span>.</text:p>
      <text:p text:style-name="P44"><text:span text:style-name="T110">La </text:span><text:span text:style-name="T54">1ʳᵉ occurrence </text:span><text:span text:style-name="T109">de </text:span><text:span text:style-name="T98">bon / </text:span><text:span text:style-name="T111">ἀγαθός</text:span><text:span text:style-name="T83"> </text:span><text:span text:style-name="T100">qualifie</text:span><text:span text:style-name="T83"> Isaac, fils bien aimé d'Abraham </text:span><text:span text:style-name="Citation_20_BibleRef"><text:span text:style-name="T100">[</text:span></text:span><text:span text:style-name="Citation_20_BibleRef"><text:span text:style-name="T109">Gn </text:span></text:span><text:span text:style-name="Citation_20_BibleRef"><text:span text:style-name="T83">22,2</text:span></text:span><text:span text:style-name="Citation_20_BibleRef"><text:span text:style-name="T100">]</text:span></text:span><text:span text:style-name="T109">. </text:span><text:span text:style-name="T112">Il s’agit ici d’un es</text:span><text:span text:style-name="T54">clave : l</text:span><text:span text:style-name="T113">a fidélité d’un </text:span><text:span text:style-name="T114">esclave / </text:span><text:span text:style-name="T115">δοῦλος</text:span><text:span text:style-name="T113"> (</text:span><text:span text:style-name="T53">δοῦλε ἀγαθὲ καὶ πιστε</text:span><text:span text:style-name="T116">)</text:span> peut laisser mal à l’aise. </text:p>
      <text:p text:style-name="P45"><text:span text:style-name="T117">Matthieu n’utilise qu’une seule autre fois </text:span>l'adjectif <text:span text:style-name="T118">fid</text:span><text:span text:style-name="T27">èle / </text:span><text:span text:style-name="T28">πιστός</text:span><text:span text:style-name="T117">, digne de confiance </text:span><text:span text:style-name="Citation_20_BibleRef"><text:span text:style-name="T117">[Mt 24,45]</text:span></text:span> correspondant au <text:span text:style-name="T119">verbe </text:span><text:span text:style-name="T120">croire</text:span><text:span text:style-name="T119"> et au </text:span>substantif <text:span text:style-name="T27">foi</text:span>.</text:p>
      <text:p text:style-name="Text_20_body"><text:soft-page-break/>1ʳᵉ occurrence biblique : <text:span text:style-name="Citation"><text:span text:style-name="T32">Il n’en est pas ainsi pour mon serviteur </text:span></text:span><text:span text:style-name="T32">(ce n’est pas le mot esclave)</text:span><text:span text:style-name="Citation"><text:span text:style-name="T32"> Moïse, lui qui, dans toute ma maison, est </text:span></text:span><text:span text:style-name="Citation"><text:span text:style-name="T33">digne de confiance</text:span></text:span><text:span text:style-name="Citation"> </text:span><text:span text:style-name="Citation_20_BibleRef">[Nb 12,7]</text:span>. La lettre aux Hébreux fait allusion à ce passage : <text:span text:style-name="Citation">pour celui qui l’a institué, il est, comme Moïse, </text:span><text:span text:style-name="Citation"><text:span text:style-name="T27">digne de foi</text:span></text:span><text:span text:style-name="Citation"> dans toute sa maison </text:span><text:span text:style-name="Citation_20_BibleRef"><text:span text:style-name="T121">[</text:span></text:span><text:span text:style-name="Citation_20_BibleRef"><text:span text:style-name="T122">He 3,</text:span></text:span><text:span text:style-name="Citation_20_BibleRef"><text:span text:style-name="T123">2</text:span></text:span><text:span text:style-name="Citation_20_BibleRef"><text:span text:style-name="T124">]</text:span></text:span>. <text:span text:style-name="Citation"><text:span text:style-name="T104">Moïse, lui, a été </text:span></text:span><text:span text:style-name="Citation"><text:span text:style-name="T102">digne de foi</text:span></text:span><text:span text:style-name="Citation"><text:span text:style-name="T104"> dans toute la maison de Dieu en qualité d’intendant, pour attester ce qui allait être dit. Mais le Christ, lui, est </text:span></text:span><text:span text:style-name="Citation"><text:span text:style-name="T102">digne de foi</text:span></text:span><text:span text:style-name="Citation"><text:span text:style-name="T104"> en qualité de Fils à la tête de sa maison ; et nous sommes sa maison, si du moins nous maintenons l’assurance et la fierté de l’espérance</text:span></text:span><text:span text:style-name="T104"> </text:span><text:span text:style-name="Citation_20_BibleRef"><text:span text:style-name="T104">[He 3,5-6]</text:span></text:span><text:span text:style-name="T104">.</text:span></text:p>
      <text:p text:style-name="P45">1ʳᵉ occurrence dans la Bible <text:span text:style-name="T125">de confier la</text:span><text:span text:style-name="T27"> charge de ou établir sur / </text:span><text:span text:style-name="T28">καθίστημι</text:span> : Potiphar <text:span text:style-name="T126">donna autorité sur</text:span><text:span text:style-name="T127"> </text:span><text:span text:style-name="T128">sa maison</text:span><text:span text:style-name="T129"> </text:span><text:span text:style-name="T122">à Joseph </text:span><text:span text:style-name="Citation_20_BibleRef"><text:span text:style-name="T124">[Gn 39,4-</text:span></text:span><text:span text:style-name="Citation_20_BibleRef"><text:span text:style-name="T130">5</text:span></text:span><text:span text:style-name="Citation_20_BibleRef"><text:span text:style-name="T124">]</text:span></text:span>. Joseph fut ensuite <text:span text:style-name="T131">établi sur</text:span> <text:span text:style-name="T127">tout </text:span>le pays d’Égypte par Pharaon <text:span text:style-name="Citation_20_BibleRef"><text:span text:style-name="T121">[Gn </text:span></text:span><text:span text:style-name="Citation_20_BibleRef">41,</text:span><text:span text:style-name="Citation_20_BibleRef"><text:span text:style-name="T127">3</text:span></text:span><text:span text:style-name="Citation_20_BibleRef">3-</text:span><text:span text:style-name="Citation_20_BibleRef"><text:span text:style-name="T127">34</text:span></text:span><text:span text:style-name="Citation_20_BibleRef">;41;43</text:span><text:span text:style-name="Citation_20_BibleRef"><text:span text:style-name="T121">]</text:span></text:span><text:span text:style-name="T121">. Faut-il faire un rapprochement entre le maître de la parabole et pharaon ? C</text:span>hez Matthieu, <text:span text:style-name="T130">il n'y a </text:span><text:span text:style-name="T124">qu’un autre passage où ce verbe est employé </text:span><text:span text:style-name="T132">et où il est aussi question de la fidélité d’un esclave</text:span><text:span text:style-name="T133"> </text:span><text:span text:style-name="Citation_20_BibleRef"><text:span text:style-name="T124">[Mt </text:span></text:span><text:span text:style-name="Citation_20_BibleRef"><text:span text:style-name="T133">24,45;47</text:span></text:span><text:span text:style-name="Citation_20_BibleRef"><text:span text:style-name="T124">]</text:span></text:span><text:span text:style-name="T133">.</text:span></text:p>
      <text:p text:style-name="P46">1ʳᵉ occurrence <text:span text:style-name="T121">du verbe </text:span><text:span text:style-name="T125">ent</text:span><text:span text:style-name="T27">rer / </text:span><text:span text:style-name="T28">εἰσέρχομαι</text:span> dans la Bible : <text:span text:style-name="Citation">Mais, avec toi, j’établirai mon alliance. Toi, tu </text:span><text:span text:style-name="Citation"><text:span text:style-name="T27">entreras</text:span></text:span><text:span text:style-name="Citation"> dans l’arche et, avec toi, tes fils, ta femme et les femmes de tes fils </text:span><text:span text:style-name="Citation_20_BibleRef"><text:span text:style-name="T121">[</text:span></text:span><text:span text:style-name="Citation_20_BibleRef">Gn 6,18</text:span><text:span text:style-name="Citation_20_BibleRef"><text:span text:style-name="T121">]</text:span></text:span><text:span text:style-name="T121">.</text:span></text:p>
      <text:p text:style-name="P46"><text:span text:style-name="T134">Dans les autres occurrences du mot </text:span><text:span text:style-name="T135">joi</text:span><text:span text:style-name="T27">e / </text:span><text:span text:style-name="T28">χαρά</text:span><text:span text:style-name="T134"> chez Matthieu </text:span><text:span text:style-name="Citation_20_BibleRef"><text:span text:style-name="T121">[Mt 2,10 <text:s/>Mt 13,20;44 <text:s/>Mt 28,8]</text:span></text:span><text:span text:style-name="T121">, c'est une joie d'origine divine. Le mot est absent du pentateuque. On trouve dans la lettre aux Hébreux une tonalité différente : </text:span><text:span text:style-name="Citation"><text:span text:style-name="T121">Fixant nos yeux sur le chef de notre foi, qui la mène à la perfection, Jésus, qui au lieu de la </text:span></text:span><text:span text:style-name="Citation"><text:span text:style-name="T136">joie</text:span></text:span><text:span text:style-name="Citation"><text:span text:style-name="T137"> qui lui était proposée, endura une croix, dont il méprisa l’infamie, et qui est assis désormais à la droite du trône de Dieu </text:span></text:span><text:span text:style-name="Citation_20_BibleRef"><text:span text:style-name="T137">[He 12,2]</text:span></text:span>.</text:p>
      <text:p text:style-name="P47">v23</text:p>
      <text:p text:style-name="P48">Quelle est la nature de la joie du maître ?</text:p>
      <text:p text:style-name="Standard"><text:span text:style-name="Citation">Ce que vous faites pour devenir des justes, évitez de l’accomplir devant les hommes pour vous faire remarquer. Sinon, il n’y a pas de récompense pour vous auprès de votre Père qui est aux cieux. Ainsi, quand tu fais l’aumône… </text:span><text:span text:style-name="Citation_20_BibleRef"><text:span text:style-name="T138">[Mt 6,1-6]</text:span></text:span>.</text:p>
      <text:p text:style-name="Standard"><text:span text:style-name="Citation">Si vous aimez ceux qui vous aiment, quelle reconnaissance méritez-vous</text:span><text:span text:style-name="Citation"><text:span text:style-name="T9"> ?</text:span></text:span><text:span text:style-name="Citation"> Même les pécheurs aiment ceux qui les aiment... Au contraire, aimez vos ennemis, faites du bien et prêtez sans rien espérer en retour. Alors votre récompense sera grande, et vous serez les fils du Très-Haut, car lui, il est bon pour les ingrats et les méchants </text:span><text:span text:style-name="Citation_20_BibleRef"><text:span text:style-name="T138">[Lc 6,32-35]</text:span></text:span>.</text:p>
      <text:p text:style-name="P49">v24</text:p>
      <text:p text:style-name="P50"><text:span text:style-name="T139">La traduction emploie le verbe </text:span><text:span text:style-name="T140">sav</text:span><text:span text:style-name="T27">oir</text:span> <text:span text:style-name="T139">dans les deux versets 24 et 26, mais il y a deux mots grecs différents. Le premier, </text:span><text:span text:style-name="T141">γινώσκω</text:span><text:span text:style-name="T139"> </text:span><text:span text:style-name="Citation_20_BibleRef"><text:span text:style-name="T139">[v24]</text:span></text:span><text:span text:style-name="T139">, exprimerait plutôt une connaissance terrestre qui peut être relationnelle (par exemple, un homme </text:span><text:span text:style-name="T140">connaît</text:span><text:span text:style-name="T139"> sa femme).</text:span></text:p>
      <text:p text:style-name="P51"><text:span text:style-name="T142">Dur</text:span><text:span text:style-name="T27"> / </text:span><text:span text:style-name="T28">σκληρός</text:span><text:span text:style-name="T143"> : c'est la seule occurrence en Matthieu de ce mot grec, qui a donné "sclérosé" en français.</text:span></text:p>
      <text:p text:style-name="P31">1ʳᵉ oc<text:span text:style-name="T144">currence : </text:span><text:span text:style-name="Citation"><text:span text:style-name="T144">Cette parole </text:span></text:span><text:span text:style-name="Citation"><text:span text:style-name="T145">fâcha</text:span></text:span><text:span text:style-name="Citation"><text:span text:style-name="T144"> beaucoup Abraham parce que c'était son fils. Mais Dieu lui dit: « Ne te </text:span></text:span><text:span text:style-name="Citation"><text:span text:style-name="T145">fâche</text:span></text:span><text:span text:style-name="Citation"><text:span text:style-name="T144"> pas à propos du garçon et de ta servante. Écoute tout ce que te dit Sara, car c'est par Isaac qu'une descendance portera ton nom. Mais du fils de la servante, je ferai aussi une nation, car il est de ta descendance.» </text:span></text:span><text:span text:style-name="Citation_20_BibleRef"><text:span text:style-name="T144">[Gn 21,11-13]</text:span></text:span></text:p>
      <text:p text:style-name="P51"><text:span text:style-name="T146">Seule autre occurrence de </text:span><text:span text:style-name="T147">moiss</text:span><text:span text:style-name="T27">onner / </text:span><text:span text:style-name="T28">θερίζω</text:span><text:span text:style-name="T146"> en Matthieu : </text:span><text:span text:style-name="Citation"><text:span text:style-name="T146">Regardez les oiseaux du ciel: ils ne </text:span></text:span><text:span text:style-name="Citation"><text:span text:style-name="T147">sèment</text:span></text:span><text:span text:style-name="Citation"><text:span text:style-name="T146"> ni ne </text:span></text:span><text:span text:style-name="Citation"><text:span text:style-name="T147">moissonnent</text:span></text:span><text:span text:style-name="Citation"><text:span text:style-name="T146">, ils n'</text:span></text:span><text:span text:style-name="Citation"><text:span text:style-name="T147">amassent</text:span></text:span><text:span text:style-name="Citation"><text:span text:style-name="T146"> point dans des greniers; et votre Père céleste les nourrit! Ne valez-vous pas beaucoup plus qu'eux ? </text:span></text:span><text:span text:style-name="Citation_20_BibleRef"><text:span text:style-name="T146">[Mt 6,26]</text:span></text:span></text:p>
      <text:p text:style-name="Text_20_body">1ʳᵉ occ<text:span text:style-name="T144">urrence : </text:span><text:span text:style-name="Citation"><text:span text:style-name="T144">tant que seront les jours de la terre, les </text:span></text:span><text:span text:style-name="Citation"><text:span text:style-name="T148">semailles</text:span></text:span><text:span text:style-name="Citation"><text:span text:style-name="T149"> et la </text:span></text:span><text:span text:style-name="Citation"><text:span text:style-name="T148">moisson</text:span></text:span><text:span text:style-name="Citation"><text:span text:style-name="T149">, et le froid et le chaud, et l'été et l'hiver, et le jour et la nuit, ne cesseront pas </text:span></text:span><text:span text:style-name="Citation_20_BibleRef"><text:span text:style-name="T149">[Gn 8,22]</text:span></text:span>.</text:p>
      <text:p text:style-name="P51">Le mot grec <text:span text:style-name="T150">sem</text:span><text:span text:style-name="T27">er / </text:span><text:span text:style-name="T28">σπείρω</text:span> a donné sperme en français. <text:span text:style-name="T144">1</text:span><text:span text:style-name="T151">ère</text:span> occurrence en Gn 1,11.</text:p>
      <text:p text:style-name="P52"><text:soft-page-break/>Outre 6,26, Matthieu n'emploie ce mot qu'en 13,3-39 (le semeur).</text:p>
      <text:p text:style-name="P51">1ʳᵉ o<text:span text:style-name="T144">ccurrence de </text:span><text:span text:style-name="T145">rassem</text:span><text:span text:style-name="T27">bler / </text:span><text:span text:style-name="T28">συνάγω</text:span><text:span text:style-name="T144"> : </text:span><text:span text:style-name="Citation"><text:span text:style-name="T144">Que les eaux qui sont sous le ciel </text:span></text:span><text:span text:style-name="Citation"><text:span text:style-name="T148">s'amassent</text:span></text:span><text:span text:style-name="Citation"><text:span text:style-name="T149"> en une seule </text:span></text:span><text:span text:style-name="Citation"><text:span text:style-name="T148">masse</text:span></text:span><text:span text:style-name="Citation"><text:span text:style-name="T149"> et qu'apparaisse le continent et il en fut ainsi </text:span></text:span><text:span text:style-name="Citation_20_BibleRef"><text:span text:style-name="T149">[Gn 1,9].</text:span></text:span> <text:span text:style-name="T152">Ce verbe, de même racine que synagogue, revient plusieurs fois dans la parabole des brebis et des boucs qui suit.</text:span></text:p>
      <text:p text:style-name="Text_20_body"><text:span text:style-name="Citation"><text:span text:style-name="T149">Yahvé ton Dieu ramènera tes captifs, il aura pitié de toi, il te </text:span></text:span><text:span text:style-name="Citation"><text:span text:style-name="T148">rassemblera</text:span></text:span><text:span text:style-name="Citation"><text:span text:style-name="T149"> à nouveau du milieu de tous les peuples où Yahvé ton Dieu t'a </text:span></text:span><text:span text:style-name="Citation"><text:span text:style-name="T148">dispersé</text:span></text:span><text:span text:style-name="Citation"><text:span text:style-name="T149"> </text:span></text:span><text:span text:style-name="Citation_20_BibleRef"><text:span text:style-name="T149">[Dt 30,3]</text:span></text:span>.</text:p>
      <text:p text:style-name="P51"><text:span text:style-name="T153">1</text:span><text:span text:style-name="T154">ères</text:span><text:span text:style-name="T153"> occurrences de <text:s/></text:span><text:span text:style-name="T150">répandre le gra</text:span><text:span text:style-name="T27">in / </text:span><text:span text:style-name="T28">διασκορπίζω</text:span><text:span text:style-name="T152"> (disperser, séparer, exiler, vanner) : </text:span><text:span text:style-name="Citation"><text:span text:style-name="T152">Au moment où l’Arche partait, Moïse disait</text:span></text:span><text:span text:style-name="Citation"><text:span text:style-name="T155"> :</text:span></text:span><text:span text:style-name="Citation"><text:span text:style-name="T153"> </text:span></text:span><text:span text:style-name="Citation"><text:span text:style-name="T155">« </text:span></text:span><text:span text:style-name="Citation"><text:span text:style-name="T153">Lève-toi, Seigneur, pour que tes ennemis </text:span></text:span><text:span text:style-name="Citation"><text:span text:style-name="T156">se dispersent</text:span></text:span><text:span text:style-name="Citation"><text:span text:style-name="T153">, et ceux qui te haïssent fuiront loin de ta face</text:span></text:span><text:span text:style-name="Citation"><text:span text:style-name="T155"> ! » </text:span></text:span><text:span text:style-name="Citation_20_BibleRef"><text:span text:style-name="T155">[Nb 10,35]</text:span></text:span><text:span text:style-name="T155">. </text:span></text:p>
      <text:p text:style-name="P53"><text:span text:style-name="Citation"><text:span text:style-name="T155">Lorsque toutes ces paroles se seront réalisées pour toi, cette bénédiction et cette malédiction que j’ai mises devant toi, tu les feras revenir en ton cœur, au milieu de toutes les nations où le Seigneur ton Dieu </text:span></text:span><text:span text:style-name="Citation"><text:span text:style-name="T157">t’aura exilé</text:span></text:span><text:span text:style-name="Citation"><text:span text:style-name="T155">.</text:span></text:span><text:span text:style-name="Citation"> Tu reviendras au Seigneur ton Dieu, toi et tes fils, tu écouteras sa voix de tout ton cœur et de toute ton âme, tu observeras tout ce que je te commande aujourd’hui. Alors le Seigneur changera ton sort, il te montrera sa tendresse, et il te rassemblera de nouveau du milieu de tous les peuples où il </text:span><text:span text:style-name="Citation"><text:span text:style-name="T27">t’aura dispersé</text:span></text:span><text:span text:style-name="Citation">. Serais-tu </text:span><text:span text:style-name="Citation"><text:span text:style-name="T27">exilé</text:span></text:span><text:span text:style-name="Citation"> au bout du monde, là même le Seigneur ton Dieu ira te prendre, et il te rassemblera. Le Seigneur ton Dieu te fera rentrer au pays que tes pères ont possédé, et tu le posséderas ; il te rendra heureux et nombreux, plus encore que tes pères. Le Seigneur ton Dieu te circoncira le cœur, à toi et à ta descendance, pour que tu aimes le Seigneur ton Dieu de tout ton cœur et de toute ton âme, afin de vivre ; et le Seigneur ton Dieu fera tomber toutes les malédictions sur tes ennemis et sur ceux qui te haïssent et te persécutent.</text:span><text:span text:style-name="Citation"><text:span text:style-name="T155"> Quant à toi, tu reviendras et tu écouteras la voix du Seigneur, tu mettras en pratique tous ses commandements que je te donne aujourd’hui. </text:span></text:span><text:span text:style-name="Citation_20_BibleRef"><text:span text:style-name="T155">[Dt 30,1-8]</text:span></text:span></text:p>
      <text:p text:style-name="Text_20_body"><text:span text:style-name="T158">Seule autre occurrence en Matthieu : </text:span><text:span text:style-name="Citation"><text:span text:style-name="T152">Jésus leur dit: Vous serez tous scandalisés en moi cette nuit; car il est écrit: "Je frapperai le berger, et les brebis du troupeau seront </text:span></text:span><text:span text:style-name="Citation"><text:span text:style-name="T148">dispersées</text:span></text:span><text:span text:style-name="Citation"><text:span text:style-name="T149">" </text:span></text:span><text:span text:style-name="Citation_20_BibleRef"><text:span text:style-name="T149">[Mt 26,31 qui évoque Za 13,7]</text:span></text:span><text:span text:style-name="T149">.</text:span></text:p>
      <text:p text:style-name="P54">v25</text:p>
      <text:p text:style-name="P55">1ʳᵉ occ<text:span text:style-name="T144">urrence du mot </text:span><text:span text:style-name="T145">peu</text:span><text:span text:style-name="T27">r / </text:span><text:span text:style-name="T28">φοβέω</text:span><text:span text:style-name="T159"> </text:span><text:span text:style-name="T160">et du verbe </text:span><text:span text:style-name="T161">cacher</text:span><text:span text:style-name="T144"> : </text:span><text:span text:style-name="Citation"><text:span text:style-name="T144">Ils entendirent la voix du Seigneur Dieu qui se promenait dans le jardin à la brise du jour. L’homme et sa femme allèrent </text:span></text:span><text:span text:style-name="Citation"><text:span text:style-name="T145">se cacher</text:span></text:span><text:span text:style-name="Citation"><text:span text:style-name="T144"> aux regards du Seigneur Dieu parmi les arbres du jardin. Le Seigneur Dieu appela l’homme et lui dit : « Où es-tu donc ? » Il répondit</text:span></text:span><text:span text:style-name="Citation"><text:span text:style-name="T162"> :</text:span></text:span><text:span text:style-name="Citation"><text:span text:style-name="T149"> </text:span></text:span><text:span text:style-name="Citation"><text:span text:style-name="T162">« </text:span></text:span><text:span text:style-name="Citation"><text:span text:style-name="T144">J’ai entendu ta voix dans le jardin, j’</text:span></text:span><text:span text:style-name="Citation"><text:span text:style-name="T145">ai pris peur</text:span></text:span><text:span text:style-name="Citation"><text:span text:style-name="T144"> parce que je suis nu, et je me </text:span></text:span><text:span text:style-name="Citation"><text:span text:style-name="T145">suis caché</text:span></text:span><text:span text:style-name="Citation"><text:span text:style-name="T159">.</text:span></text:span><text:span text:style-name="Citation"><text:span text:style-name="T163"> » </text:span></text:span><text:span text:style-name="Citation_20_BibleRef"><text:span text:style-name="T164">[</text:span></text:span><text:span text:style-name="Citation_20_BibleRef"><text:span text:style-name="T165">Gn 3,</text:span></text:span><text:span text:style-name="Citation_20_BibleRef"><text:span text:style-name="T166">8-</text:span></text:span><text:span text:style-name="Citation_20_BibleRef"><text:span text:style-name="T165">10</text:span></text:span><text:span text:style-name="Citation_20_BibleRef"><text:span text:style-name="T164">]</text:span></text:span>.</text:p>
      <text:p text:style-name="P56">Le mot grec peut aussi signifier "j'ai hésité par crainte de mal faire" : <text:span text:style-name="Citation">Joseph, fils de David, ne </text:span><text:span text:style-name="Citation"><text:span text:style-name="T27">crains</text:span></text:span><text:span text:style-name="Citation"> pas de prendre chez toi Marie, ta femme… </text:span><text:span text:style-name="Citation_20_BibleRef"><text:span text:style-name="T158">[Mt 1,20]</text:span></text:span><text:span text:style-name="T158">.</text:span></text:p>
      <text:p text:style-name="P56"><text:span text:style-name="Citation">Ne </text:span><text:span text:style-name="Citation"><text:span text:style-name="T27">craignez</text:span></text:span><text:span text:style-name="Citation"> rien de ceux qui tuent le corps, mais ne peuvent tuer l’âme ; </text:span><text:span text:style-name="Citation"><text:span text:style-name="T27">craignez</text:span></text:span><text:span text:style-name="Citation"> plutôt celui qui peut perdre dans la géhenne à la fois l’âme et le corps </text:span><text:span text:style-name="Citation_20_BibleRef"><text:span text:style-name="T158">[Mt 10,28]</text:span></text:span><text:span text:style-name="T158">.</text:span></text:p>
      <text:p text:style-name="P55"><text:span text:style-name="T167">Le mot </text:span><text:span text:style-name="T168">peur</text:span><text:span text:style-name="T167"> n’est employé qu’une fois dans cette parabole. C’est le troisième serviteur qui nous apprend lui-même qu’il a eu peur. Certains commentateurs tirent argument de cet aveu honnête pour expliquer qu’il a mérité son sort.</text:span></text:p>
      <text:p text:style-name="P57"><text:span text:style-name="T73">C</text:span><text:span text:style-name="T27">e qui t’appartient</text:span> : <text:span text:style-name="T72">littéralement </text:span><text:span text:style-name="T73">le à toi</text:span><text:span text:style-name="T72">. L’expre</text:span>ssion <text:span text:style-name="T28">τὸ σόν</text:span>, <text:span text:style-name="T169">rare, est employée une seule autre fois par Matthieu : </text:span><text:span text:style-name="Citation"><text:span text:style-name="T72">Prends </text:span></text:span><text:span text:style-name="Citation"><text:span text:style-name="T73">ce qui te revient</text:span></text:span><text:span text:style-name="Citation"><text:span text:style-name="T72">, et va. Je veux donner au dernier venu autant qu’à toi</text:span></text:span><text:span text:style-name="Citation"><text:span text:style-name="T170"> </text:span></text:span><text:span text:style-name="Citation_20_BibleRef"><text:span text:style-name="T170">[Mt 20,14, les ouvriers de la dernière heure]</text:span></text:span><text:span text:style-name="T170">. </text:span><text:span text:style-name="T171">Peut-on faire une correspondance entre les deux personnes qui emploient cette expression ?</text:span></text:p>
      <text:p text:style-name="P58">v26</text:p>
      <text:p text:style-name="P55"><text:span text:style-name="T172">Paress</text:span><text:span text:style-name="T27">eux / </text:span><text:span text:style-name="T28">ὀκνηρός</text:span><text:span text:style-name="T173"> : mot inutilisé dans le pentateuque, c'est la seule occurrence dans les 4 évangiles.</text:span></text:p>
      <text:p text:style-name="P59"><text:soft-page-break/><text:span text:style-name="Citation">Combien de temps vas-tu rester couché, </text:span><text:span text:style-name="Citation"><text:span text:style-name="T27">paresseux</text:span></text:span><text:span text:style-name="Citation"><text:span text:style-name="T9"> ?</text:span></text:span><text:span text:style-name="Citation"> Quand vas-tu émerger </text:span><text:span text:style-name="T169">(te lever : verbe de résurrection)</text:span><text:span text:style-name="Citation"> de ton sommeil</text:span><text:span text:style-name="Citation"><text:span text:style-name="T9"> ? </text:span></text:span><text:span text:style-name="Citation_20_BibleRef"><text:span text:style-name="T174">[Pr 6,9]</text:span></text:span></text:p>
      <text:p text:style-name="P60"><text:span text:style-name="Citation">Le </text:span><text:span text:style-name="Citation"><text:span text:style-name="T27">paresseux</text:span></text:span><text:span text:style-name="Citation"> ressemble à une pierre crottée, tous le persiflent à cause de son déshonneur. Le </text:span><text:span text:style-name="Citation"><text:span text:style-name="T27">paresseux</text:span></text:span><text:span text:style-name="Citation"> ressemble à un tas de fumier</text:span><text:span text:style-name="Citation"><text:span text:style-name="T9"> :</text:span></text:span><text:span text:style-name="Citation"> tous ceux qui en ramassent secouent la main </text:span><text:span text:style-name="Citation_20_BibleRef"><text:span text:style-name="T173">[Si 22,1-2]</text:span></text:span><text:span text:style-name="T173">.</text:span></text:p>
      <text:p text:style-name="P61"><text:span text:style-name="T175">Le verbe traduit par savoir est do</text:span>nc ici <text:span text:style-name="T53">οἶδα, </text:span><text:span text:style-name="T176">différent de </text:span><text:span text:style-name="T141">γινώσκω</text:span><text:span text:style-name="T177"> </text:span><text:span text:style-name="Citation_20_BibleRef"><text:span text:style-name="T178">[</text:span></text:span><text:span text:style-name="Citation_20_BibleRef"><text:span text:style-name="T177">v24</text:span></text:span><text:span text:style-name="Citation_20_BibleRef"><text:span text:style-name="T178">]</text:span></text:span><text:span text:style-name="T177">. </text:span><text:span text:style-name="T176">Il pourrait exprimer un savoir réservé à Dieu, ou d’origine divine. Il semble que les deux premiers serviteurs ne “savaient” pas.</text:span></text:p>
      <text:p text:style-name="P62">v27</text:p>
      <text:p text:style-name="P63"><text:span text:style-name="T179">Place</text:span><text:span text:style-name="T27">r / </text:span><text:span text:style-name="T28">βάλλω</text:span><text:span text:style-name="T180"> : littéralement, jeter. Le même verbe revient au verset 30 avec un préfixe : jeter dehors.</text:span></text:p>
      <text:p text:style-name="P64"><text:span text:style-name="T181">Le mot </text:span><text:span text:style-name="T182">banqu</text:span><text:span text:style-name="T27">ier / </text:span><text:span text:style-name="T28">τραπεζίτης</text:span><text:span text:style-name="T181"> n’est utilisé qu’ici</text:span> dans la Bible. <text:span text:style-name="T183">La plupart des commentateurs le passent sous silence, il gêne.</text:span></text:p>
      <text:p text:style-name="Text_20_body"><text:span text:style-name="T175">Il fait penser aux tab</text:span>les / <text:span text:style-name="T28">τράπεζα</text:span><text:span text:style-name="T175"> des changeurs chassés du temple </text:span><text:span text:style-name="Citation_20_BibleRef"><text:span text:style-name="T175">[Mt 21,12]</text:span></text:span><text:span text:style-name="T175">.</text:span></text:p>
      <text:p text:style-name="P65"><text:span text:style-name="T78">Dans les homélies pseudo-clémentines, on trouve le Logion : « </text:span><text:span text:style-name="Citation"><text:span text:style-name="T78">Soyez des changeurs experts</text:span></text:span><text:span text:style-name="T78"> » que l’on peut rapprocher de : </text:span><text:span text:style-name="Citation"><text:span text:style-name="T78">N’éteignez pas l’Esprit,</text:span></text:span><text:span text:style-name="Citation"> ne méprisez pas les prophéties, mais discernez la valeur de toute chose</text:span><text:span text:style-name="Citation"><text:span text:style-name="T9"> :</text:span></text:span><text:span text:style-name="Citation"> ce qui est bien, gardez-le </text:span><text:span text:style-name="Citation_20_BibleRef"><text:span text:style-name="T184">[1 Th 5,19-21]</text:span></text:span><text:span text:style-name="T184">. On trouve aussi : « </text:span><text:span text:style-name="Citation"><text:span text:style-name="T184">C’est à toi qu’il convient d’éprouver les paroles comme on éprouve l’argent chez les </text:span></text:span><text:span text:style-name="Citation"><text:span text:style-name="T185">banquiers</text:span></text:span><text:span text:style-name="T184"> » </text:span><text:span text:style-name="Citation_20_BibleRef"><text:span text:style-name="T184">[Hom 3,61,1]</text:span></text:span><text:span text:style-name="T184">.</text:span></text:p>
      <text:p text:style-name="P66"><text:span text:style-name="T181">Le verbe </text:span><text:span text:style-name="T182">retrou</text:span><text:span text:style-name="T27">ver / </text:span><text:span text:style-name="T28">κομίζω</text:span><text:span text:style-name="T181"> n’est utilisé qu’ici</text:span> chez Matthieu.</text:p>
      <text:p text:style-name="P67"><text:span text:style-name="T186">Littéralement : </text:span><text:span text:style-name="Citation"><text:span text:style-name="T186">j’aurais retrouvé </text:span></text:span><text:span text:style-name="Citation"><text:span text:style-name="T187">ce qui est mien</text:span></text:span><text:span text:style-name="Citation"><text:span text:style-name="T186"> avec un intérêt</text:span></text:span><text:span text:style-name="T186">. Ce qui est m</text:span>ien (<text:span text:style-name="T53">τὸ ἐμὸν)</text:span> fai<text:span text:style-name="T186">t écho à ce qui t’appartien</text:span>t (<text:span text:style-name="T53">τὸ σόν au </text:span>v<text:span text:style-name="T186">erset 25).</text:span></text:p>
      <text:p text:style-name="P66"><text:span text:style-name="T188">Avec le passage parallèle </text:span><text:span text:style-name="Citation_20_BibleRef"><text:span text:style-name="T181">[Lc 19,23]</text:span></text:span><text:span text:style-name="T188">, c'est la seule occurrence du mot </text:span><text:span text:style-name="T182">int</text:span><text:span text:style-name="T27">érêt / </text:span><text:span text:style-name="T28">τόκος</text:span><text:span text:style-name="T188"> dans le nouveau testament.</text:span></text:p>
      <text:p text:style-name="Text_20_body">1ʳᵉ oc<text:span text:style-name="T144">currence : </text:span><text:span text:style-name="Citation"><text:span text:style-name="T144">Si tu prêtes de l’argent à quelqu’un de mon peuple, à un pauvre parmi tes frères, tu n’agiras pas envers lui comme un usurier</text:span></text:span><text:span text:style-name="Citation"><text:span text:style-name="T189"> :</text:span></text:span><text:span text:style-name="Citation"><text:span text:style-name="T144"> tu ne lui imposeras pas d’</text:span></text:span><text:span text:style-name="Citation"><text:span text:style-name="T145">intérêts</text:span></text:span><text:span text:style-name="Citation"><text:span text:style-name="T144"> </text:span></text:span><text:span text:style-name="Citation_20_BibleRef"><text:span text:style-name="T144">[Ex 22,24]</text:span></text:span>.</text:p>
      <text:p text:style-name="P68"><text:span text:style-name="Citation">Ne tire de lui ni </text:span><text:span text:style-name="Citation"><text:span text:style-name="T27">intérêt</text:span></text:span><text:span text:style-name="Citation"> ni profit</text:span><text:span text:style-name="Citation"><text:span text:style-name="T9"> :</text:span></text:span><text:span text:style-name="Citation"> tu craindras ton Dieu, et tu laisseras vivre ton frère avec toi.</text:span><text:span text:style-name="Citation"><text:span text:style-name="T190"> Tu ne lui prêteras pas de ton argent </text:span></text:span><text:span text:style-name="Citation"><text:span text:style-name="T191">pour en tirer du profit</text:span></text:span><text:span text:style-name="Citation"><text:span text:style-name="T190"> ni de ta nourriture pour en percevoir des intérêts</text:span></text:span><text:span text:style-name="Citation_20_BibleRef"><text:span text:style-name="T190"> [Lv 25,36-37]</text:span></text:span><text:span text:style-name="T190">.</text:span></text:p>
      <text:p text:style-name="P69"><text:span text:style-name="Citation">Tu ne feras à ton frère aucun prêt à </text:span><text:span text:style-name="Citation"><text:span text:style-name="T27">intérêt</text:span></text:span><text:span text:style-name="Citation"><text:span text:style-name="T9"> :</text:span></text:span><text:span text:style-name="Citation"> qu’il s’agisse d’argent, de nourriture ou de quoi que ce soit qui puisse rapporter des intérêts.</text:span><text:span text:style-name="Citation"><text:span text:style-name="T8"> </text:span></text:span><text:span text:style-name="Citation">À un étranger, tu pourras prêter à intérêt, mais pas à ton frère, afin que le Seigneur ton Dieu te bénisse dans toutes tes entreprises sur la terre où tu vas entrer pour en prendre possession </text:span><text:span text:style-name="Citation_20_BibleRef"><text:span text:style-name="T181">[Dt 23,20-21]</text:span></text:span><text:span text:style-name="T181">.</text:span></text:p>
      <text:p text:style-name="P70">v28</text:p>
      <text:p text:style-name="P71"><text:span text:style-name="T192">Enl</text:span><text:span text:style-name="T27">ever / </text:span><text:span text:style-name="T28">αἴρω</text:span><text:span text:style-name="T53">, </text:span><text:span text:style-name="T178">qui revient au v29, </text:span><text:span text:style-name="T193">veut aussi dire supprimer, tuer. Matthieu l’utilise à la passion pour dire </text:span><text:span text:style-name="T194">porter</text:span><text:span text:style-name="T193"> la croix</text:span><text:span text:style-name="T178"> </text:span><text:span text:style-name="Citation_20_BibleRef"><text:span text:style-name="T178">[Mt 27,32]</text:span></text:span><text:span text:style-name="T193">. </text:span><text:span text:style-name="T178">Luc </text:span><text:span text:style-name="Citation_20_BibleRef"><text:span text:style-name="T178">[Lc 23,18]</text:span></text:span><text:span text:style-name="T178"> et Jean </text:span><text:span text:style-name="Citation_20_BibleRef"><text:span text:style-name="T178">[Jn 19,15]</text:span></text:span><text:span text:style-name="T178"> l’utilisent pour dire que la foule demande que Jésus soit supprimé, tué (les traductions disent souvent “à mort”).</text:span></text:p>
      <text:p text:style-name="Corps_20_de_20_texte_20_1"><text:span text:style-name="Definition"><text:span text:style-name="T99">P</text:span></text:span><text:span text:style-name="Definition"><text:span text:style-name="T195">ourquoi le maître fait-il enlever le talent que le 3</text:span></text:span><text:span text:style-name="Definition"><text:span text:style-name="T196">ème</text:span></text:span><text:span text:style-name="Definition"><text:span text:style-name="T195"> serviteur lui </text:span></text:span><text:span text:style-name="Definition"><text:span text:style-name="T197">r</text:span></text:span><text:span text:style-name="Definition"><text:span text:style-name="T198">end</text:span></text:span><text:span text:style-name="Definition"><text:span text:style-name="T195"> spontanément </text:span></text:span><text:span text:style-name="Definition"><text:span text:style-name="T197">(v25)</text:span></text:span><text:span text:style-name="Definition"><text:span text:style-name="T195"> ?</text:span></text:span></text:p>
      <text:p text:style-name="P72">v29</text:p>
      <text:p text:style-name="P73"><text:span text:style-name="T199">Un verset presque identique se trouve au chapitre 13, après la parabole du semeur. Il</text:span> parle des mystères du Royaume des cieux :</text:p>
      <text:p text:style-name="P68"><text:soft-page-break/><text:span text:style-name="Citation">Les disciples s’approchèrent de Jésus et lui dirent</text:span><text:span text:style-name="Citation"><text:span text:style-name="T9"> :</text:span></text:span><text:span text:style-name="Citation"> </text:span><text:span text:style-name="Citation"><text:span text:style-name="T9">« </text:span></text:span><text:span text:style-name="Citation">Pourquoi leur parles-tu en paraboles</text:span><text:span text:style-name="Citation"><text:span text:style-name="T9"> ? »</text:span></text:span><text:span text:style-name="Citation"> Il leur répondit</text:span><text:span text:style-name="Citation"><text:span text:style-name="T9"> :</text:span></text:span><text:span text:style-name="Citation"> </text:span><text:span text:style-name="Citation"><text:span text:style-name="T9">« </text:span></text:span><text:span text:style-name="Citation">À vous il est donné de </text:span><text:span text:style-name="Citation"><text:span text:style-name="T27">connaître les mystères</text:span></text:span><text:span text:style-name="Citation"> du royaume des Cieux, mais ce n’est pas donné à ceux-là. </text:span><text:span text:style-name="Citation"><text:span text:style-name="T27">À celui qui a, on donnera, et il sera dans l’abondance ; à celui qui n’a pas, on enlèvera même ce qu’il a.</text:span></text:span><text:span text:style-name="Citation"> Si je leur parle en paraboles, c’est parce qu’ils regardent sans regarder, et qu’ils écoutent sans écouter ni comprendre. Ainsi s’accomplit pour eux la prophétie d’Isaïe</text:span><text:span text:style-name="Citation"><text:span text:style-name="T9"> :</text:span></text:span><text:span text:style-name="Citation"> Vous aurez beau écouter, vous ne comprendrez pas. Vous aurez beau regarder, vous ne verrez pas.</text:span><text:span text:style-name="Citation"><text:span text:style-name="T200"> Le cœur de ce peuple s’est alourdi</text:span></text:span><text:span text:style-name="Citation"><text:span text:style-name="T201"> :</text:span></text:span><text:span text:style-name="Citation"><text:span text:style-name="T200"> ils sont devenus durs d’oreille, ils se sont bouché les yeux, de peur que leurs yeux ne voient, que leurs oreilles n’entendent, que leur cœur ne comprenne, qu’ils ne se convertissent, – et moi, je les guérirai </text:span></text:span><text:span text:style-name="Citation_20_BibleRef"><text:span text:style-name="T200">[Mt 13,10-15]</text:span></text:span><text:span text:style-name="T200">.</text:span></text:p>
      <text:p text:style-name="Standard"><text:span text:style-name="T202">Dans un texte semblable, Marc parle non pas de parabole, mais de mesure : </text:span><text:span text:style-name="Citation">« </text:span><text:span text:style-name="Citation"><text:span text:style-name="T27">Faites attention à ce que vous entendez !</text:span></text:span><text:span text:style-name="Citation"> La mesure que vous utilisez sera utilisée aussi pour vous, et il vous sera donné encore plus. </text:span><text:span text:style-name="Citation"><text:span text:style-name="T27">Car celui qui a, on lui donnera ; celui qui n’a pas, on lui enlèvera même ce qu’il a.</text:span></text:span><text:span text:style-name="Citation"> » </text:span><text:span text:style-name="Citation_20_BibleRef"><text:span text:style-name="T202">[Mc 4,24-25]</text:span></text:span>.</text:p>
      <text:p text:style-name="P74">v30</text:p>
      <text:p text:style-name="P75"><text:span text:style-name="T200">Seule autre occurrence de </text:span><text:span text:style-name="T203">bon à rien / </text:span><text:span text:style-name="T204">ἀχρεῖος</text:span><text:span text:style-name="T200"> dans le NT : </text:span><text:span text:style-name="Citation"><text:span text:style-name="T200">De même vous aussi, quand vous aurez exécuté tout ce qui vous a été ordonné, dites : “Nous sommes de </text:span></text:span><text:span text:style-name="Citation"><text:span text:style-name="T203">simples</text:span></text:span><text:span text:style-name="Citation"><text:span text:style-name="T200"> serviteurs : nous n’avons fait que notre devoir.” </text:span></text:span><text:span text:style-name="Citation_20_BibleRef"><text:span text:style-name="T200">[Lc 17,10]</text:span></text:span></text:p>
      <text:p text:style-name="P75"><text:span text:style-name="T205">Qui est-il, ce bon à rien ? Les consonnes du mo</text:span>t grec <text:span text:style-name="T53">ἀ</text:span><text:span text:style-name="T28">χρ</text:span><text:span text:style-name="T53">εῖος </text:span><text:span text:style-name="T206">sont</text:span><text:span text:style-name="T53"> χρ, initiales de χριστός, le Christ.</text:span></text:p>
      <text:p text:style-name="P76"><text:span text:style-name="T144">1</text:span><text:span text:style-name="T151">ʳᵉ</text:span><text:span text:style-name="T144"> occurrence de </text:span><text:span text:style-name="T145">ténèb</text:span><text:span text:style-name="T27">re / </text:span><text:span text:style-name="T28">σκότος</text:span><text:span text:style-name="T144"> : </text:span><text:span text:style-name="Citation"><text:span text:style-name="T144">La terre était informe et vide, les </text:span></text:span><text:span text:style-name="Citation"><text:span text:style-name="T145">ténèbres</text:span></text:span><text:span text:style-name="Citation"><text:span text:style-name="T144"> étaient au-dessus de l’abîme et le souffle de Dieu planait au-dessus des eaux </text:span></text:span><text:span text:style-name="Citation_20_BibleRef"><text:span text:style-name="T144">[Gn 1,2]</text:span></text:span><text:span text:style-name="T144">.</text:span></text:p>
      <text:p text:style-name="Text_20_body"><text:span text:style-name="Citation"><text:span text:style-name="T190">À partir de la sixième heure (c’est-à-dire</text:span></text:span><text:span text:style-name="Citation"><text:span text:style-name="T207"> :</text:span></text:span><text:span text:style-name="Citation"><text:span text:style-name="T190"> midi), l’obscurité se fit sur toute la terre jusqu’à la neuvième heure </text:span></text:span><text:span text:style-name="Citation_20_BibleRef"><text:span text:style-name="T190">[Mt 27,45]</text:span></text:span>.</text:p>
      <text:p text:style-name="P77"><text:span text:style-name="T208">Dieu est lumière </text:span><text:span text:style-name="Citation_20_BibleRef"><text:span text:style-name="T208">[voir Jn 1]</text:span></text:span><text:span text:style-name="T208">. Dire que les ténèbres sont extérieures (à Dieu) est un pléonasme. </text:span><text:span text:style-name="T209">Mais il y a aussi la belle alternance jour / nuit. Entre les deux, Jésus est la porte.</text:span></text:p>
      <text:p text:style-name="Corps_20_de_20_texte_20_1">Sauf Lc 13,28, <text:span text:style-name="T199">l’</text:span>expression <text:span text:style-name="T210">l</text:span><text:span text:style-name="T27">e pleur et le grincement des dents</text:span> est spécifique de Matthieu. Elle est associée :</text:p>
      <text:list text:style-name="L2">
        <text:list-item>
          <text:p text:style-name="P78">3 fois à jeter dans les <text:span text:style-name="T27">ténèbres </text:span><text:span text:style-name="T211">extérieures</text:span> <text:span text:style-name="T212">(</text:span>du dehors<text:span text:style-name="T212">)</text:span> : les fils du Royaume <text:span text:style-name="Citation_20_BibleRef"><text:span text:style-name="T199">[Mt </text:span></text:span><text:span text:style-name="Citation_20_BibleRef">8,12</text:span><text:span text:style-name="Citation_20_BibleRef"><text:span text:style-name="T199">]</text:span></text:span> ; celui sans habit de noces <text:span text:style-name="Citation_20_BibleRef"><text:span text:style-name="T199">[Mt </text:span></text:span><text:span text:style-name="Citation_20_BibleRef">22,13</text:span><text:span text:style-name="Citation_20_BibleRef"><text:span text:style-name="T199">]</text:span></text:span> ; le serviteur bon à rien <text:span text:style-name="T199">ici.</text:span></text:p>
        </text:list-item>
        <text:list-item>
          <text:p text:style-name="P78">2 fois à jeter dans la fournaise de feu : ceux qui commettent le mal <text:span text:style-name="Citation_20_BibleRef"><text:span text:style-name="T199">[Mt </text:span></text:span><text:span text:style-name="Citation_20_BibleRef">13,40-43</text:span><text:span text:style-name="Citation_20_BibleRef"><text:span text:style-name="T199">]</text:span></text:span> ; les mauvais <text:span text:style-name="Citation_20_BibleRef"><text:span text:style-name="T199">[Mt </text:span></text:span><text:span text:style-name="Citation_20_BibleRef">13,49-50</text:span><text:span text:style-name="Citation_20_BibleRef"><text:span text:style-name="T199">]</text:span></text:span><text:span text:style-name="T199">.</text:span></text:p>
        </text:list-item>
        <text:list-item>
          <text:p text:style-name="P79">une fois à couper en deux : <text:span text:style-name="Citation">il l’écartera </text:span>(littéralement : le coupera en deux)<text:span text:style-name="Citation"> et lui fera partager le sort des hypocrites ; là, il y aura des pleurs et des grincements de dents </text:span><text:span text:style-name="Citation_20_BibleRef"><text:span text:style-name="T199">[</text:span></text:span><text:span text:style-name="Citation_20_BibleRef">Mt 24,51</text:span><text:span text:style-name="Citation_20_BibleRef"><text:span text:style-name="T199">]</text:span></text:span>.</text:p>
        </text:list-item>
      </text:list>
      <text:p text:style-name="P76"><text:span text:style-name="T213">Pleu</text:span><text:span text:style-name="T27">r / </text:span><text:span text:style-name="T28">κλαυθμός</text:span><text:span text:style-name="T214"> : </text:span><text:span text:style-name="Citation"><text:span text:style-name="T214">Un cri s’élève dans Rama, pleurs et longue plainte</text:span></text:span><text:span text:style-name="Citation"><text:span text:style-name="T215"> :</text:span></text:span><text:span text:style-name="Citation"><text:span text:style-name="T216"> c’est Rachel qui </text:span></text:span><text:span text:style-name="Citation"><text:span text:style-name="T217">pleure</text:span></text:span><text:span text:style-name="Citation"><text:span text:style-name="T216"> ses enfants et ne veut pas être consolée, car ils ne sont plus </text:span></text:span><text:span text:style-name="Citation_20_BibleRef"><text:span text:style-name="T218">[Mt 2,18]</text:span></text:span><text:span text:style-name="T54">.</text:span></text:p>
      <text:p text:style-name="Text_20_body"><text:span text:style-name="Citation"><text:span text:style-name="T216">Il essuiera toute larme de leurs yeux : de mort, il n’y en aura plus ; de </text:span></text:span><text:span text:style-name="Citation"><text:span text:style-name="T217">pleur</text:span></text:span><text:span text:style-name="Citation"><text:span text:style-name="T216">, de cri et de peine, il n’y en aura plus, car l’ancien monde s’en est allé." </text:span></text:span><text:span text:style-name="Citation_20_BibleRef"><text:span text:style-name="T218">[</text:span></text:span><text:span text:style-name="Citation_20_BibleRef"><text:span text:style-name="T216">Ap 21,4</text:span></text:span><text:span text:style-name="Citation_20_BibleRef"><text:span text:style-name="T218">]</text:span></text:span></text:p>
      <text:p text:style-name="P80"><text:span text:style-name="T219">Le verbe employé dans les béatitudes </text:span><text:span text:style-name="Citation_20_BibleRef"><text:span text:style-name="T219">[Mt 5,4]</text:span></text:span> est <text:span text:style-name="T53">πενθέω </text:span><text:span text:style-name="T220">qui vise plutôt l’affliction suite à un deuil </text:span><text:span text:style-name="Citation_20_BibleRef"><text:span text:style-name="T220">[Gn 43,30]</text:span></text:span>, mais<text:span text:style-name="T219"> il est traduit en hébr</text:span>eu par <text:span text:style-name="T221">בּכָה comme le verbe </text:span><text:span text:style-name="T222">κλαίω. </text:span><text:span text:style-name="T223">Par contre, Luc emploie bien le verbe </text:span><text:span text:style-name="T224">κλαίω</text:span><text:span text:style-name="T223"> dans ses béatitudes : </text:span><text:span text:style-name="Citation"><text:span text:style-name="T223">Heureux, vous qui </text:span></text:span><text:span text:style-name="Citation"><text:span text:style-name="T225">pleurez</text:span></text:span><text:span text:style-name="Citation"><text:span text:style-name="T223"> maintenant, car vous rirez </text:span></text:span><text:span text:style-name="Citation_20_BibleRef"><text:span text:style-name="T223">[Lc 6,21]</text:span></text:span><text:span text:style-name="T223">.</text:span></text:p>
      <text:p text:style-name="Corps_20_de_20_texte_20_1"><text:span text:style-name="T226">Grincement des dents</text:span><text:span text:style-name="T214"> : </text:span><text:span text:style-name="Citation"><text:span text:style-name="T214">L'impie peut intriguer contre le juste et </text:span></text:span><text:span text:style-name="Citation"><text:span text:style-name="T227">grincer des dents</text:span></text:span><text:span text:style-name="Citation"><text:span text:style-name="T228"> contre lui </text:span></text:span><text:span text:style-name="Citation_20_BibleRef"><text:span text:style-name="T218">[Ps 37,12]</text:span></text:span><text:span text:style-name="T54">.</text:span></text:p>
      <text:p text:style-name="P81"><text:span text:style-name="Citation"><text:span text:style-name="T228">Ceux qui écoutaient ce discours avaient le cœur exaspéré et </text:span></text:span><text:span text:style-name="Citation"><text:span text:style-name="T227">grinçaient des dents</text:span></text:span><text:span text:style-name="Citation"><text:span text:style-name="T228"> contre Étienne.</text:span></text:span><text:span text:style-name="T228"> </text:span><text:span text:style-name="Citation_20_BibleRef"><text:span text:style-name="T218">[Ac 7,54]</text:span></text:span><text:span text:style-name="T54">.</text:span></text:p>
      <text:p text:style-name="P82">Si nous sommes jetés dans les ténèbres comme un serviteur devenu bon à rien, réagissons-nous en pleurant ou en grinçant des dents ?</text:p>
      <text:p text:style-name="Heading_20_5"><text:soft-page-break/>v31</text:p>
      <text:p text:style-name="Text_20_body">Le psaume 108/109 montre le messie souffrant, tel Joseph jeté dans la citerne par ses frères <text:span text:style-name="Citation_20_BibleRef"><text:span text:style-name="T229">[</text:span></text:span><text:span text:style-name="Citation_20_BibleRef">Gn 37</text:span><text:span text:style-name="Citation_20_BibleRef"><text:span text:style-name="T229">]</text:span></text:span>. Le psaume 109/110 cité peu avant <text:span text:style-name="Citation_20_BibleRef"><text:span text:style-name="T229">[</text:span></text:span><text:span text:style-name="Citation_20_BibleRef">Mt 22,44</text:span><text:span text:style-name="Citation_20_BibleRef"><text:span text:style-name="T229">]</text:span></text:span> montre le messie revenant s'asseoir à la droite de Dieu, tel Joseph régnant en Égypte. Ils annoncent la venue du fils d'un autre Joseph.</text:p>
      <text:p text:style-name="Corps_20_de_20_texte_20_11"/>
      <text:p text:style-name="Corps_20_de_20_texte_20_11"><text:span text:style-name="T200">Luc présente une parabole semblable à celle des talents</text:span><text:span text:style-name="Citation"><text:span text:style-name="T230"> </text:span></text:span><text:span text:style-name="Citation_20_BibleRef"><text:span text:style-name="T230">[Lc 19,11-28]</text:span></text:span><text:span text:style-name="T230">. Elle commence par </text:span><text:span text:style-name="Citation"><text:span text:style-name="T200">Comme on l’écoutait, Jésus ajouta une parabole</text:span></text:span><text:span text:style-name="Citation"><text:span text:style-name="T231"> :</text:span></text:span><text:span text:style-name="Citation"><text:span text:style-name="T230"> il était près de Jérusalem et ses auditeurs pensaient que le royaume de Dieu allait se manifester à l’instant même.</text:span></text:span><text:span text:style-name="T230"> et se termine par </text:span><text:span text:style-name="Citation"><text:span text:style-name="T230">Après avoir ainsi parlé, Jésus partit en avant pour monter à Jérusalem.</text:span></text:span></text:p>
      <text:p text:style-name="P83"><text:span text:style-name="T232">Un point à noter : chez Luc, chacun reçoit la même chose au départ (une mine), et la récompense donnée par le maître est ensuite proportionnelle au résultat (autorité sur 10 villes, ou sur 5 villes). Matthieu commence par une distribution inégalitaire (à chacun selon ses capacités) et ne chiffre pas la récompense (</text:span><text:span text:style-name="Citation"><text:span text:style-name="T232">je t’en confierai beaucoup</text:span></text:span><text:span text:style-name="T232">). Dans la parabole des ouvriers de la 11</text:span><text:span text:style-name="T233">ᵉ</text:span><text:span text:style-name="T232"> heure </text:span><text:span text:style-name="Citation_20_BibleRef"><text:span text:style-name="T232">[Mt 20,1-16]</text:span></text:span><text:span text:style-name="T232">, au contraire, il y a égalité. Le salaire de chacun est de un denier quel que soit le travail fourni. </text:span></text:p>
      <text:p text:style-name="Corps_20_de_20_texte_20_1">Tertullien, pour combattre Marcion qui prétend que le Dieu bon ne juge pas et ne condamne pas, cite la parabole des talents. C’est l’homme lui-même qui se condamne. La mine confiée aux serviteurs, c’est la parole de l’Évangile qu’il fallait faire fructifier au vu et au su de tous. La cacher équivaut à la rendre stérile. <text:span text:style-name="T234">Mais f</text:span><text:span text:style-name="T54">aut-il situer la parabole dans une perspective eschatologique (</text:span><text:span text:style-name="T235">l’enfer plus tard pour les méchants), ou dans l’ici et maintenant (l’enfer que vit l’homme séparé de Dieu) ?</text:span></text:p>
      <text:p text:style-name="P84"><text:span text:style-name="T236">On trouve à </text:span><text:a xlink:type="simple" xlink:href="https://www.persee.fr/doc/rscir_0035-2217_1991_num_65_4_3182" text:style-name="Internet_20_link" text:visited-style-name="Visited_20_Internet_20_Link">https://www.persee.fr/doc/rscir_0035-2217_1991_num_65_4_3182</text:a> <text:span text:style-name="T236">un texte de Frédéric Manns d’environ 20 pages qui reprend les commentaires variés des Pères de l’Église.</text:span></text:p>
      <text:p text:style-name="P85">Jésus opère dans le chapitre 25 une distinction entre les sages / ceux qui réussissent / les bénis, et les folles / ceux qui sont en situation d’échec / les maudits. Mais auparavant, et particulièrement chez Matthieu, il distingue les pharisiens (qui ne se reconnaissent pas pécheurs) et les publicains / prostituées / pécheurs. Comment comprendre ?</text:p>
      <text:p text:style-name="Heading_20_3">COMMENTAIRE DE SAINT HILAIRE SUR LE PSAUME 127<text:line-break/>La vraie crainte de Dieu.</text:p>
      <text:p text:style-name="P84"><text:span text:style-name="Citation">Heureux seront ceux qui craignent le Seigneur, qui marchent sur ses chemins.</text:span> Toutes les fois que l'on parle de la crainte du Seigneur dans les Écritures, il faut remarquer qu'elle n'est jamais présentée seule, comme si elle suffisait à la perfection de notre foi ; on lui préfère ou on lui substitue une quantité de choses qui font comprendre quelle est la nature et la perfection de cette crainte du Seigneur. Nous connaissons par là ce que dit Salomon dans les Proverbes : <text:span text:style-name="Citation">Si tu demandes la sagesse, si tu appelles l'intelligence, si tu la cherches comme l'argent et si tu creuses comme un chercheur de trésor, alors tu comprendras la crainte du Seigneur</text:span>.</text:p>
      <text:p text:style-name="P84">Nous voyons ainsi à travers quelles étapes on parvient à la crainte du Seigneur. D'abord, il faut demander la sagesse, consacrer tous ses efforts à comprendre la parole de Dieu, rechercher et approfondir dans la sagesse ; et c'est après que l'on comprendra la crainte du Seigneur. Or, dans l'opinion commune des hommes, on ne comprend pas ainsi la crainte.</text:p>
      <text:p text:style-name="P84"><text:soft-page-break/>La crainte est l'effroi de la faiblesse humaine qui redoute de souffrir des accidents dont elle ne veut pas. Elle naît et elle s'ébranle en nous du fait de la culpabilité de notre conscience, du droit d'un plus puissant, de l'assaut d'un ennemi mieux armé, d'une cause de maladie, de la rencontre d'une bête sauvage, bref la crainte naît de tout ce qui peut nous apporter de la souffrance. Une telle crainte ne s'enseigne donc pas : elle naît naturellement de notre faiblesse. Nous n'apprenons pas quels sont les maux à craindre, mais d'eux-mêmes ces maux nous inspirent de la crainte.</text:p>
      <text:p text:style-name="P84">Au contraire, au sujet de la crainte du Seigneur, il est écrit ceci : <text:span text:style-name="Citation">Venez, mes fils, écoutez-moi : la crainte du Seigneur, je vous l'enseignerai</text:span>. Il faut donc apprendre la crainte de Dieu, puisqu'elle est enseignée. En effet, elle n'est pas dans la terreur, elle est dans la logique de l'enseignement. Elle ne vient pas du tremblement de la nature, mais de l'observance du précepte ; elle doit commencer par l'activité d'une vie innocente et par la connaissance de la vérité.</text:p>
      <text:p text:style-name="P84">Pour nous, la crainte de Dieu est tout entière dans l'amour, et la charité parfaite mène à son achèvement la peur qui est en elle. La fonction propre de notre amour envers lui est de se soumettre aux avertissements, d'obéir aux décisions, de se fier aux promesses. Écoutons donc l'Écriture, qui nous dit : <text:span text:style-name="Citation">Et maintenant, lsraël, qu'est-ce que le Seigneur te demande ? Sinon que tu craignes le Seigneur ton Dieu, que tu marches sur tous ses chemins, que tu l'aimes et que tu observes, de tout ton cœur et de toute ton âme, les commandements qu'il t'a donnés pour ton bonheur</text:span>.</text:p>
      <text:p text:style-name="P84">Nombreux sont les chemins du Seigneur, bien qu'il soit lui-même le chemin. Mais lorsqu'il parle de lui-même, il se nomme le chemin et il en montre la raison lorsqu'il dit : P<text:span text:style-name="Citation">ersonne ne va vers le Père sans passer par moi</text:span>. Il faut donc interroger beaucoup de chemins et nous devons en fouler beaucoup pour trouver le seul qui soit bon ; c'est-à- dire que nous trouverons l'unique chemin de la vie éternelle en traversant la doctrine de chemins nombreux. Car il y a des chemins dans la Loi, des chemins chez les prophètes, des chemins dans les évangiles, des chemins chez les Apôtres ; il y a aussi des chemins dans toutes les actions qui accomplissent les commandements, et c'est en les prenant que ceux qui marchent dans la crainte de Dieu trouvent le bonheur.</text:p>
      <text:p text:style-name="Heading_20_3">Communication non violente</text:p>
      <text:p text:style-name="P86">On trouve sur internet des vidéos de Marshall Rosenberg sur la communication non violente. Dans sa symbolique, elle est le propre des girafes (au grand cœur), alors que notre éducation et notre culture sont fondés sur les obligations que les uns imposent aux autres, par le biais de punitions et récompenses : nous sommes des chacals soit dominants (violents), soit dominés (asservis, obéissant à contrecœur ou révoltés).</text:p>
      <text:p text:style-name="P86">Les girafes expriment leurs sentiments et leurs besoins, sans jugements. C’est difficile. Passer de « chacal » à « girafe » est un long apprentissage, une conversion.</text:p>
      <text:p text:style-name="P86">Après l’avoir bien écouté, on pourra se poser la question : parmi les personnages de la parabole des talents, qui est « girafe » et qui est « chacal » ?</text:p>
      <text:p text:style-name="Heading_20_3"><text:soft-page-break/>Retour sur Marie Balmary</text:p>
      <text:p text:style-name="P87">Dans son livre « Ce lieu que nous ne connaissons pas – A la recherche du Royaume » (2024), Marie Balmary consacre un chapitre à cette parabole. Sa lecture au ras du texte débusque la traduction discutable de certains mots et bouscule certaines interprétations courantes. Mais son regard de psychanalyste l’empêche de voir l’essentiel : la passion et la résurrec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1"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1"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5-01-30T08:46:38.340000025">30 janvier 2025</text:date><text:tab/><text:file-name text:display="name-and-extension">Mt25b_A_Ord33.odt</text:file-name><text:tab/><text:page-number text:select-page="current">12</text:page-number>/<text:page-count>12</text:page-count></text:p>
      </style:footer>
    </style:master-page>
    <style:master-page style:name="First_20_Page" style:display-name="First Page" style:page-layout-name="Mpm2" draw:style-name="Mdp2" style:next-style-name="Standard">
      <style:footer>
        <text:p text:style-name="Footer"><text:date style:data-style-name="N41" text:date-value="2025-01-30T08:46:38.340000025">30 janvier 2025</text:date><text:tab/><text:file-name text:display="name-and-extension">Mt25b_A_Ord33.odt</text:file-name><text:tab/><text:page-number text:select-page="current">1</text:page-number>/<text:page-count>12</text:page-count></text:p>
      </style:footer>
    </style:master-page>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Mt25b_A_Ord33.odt</text:file-name><text:tab/><text:page-number text:select-page="current">0</text:page-number>/<text:page-count>12</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creation-date>2011-04-27T17:30:16.27</meta:creation-date>
    <meta:editing-cycles>125</meta:editing-cycles>
    <meta:editing-duration>P1DT1H59M31S</meta:editing-duration>
    <meta:initial-creator>Léon RÉGENT</meta:initial-creator>
    <dc:date>2025-01-30T08:46:38.216000000</dc:date>
    <meta:print-date>2024-08-25T08:42:02.066000000</meta:print-date>
    <meta:printed-by>Fichiers PDF</meta:printed-by>
    <meta:document-statistic meta:table-count="0" meta:image-count="0" meta:object-count="0" meta:page-count="12" meta:paragraph-count="203" meta:word-count="6304" meta:character-count="34835" meta:non-whitespace-character-count="28723"/>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