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text-align="end" style:justify-single-word="false" style:page-number="auto"/>
    </style:style>
    <style:style style:name="P2" style:family="paragraph" style:parent-style-name="Text_20_body">
      <style:text-properties officeooo:paragraph-rsid="004b2d5d"/>
    </style:style>
    <style:style style:name="P3" style:family="paragraph" style:parent-style-name="Text_20_body">
      <style:text-properties style:text-position="0% 100%" officeooo:rsid="00624a6c" officeooo:paragraph-rsid="004b2d5d"/>
    </style:style>
    <style:style style:name="P4" style:family="paragraph" style:parent-style-name="Corps_20_de_20_texte_20_1">
      <style:text-properties officeooo:rsid="00222750" officeooo:paragraph-rsid="004b2d5d"/>
    </style:style>
    <style:style style:name="P5" style:family="paragraph" style:parent-style-name="Corps_20_de_20_texte_20_1" style:list-style-name="">
      <style:text-properties officeooo:rsid="004c1ef8" officeooo:paragraph-rsid="004c1ef8"/>
    </style:style>
    <style:style style:name="P6" style:family="paragraph" style:parent-style-name="Text_20_body">
      <style:text-properties officeooo:rsid="0070383c" officeooo:paragraph-rsid="004c1ef8"/>
    </style:style>
    <style:style style:name="P7" style:family="paragraph" style:parent-style-name="Text_20_body" style:list-style-name="">
      <style:text-properties officeooo:rsid="0070383c" officeooo:paragraph-rsid="004c1ef8"/>
    </style:style>
    <style:style style:name="P8" style:family="paragraph" style:parent-style-name="Corps_20_de_20_texte_20_11">
      <style:text-properties officeooo:paragraph-rsid="004b2d5d"/>
    </style:style>
    <style:style style:name="P9" style:family="paragraph" style:parent-style-name="Corps_20_de_20_texte_20_1" style:list-style-name="" style:master-page-name="">
      <style:paragraph-properties fo:keep-together="always" fo:orphans="0" fo:widows="0" style:page-number="auto" fo:keep-with-next="always" style:writing-mode="page"/>
      <style:text-properties officeooo:rsid="004c1ef8" officeooo:paragraph-rsid="004c1ef8"/>
    </style:style>
    <style:style style:name="P10" style:family="paragraph" style:parent-style-name="Corps_20_de_20_texte_20_11">
      <style:paragraph-properties fo:keep-together="always" fo:orphans="0" fo:widows="0" fo:keep-with-next="always" style:writing-mode="page"/>
      <style:text-properties fo:font-size="14pt" officeooo:paragraph-rsid="004c1ef8" style:font-size-asian="14pt" style:font-size-complex="14pt"/>
    </style:style>
    <style:style style:name="P11" style:family="paragraph" style:parent-style-name="Text_20_body">
      <style:paragraph-properties fo:keep-together="always" fo:orphans="0" fo:widows="0" fo:keep-with-next="always" style:writing-mode="page"/>
      <style:text-properties fo:font-size="14pt" style:font-size-asian="14pt" style:font-size-complex="14pt"/>
    </style:style>
    <style:style style:name="P12" style:family="paragraph" style:parent-style-name="Text_20_body">
      <style:paragraph-properties fo:keep-together="always" fo:orphans="0" fo:widows="0" fo:keep-with-next="always" style:writing-mode="page"/>
      <style:text-properties fo:font-size="14pt" officeooo:paragraph-rsid="004d1ac3" style:font-size-asian="14pt" style:font-size-complex="14pt"/>
    </style:style>
    <style:style style:name="P13" style:family="paragraph" style:parent-style-name="Corps_20_de_20_texte_20_1"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officeooo:paragraph-rsid="004d1ac3" style:font-size-asian="14pt" style:font-size-complex="14pt"/>
    </style:style>
    <style:style style:name="P15" style:family="paragraph" style:parent-style-name="Text_20_body">
      <style:text-properties fo:font-size="14pt" officeooo:paragraph-rsid="004c1ef8" style:font-size-asian="14pt" style:font-size-complex="14pt"/>
    </style:style>
    <style:style style:name="P16" style:family="paragraph" style:parent-style-name="Text_20_body" style:list-style-name="">
      <style:text-properties fo:font-size="14pt" officeooo:paragraph-rsid="004d1ac3" style:font-size-asian="14pt" style:font-size-complex="14pt"/>
    </style:style>
    <style:style style:name="P17" style:family="paragraph" style:parent-style-name="Heading_20_2" style:master-page-name="Standard">
      <style:paragraph-properties style:page-number="auto"/>
    </style:style>
    <style:style style:name="P18" style:family="paragraph" style:parent-style-name="Heading_20_5">
      <style:text-properties officeooo:rsid="004b2d5d" officeooo:paragraph-rsid="004b2d5d"/>
    </style:style>
    <style:style style:name="P19" style:family="paragraph" style:parent-style-name="Text_20_body">
      <style:text-properties officeooo:rsid="004df818" officeooo:paragraph-rsid="004df818"/>
    </style:style>
    <style:style style:name="P20" style:family="paragraph" style:parent-style-name="Corps_20_de_20_texte_20_1">
      <style:text-properties officeooo:paragraph-rsid="005af12a"/>
    </style:style>
    <style:style style:name="P21" style:family="paragraph" style:parent-style-name="Corps_20_de_20_texte_20_1">
      <style:text-properties officeooo:paragraph-rsid="005c8305"/>
    </style:style>
    <style:style style:name="P22" style:family="paragraph" style:parent-style-name="Corps_20_de_20_texte_20_1">
      <style:text-properties officeooo:paragraph-rsid="005d77ac"/>
    </style:style>
    <style:style style:name="P23" style:family="paragraph" style:parent-style-name="Text_20_body">
      <style:text-properties officeooo:paragraph-rsid="005c8305"/>
    </style:style>
    <style:style style:name="P24" style:family="paragraph" style:parent-style-name="Footnote">
      <style:text-properties officeooo:rsid="00608cb3" officeooo:paragraph-rsid="00608cb3"/>
    </style:style>
    <style:style style:name="P25" style:family="paragraph" style:parent-style-name="Corps_20_de_20_texte_20_1">
      <style:text-properties officeooo:paragraph-rsid="005cbf3b"/>
    </style:style>
    <style:style style:name="P26" style:family="paragraph" style:parent-style-name="Heading_20_5">
      <style:text-properties officeooo:paragraph-rsid="004b2d5d"/>
    </style:style>
    <style:style style:name="P27" style:family="paragraph" style:parent-style-name="Text_20_body">
      <style:text-properties officeooo:paragraph-rsid="005cbf3b"/>
    </style:style>
    <style:style style:name="P28" style:family="paragraph" style:parent-style-name="Text_20_body">
      <style:text-properties style:text-position="0% 100%" officeooo:rsid="0057d22b" officeooo:paragraph-rsid="0057d22b" style:language-complex="he" style:country-complex="IL"/>
    </style:style>
    <style:style style:name="P29" style:family="paragraph" style:parent-style-name="Text_20_body">
      <style:text-properties officeooo:rsid="004df818" officeooo:paragraph-rsid="0057d22b"/>
    </style:style>
    <style:style style:name="T1" style:family="text">
      <style:text-properties style:font-name="Arial2" fo:font-size="14pt" fo:font-weight="bold" officeooo:rsid="0066d8dc"/>
    </style:style>
    <style:style style:name="T2" style:family="text">
      <style:text-properties officeooo:rsid="005af12a"/>
    </style:style>
    <style:style style:name="T3" style:family="text">
      <style:text-properties officeooo:rsid="0066d8dc"/>
    </style:style>
    <style:style style:name="T4" style:family="text">
      <style:text-properties officeooo:rsid="0018a1dd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officeooo:rsid="004b2d5d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4b2d5d"/>
    </style:style>
    <style:style style:name="T10" style:family="text">
      <style:text-properties style:text-position="super 58%"/>
    </style:style>
    <style:style style:name="T11" style:family="text">
      <style:text-properties style:language-complex="he" style:country-complex="IL"/>
    </style:style>
    <style:style style:name="T12" style:family="text">
      <style:text-properties officeooo:rsid="00135f78" style:language-complex="he" style:country-complex="IL"/>
    </style:style>
    <style:style style:name="T13" style:family="text">
      <style:text-properties officeooo:rsid="004b2d5d" style:language-complex="he" style:country-complex="IL"/>
    </style:style>
    <style:style style:name="T14" style:family="text">
      <style:text-properties style:text-position="super 58%" officeooo:rsid="004b2d5d" style:language-complex="he" style:country-complex="IL"/>
    </style:style>
    <style:style style:name="T15" style:family="text">
      <style:text-properties officeooo:rsid="0050ad8b" style:language-complex="he" style:country-complex="IL"/>
    </style:style>
    <style:style style:name="T16" style:family="text">
      <style:text-properties officeooo:rsid="0060801c" style:language-complex="he" style:country-complex="IL"/>
    </style:style>
    <style:style style:name="T17" style:family="text">
      <style:text-properties style:font-name="Arial2" fo:font-size="11pt" officeooo:rsid="0050ad8b" style:language-complex="he" style:country-complex="IL"/>
    </style:style>
    <style:style style:name="T18" style:family="text">
      <style:text-properties style:font-name="Arial2" fo:font-size="11pt" officeooo:rsid="0060801c" style:language-complex="he" style:country-complex="IL"/>
    </style:style>
    <style:style style:name="T19" style:family="text">
      <style:text-properties officeooo:rsid="0018a1dd" style:language-complex="he" style:country-complex="IL"/>
    </style:style>
    <style:style style:name="T20" style:family="text">
      <style:text-properties fo:language="fr" fo:country="FR" officeooo:rsid="0070f2ab" style:language-complex="he" style:country-complex="IL"/>
    </style:style>
    <style:style style:name="T21" style:family="text">
      <style:text-properties officeooo:rsid="004f40ff" style:language-complex="he" style:country-complex="IL"/>
    </style:style>
    <style:style style:name="T22" style:family="text">
      <style:text-properties style:text-underline-style="solid" style:text-underline-width="auto" style:text-underline-color="font-color" style:language-complex="he" style:country-complex="I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anguage="el" fo:country="GR" style:text-underline-style="solid" style:text-underline-width="auto" style:text-underline-color="font-color"/>
    </style:style>
    <style:style style:name="T25" style:family="text">
      <style:text-properties officeooo:rsid="004df818"/>
    </style:style>
    <style:style style:name="T26" style:family="text">
      <style:text-properties style:text-underline-style="solid" style:text-underline-width="auto" style:text-underline-color="font-color" officeooo:rsid="004df818"/>
    </style:style>
    <style:style style:name="T27" style:family="text">
      <style:text-properties officeooo:rsid="004f7444"/>
    </style:style>
    <style:style style:name="T28" style:family="text">
      <style:text-properties style:text-underline-style="solid" style:text-underline-width="auto" style:text-underline-color="font-color" officeooo:rsid="004f7444"/>
    </style:style>
    <style:style style:name="T29" style:family="text">
      <style:text-properties style:text-underline-style="none" officeooo:rsid="004f7444"/>
    </style:style>
    <style:style style:name="T30" style:family="text">
      <style:text-properties officeooo:rsid="004f40ff"/>
    </style:style>
    <style:style style:name="T31" style:family="text">
      <style:text-properties style:text-underline-style="solid" style:text-underline-width="auto" style:text-underline-color="font-color" officeooo:rsid="005d77ac"/>
    </style:style>
    <style:style style:name="T32" style:family="text">
      <style:text-properties officeooo:rsid="005cf166"/>
    </style:style>
    <style:style style:name="T33" style:family="text">
      <style:text-properties style:text-underline-style="solid" style:text-underline-width="auto" style:text-underline-color="font-color" officeooo:rsid="005cf166"/>
    </style:style>
    <style:style style:name="T34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35" style:family="text">
      <style:text-properties style:text-underline-style="solid" style:text-underline-width="auto" style:text-underline-color="font-color" officeooo:rsid="00526282" style:language-complex="he" style:country-complex="IL"/>
    </style:style>
    <style:style style:name="T36" style:family="text">
      <style:text-properties officeooo:rsid="00526282" style:language-complex="he" style:country-complex="IL"/>
    </style:style>
    <style:style style:name="T37" style:family="text">
      <style:text-properties officeooo:rsid="00507811" style:language-complex="he" style:country-complex="IL"/>
    </style:style>
    <style:style style:name="T38" style:family="text">
      <style:text-properties style:text-underline-style="solid" style:text-underline-width="auto" style:text-underline-color="font-color" officeooo:rsid="00507811" style:language-complex="he" style:country-complex="IL"/>
    </style:style>
    <style:style style:name="T39" style:family="text">
      <style:text-properties officeooo:rsid="0052e515" style:language-complex="he" style:country-complex="IL"/>
    </style:style>
    <style:style style:name="T40" style:family="text">
      <style:text-properties style:text-underline-style="solid" style:text-underline-width="auto" style:text-underline-color="font-color" officeooo:rsid="0052e515" style:language-complex="he" style:country-complex="IL"/>
    </style:style>
    <style:style style:name="T41" style:family="text">
      <style:text-properties officeooo:rsid="00608cb3" style:language-complex="he" style:country-complex="IL"/>
    </style:style>
    <style:style style:name="T42" style:family="text">
      <style:text-properties fo:font-weight="bold" officeooo:rsid="0052e515" style:font-weight-asian="bold" style:language-complex="he" style:country-complex="IL" style:font-weight-complex="bold"/>
    </style:style>
    <style:style style:name="T43" style:family="text">
      <style:text-properties officeooo:rsid="0053977e" style:language-complex="he" style:country-complex="IL"/>
    </style:style>
    <style:style style:name="T44" style:family="text">
      <style:text-properties officeooo:rsid="0062e055"/>
    </style:style>
    <style:style style:name="T45" style:family="text">
      <style:text-properties officeooo:rsid="007132e2" style:language-complex="he" style:country-complex="IL"/>
    </style:style>
    <style:style style:name="T46" style:family="text">
      <style:text-properties style:text-underline-style="solid" style:text-underline-width="auto" style:text-underline-color="font-color" officeooo:rsid="007132e2" style:language-complex="he" style:country-complex="IL"/>
    </style:style>
    <style:style style:name="T47" style:family="text">
      <style:text-properties officeooo:rsid="00507811" style:font-style-asian="italic" style:language-complex="he" style:country-complex="IL" style:font-style-complex="italic"/>
    </style:style>
    <style:style style:name="T48" style:family="text">
      <style:text-properties officeooo:rsid="007132e2" style:font-style-asian="italic" style:language-complex="he" style:country-complex="IL" style:font-style-complex="italic"/>
    </style:style>
    <style:style style:name="T49" style:family="text">
      <style:text-properties officeooo:rsid="005c8305"/>
    </style:style>
    <style:style style:name="T50" style:family="text">
      <style:text-properties officeooo:rsid="007132e2"/>
    </style:style>
    <style:style style:name="T51" style:family="text">
      <style:text-properties style:text-underline-style="solid" style:text-underline-width="auto" style:text-underline-color="font-color" officeooo:rsid="007132e2"/>
    </style:style>
    <style:style style:name="T52" style:family="text">
      <style:text-properties officeooo:rsid="0053977e"/>
    </style:style>
    <style:style style:name="T53" style:family="text">
      <style:text-properties officeooo:rsid="0052e595"/>
    </style:style>
    <style:style style:name="T54" style:family="text">
      <style:text-properties style:text-underline-style="solid" style:text-underline-width="auto" style:text-underline-color="font-color" officeooo:rsid="0052e595"/>
    </style:style>
    <style:style style:name="T55" style:family="text">
      <style:text-properties style:text-underline-style="solid" style:text-underline-width="auto" style:text-underline-color="font-color" officeooo:rsid="0053977e"/>
    </style:style>
    <style:style style:name="T56" style:family="text">
      <style:text-properties officeooo:rsid="0052e595" style:language-complex="he" style:country-complex="IL"/>
    </style:style>
    <style:style style:name="T57" style:family="text">
      <style:text-properties style:text-underline-style="solid" style:text-underline-width="auto" style:text-underline-color="font-color" officeooo:rsid="0052e595" style:language-complex="he" style:country-complex="IL"/>
    </style:style>
    <style:style style:name="T58" style:family="text">
      <style:text-properties officeooo:rsid="0052e595" style:font-style-asian="italic" style:language-complex="he" style:country-complex="IL" style:font-style-complex="italic"/>
    </style:style>
    <style:style style:name="T59" style:family="text">
      <style:text-properties style:text-underline-style="solid" style:text-underline-width="auto" style:text-underline-color="font-color" officeooo:rsid="004b2d5d" style:language-complex="he" style:country-complex="IL"/>
    </style:style>
    <style:style style:name="T60" style:family="text">
      <style:text-properties officeooo:rsid="0053bf23" style:language-complex="he" style:country-complex="IL"/>
    </style:style>
    <style:style style:name="T61" style:family="text">
      <style:text-properties officeooo:rsid="004df818" style:language-complex="he" style:country-complex="IL"/>
    </style:style>
    <style:style style:name="T62" style:family="text">
      <style:text-properties style:text-underline-style="solid" style:text-underline-width="auto" style:text-underline-color="font-color" officeooo:rsid="0053bf23" style:language-complex="he" style:country-complex="IL"/>
    </style:style>
    <style:style style:name="T63" style:family="text">
      <style:text-properties fo:language="el" fo:country="GR" style:language-complex="he" style:country-complex="IL"/>
    </style:style>
    <style:style style:name="T64" style:family="text">
      <style:text-properties officeooo:rsid="005544d1" style:language-complex="he" style:country-complex="IL"/>
    </style:style>
    <style:style style:name="T65" style:family="text">
      <style:text-properties style:text-position="super 58%" officeooo:rsid="005544d1" style:language-complex="he" style:country-complex="IL"/>
    </style:style>
    <style:style style:name="T66" style:family="text">
      <style:text-properties style:text-underline-style="solid" style:text-underline-width="auto" style:text-underline-color="font-color" officeooo:rsid="005544d1" style:language-complex="he" style:country-complex="IL"/>
    </style:style>
    <style:style style:name="T67" style:family="text">
      <style:text-properties style:text-position="0% 100%" officeooo:rsid="005544d1" style:language-complex="he" style:country-complex="IL"/>
    </style:style>
    <style:style style:name="T68" style:family="text">
      <style:text-properties officeooo:rsid="0055fc9a"/>
    </style:style>
    <style:style style:name="T69" style:family="text">
      <style:text-properties style:text-underline-style="solid" style:text-underline-width="auto" style:text-underline-color="font-color" officeooo:rsid="0055fc9a"/>
    </style:style>
    <style:style style:name="T70" style:family="text">
      <style:text-properties style:text-position="0% 100%" officeooo:rsid="0055fc9a"/>
    </style:style>
    <style:style style:name="T71" style:family="text">
      <style:text-properties officeooo:rsid="0055fc9a" style:language-complex="he" style:country-complex="IL"/>
    </style:style>
    <style:style style:name="T72" style:family="text">
      <style:text-properties style:text-position="super 58%" officeooo:rsid="0055fc9a" style:language-complex="he" style:country-complex="IL"/>
    </style:style>
    <style:style style:name="T73" style:family="text">
      <style:text-properties style:text-position="0% 100%" officeooo:rsid="0055fc9a" style:language-complex="he" style:country-complex="IL"/>
    </style:style>
    <style:style style:name="T74" style:family="text">
      <style:text-properties style:text-underline-style="solid" style:text-underline-width="auto" style:text-underline-color="font-color" officeooo:rsid="0055fc9a" style:language-complex="he" style:country-complex="IL"/>
    </style:style>
    <style:style style:name="T75" style:family="text">
      <style:text-properties style:text-position="0% 100%" style:text-underline-style="solid" style:text-underline-width="auto" style:text-underline-color="font-color" officeooo:rsid="0055fc9a" style:language-complex="he" style:country-complex="IL"/>
    </style:style>
    <style:style style:name="T76" style:family="text">
      <style:text-properties style:text-position="0% 100%" style:text-underline-style="solid" style:text-underline-width="auto" style:text-underline-color="font-color" officeooo:rsid="0057d22b" style:language-complex="he" style:country-complex="IL"/>
    </style:style>
    <style:style style:name="T77" style:family="text">
      <style:text-properties style:text-underline-style="solid" style:text-underline-width="auto" style:text-underline-color="font-color" officeooo:rsid="004df818" style:language-complex="he" style:country-complex="IL"/>
    </style:style>
    <style:style style:name="T78" style:family="text">
      <style:text-properties officeooo:rsid="0059e2bd" style:language-complex="he" style:country-complex="IL"/>
    </style:style>
    <style:style style:name="T79" style:family="text">
      <style:text-properties style:text-underline-style="solid" style:text-underline-width="auto" style:text-underline-color="font-color" officeooo:rsid="0059e2bd" style:language-complex="he" style:country-complex="IL"/>
    </style:style>
    <style:style style:name="T80" style:family="text">
      <style:text-properties officeooo:rsid="0057d22b"/>
    </style:style>
    <style:style style:name="T81" style:family="text">
      <style:text-properties style:text-underline-style="solid" style:text-underline-width="auto" style:text-underline-color="font-color" officeooo:rsid="0057d22b"/>
    </style:style>
    <style:style style:name="T82" style:family="text">
      <style:text-properties style:text-position="super 58%" officeooo:rsid="00595581" style:language-complex="he" style:country-complex="IL"/>
    </style:style>
    <style:style style:name="T83" style:family="text">
      <style:text-properties officeooo:rsid="00595581" style:language-complex="he" style:country-complex="IL"/>
    </style:style>
    <style:style style:name="T84" style:family="text">
      <style:text-properties style:text-underline-style="solid" style:text-underline-width="auto" style:text-underline-color="font-color" officeooo:rsid="00595581" style:language-complex="he" style:country-complex="IL"/>
    </style:style>
    <style:style style:name="T85" style:family="text">
      <style:text-properties style:text-position="0% 100%" officeooo:rsid="00595581" style:language-complex="he" style:country-complex="IL"/>
    </style:style>
    <style:style style:name="T86" style:family="text">
      <style:text-properties officeooo:rsid="00595581"/>
    </style:style>
    <style:style style:name="T87" style:family="text">
      <style:text-properties style:text-underline-style="solid" style:text-underline-width="auto" style:text-underline-color="font-color" officeooo:rsid="00595581"/>
    </style:style>
    <style:style style:name="T88" style:family="text">
      <style:text-properties officeooo:rsid="00608cb3"/>
    </style:style>
    <style:style style:name="T89" style:family="text">
      <style:text-properties style:text-underline-style="solid" style:text-underline-width="auto" style:text-underline-color="font-color" officeooo:rsid="00608cb3"/>
    </style:style>
    <style:style style:name="T90" style:family="text">
      <style:text-properties fo:language="el" fo:country="GR" style:text-underline-style="solid" style:text-underline-width="auto" style:text-underline-color="font-color" officeooo:rsid="00608c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manche <text:span text:style-name="T1">1</text:span><text:span text:style-name="T2"> mars 202</text:span><text:span text:style-name="T3">6</text:span></text:p>
      <text:h text:style-name="Heading_20_3" text:outline-level="3"><text:span text:style-name="T4">Livre de la Genèse</text:span> Chapitre <text:span text:style-name="T4">12</text:span></text:h>
      <text:p text:style-name="Corps_20_de_20_texte_20_1">En ces jours-là,</text:p>
      <text:p text:style-name="P2"><text:span text:style-name="T5">1</text:span> Le Seigneur dit à Abram<text:span text:style-name="T6"> :</text:span> <text:span text:style-name="T6">« </text:span>Quitte ton pays, ta parenté et la maison de ton père,</text:p>
      <text:p text:style-name="P2">et va vers le pays que je te montrerai.</text:p>
      <text:p text:style-name="P2"><text:span text:style-name="T5">2</text:span> Je ferai de toi une grande nation,</text:p>
      <text:p text:style-name="P2">je te bénirai, je rendrai grand ton nom, et tu deviendras une bénédiction.</text:p>
      <text:p text:style-name="P2"><text:span text:style-name="T5">3</text:span> Je bénirai ceux qui te béniront ; celui qui te maudira, je le réprouverai.</text:p>
      <text:p text:style-name="P2">En toi seront bénies toutes les familles de la terre.<text:span text:style-name="T6"> »</text:span></text:p>
      <text:p text:style-name="P3"><text:span text:style-name="T5">4</text:span> Abram s’en alla, comme le Seigneur le lui avait dit, et Loth s’en alla avec lui. </text:p>
      <text:h text:style-name="Heading_20_3" text:outline-level="3">Psaume <text:span text:style-name="T7">32</text:span></text:h>
      <text:p text:style-name="P4"><text:span text:style-name="Emphasis"><text:span text:style-name="T7">Que ton amour, Seigneur, soit sur nous comme notre espoir est en toi !</text:span></text:span></text:p>
      <text:p text:style-name="Corps_20_de_20_texte_20_11"><text:span text:style-name="T5">4</text:span> Oui, elle est droite, la parole du Seigneur ; il est fidèle en tout ce qu'il fait.</text:p>
      <text:p text:style-name="P2"><text:span text:style-name="T5">5</text:span><text:span text:style-name="T6"> Il aime le bon droit et la justice ; la terre est remplie de son amour.</text:span></text:p>
      <text:p text:style-name="Corps_20_de_20_texte_20_1"><text:span text:style-name="T5">18</text:span> Dieu veille sur ceux qui le craignent, qui mettent leur espoir en son amour,</text:p>
      <text:p text:style-name="P2"><text:span text:style-name="T5">19</text:span> pour les délivrer de la mort, les garder en vie aux jours de famine.</text:p>
      <text:p text:style-name="Corps_20_de_20_texte_20_1"><text:span text:style-name="T5">20</text:span> Nous attendons notre vie du Seigneur<text:span text:style-name="T6"> :</text:span> il est pour nous un appui, un bouclier.</text:p>
      <text:p text:style-name="P2"><text:span text:style-name="T5">22</text:span><text:span text:style-name="T6"> Que ton amour, Seigneur, soit sur nous comme notre espoir est en toi !</text:span></text:p>
      <text:h text:style-name="Heading_20_3" text:outline-level="3">D<text:span text:style-name="T7">euxième</text:span> lettre <text:span text:style-name="T7">à Timothée</text:span> Chapitre <text:span text:style-name="T7">1</text:span></text:h>
      <text:h text:style-name="P5" text:outline-level="3">Fils bien-aimé,</text:h>
      <text:p text:style-name="P6"><text:span text:style-name="T5">8</text:span> avec la force de Dieu, prends ta part des souffrances liées à l’annonce de l’Évangile.</text:p>
      <text:p text:style-name="P6"><text:span text:style-name="T5">9</text:span> Car Dieu nous a sauvés, il nous a appelés à une vocation sainte, non pas à cause de nos propres actes,</text:p>
      <text:p text:style-name="P6">mais à cause de son projet à lui et de sa grâce.</text:p>
      <text:p text:style-name="P6">Cette grâce nous avait été donnée dans le Christ Jésus avant tous les siècles,</text:p>
      <text:h text:style-name="P7" text:outline-level="3"><text:span text:style-name="T5">10</text:span> et maintenant elle est devenue visible, car notre Sauveur, le Christ Jésus, s’est manifesté<text:span text:style-name="T6"> :</text:span></text:h>
      <text:h text:style-name="P7" text:outline-level="3">il a détruit la mort, et il a fait resplendir la vie et l’immortalité par l’annonce de l’Évangile,</text:h>
      <text:p text:style-name="Corps_20_de_20_texte_20_11"/>
      <text:p text:style-name="P8"><text:span text:style-name="Strong_20_Emphasis"><text:span text:style-name="T8">Ta parole, Seigneur, est vérité, et ta loi, délivrance.</text:span></text:span><text:span text:style-name="T8"> </text:span><text:span text:style-name="T9">De la nuée lumineuse, la voix du Père a retenti : « Celui-ci est mon Fils bien aimé, écoutez-le ! » </text:span><text:span text:style-name="Strong_20_Emphasis"><text:span text:style-name="T8">Ta parole, Seigneur, est vérité, et ta loi, délivrance.</text:span></text:span></text:p>
      <text:h text:style-name="Heading_20_3" text:outline-level="3"><text:soft-page-break/>Év. selon saint Matthieu Chapitre <text:span text:style-name="T7">17</text:span></text:h>
      <text:h text:style-name="P9" text:outline-level="3"><text:span text:style-name="Rubies">Fin du chapitre 16 : 1</text:span><text:span text:style-name="Rubies"><text:span text:style-name="T10">ère</text:span></text:span><text:span text:style-name="Rubies"> annonce de la passion, Pierre proteste</text:span></text:h>
      <text:p text:style-name="P10"><text:span text:style-name="T5">1</text:span> Six jours après, Jésus prend avec lui Pierre, Jacques et Jean son frère,</text:p>
      <text:p text:style-name="P11">et il les emmène à l’écart, sur une haute montagne.</text:p>
      <text:p text:style-name="P12"><text:span text:style-name="T5">2</text:span> Il fut transfiguré devant eux ; son visage devint brillant comme le soleil,</text:p>
      <text:p text:style-name="P12">et ses vêtements, blancs comme la lumière.</text:p>
      <text:p text:style-name="P13"><text:span text:style-name="T5">3</text:span> Voici que leur apparurent Moïse et Élie, qui s’entretenaient avec lui.</text:p>
      <text:p text:style-name="P14"><text:span text:style-name="T5">4</text:span> Pierre alors prit la parole et dit à Jésus<text:span text:style-name="T6"> :</text:span> <text:span text:style-name="T6">« </text:span>Seigneur, il est bon que nous soyons ici<text:span text:style-name="T6"> !</text:span></text:p>
      <text:p text:style-name="P14">Si tu le veux, je vais dresser ici trois tentes,</text:p>
      <text:p text:style-name="P14">une pour toi, une pour Moïse, et une pour Élie.<text:span text:style-name="T6"> »</text:span></text:p>
      <text:p text:style-name="P13"><text:span text:style-name="T5">5</text:span> Il parlait encore, lorsqu’une nuée lumineuse les couvrit de son ombre,</text:p>
      <text:p text:style-name="P14">et voici que, de la nuée, une voix disait<text:span text:style-name="T6"> :</text:span></text:p>
      <text:p text:style-name="P14"><text:span text:style-name="T6">« </text:span>Celui-ci est mon Fils bien-aimé, en qui je trouve ma joie<text:span text:style-name="T6"> :</text:span> écoutez-le<text:span text:style-name="T6"> ! »</text:span></text:p>
      <text:p text:style-name="P14"><text:span text:style-name="T5">6</text:span> Quand ils entendirent cela, les disciples tombèrent face contre terre</text:p>
      <text:p text:style-name="P14">et furent saisis d’une grande crainte.</text:p>
      <text:p text:style-name="P13"><text:span text:style-name="T5">7</text:span> Jésus s’approcha, les toucha et leur dit<text:span text:style-name="T6"> :</text:span> <text:span text:style-name="T6">« </text:span>Relevez-vous et soyez sans crainte<text:span text:style-name="T6"> ! »</text:span></text:p>
      <text:p text:style-name="P15"><text:span text:style-name="T5">8</text:span> Levant les yeux, ils ne virent plus personne, sinon lui, Jésus, seul.</text:p>
      <text:p text:style-name="P13"><text:span text:style-name="T5">9</text:span> En descendant de la montagne, Jésus leur donna cet ordre<text:span text:style-name="T6"> :</text:span></text:p>
      <text:h text:style-name="P16" text:outline-level="3"><text:span text:style-name="T6">« </text:span>Ne parlez de cette vision à personne,</text:h>
      <text:h text:style-name="P16" text:outline-level="3">avant que le Fils de l’homme soit ressuscité d’entre les morts.<text:span text:style-name="T6"> »</text:span></text:h>
      <text:p text:style-name="P17"><text:span text:style-name="T11">Remarques sur le vocabulaire grec </text:span><text:span text:style-name="T12">employé</text:span></text:p>
      <text:p text:style-name="P8"><text:span text:style-name="Definition"><text:span text:style-name="T13">L’évangile de la Transfiguration est aussi lu le 2</text:span></text:span><text:span text:style-name="Definition"><text:span text:style-name="T14">ème</text:span></text:span><text:span text:style-name="Definition"><text:span text:style-name="T13"> dimanche de carême des années liturgiques B et C, mais dans les versions de Marc </text:span></text:span><text:span text:style-name="Citation_20_BibleRef"><text:span text:style-name="T13">[Mc 9,2-9]</text:span></text:span><text:span text:style-name="Definition"><text:span text:style-name="T13"> et de Luc </text:span></text:span><text:span text:style-name="Citation_20_BibleRef"><text:span text:style-name="T13">[Lc 9,28-36]</text:span></text:span><text:span text:style-name="Definition"><text:span text:style-name="T13">. </text:span></text:span><text:span text:style-name="Definition"><text:span text:style-name="T15">De mon expérience, comparer les versions des synoptiques </text:span></text:span><text:span text:style-name="Definition"><text:span text:style-name="T16">pour savoir quelle est la plus « vraie » (en retenant ce qui est commun), c’</text:span></text:span><text:span text:style-name="Definition"><text:span text:style-name="T15">est </text:span></text:span><text:span text:style-name="Definition"><text:span text:style-name="T17">s</text:span></text:span><text:span text:style-name="Definition"><text:span text:style-name="T18">e priver de la richesse propre de chaque</text:span></text:span><text:span text:style-name="Definition"><text:span text:style-name="T15"> version, </text:span></text:span><text:span text:style-name="Definition"><text:span text:style-name="T16">de </text:span></text:span><text:span text:style-name="Definition"><text:span text:style-name="T15">son vocabulaire et </text:span></text:span><text:span text:style-name="Definition"><text:span text:style-name="T16">d</text:span></text:span><text:span text:style-name="Definition"><text:span text:style-name="T15">es correspondances qui surgissent </text:span></text:span><text:span text:style-name="Definition"><text:span text:style-name="T16">(</text:span></text:span><text:span text:style-name="Definition"><text:span text:style-name="T15">avec l’ancien testament, </text:span></text:span><text:span text:style-name="Definition"><text:span text:style-name="T16">la passion...)</text:span></text:span><text:span text:style-name="Definition"><text:span text:style-name="T15">.</text:span></text:span></text:p>
      <text:p text:style-name="P18"><text:span text:style-name="T19">v</text:span><text:span text:style-name="T11">1</text:span></text:p>
      <text:p text:style-name="P19"><text:span text:style-name="T11">La liturgie remplace « six jours après » par « en ce temps-là ». </text:span><text:span text:style-name="T20">Le sixième jour de la semaine, c'est la veille du Sabbat, le vendredi, jour de la passion.</text:span></text:p>
      <text:p text:style-name="Text_20_body"><text:span text:style-name="Citation"><text:span text:style-name="T21">L</text:span></text:span><text:span text:style-name="Citation"><text:span text:style-name="T11">a gloire du Seigneur demeura sur la montagne du Sinaï, que la nuée recouvrit pendant </text:span></text:span><text:span text:style-name="Citation"><text:span text:style-name="T22">six jours</text:span></text:span><text:span text:style-name="Citation"><text:span text:style-name="T11">. Le septième jour, le Seigneur appela Moïse du milieu de la nuée </text:span></text:span><text:span text:style-name="Citation_20_BibleRef"><text:span text:style-name="T11">[Ex 24,16]</text:span></text:span><text:span text:style-name="T11">.</text:span></text:p>
      <text:p text:style-name="P20">1ʳᵉ occurrence de <text:span text:style-name="T23">prendre avec / </text:span><text:span text:style-name="T24">παραλαμβάνω</text:span> : <text:span text:style-name="Citation">Abraham se leva de bon matin, sella son âne, et </text:span><text:span text:style-name="Citation"><text:span text:style-name="T23">prit avec</text:span></text:span><text:span text:style-name="Citation"> lui deux de ses serviteurs et son fils Isaac. Il fendit le bois pour l’holocauste, et se mit en route vers l’endroit que Dieu lui avait indiqué </text:span><text:span text:style-name="Citation_20_BibleRef">[Gn 22,3]</text:span>.</text:p>
      <text:p text:style-name="Text_20_body"><text:span text:style-name="Citation"><text:span text:style-name="T25">Il </text:span></text:span><text:span text:style-name="Citation"><text:span text:style-name="T26">emmena</text:span></text:span><text:span text:style-name="Citation"><text:span text:style-name="T25"> </text:span></text:span><text:span text:style-name="T25">(</text:span><text:span text:style-name="T26">prit avec</text:span><text:span text:style-name="T25">)</text:span><text:span text:style-name="Citation"><text:span text:style-name="T25"> Pierre, ainsi que Jacques et Jean, les deux fils de Zébédée, et il commença à ressentir tristesse et angoisse </text:span></text:span><text:span text:style-name="Citation_20_BibleRef"><text:span text:style-name="T25">[Mt 26,37]</text:span></text:span><text:span text:style-name="Citation_20_BibleRef">.</text:span></text:p>
      <text:p text:style-name="P21"><text:span text:style-name="T23">Emmener ou faire monter, porter en haut, offrir / </text:span><text:span text:style-name="T24">ἀναφέρω</text:span><text:span text:style-name="T8">. </text:span>1<text:span text:style-name="T10">ères</text:span> occurrences : <text:span text:style-name="Citation">Noé bâtit un autel au Seigneur ; il prit, parmi tous les animaux purs et tous les oiseaux purs, des victimes qu’il </text:span><text:span text:style-name="Citation"><text:span text:style-name="T23">offrit</text:span></text:span><text:span text:style-name="Citation"> en holocauste sur l’autel </text:span><text:span text:style-name="Citation_20_BibleRef"><text:span text:style-name="T27">[Gn 8,20]</text:span></text:span><text:span text:style-name="T27">. </text:span><text:span text:style-name="Citation"><text:span text:style-name="T27">Prends ton fils, ton unique, celui que tu aimes, Isaac, va au pays de Moriah, et là tu l’</text:span></text:span><text:span text:style-name="Citation"><text:span text:style-name="T28">offriras</text:span></text:span><text:span text:style-name="Citation"><text:span text:style-name="T27"> en holocauste sur la montagne que je t’indiquerai </text:span></text:span><text:span text:style-name="Citation_20_BibleRef"><text:span text:style-name="T27">[Gn 22,2]</text:span></text:span><text:span text:style-name="T27">.</text:span></text:p>
      <text:p text:style-name="Text_20_body"><text:span text:style-name="T29">O</text:span>utre la transfiguration dans Ma<text:span text:style-name="T30">rc</text:span>, la seule autre occurrence de ce verbe dans les évangiles est : <text:span text:style-name="Citation">il </text:span><text:span text:style-name="Citation"><text:span text:style-name="T23">était emporté</text:span></text:span><text:span text:style-name="Citation"> au ciel </text:span><text:span text:style-name="Citation_20_BibleRef"><text:span text:style-name="T30">[Ascension, Lc 24,51]</text:span></text:span>.</text:p>
      <text:p text:style-name="P22">L’expression <text:span text:style-name="T23">à l’écart, en particulier, </text:span><text:span text:style-name="T31">en privé ou en tête à tête</text:span><text:span text:style-name="T23"> / </text:span><text:span text:style-name="T24">κατ᾽ ἰδίαν</text:span><text:span text:style-name="T32"> est employée 6 fois par Matthieu. Elle veut dire littéralement </text:span><text:span text:style-name="T33">selon ce qui lui est propre, la sienne</text:span><text:span text:style-name="T32">. L’adjectif </text:span><text:span text:style-name="T24">ἰδίαν</text:span> est féminin (montagne est neutre en grec).</text:p>
      <text:p text:style-name="P18"><text:span text:style-name="T19">v</text:span><text:span text:style-name="T11">2</text:span></text:p>
      <text:p text:style-name="P23"><text:span text:style-name="T22">Transfiguré  / </text:span><text:span text:style-name="T34">μεταμορφόω</text:span><text:span text:style-name="T11">: le verbe grec a donné </text:span><text:span text:style-name="T22">métamorphosé</text:span><text:span text:style-name="T11"> en français. Aucune occurrence dans l'ancien testament.</text:span></text:p>
      <text:p text:style-name="P21"><text:span text:style-name="T22">Visage ou face / </text:span><text:span text:style-name="T34">πρόσωπον</text:span><text:span text:style-name="T11">. C’est le même mot au verset 6.</text:span></text:p>
      <text:p text:style-name="P21"><text:span text:style-name="T35">Devint</text:span><text:span text:style-name="T22"> brillant ou brilla / </text:span><text:span text:style-name="T34">λάμπω</text:span><text:span text:style-name="T36">. C’est un verbe rare, inemployé dans le pentateuque. </text:span><text:span text:style-name="Citation"><text:span text:style-name="T36">Le peuple qui marchait dans les ténèbres a vu se lever une grande lumière ; et sur les habitants du pays de l’ombre, une lumière </text:span></text:span><text:span text:style-name="Citation"><text:span text:style-name="T35">a resplendi</text:span></text:span><text:span text:style-name="Citation"><text:span text:style-name="T36"> </text:span></text:span><text:span text:style-name="Citation_20_BibleRef"><text:span text:style-name="T36">[Is 9,1]</text:span></text:span><text:span text:style-name="T36">. Matthieu l’utilise dans un autre passage </text:span><text:span text:style-name="Citation_20_BibleRef"><text:span text:style-name="T36">[Mt 5,15-16]</text:span></text:span><text:span text:style-name="T36">.</text:span></text:p>
      <text:p text:style-name="P21"><text:span text:style-name="T37">Après sa mort, on se partage les </text:span><text:span text:style-name="T38">vêtem</text:span><text:span text:style-name="T22">ents / </text:span><text:span text:style-name="T34">ἱμάτιον</text:span><text:span text:style-name="T37"> de Jésus </text:span><text:span text:style-name="Citation_20_BibleRef"><text:span text:style-name="T37">[Mt 27,35]</text:span></text:span><text:span text:style-name="T37">.</text:span></text:p>
      <text:p text:style-name="P18"><text:span text:style-name="T19">v</text:span><text:span text:style-name="T11">3</text:span></text:p>
      <text:p text:style-name="P23"><text:span text:style-name="T39">Littéralement : </text:span><text:span text:style-name="Citation"><text:span text:style-name="T39">et voici : </text:span></text:span><text:span text:style-name="Citation"><text:span text:style-name="T40">se fit voir</text:span></text:span><text:span text:style-name="Citation"><text:span text:style-name="T39"> à eux Moïse et Elie </text:span></text:span><text:span text:style-name="Citation"><text:span text:style-name="T41">qui s’entretenait</text:span></text:span><text:span text:style-name="T39">. Le verbe </text:span><text:span text:style-name="T40">vo</text:span><text:span text:style-name="T22">ir / </text:span><text:span text:style-name="T34">ὁράω</text:span><text:span text:style-name="T39"> exprime un voir intérieur. Il est à l’aoriste (intemporel), passif, et </text:span><text:span text:style-name="T42">bizarrement au singulier</text:span><text:span text:style-name="T11"> (comme s’entretenait). Pourqu</text:span><text:span text:style-name="T43">oi ?</text:span><text:span text:style-name="T43"><text:note text:id="ftn1" text:note-class="footnote"><text:note-citation>0</text:note-citation><text:note-body><text:p text:style-name="P24">Cette « erreur » n’est pas dans les versions de Marc et Luc</text:p></text:note-body></text:note></text:span></text:p>
      <text:p text:style-name="Corps_20_de_20_texte_20_1">« <text:span text:style-name="T44">Moïse et Élie » est une manière de dire « la loi et les prophètes », c’est-à-dire la Tora, le premier testament </text:span><text:span text:style-name="Citation_20_BibleRef"><text:span text:style-name="T44">[refer Lc 24,27, les pèlerins d’Emmaüs]</text:span></text:span><text:span text:style-name="T44">.</text:span></text:p>
      <text:p text:style-name="P21"><text:soft-page-break/><text:span text:style-name="T22">S'entretenir / </text:span><text:span text:style-name="T34">συλλαλέω</text:span><text:span text:style-name="T45"> : c'est le verbe parler + le préfixe "avec". </text:span><text:span text:style-name="T39">Seule occurrence dans le pentateuque</text:span><text:span text:style-name="T45"> : </text:span><text:span text:style-name="Citation"><text:span text:style-name="T45">les fils d’Israël voyaient rayonner son visage </text:span></text:span><text:span text:style-name="T37">(celui de Moïse)</text:span><text:span text:style-name="Citation"><text:span text:style-name="T45">. Puis il remettait le voile sur son visage jusqu’à ce qu’il rentre pour </text:span></text:span><text:span text:style-name="Citation"><text:span text:style-name="T46">parler avec</text:span></text:span><text:span text:style-name="Citation"><text:span text:style-name="T45"> le Seigneur </text:span></text:span><text:span text:style-name="Citation_20_BibleRef"><text:span text:style-name="T47">[</text:span></text:span><text:span text:style-name="Citation_20_BibleRef"><text:span text:style-name="T48">Ex 34,35</text:span></text:span><text:span text:style-name="Citation_20_BibleRef"><text:span text:style-name="T47">]</text:span></text:span><text:span text:style-name="T45">.</text:span></text:p>
      <text:p text:style-name="P18"><text:span text:style-name="T19">v</text:span><text:span text:style-name="T11">4</text:span></text:p>
      <text:p text:style-name="P23"><text:span text:style-name="T40">B</text:span><text:span text:style-name="T22">on / </text:span><text:span text:style-name="T34">καλός</text:span><text:span text:style-name="T39"> est l’adjectif qui revient au début de le Genèse : </text:span><text:span text:style-name="Citation"><text:span text:style-name="T11">et Dieu vit que cela était </text:span></text:span><text:span text:style-name="Citation"><text:span text:style-name="T22">bon</text:span></text:span><text:span text:style-name="Citation"><text:span text:style-name="T11">.</text:span></text:span></text:p>
      <text:p text:style-name="Corps_20_de_20_texte_20_1">A partir du 15 du mois de Tishri (septembre ou octobre), les juifs célèbrent la fête des <text:span text:style-name="T23">tentes</text:span> (Soukkot). Ils passent 7 jours sous une tente ou une hutte. L'historien Jean-Christian Petitfils ("Jésus", 2011) situe la transfiguration quelques jours avant cette fête, en l'an 32. <text:span text:style-name="T49">La plupart des autres situent la passion en l’an 30.</text:span></text:p>
      <text:p text:style-name="P18"><text:span text:style-name="T19">v</text:span><text:span text:style-name="T11">5</text:span></text:p>
      <text:p text:style-name="P23"><text:span text:style-name="T50">Première occurrence du verbe </text:span><text:span text:style-name="T51">couvrir de so</text:span><text:span text:style-name="T23">n ombre / </text:span><text:span text:style-name="T24">ἐπισκιάζω</text:span> <text:span text:style-name="T52">à la fin du livre de l’Exode qui se termine ainsi :</text:span></text:p>
      <text:p text:style-name="Text_20_body"><text:span text:style-name="Citation">La </text:span><text:span text:style-name="Citation"><text:span text:style-name="T23">nuée</text:span></text:span><text:span text:style-name="Citation"> couvrit la </text:span><text:span text:style-name="Citation"><text:span text:style-name="T23">tente</text:span></text:span><text:span text:style-name="Citation"> de la Rencontre, et la gloire du Seigneur remplit la </text:span><text:span text:style-name="Citation"><text:span text:style-name="T23">Demeure</text:span></text:span><text:span text:style-name="Citation"> </text:span><text:span text:style-name="T53">(</text:span><text:span text:style-name="T54">tente</text:span><text:span text:style-name="T53"> dans la septante)</text:span><text:span text:style-name="Citation">. Moïse ne pouvait pas entrer dans la </text:span><text:span text:style-name="Citation"><text:span text:style-name="T23">tente</text:span></text:span><text:span text:style-name="Citation"> de la Rencontre, car la </text:span><text:span text:style-name="Citation"><text:span text:style-name="T23">nuée</text:span></text:span><text:span text:style-name="Citation"> y </text:span><text:span text:style-name="Citation"><text:span text:style-name="T23">demeurait</text:span></text:span><text:span text:style-name="Citation"> </text:span><text:span text:style-name="T52">(littéralement : la </text:span><text:span text:style-name="T55">couvrait de son ombre</text:span><text:span text:style-name="T52">)</text:span> <text:span text:style-name="Citation">et la gloire du Seigneur remplissait la </text:span><text:span text:style-name="Citation"><text:span text:style-name="T23">Demeure</text:span></text:span><text:span text:style-name="Citation">. À chaque étape, lorsque la </text:span><text:span text:style-name="Citation"><text:span text:style-name="T23">nuée</text:span></text:span><text:span text:style-name="Citation"> s’élevait et quittait la </text:span><text:span text:style-name="Citation"><text:span text:style-name="T23">Demeure</text:span></text:span><text:span text:style-name="Citation">, les fils d’Israël levaient le camp. </text:span><text:span text:style-name="Citation"><text:span text:style-name="T53">S</text:span></text:span><text:span text:style-name="Citation">i la </text:span><text:span text:style-name="Citation"><text:span text:style-name="T23">nuée</text:span></text:span><text:span text:style-name="Citation"> ne s’élevait pas, ils campaient jusqu’au jour où elle </text:span><text:span text:style-name="T52">(la </text:span><text:span text:style-name="T55">nuée</text:span><text:span text:style-name="T52">)</text:span><text:span text:style-name="Citation"> s’élevait. </text:span><text:span text:style-name="Citation"><text:span text:style-name="T56">Dans la journée, la </text:span></text:span><text:span text:style-name="Citation"><text:span text:style-name="T57">nuée</text:span></text:span><text:span text:style-name="Citation"><text:span text:style-name="T56"> du Seigneur reposait sur la </text:span></text:span><text:span text:style-name="Citation"><text:span text:style-name="T57">Demeure</text:span></text:span><text:span text:style-name="Citation"><text:span text:style-name="T56">, et la nuit, un feu brillait dans la nuée aux yeux de tout Israël. Et il en fut ainsi à toutes leurs étapes </text:span></text:span><text:span text:style-name="Citation_20_BibleRef"><text:span text:style-name="T58">[Ex 40,34-38]</text:span></text:span>.</text:p>
      <text:p text:style-name="P25"><text:span text:style-name="T13">Première occurrence du mot </text:span><text:span text:style-name="T59">nué</text:span><text:span text:style-name="T22">e / </text:span><text:span text:style-name="T34">νεφέλη</text:span><text:span text:style-name="T13"> : </text:span><text:span text:style-name="Citation"><text:span text:style-name="T13">je mets mon arc au milieu des </text:span></text:span><text:span text:style-name="Citation"><text:span text:style-name="T59">nuages</text:span></text:span><text:span text:style-name="Citation"><text:span text:style-name="T13">, pour qu’il soit le signe de l’alliance entre moi et la terre </text:span></text:span><text:span text:style-name="Citation_20_BibleRef"><text:span text:style-name="T58">[</text:span></text:span><text:span text:style-name="Citation_20_BibleRef"><text:span text:style-name="T48">Gn 9,13</text:span></text:span><text:span text:style-name="Citation_20_BibleRef"><text:span text:style-name="T58">]</text:span></text:span>.</text:p>
      <text:p text:style-name="Corps_20_de_20_texte_20_1"><text:span text:style-name="T11">On trouve </text:span><text:span text:style-name="T60">exactement</text:span><text:span text:style-name="T11"> cette phrase </text:span><text:span text:style-name="T61">au </text:span><text:span text:style-name="T11">baptême de Jésus </text:span><text:span text:style-name="Citation_20_BibleRef"><text:span text:style-name="T61">[Mt 3,17]</text:span></text:span>.</text:p>
      <text:p text:style-name="P26"><text:span text:style-name="T19">v</text:span><text:span text:style-name="T13">6</text:span></text:p>
      <text:p text:style-name="P27"><text:span text:style-name="T13">L</text:span><text:span text:style-name="T60">es verbes </text:span><text:span text:style-name="T62">entendre</text:span><text:span text:style-name="T60"> (verset 6) et </text:span><text:span text:style-name="T62">écouter</text:span><text:span text:style-name="T60"> (verset 5) sont les mêmes en</text:span><text:span text:style-name="T11"> grec (</text:span><text:span text:style-name="T63">ἀκούω</text:span><text:span text:style-name="T11">).</text:span></text:p>
      <text:p text:style-name="Corps_20_de_20_texte_20_1"><text:span text:style-name="T22">Face contre terre</text:span><text:span text:style-name="T11"> : littéralement, sur la face.</text:span></text:p>
      <text:p text:style-name="P25"><text:span text:style-name="T64">1</text:span><text:span text:style-name="T65">ʳᵉ</text:span><text:span text:style-name="T64"> occurrence du verbe </text:span><text:span text:style-name="T66">être saisi de c</text:span><text:span text:style-name="T22">rainte / </text:span><text:span text:style-name="T34">φοβέω</text:span><text:span text:style-name="T64">, répété au verset 7 : </text:span><text:span text:style-name="Citation"><text:span text:style-name="T64">J’ai entendu ta voix dans le jardin, </text:span></text:span><text:span text:style-name="Citation"><text:span text:style-name="T66">j’ai pris peur</text:span></text:span><text:span text:style-name="Citation"><text:span text:style-name="T64"> parce que je suis nu, et je me suis caché.</text:span></text:span><text:span text:style-name="Citation"><text:span text:style-name="T67"> </text:span></text:span><text:span text:style-name="Citation_20_BibleRef"><text:span text:style-name="T67">[Gn 3,10]</text:span></text:span>.</text:p>
      <text:p text:style-name="Text_20_body">Matthieu le reprend avec le même adverbe <text:span text:style-name="T68">traduit par </text:span><text:span text:style-name="T69">grande </text:span><text:span text:style-name="T68">: </text:span><text:span text:style-name="Citation"><text:span text:style-name="T68">À la vue du tremblement de terre et de ces événements, le centurion et ceux qui, avec lui, gardaient Jésus, </text:span></text:span><text:span text:style-name="Citation"><text:span text:style-name="T69">furent saisis d’une grande crainte</text:span></text:span><text:span text:style-name="Citation"><text:span text:style-name="T68"> et dirent</text:span></text:span><text:span text:style-name="Citation"><text:span text:style-name="T70"> :</text:span></text:span><text:span text:style-name="Citation"><text:span text:style-name="T68"> </text:span></text:span><text:span text:style-name="Citation"><text:span text:style-name="T70">« </text:span></text:span><text:span text:style-name="Citation"><text:span text:style-name="T68">Vraiment, celui-ci était Fils de Dieu</text:span></text:span><text:span text:style-name="Citation"><text:span text:style-name="T70"> ! » </text:span></text:span><text:span text:style-name="Citation_20_BibleRef"><text:span text:style-name="T70">[Mt 27,54]</text:span></text:span></text:p>
      <text:p text:style-name="P18"><text:span text:style-name="T19">v</text:span><text:span text:style-name="T11">7</text:span></text:p>
      <text:p text:style-name="P27"><text:span text:style-name="T71">1</text:span><text:span text:style-name="T72">ères</text:span><text:span text:style-name="T71"> occurrences de </text:span><text:span text:style-name="T22">toucher / </text:span><text:span text:style-name="T34">ἅπτω</text:span><text:span text:style-name="T71"> : </text:span><text:span text:style-name="Citation"><text:span text:style-name="T71">Mais, pour le fruit de l’arbre qui est au milieu du jardin, Dieu a dit</text:span></text:span><text:span text:style-name="Citation"><text:span text:style-name="T73"> :</text:span></text:span><text:span text:style-name="Citation"><text:span text:style-name="T71"> “Vous n’en mangerez pas, vous n’y </text:span></text:span><text:span text:style-name="Citation"><text:span text:style-name="T74">toucherez</text:span></text:span><text:span text:style-name="Citation"><text:span text:style-name="T71"> pas, sinon vous mourrez.”</text:span></text:span><text:span text:style-name="Citation"><text:span text:style-name="T73"> » </text:span></text:span><text:span text:style-name="Citation_20_BibleRef"><text:span text:style-name="T73">[Gn 3,3]</text:span></text:span><text:span text:style-name="T73">.</text:span></text:p>
      <text:p text:style-name="P27"><text:span text:style-name="Citation"><text:span text:style-name="T73">Abimélek, qui ne s’était pas approché d’elle </text:span></text:span><text:span text:style-name="T73">(ne l’avait pas </text:span><text:span text:style-name="T75">touché</text:span><text:span text:style-name="T76">e</text:span><text:span text:style-name="T73">)</text:span><text:span text:style-name="Citation"><text:span text:style-name="T73">, répondit : « Seigneur, est-ce que tu vas tuer des gens, même s’ils sont justes ?</text:span></text:span><text:span text:style-name="Citation"> N’est-ce pas lui qui m’avait dit</text:span><text:span text:style-name="Citation"><text:span text:style-name="T6"> :</text:span></text:span><text:span text:style-name="Citation"> “C’est ma sœur” et elle, elle aussi, ne disait-elle pas</text:span><text:span text:style-name="Citation"><text:span text:style-name="T6"> :</text:span></text:span><text:span text:style-name="Citation"> “C’est mon frère”</text:span><text:span text:style-name="Citation"><text:span text:style-name="T6"> ?</text:span></text:span><text:span text:style-name="Citation"> J’ai fait cela, le cœur intègre et les mains innocentes.</text:span><text:span text:style-name="Citation"><text:span text:style-name="T6"> »</text:span></text:span><text:span text:style-name="Citation"><text:span text:style-name="T73"> Toujours en songe, Dieu lui répondit : « Oui, je sais bien que tu as fait cela, le cœur intègre ; aussi, moi-même je t’ai retenu de pécher contre moi. C’est pourquoi je ne t’ai pas laissé la </text:span></text:span><text:span text:style-name="Citation"><text:span text:style-name="T75">toucher</text:span></text:span><text:span text:style-name="Citation"><text:span text:style-name="T73">. </text:span></text:span><text:span text:style-name="Citation_20_BibleRef"><text:span text:style-name="T73">[Gn 20,4-6]</text:span></text:span></text:p>
      <text:p text:style-name="P28">C’est donc un verbe qui peut exprimer une proximité aussi forte qu’une relation conjugale.</text:p>
      <text:p text:style-name="P25"><text:soft-page-break/><text:span text:style-name="T77">Releve</text:span><text:span text:style-name="T22">z-vous / </text:span><text:span text:style-name="T34">ἐγείρω</text:span><text:span text:style-name="T11"> </text:span><text:span text:style-name="T71">est </text:span><text:span text:style-name="T78">le même</text:span><text:span text:style-name="T71"> verbe </text:span><text:span text:style-name="T78">que </text:span><text:span text:style-name="T79">être ressuscité</text:span><text:span text:style-name="T78"> au verset 9.</text:span></text:p>
      <text:p text:style-name="P18"><text:span text:style-name="T19">v</text:span><text:span text:style-name="T11">8</text:span></text:p>
      <text:p text:style-name="P29"><text:span text:style-name="Citation"><text:span text:style-name="T11">Le troisième jour, Abraham, </text:span></text:span><text:span text:style-name="Citation"><text:span text:style-name="T22">levant les yeux</text:span></text:span><text:span text:style-name="Citation"><text:span text:style-name="T11">, vit l’endroit de loin </text:span></text:span><text:span text:style-name="Citation_20_BibleRef"><text:span text:style-name="T11">[Gn 22,4]</text:span></text:span><text:span text:style-name="T11">.</text:span></text:p>
      <text:p text:style-name="P25">L’adjectif <text:span text:style-name="T23">seul / </text:span><text:span text:style-name="T24">μόνος</text:span> a donné moine en français. <text:span text:style-name="T80">Il fait écho au verset 4 (</text:span><text:span text:style-name="T81">un</text:span><text:span text:style-name="T23">e / </text:span><text:span text:style-name="T24">μίαν</text:span><text:span text:style-name="T80"> pour, </text:span><text:span text:style-name="T81">une</text:span><text:span text:style-name="T80"> pour, </text:span><text:span text:style-name="T81">une</text:span><text:span text:style-name="T80"> pour). Qui est ce Jésus UN ? Le Dieu amour peut-il être seul ?</text:span></text:p>
      <text:p text:style-name="Heading_20_5"><text:span text:style-name="T19">v</text:span><text:span text:style-name="T13">9</text:span></text:p>
      <text:p text:style-name="P27"><text:span text:style-name="T13">1</text:span><text:span text:style-name="T82">ères</text:span><text:span text:style-name="T83"> occurrences du verbe </text:span><text:span text:style-name="T84">descen</text:span><text:span text:style-name="T22">dre / </text:span><text:span text:style-name="T34">καταβαίνω</text:span><text:span text:style-name="T83"> : </text:span><text:span text:style-name="Citation"><text:span text:style-name="T83">Le Seigneur </text:span></text:span><text:span text:style-name="Citation"><text:span text:style-name="T84">descendit</text:span></text:span><text:span text:style-name="Citation"><text:span text:style-name="T83"> pour voir la ville et la tour que les hommes avaient bâties.</text:span></text:span><text:span text:style-name="Citation"> Et le Seigneur dit</text:span><text:span text:style-name="Citation"><text:span text:style-name="T6"> :</text:span></text:span><text:span text:style-name="Citation"> </text:span><text:span text:style-name="Citation"><text:span text:style-name="T6">« </text:span></text:span><text:span text:style-name="Citation">Ils sont un seul peuple, ils ont tous la même langue</text:span><text:span text:style-name="Citation"><text:span text:style-name="T6"> :</text:span></text:span><text:span text:style-name="Citation"> s’ils commencent ainsi, rien ne les empêchera désormais de faire tout ce qu’ils décideront.</text:span><text:span text:style-name="Citation"><text:span text:style-name="T83"> Allons</text:span></text:span><text:span text:style-name="Citation"><text:span text:style-name="T85"> !</text:span></text:span><text:span text:style-name="Citation"><text:span text:style-name="T83"> </text:span></text:span><text:span text:style-name="Citation"><text:span text:style-name="T84">descendons</text:span></text:span><text:span text:style-name="Citation"><text:span text:style-name="T83">, et là, embrouillons leur langue</text:span></text:span><text:span text:style-name="Citation"><text:span text:style-name="T85"> :</text:span></text:span><text:span text:style-name="Citation"><text:span text:style-name="T83"> qu’ils ne se comprennent plus les uns les autres.</text:span></text:span><text:span text:style-name="Citation"><text:span text:style-name="T85"> »</text:span></text:span><text:span text:style-name="T85"> </text:span><text:span text:style-name="Citation_20_BibleRef"><text:span text:style-name="T85">[Gn 11,5-7]</text:span></text:span>.</text:p>
      <text:p text:style-name="P25"><text:span text:style-name="T86">Les premières </text:span><text:span text:style-name="T87">visio</text:span><text:span text:style-name="T23">ns / </text:span><text:span text:style-name="T24">ὅραμα</text:span><text:span text:style-name="T86"> sont celles d’Abram </text:span><text:span text:style-name="Citation_20_BibleRef"><text:span text:style-name="T86">[promesse d’une descendance nombreuse, Gn 15,1]</text:span></text:span><text:span text:style-name="T86">, de Jacob </text:span><text:span text:style-name="Citation_20_BibleRef"><text:span text:style-name="T86">[poussé par Dieu à aller en Égypte, Gn 46,2]</text:span></text:span><text:span text:style-name="T86">, de Moïse </text:span><text:span text:style-name="Citation_20_BibleRef"><text:span text:style-name="T86">[buisson ardent, Ex 3,3]</text:span></text:span>.<text:note text:id="ftn2" text:note-class="footnote"><text:note-citation>0</text:note-citation><text:note-body><text:p text:style-name="Footnote"><text:span text:style-name="T88">Le mot <text:s/></text:span><text:span text:style-name="T87">visio</text:span><text:span text:style-name="T89">n / </text:span><text:span text:style-name="T90">ὅραμα</text:span> <text:span text:style-name="T88">n’est pas dans les versions de Marc et Luc</text:span></text:p></text:note-body></text:not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line-height="115%" fo:text-align="justify" style:justify-single-word="false" fo:background-color="transparent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 style:master-page-name="">
      <loext:graphic-properties draw:fill="none" draw:fill-color="#99ccff"/>
      <style:paragraph-properties fo:line-height="100%" fo:text-align="start" style:justify-single-word="false" style:page-number="auto" fo:background-color="transparent" style:text-autospace="none">
        <style:tab-stops/>
      </style:paragraph-properties>
      <style:text-properties fo:color="#000000" loext:opacity="100%" style:font-name="Arial3" fo:font-family="Arial, 'Arial Narrow'" style:font-family-generic="swiss" fo:font-size="12pt" style:font-name-asian="Arial3" style:font-family-asian="Arial, 'Arial Narrow'" style:font-family-generic-asian="swiss" style:font-size-asian="12pt" style:font-name-complex="Arial3" style:font-family-complex="Arial, 'Arial Narrow'" style:font-family-generic-complex="swiss" style:font-size-complex="12pt"/>
    </style:style>
    <style:style style:name="Bible_20_5" style:display-name="Bible 5" style:family="paragraph" style:parent-style-name="Standard">
      <style:paragraph-properties fo:margin-left="0cm" fo:margin-right="5.001cm" fo:text-indent="0cm" style:auto-text-indent="false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>
      <style:text-properties fo:font-size="10pt" fo:font-style="italic"/>
    </style:style>
    <style:style style:name="Variable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0.75cm"/>
      </text:outline-level-style>
      <text:outline-level-style text:level="3" loext:num-list-format="%3%" style:num-format="">
        <style:list-level-properties text:min-label-width="0.7cm"/>
      </text:outline-level-style>
      <text:outline-level-style text:level="4" loext:num-list-format="%4%" style:num-format="">
        <style:list-level-properties text:min-label-width="0.651cm"/>
      </text:outline-level-style>
      <text:outline-level-style text:level="5" loext:num-list-format="%5%" style:num-format="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2-05T08:57:02.478847112">5 février 2026</text:date><text:tab/><text:file-name text:display="name-and-extension">Mt17a_A_careme2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><text:date style:data-style-name="N41" text:date-value="2026-02-05T08:57:02.479294077">5 février 2026</text:date><text:tab/><text:file-name text:display="name-and-extension">Mt17a_A_careme2.odt</text:file-name><text:tab/><text:page-number text:select-page="current">1</text:page-number>/<text:page-count>5</text:page-count></text:p>
      </style:footer>
    </style:master-page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7-01-23T09:07:27.848918661" text:fixed="true">23 janvier 2017</text:date><text:tab/><text:file-name text:display="name-and-extension">Mt17a_A_careme2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7-01-23T09:07:28.054219029</meta:creation-date>
    <meta:editing-cycles>44</meta:editing-cycles>
    <meta:editing-duration>PT10H25M29S</meta:editing-duration>
    <dc:title>Base</dc:title>
    <dc:date>2026-02-05T08:57:02.393621400</dc:date>
    <dc:creator>Léon</dc:creator>
    <meta:document-statistic meta:table-count="0" meta:image-count="0" meta:object-count="0" meta:page-count="5" meta:paragraph-count="95" meta:word-count="1899" meta:character-count="10262" meta:non-whitespace-character-count="845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home/leon/.config/libreoffice/4/user/template/Base.ott" meta:date="2017-01-23T09:07:27.848833310"/>
  </office:meta>
</office:document-meta>
</file>