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paragraph-rsid="00298cde"/>
    </style:style>
    <style:style style:name="P2" style:family="paragraph" style:parent-style-name="Corps_20_de_20_texte_20_1">
      <style:text-properties officeooo:paragraph-rsid="011d0cbb"/>
    </style:style>
    <style:style style:name="P3" style:family="paragraph" style:parent-style-name="Text_20_body">
      <style:text-properties officeooo:rsid="008f160e" officeooo:paragraph-rsid="011d0cbb"/>
    </style:style>
    <style:style style:name="P4" style:family="paragraph" style:parent-style-name="Text_20_body">
      <style:text-properties style:text-position="0% 100%" officeooo:rsid="008f160e" officeooo:paragraph-rsid="011d0cbb"/>
    </style:style>
    <style:style style:name="P5" style:family="paragraph" style:parent-style-name="Text_20_body">
      <style:text-properties officeooo:rsid="006b1f89" officeooo:paragraph-rsid="011d0cbb"/>
    </style:style>
    <style:style style:name="P6" style:family="paragraph" style:parent-style-name="Text_20_body">
      <style:text-properties style:text-position="0% 100%" officeooo:rsid="006b1f89" officeooo:paragraph-rsid="011d0cbb"/>
    </style:style>
    <style:style style:name="P7" style:family="paragraph" style:parent-style-name="Text_20_body">
      <style:text-properties officeooo:paragraph-rsid="011d0cbb"/>
    </style:style>
    <style:style style:name="P8" style:family="paragraph" style:parent-style-name="Text_20_body">
      <style:text-properties style:text-position="0% 100%" officeooo:paragraph-rsid="011d0cbb"/>
    </style:style>
    <style:style style:name="P9" style:family="paragraph" style:parent-style-name="Corps_20_de_20_texte_20_11">
      <style:text-properties fo:font-weight="bold" style:font-weight-asian="bold" style:font-weight-complex="bold"/>
    </style:style>
    <style:style style:name="P10" style:family="paragraph" style:parent-style-name="Text_20_body">
      <style:text-properties fo:font-size="14pt" officeooo:paragraph-rsid="011d0cbb" style:font-size-asian="14pt" style:font-size-complex="14pt"/>
    </style:style>
    <style:style style:name="P11" style:family="paragraph" style:parent-style-name="Text_20_body">
      <style:text-properties style:text-position="0% 100%" fo:font-size="14pt" officeooo:paragraph-rsid="011d0cbb" style:font-size-asian="14pt" style:font-size-complex="14pt"/>
    </style:style>
    <style:style style:name="P12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167d45"/>
    </style:style>
    <style:style style:name="P13" style:family="paragraph" style:parent-style-name="Corps_20_de_20_texte_20_11">
      <style:paragraph-properties>
        <style:tab-stops/>
      </style:paragraph-properties>
      <style:text-properties officeooo:rsid="0119c522" officeooo:paragraph-rsid="01375adb"/>
    </style:style>
    <style:style style:name="P14" style:family="paragraph" style:parent-style-name="Heading_20_5">
      <style:text-properties officeooo:rsid="011d0cbb" officeooo:paragraph-rsid="011d0cbb"/>
    </style:style>
    <style:style style:name="P15" style:family="paragraph" style:parent-style-name="Text_20_body">
      <style:text-properties officeooo:paragraph-rsid="01390e30"/>
    </style:style>
    <style:style style:name="P16" style:family="paragraph" style:parent-style-name="Corps_20_de_20_texte_20_1">
      <style:text-properties officeooo:paragraph-rsid="01390e30"/>
    </style:style>
    <style:style style:name="P17" style:family="paragraph" style:parent-style-name="Text_20_body">
      <style:text-properties officeooo:paragraph-rsid="013a19da"/>
    </style:style>
    <style:style style:name="P18" style:family="paragraph" style:parent-style-name="Corps_20_de_20_texte_20_1">
      <style:text-properties officeooo:paragraph-rsid="01438d63"/>
    </style:style>
    <style:style style:name="P19" style:family="paragraph" style:parent-style-name="Corps_20_de_20_texte_20_1">
      <style:text-properties officeooo:paragraph-rsid="013a19da"/>
    </style:style>
    <style:style style:name="P20" style:family="paragraph" style:parent-style-name="Corps_20_de_20_texte_20_1">
      <style:text-properties officeooo:paragraph-rsid="01421bd1"/>
    </style:style>
    <style:style style:name="P21" style:family="paragraph" style:parent-style-name="Corps_20_de_20_texte_20_1">
      <style:text-properties officeooo:paragraph-rsid="013c1243"/>
    </style:style>
    <style:style style:name="P22" style:family="paragraph" style:parent-style-name="Text_20_body">
      <style:text-properties officeooo:paragraph-rsid="013c1243"/>
    </style:style>
    <style:style style:name="T1" style:family="text">
      <style:text-properties officeooo:rsid="011d0cbb"/>
    </style:style>
    <style:style style:name="T2" style:family="text">
      <style:text-properties officeooo:rsid="013d31ae"/>
    </style:style>
    <style:style style:name="T3" style:family="text">
      <style:text-properties style:font-name="Arial2" fo:font-size="14pt" fo:font-weight="bold" officeooo:rsid="01390e30"/>
    </style:style>
    <style:style style:name="T4" style:family="text">
      <style:text-properties style:font-name="Arial2" fo:font-size="14pt" fo:font-weight="bold" officeooo:rsid="013d31ae"/>
    </style:style>
    <style:style style:name="T5" style:family="text">
      <style:text-properties officeooo:rsid="00f8c60d"/>
    </style:style>
    <style:style style:name="T6" style:family="text">
      <style:text-properties officeooo:rsid="0022f12f"/>
    </style:style>
    <style:style style:name="T7" style:family="text">
      <style:text-properties officeooo:rsid="0107cfce"/>
    </style:style>
    <style:style style:name="T8" style:family="text">
      <style:text-properties style:text-position="33% 58%"/>
    </style:style>
    <style:style style:name="T9" style:family="text">
      <style:text-properties style:text-position="0% 100%"/>
    </style:style>
    <style:style style:name="T10" style:family="text">
      <style:text-properties officeooo:rsid="002cc27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1390e30"/>
    </style:style>
    <style:style style:name="T13" style:family="text">
      <style:text-properties style:language-complex="he" style:country-complex="IL"/>
    </style:style>
    <style:style style:name="T14" style:family="text">
      <style:text-properties officeooo:rsid="00135f78" style:language-complex="he" style:country-complex="IL"/>
    </style:style>
    <style:style style:name="T15" style:family="text">
      <style:text-properties officeooo:rsid="01375adb"/>
    </style:style>
    <style:style style:name="T16" style:family="text">
      <style:text-properties officeooo:rsid="0120140d"/>
    </style:style>
    <style:style style:name="T17" style:family="text">
      <style:text-properties style:text-underline-style="solid" style:text-underline-width="auto" style:text-underline-color="font-color" officeooo:rsid="0120140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language="el" fo:country="GR" style:text-underline-style="solid" style:text-underline-width="auto" style:text-underline-color="font-color"/>
    </style:style>
    <style:style style:name="T20" style:family="text">
      <style:text-properties style:text-position="0% 100%" officeooo:rsid="0120140d"/>
    </style:style>
    <style:style style:name="T21" style:family="text">
      <style:text-properties officeooo:rsid="0122b6c5"/>
    </style:style>
    <style:style style:name="T22" style:family="text">
      <style:text-properties style:text-underline-style="solid" style:text-underline-width="auto" style:text-underline-color="font-color" officeooo:rsid="0122b6c5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fo:language="el" fo:country="GR"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officeooo:rsid="0126d33c"/>
    </style:style>
    <style:style style:name="T26" style:family="text">
      <style:text-properties style:text-underline-style="solid" style:text-underline-width="auto" style:text-underline-color="font-color" officeooo:rsid="0126d33c"/>
    </style:style>
    <style:style style:name="T27" style:family="text">
      <style:text-properties officeooo:rsid="01257f27"/>
    </style:style>
    <style:style style:name="T28" style:family="text">
      <style:text-properties style:text-underline-style="solid" style:text-underline-width="auto" style:text-underline-color="font-color" officeooo:rsid="01390e30"/>
    </style:style>
    <style:style style:name="T29" style:family="text">
      <style:text-properties style:text-position="0% 100%" officeooo:rsid="0126d33c"/>
    </style:style>
    <style:style style:name="T30" style:family="text">
      <style:text-properties officeooo:rsid="01438d63"/>
    </style:style>
    <style:style style:name="T31" style:family="text">
      <style:text-properties fo:language="el" fo:country="GR"/>
    </style:style>
    <style:style style:name="T32" style:family="text">
      <style:text-properties officeooo:rsid="012db492"/>
    </style:style>
    <style:style style:name="T33" style:family="text">
      <style:text-properties style:text-underline-style="solid" style:text-underline-width="auto" style:text-underline-color="font-color" officeooo:rsid="012db492"/>
    </style:style>
    <style:style style:name="T34" style:family="text">
      <style:text-properties style:text-position="0% 100%" officeooo:rsid="012db492"/>
    </style:style>
    <style:style style:name="T35" style:family="text">
      <style:text-properties style:text-position="0% 100%" officeooo:rsid="012fed4e"/>
    </style:style>
    <style:style style:name="T36" style:family="text">
      <style:text-properties style:text-position="0% 100%" style:text-underline-style="solid" style:text-underline-width="auto" style:text-underline-color="font-color" officeooo:rsid="012fed4e"/>
    </style:style>
    <style:style style:name="T37" style:family="text">
      <style:text-properties style:text-underline-style="solid" style:text-underline-width="auto" style:text-underline-color="font-color" officeooo:rsid="013a19da"/>
    </style:style>
    <style:style style:name="T38" style:family="text">
      <style:text-properties officeooo:rsid="0130fb7b"/>
    </style:style>
    <style:style style:name="T39" style:family="text">
      <style:text-properties style:text-underline-style="solid" style:text-underline-width="auto" style:text-underline-color="font-color" officeooo:rsid="0130fb7b"/>
    </style:style>
    <style:style style:name="T40" style:family="text">
      <style:text-properties style:text-position="0% 100%" officeooo:rsid="0130fb7b"/>
    </style:style>
    <style:style style:name="T41" style:family="text">
      <style:text-properties fo:language="fr" fo:country="FR" officeooo:rsid="018e12b3" style:language-complex="he" style:country-complex="IL"/>
    </style:style>
    <style:style style:name="T42" style:family="text">
      <style:text-properties fo:language="fr" fo:country="FR" officeooo:rsid="001c0c30" style:language-complex="he" style:country-complex="IL"/>
    </style:style>
    <style:style style:name="T43" style:family="text">
      <style:text-properties fo:language="fr" fo:country="FR" officeooo:rsid="001a8134" style:language-complex="he" style:country-complex="IL"/>
    </style:style>
    <style:style style:name="T44" style:family="text">
      <style:text-properties fo:language="fr" fo:country="FR" style:language-complex="he" style:country-complex="IL"/>
    </style:style>
    <style:style style:name="T45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46" style:family="text">
      <style:text-properties fo:language="fr" fo:country="FR" officeooo:rsid="01421bd1" style:language-complex="he" style:country-complex="IL"/>
    </style:style>
    <style:style style:name="T47" style:family="text">
      <style:text-properties fo:language="fr" fo:country="FR" style:text-underline-style="solid" style:text-underline-width="auto" style:text-underline-color="font-color" officeooo:rsid="018e12b3" style:language-complex="he" style:country-complex="IL"/>
    </style:style>
    <style:style style:name="T48" style:family="text">
      <style:text-properties fo:language="fr" fo:country="FR" officeooo:rsid="01436d8c" style:language-complex="he" style:country-complex="IL"/>
    </style:style>
    <style:style style:name="T49" style:family="text">
      <style:text-properties fo:language="fr" fo:country="FR" officeooo:rsid="018e58ef" style:language-complex="he" style:country-complex="IL"/>
    </style:style>
    <style:style style:name="T50" style:family="text">
      <style:text-properties officeooo:rsid="01318d60"/>
    </style:style>
    <style:style style:name="T51" style:family="text">
      <style:text-properties style:text-underline-style="solid" style:text-underline-width="auto" style:text-underline-color="font-color" officeooo:rsid="01318d60"/>
    </style:style>
    <style:style style:name="T52" style:family="text">
      <style:text-properties officeooo:rsid="01360d26"/>
    </style:style>
    <style:style style:name="T53" style:family="text">
      <style:text-properties officeooo:rsid="013275ac"/>
    </style:style>
    <style:style style:name="T54" style:family="text">
      <style:text-properties style:text-position="0% 100%" officeooo:rsid="01318d60"/>
    </style:style>
    <style:style style:name="T55" style:family="text">
      <style:text-properties style:text-position="0% 100%" style:text-underline-style="solid" style:text-underline-width="auto" style:text-underline-color="font-color" officeooo:rsid="01318d60"/>
    </style:style>
    <style:style style:name="T56" style:family="text">
      <style:text-properties style:text-position="0% 100%" officeooo:rsid="013275ac"/>
    </style:style>
    <style:style style:name="T57" style:family="text">
      <style:text-properties officeooo:rsid="0133769a"/>
    </style:style>
    <style:style style:name="T58" style:family="text">
      <style:text-properties style:text-underline-style="solid" style:text-underline-width="auto" style:text-underline-color="font-color" officeooo:rsid="0133769a"/>
    </style:style>
    <style:style style:name="T59" style:family="text">
      <style:text-properties style:text-position="0% 100%" officeooo:rsid="0133769a"/>
    </style:style>
    <style:style style:name="T60" style:family="text">
      <style:text-properties style:text-position="0% 100%" style:text-underline-style="solid" style:text-underline-width="auto" style:text-underline-color="font-color" officeooo:rsid="0133769a"/>
    </style:style>
    <style:style style:name="T61" style:family="text">
      <style:text-properties officeooo:rsid="0135ed82"/>
    </style:style>
    <style:style style:name="T62" style:family="text">
      <style:text-properties style:text-underline-style="solid" style:text-underline-width="auto" style:text-underline-color="font-color" officeooo:rsid="0135ed82"/>
    </style:style>
    <style:style style:name="T63" style:family="text">
      <style:text-properties style:text-underline-style="solid" style:text-underline-width="auto" style:text-underline-color="font-color" officeooo:rsid="013c1243"/>
    </style:style>
    <style:style style:name="T64" style:family="text">
      <style:text-properties style:text-underline-style="solid" style:text-underline-width="auto" style:text-underline-color="font-color" officeooo:rsid="01360d26"/>
    </style:style>
    <style:style style:name="T65" style:family="text">
      <style:text-properties officeooo:rsid="013c1243"/>
    </style:style>
    <style:style style:name="T66" style:family="text">
      <style:text-properties style:text-underline-style="solid" style:text-underline-width="auto" style:text-underline-color="font-color" officeooo:rsid="01375a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3 </text:span><text:span text:style-name="T2">septembre</text:span><text:span text:style-name="T1"> </text:span><text:span text:style-name="T3">202</text:span><text:span text:style-name="T4">3</text:span></text:p>
      <text:p text:style-name="Heading_20_3"><text:span text:style-name="T5">Livre de Jérémie</text:span>, <text:span text:style-name="T6">c</text:span>hapitre <text:span text:style-name="T7">20</text:span></text:p>
      <text:p text:style-name="P2"><text:span text:style-name="T8">7</text:span> Seigneur, tu m’as séduit, et j’ai été séduit ; tu m’as saisi, et tu as réussi.</text:p>
      <text:p text:style-name="Text_20_body">À longueur de journée je suis exposé à la raillerie, tout le monde se moque de moi.</text:p>
      <text:p text:style-name="P3"><text:span text:style-name="T8">8</text:span> Chaque fois que j’ai à dire la parole, je dois crier, je dois proclamer<text:span text:style-name="T9"> :</text:span> <text:span text:style-name="T9">« </text:span>Violence et dévastation<text:span text:style-name="T9"> ! »</text:span></text:p>
      <text:p text:style-name="P3">À longueur de journée, la parole du Seigneur attire sur moi l’insulte et la moquerie.</text:p>
      <text:p text:style-name="P4"><text:span text:style-name="T8">9</text:span> Je me disais : « Je ne penserai plus à lui, je ne parlerai plus en son nom. »</text:p>
      <text:p text:style-name="P4">Mais elle était comme un feu brûlant dans mon cœur, elle était enfermée dans mes os.</text:p>
      <text:p text:style-name="P4">Je m’épuisais à la maîtriser, sans y réussir.</text:p>
      <text:p text:style-name="Heading_20_3">Psaume <text:span text:style-name="T1">62</text:span></text:p>
      <text:p text:style-name="P2"><text:span text:style-name="Emphasis"><text:span text:style-name="T1">Mon âme a soif de toi, Seigneur mon Dieu !</text:span></text:span></text:p>
      <text:p text:style-name="Corps_20_de_20_texte_20_1"><text:span text:style-name="T8">2</text:span> Dieu, tu es mon Dieu, je te cherche dès l'aube<text:span text:style-name="T9"> :</text:span> mon âme a soif de toi ;</text:p>
      <text:p text:style-name="P5">après toi languit ma chair, terre aride, altérée, sans eau.</text:p>
      <text:p text:style-name="Corps_20_de_20_texte_20_1"><text:span text:style-name="T8">3</text:span> Je t'ai contemplé au sanctuaire, j'ai vu ta force et ta gloire.</text:p>
      <text:p text:style-name="P5"><text:span text:style-name="T8">4</text:span> Ton amour vaut mieux que la vie<text:span text:style-name="T9"> :</text:span> tu seras la louange de mes lèvres<text:span text:style-name="T9"> !</text:span></text:p>
      <text:p text:style-name="Corps_20_de_20_texte_20_1"><text:span text:style-name="T8">5</text:span> Toute ma vie je vais te bénir, lever les mains en invoquant ton nom.</text:p>
      <text:p text:style-name="P5"><text:span text:style-name="T8">6</text:span> Comme par un festin je serai rassasié ; la joie sur les lèvres, je dirai ta louange.</text:p>
      <text:p text:style-name="Corps_20_de_20_texte_20_1"><text:span text:style-name="T8">8</text:span> Oui, tu es venu à mon secours<text:span text:style-name="T9"> :</text:span> je crie de joie à l'ombre de tes ailes.</text:p>
      <text:p text:style-name="P6"><text:span text:style-name="T8">9</text:span> Mon âme s'attache à toi, ta main droite me soutient.</text:p>
      <text:p text:style-name="Heading_20_3"><text:span text:style-name="T10">L</text:span>ettre <text:span text:style-name="T10">aux Romains,</text:span> <text:span text:style-name="T6">c</text:span>hapitre 12</text:p>
      <text:p text:style-name="Corps_20_de_20_texte_20_1"><text:span text:style-name="T8">1</text:span> Je vous exhorte, frères, par la tendresse de Dieu, à lui présenter votre corps</text:p>
      <text:p text:style-name="P7">– votre personne tout entière –, en sacrifice vivant, saint, capable de plaire à Dieu<text:span text:style-name="T9"> :</text:span></text:p>
      <text:p text:style-name="P7">c’est là, pour vous, la juste manière de lui rendre un culte.</text:p>
      <text:p text:style-name="P7"><text:span text:style-name="T8">2</text:span><text:span text:style-name="T9"> Ne prenez pas pour modèle le monde présent,</text:span></text:p>
      <text:p text:style-name="P8">mais transformez-vous en renouvelant votre façon de penser</text:p>
      <text:p text:style-name="P8">pour discerner quelle est la volonté de Dieu :</text:p>
      <text:p text:style-name="P8">ce qui est bon, ce qui est capable de lui plaire, ce qui est parfait.</text:p>
      <text:p text:style-name="P9"/>
      <text:p text:style-name="Corps_20_de_20_texte_20_11"><text:span text:style-name="T11">Alléluia. Alléluia.</text:span> <text:span text:style-name="T1">Que le Père de notre Seigneur Jésus-Christ ouvre à sa lumière les yeux de notre </text:span><text:span text:style-name="T12">cœur</text:span><text:span text:style-name="T1">, pour que nous percevions l’espérance que donne son appel. </text:span><text:span text:style-name="T11">Alléluia.</text:span></text:p>
      <text:p text:style-name="P9"/>
      <text:p text:style-name="P9"/>
      <text:p text:style-name="P9"/>
      <text:p text:style-name="Heading_20_3"><text:soft-page-break/>Év<text:span text:style-name="T5">angile</text:span> selon saint Matthieu, <text:span text:style-name="T6">c</text:span>hapitre <text:span text:style-name="T10">16</text:span></text:p>
      <text:p text:style-name="Corps_20_de_20_texte_20_1">En <text:span text:style-name="T1">c</text:span>e temps-là, </text:p>
      <text:p text:style-name="P10"><text:span text:style-name="T8">21</text:span> Jésus commença à montrer à ses disciples qu’il lui fallait partir pour Jérusalem,</text:p>
      <text:p text:style-name="P10">souffrir beaucoup de la part des anciens, des grands prêtres et des scribes, être tué,</text:p>
      <text:p text:style-name="P10">et le troisième jour ressusciter.</text:p>
      <text:p text:style-name="P10"><text:span text:style-name="T8">22</text:span> Pierre, le prenant à part, se mit à lui faire de vifs reproches<text:span text:style-name="T9"> :</text:span></text:p>
      <text:p text:style-name="P10"><text:span text:style-name="T9">« </text:span>Dieu t’en garde, Seigneur<text:span text:style-name="T9"> !</text:span> cela ne t’arrivera pas.<text:span text:style-name="T9"> »</text:span></text:p>
      <text:p text:style-name="P10"><text:span text:style-name="T8">23</text:span> Mais lui, se retournant, dit à Pierre<text:span text:style-name="T9"> :</text:span></text:p>
      <text:p text:style-name="P10"><text:span text:style-name="T9">« </text:span>Passe derrière moi, Satan<text:span text:style-name="T9"> !</text:span> Tu es pour moi une occasion de chute<text:span text:style-name="T9"> :</text:span></text:p>
      <text:p text:style-name="P10">tes pensées ne sont pas celles de Dieu, mais celles des hommes.<text:span text:style-name="T9"> »</text:span></text:p>
      <text:p text:style-name="P10"><text:span text:style-name="T8">24</text:span> Alors Jésus dit à ses disciples<text:span text:style-name="T9"> :</text:span> <text:span text:style-name="T9">« </text:span>Si quelqu’un veut marcher à ma suite,</text:p>
      <text:p text:style-name="P10">qu’il renonce à lui-même, qu’il prenne sa croix et qu’il me suive.</text:p>
      <text:p text:style-name="P10"><text:span text:style-name="T8">25</text:span> Car celui qui veut sauver sa vie la perdra,</text:p>
      <text:p text:style-name="P10">mais qui perd sa vie à cause de moi la gardera.</text:p>
      <text:p text:style-name="P10"><text:span text:style-name="T8">26</text:span> Quel avantage, en effet, un homme aura-t-il à gagner le monde entier,</text:p>
      <text:p text:style-name="P10">si c’est au prix de sa vie<text:span text:style-name="T9"> ?</text:span> Et que pourra-t-il donner en échange de sa vie<text:span text:style-name="T9"> ?</text:span></text:p>
      <text:p text:style-name="P10"><text:span text:style-name="T8">27</text:span><text:span text:style-name="T9"> Car le Fils de l’homme va venir avec ses anges dans la gloire de son Père ;</text:span></text:p>
      <text:p text:style-name="P11">alors il rendra à chacun selon sa conduite.</text:p>
      <text:p text:style-name="P12"><text:span text:style-name="T13">Remarques sur le vocabulaire grec </text:span><text:span text:style-name="T14">employé</text:span></text:p>
      <text:p text:style-name="P13"><text:span text:style-name="Definition"><text:span text:style-name="T15">Il semble qu’après sa profession de foi qui lui vaut des félicitations, Pierre a une réaction qui lui vaut une sévère réprimande. Voilà un texte difficile, mais qui s’inscrit bien dans l’ensemble de l’évangile de Matthieu qui cherche à convertir nos pensées humaines.</text:span></text:span></text:p>
      <text:p text:style-name="P14">v2<text:span text:style-name="T16">1</text:span></text:p>
      <text:p text:style-name="P15">1ʳᵉ o<text:span text:style-name="T16">ccurrence du verbe </text:span><text:span text:style-name="T17">m</text:span><text:span text:style-name="T18">ontrer / </text:span><text:span text:style-name="T19">δείκνυμι</text:span><text:span text:style-name="T16"> : </text:span><text:span text:style-name="Citation"><text:span text:style-name="T16">Le Seigneur dit à Abram</text:span></text:span><text:span text:style-name="Citation"><text:span text:style-name="T20"> :</text:span></text:span><text:span text:style-name="Citation"><text:span text:style-name="T16"> </text:span></text:span><text:span text:style-name="Citation"><text:span text:style-name="T20">« </text:span></text:span><text:span text:style-name="Citation"><text:span text:style-name="T16">Quitte ton pays, ta parenté et la maison de ton père, et va vers le pays que je te </text:span></text:span><text:span text:style-name="Citation"><text:span text:style-name="T17">montrerai</text:span></text:span><text:span text:style-name="Citation"><text:span text:style-name="T16">. </text:span></text:span><text:span text:style-name="Citation_20_BibleRef"><text:span text:style-name="T16">[Gn 12,1]</text:span></text:span></text:p>
      <text:p text:style-name="P16">Le verbe <text:span text:style-name="T18">souffrir / </text:span><text:span text:style-name="T19">πάσχω</text:span> est inutilisé dans le pentateuque et les psaumes.</text:p>
      <text:p text:style-name="P16"><text:span text:style-name="T21">Dans l’évangile de Matthieu, on retrouve deux fois les mots </text:span><text:span text:style-name="T22">ancie</text:span><text:span text:style-name="T23">n / </text:span><text:span text:style-name="T24">πρέσβυς</text:span><text:span text:style-name="T21">, </text:span><text:span text:style-name="T22">grand-pr</text:span><text:span text:style-name="T18">être / </text:span><text:span text:style-name="T19">ἀρχιερεύς</text:span><text:span text:style-name="T21"> et </text:span><text:span text:style-name="T22">scrib</text:span><text:span text:style-name="T18">e / </text:span><text:span text:style-name="T19">γραμματεύς</text:span><text:span text:style-name="T21"> mentionnés ensemble : </text:span><text:span text:style-name="Citation"><text:span text:style-name="T21">Ceux qui avaient arrêté Jésus l’amenèrent devant Caïphe, le </text:span></text:span><text:span text:style-name="Citation"><text:span text:style-name="T22">grand prêtre</text:span></text:span><text:span text:style-name="Citation"><text:span text:style-name="T21">, chez qui s’étaient réunis les </text:span></text:span><text:span text:style-name="Citation"><text:span text:style-name="T22">scribes</text:span></text:span><text:span text:style-name="Citation"><text:span text:style-name="T21"> et les </text:span></text:span><text:span text:style-name="Citation"><text:span text:style-name="T22">anciens</text:span></text:span><text:span text:style-name="Citation"><text:span text:style-name="T21"> </text:span></text:span><text:span text:style-name="Citation_20_BibleRef"><text:span text:style-name="T21">[Mt 26,57]</text:span></text:span>.</text:p>
      <text:p text:style-name="Text_20_body"><text:span text:style-name="Citation"><text:span text:style-name="T21">De même, les </text:span></text:span><text:span text:style-name="Citation"><text:span text:style-name="T22">grands prêtres</text:span></text:span><text:span text:style-name="Citation"><text:span text:style-name="T21"> se moquaient de lui avec les </text:span></text:span><text:span text:style-name="Citation"><text:span text:style-name="T22">scribes</text:span></text:span><text:span text:style-name="Citation"><text:span text:style-name="T21"> et les </text:span></text:span><text:span text:style-name="Citation"><text:span text:style-name="T22">anciens</text:span></text:span><text:span text:style-name="Citation"><text:span text:style-name="T21"> </text:span></text:span><text:span text:style-name="Citation_20_BibleRef"><text:span text:style-name="T21">[Mt 27,41]</text:span></text:span>.</text:p>
      <text:p text:style-name="Text_20_body"><text:span text:style-name="T25">Les premiers </text:span><text:span text:style-name="T26">anciens</text:span><text:span text:style-name="T25"> (âgés) sont Abraham et Sara </text:span><text:span text:style-name="Citation_20_BibleRef"><text:span text:style-name="T25">[Gn 18,11]</text:span></text:span><text:span text:style-name="T25">. La première mention d’un </text:span><text:span text:style-name="T26">grand prêtre</text:span><text:span text:style-name="T25"> envisage qu’il pèche </text:span><text:span text:style-name="Citation_20_BibleRef"><text:span text:style-name="T25">[Lv 4,3]</text:span></text:span><text:span text:style-name="T25">, et le premier qui est cité est Pinhas, fils d’Eléazar, fils d’Aaron </text:span><text:span text:style-name="Citation_20_BibleRef"><text:span text:style-name="T25">[Jos 22,13]</text:span></text:span>. <text:span text:style-name="T25">Les premiers </text:span><text:span text:style-name="T26">scribes</text:span><text:span text:style-name="T25"> cités sont au service de Pharaon et répercutent ses ordres pour asservir davantage le peuple d’Israël : je ne vous donnerai point de paille... </text:span><text:span text:style-name="Citation_20_BibleRef"><text:span text:style-name="T25">[Ex 5,6-21, des traductions parlent de contremaîtres au lieu de scribes]</text:span></text:span><text:span text:style-name="T25">.</text:span></text:p>
      <text:p text:style-name="P16">1ʳᵉ occ<text:span text:style-name="T16">urrence du verbe </text:span><text:span text:style-name="T17">tue</text:span><text:span text:style-name="T18">r / </text:span><text:span text:style-name="T19">ἀποκτείνω</text:span><text:span text:style-name="T16"> : </text:span><text:span text:style-name="Citation"><text:span text:style-name="T16">Caïn dit à son frère Abel</text:span></text:span><text:span text:style-name="Citation"><text:span text:style-name="T20"> :</text:span></text:span><text:span text:style-name="Citation"><text:span text:style-name="T16"> </text:span></text:span><text:span text:style-name="Citation"><text:span text:style-name="T20">« </text:span></text:span><text:span text:style-name="Citation"><text:span text:style-name="T16">Sortons dans les champs.</text:span></text:span><text:span text:style-name="Citation"><text:span text:style-name="T20"> »</text:span></text:span><text:span text:style-name="Citation"><text:span text:style-name="T16"> Et, quand ils furent dans la campagne, Caïn se jeta sur son frère Abel et le </text:span></text:span><text:span text:style-name="Citation"><text:span text:style-name="T17">tua</text:span></text:span><text:span text:style-name="Citation"><text:span text:style-name="T16"> </text:span></text:span><text:span text:style-name="Citation_20_BibleRef"><text:span text:style-name="T16">[Gn 4,8]</text:span></text:span><text:span text:style-name="T16">.</text:span></text:p>
      <text:p text:style-name="Heading_20_5">v2<text:span text:style-name="T16">2</text:span></text:p>
      <text:p text:style-name="P15">Littéralement : <text:span text:style-name="T18">commença / </text:span><text:span text:style-name="T19">ἄρχω</text:span> à lui faire de vifs reproches. <text:span text:style-name="T27">C’est le même verbe qu’au verset 21.</text:span></text:p>
      <text:p text:style-name="P16">Seule occurrence de <text:span text:style-name="T18">faire de vifs reproches </text:span><text:span text:style-name="T28">ou </text:span><text:span text:style-name="T18">réprimander, rabrouer, menacer / </text:span><text:span text:style-name="T19">ἐπιτιμάω</text:span> dans le pentateuque : <text:span text:style-name="Citation"><text:span text:style-name="T25">Joseph</text:span></text:span><text:span text:style-name="Citation"> le raconta également à son père qui le </text:span><text:span text:style-name="Citation"><text:span text:style-name="T18">réprimanda</text:span></text:span><text:span text:style-name="Citation"> et lui dit</text:span><text:span text:style-name="Citation"><text:span text:style-name="T9"> :</text:span></text:span><text:span text:style-name="Citation"> </text:span><text:span text:style-name="Citation"><text:span text:style-name="T9">« </text:span></text:span><text:span text:style-name="Citation">Qu’est-ce que c’est que ce songe que tu as eu</text:span><text:span text:style-name="Citation"><text:span text:style-name="T9"> ?</text:span></text:span><text:span text:style-name="T9"> </text:span><text:span text:style-name="Citation_20_BibleRef"><text:span text:style-name="T29">[Gn 37,10]</text:span></text:span>.</text:p>
      <text:p text:style-name="Heading_20_5">v2<text:span text:style-name="T16">3</text:span></text:p>
      <text:p text:style-name="P17">1ʳᵉ oc<text:span text:style-name="T16">currence du verbe </text:span><text:span text:style-name="T17">se reto</text:span><text:span text:style-name="T18">urner ou se convertir / </text:span><text:span text:style-name="T19">στρέφω</text:span><text:span text:style-name="T16"> : </text:span><text:span text:style-name="Citation"><text:span text:style-name="T16">Il expulsa l’homme, et il posta, à l’orient du jardin d’Éden, les Kéroubim, armés d’un glaive fulgurant (enflammé </text:span></text:span><text:span text:style-name="Citation"><text:span text:style-name="T17">se retournant</text:span></text:span><text:span text:style-name="Citation"><text:span text:style-name="T16">), pour garder l’accès de l’arbre de vie </text:span></text:span><text:span text:style-name="Citation_20_BibleRef"><text:span text:style-name="T16">[Gn 3,24]</text:span></text:span><text:span text:style-name="T16">.</text:span></text:p>
      <text:p text:style-name="P18">Le <text:span text:style-name="T30">mot</text:span> <text:span text:style-name="T30">hébreu</text:span> <text:span text:style-name="T18">Satan / </text:span><text:span text:style-name="T19">Σατάν</text:span>, quasi inutilisé dans <text:span text:style-name="T30">la septante, est souvent traduit en g</text:span>rec par <text:span text:style-name="T31">διάβολος</text:span>. <text:span text:style-name="T30">Il signifie l’avocat de l’accusation, l’adversaire.</text:span> Matt<text:span text:style-name="T32">hieu l’utilise dans les tentations au désert </text:span><text:span text:style-name="Citation_20_BibleRef"><text:span text:style-name="T32">[Mt 4,10]</text:span></text:span><text:span text:style-name="T32">, comme Marc.</text:span></text:p>
      <text:p text:style-name="P19"><text:span text:style-name="T33">Occasion de c</text:span><text:span text:style-name="T18">hute ou scandale, obstacle / </text:span><text:span text:style-name="T19">σκάνδαλον</text:span><text:span text:style-name="T32">. Matthieu l’utilise deux autres fois. </text:span><text:span text:style-name="Citation"><text:span text:style-name="T32">Le Fils de l’homme enverra ses anges, et ils enlèveront de son Royaume toutes les </text:span></text:span><text:span text:style-name="Citation"><text:span text:style-name="T33">causes de chute</text:span></text:span><text:span text:style-name="Citation"><text:span text:style-name="T32"> et ceux qui font le mal</text:span></text:span><text:span text:style-name="T32"> </text:span><text:span text:style-name="Citation_20_BibleRef"><text:span text:style-name="T32">[Mt 13,41]</text:span></text:span>. <text:span text:style-name="Citation">Malheureux le monde à cause des </text:span><text:span text:style-name="Citation"><text:span text:style-name="T18">scandales</text:span></text:span><text:span text:style-name="Citation"><text:span text:style-name="T9"> !</text:span></text:span><text:span text:style-name="Citation"> Il est inévitable qu’arrivent les </text:span><text:span text:style-name="Citation"><text:span text:style-name="T18">scandales</text:span></text:span><text:span text:style-name="Citation"> ; cependant, malheureux celui par qui le </text:span><text:span text:style-name="Citation"><text:span text:style-name="T18">scandale</text:span></text:span><text:span text:style-name="Citation"> arrive</text:span><text:span text:style-name="Citation"><text:span text:style-name="T9"> ! </text:span></text:span><text:span text:style-name="Citation_20_BibleRef"><text:span text:style-name="T34">[Mt 18,7]</text:span></text:span><text:span text:style-name="T34">.</text:span></text:p>
      <text:p text:style-name="P19">1ʳᵉ o<text:span text:style-name="T35">ccurrence du verbe </text:span><text:span text:style-name="T36">pense</text:span><text:span text:style-name="T18">r </text:span><text:span text:style-name="T37">ou </text:span><text:span text:style-name="T18">être sage / </text:span><text:span text:style-name="T19">φρονέω</text:span><text:span text:style-name="T35">, qui a la même racine que l’adjectif rusé</text:span><text:span text:style-name="Citation_20_BibleRef"><text:span text:style-name="T35"> [qualificatif du serpent en Gn 3,1]</text:span></text:span><text:span text:style-name="T35"> : </text:span><text:span text:style-name="Citation"><text:span text:style-name="T35">Cette nation a perdu le jugement, ils sont incapables de comprendre. S’ils </text:span></text:span><text:span text:style-name="Citation"><text:span text:style-name="T36">étaient des sages</text:span></text:span><text:span text:style-name="Citation"><text:span text:style-name="T35">, ils comprendraient, ils discerneraient leur avenir </text:span></text:span><text:span text:style-name="Citation_20_BibleRef"><text:span text:style-name="T35">[Cantique de Moïse à sa mort, Gn 32,28-29]</text:span></text:span><text:span text:style-name="T35">.</text:span></text:p>
      <text:p text:style-name="Heading_20_5"><text:soft-page-break/>v2<text:span text:style-name="T16">4</text:span></text:p>
      <text:p text:style-name="P17"><text:span text:style-name="T38">Marcher à ma suite : littéralement, </text:span><text:span text:style-name="T18">aller / </text:span><text:span text:style-name="T19">ἔρχομαι</text:span><text:span text:style-name="T38"> </text:span><text:span text:style-name="T39">derrière m</text:span><text:span text:style-name="T18">oi / </text:span><text:span text:style-name="T19">ὀπίσω</text:span><text:span text:style-name="T38">. L’expression </text:span><text:span text:style-name="T39">derrière moi</text:span><text:span text:style-name="T38"> est la même qu’au verset 23, ce que la traduction ne permet pas de remarquer.</text:span></text:p>
      <text:p text:style-name="Corps_20_de_20_texte_20_1"><text:span text:style-name="T38">Seule occurrence du verbe </text:span><text:span text:style-name="T39">ren</text:span><text:span text:style-name="T18">oncer / </text:span><text:span text:style-name="T19">ἀπαρνέομαι</text:span><text:span text:style-name="T38"> dans l’ancien testament : </text:span><text:span text:style-name="Citation"><text:span text:style-name="T38">Ce jour-là, chacun de vous </text:span></text:span><text:span text:style-name="Citation"><text:span text:style-name="T39">rejettera</text:span></text:span><text:span text:style-name="Citation"><text:span text:style-name="T38"> ses idoles d’argent, ses idoles d’or, celles que vous vous êtes fabriquées de vos mains – c’est un péché</text:span></text:span><text:span text:style-name="Citation"><text:span text:style-name="T40"> ! </text:span></text:span><text:span text:style-name="Citation_20_BibleRef"><text:span text:style-name="T40">[Is 31,7]</text:span></text:span>.</text:p>
      <text:p text:style-name="P19">Le mot <text:span text:style-name="T18">croix / </text:span><text:span text:style-name="T19">σταυρός</text:span> est absent de l’ancien testament. Matthieu l’associe une seule autre fois à <text:span text:style-name="T18">porter / </text:span><text:span text:style-name="T19">αἴρω</text:span> : <text:span text:style-name="Citation">En sortant, ils trouvèrent un nommé Simon, originaire de Cyrène, et ils le réquisitionnèrent pour </text:span><text:span text:style-name="Citation"><text:span text:style-name="T18">porter la croix</text:span></text:span><text:span text:style-name="Citation"> de Jésus </text:span><text:span text:style-name="Citation_20_BibleRef">[Mt 27,32]</text:span>.</text:p>
      <text:p text:style-name="P20"><text:span text:style-name="T41">L</text:span><text:span text:style-name="T42">e ve</text:span><text:span text:style-name="T43">r</text:span><text:span text:style-name="T44">be </text:span><text:span text:style-name="T45">ἀκολουθέω</text:span><text:span text:style-name="T44"> </text:span><text:span text:style-name="T46">traduit par suivre </text:span><text:span text:style-name="T44">veut</text:span><text:span text:style-name="T41"> d’abord dire </text:span><text:span text:style-name="T47">accompagner</text:span><text:span text:style-name="T41">. Il </text:span><text:span text:style-name="T46">s’oppose à </text:span><text:span text:style-name="Citation"><text:span text:style-name="T46">aller</text:span></text:span><text:span text:style-name="Citation"><text:span text:style-name="T41"> derrière moi</text:span></text:span><text:span text:style-name="T41">. Contrairement à ce que dit la traduction liturgique, Jésus invite</text:span><text:span text:style-name="T48">rait</text:span><text:span text:style-name="T41"> </text:span><text:span text:style-name="T49">celui qui veut </text:span><text:span text:style-name="Citation"><text:span text:style-name="T46">aller derrière</text:span></text:span><text:span text:style-name="T41"> à l’accompagner. </text:span><text:span text:style-name="T46">Même remarque pour les autres synoptiques </text:span><text:span text:style-name="Citation_20_BibleRef"><text:span text:style-name="T46">[Mc 8,34 et Lc 9,23]</text:span></text:span><text:span text:style-name="T46">. </text:span><text:span text:style-name="T48">Mais il est aussi dit : </text:span><text:span text:style-name="Citation"><text:span text:style-name="T48">qui ne prend/reçoit pas sa croix et n’accompagne derrière moi, n’est pas digne de moi </text:span></text:span><text:span text:style-name="Citation_20_BibleRef"><text:span text:style-name="T48">[Mt 10,38]</text:span></text:span><text:span text:style-name="T48">.</text:span></text:p>
      <text:p text:style-name="Heading_20_5">v2<text:span text:style-name="T16">5</text:span></text:p>
      <text:p text:style-name="P17"><text:span text:style-name="T50">Le mot traduit par </text:span><text:span text:style-name="T51">vi</text:span><text:span text:style-name="T18">e / </text:span><text:span text:style-name="T19">ψυχή</text:span><text:span text:style-name="T50"> est psychée. </text:span><text:span text:style-name="T52">Idem au verset 26.</text:span><text:span text:style-name="T50"> </text:span><text:span text:style-name="T53">Jean distingue la « psychée » terrestre de la « zoé » éternelle, divine : </text:span><text:span text:style-name="Citation"><text:span text:style-name="T53">Qui aime sa vie (psychée) la perd ; qui s’en détache en ce monde la gardera pour la vie (zoé) éternelle </text:span></text:span><text:span text:style-name="Citation_20_BibleRef"><text:span text:style-name="T53">[Jn 12,25]</text:span></text:span><text:span text:style-name="T53">.</text:span></text:p>
      <text:p text:style-name="P19">Le verbe <text:span text:style-name="T18">sauver / </text:span><text:span text:style-name="T19">σώζω</text:span><text:span text:style-name="T18">,</text:span> est utilisé 70 fois dans les psaumes. <text:span text:style-name="Citation">Lève-toi, Seigneur</text:span><text:span text:style-name="Citation"><text:span text:style-name="T9"> !</text:span></text:span><text:span text:style-name="Citation"> </text:span><text:span text:style-name="Citation"><text:span text:style-name="T18">Sauve-moi</text:span></text:span><text:span text:style-name="Citation">, mon Dieu</text:span><text:span text:style-name="Citation"><text:span text:style-name="T9"> ! </text:span></text:span><text:span text:style-name="Citation_20_BibleRef"><text:span text:style-name="T54">[Ps 3,8]</text:span></text:span>. 1ʳᵉ <text:span text:style-name="T50">occurrence chez Matthieu : </text:span><text:span text:style-name="Citation"><text:span text:style-name="T50">elle enfantera un fils, et tu lui donneras le nom de Jésus (c’est-à-dire</text:span></text:span><text:span text:style-name="Citation"><text:span text:style-name="T54"> :</text:span></text:span><text:span text:style-name="Citation"><text:span text:style-name="T50"> Le-Seigneur-</text:span></text:span><text:span text:style-name="Citation"><text:span text:style-name="T51">sauve</text:span></text:span><text:span text:style-name="Citation"><text:span text:style-name="T50">), car c’est lui qui </text:span></text:span><text:span text:style-name="Citation"><text:span text:style-name="T51">sauvera</text:span></text:span><text:span text:style-name="Citation"><text:span text:style-name="T50"> son peuple de ses péchés </text:span></text:span><text:span text:style-name="Citation_20_BibleRef"><text:span text:style-name="T50">[Mt 1,21]</text:span></text:span>. <text:span text:style-name="T50">Dernières occurrences : </text:span><text:span text:style-name="Citation"><text:span text:style-name="T50">Il en a </text:span></text:span><text:span text:style-name="Citation"><text:span text:style-name="T51">sauvé</text:span></text:span><text:span text:style-name="Citation"><text:span text:style-name="T50"> d’autres, et il ne peut pas se </text:span></text:span><text:span text:style-name="Citation"><text:span text:style-name="T51">sauver</text:span></text:span><text:span text:style-name="Citation"><text:span text:style-name="T50"> lui-même</text:span></text:span><text:span text:style-name="Citation"><text:span text:style-name="T54"> !</text:span></text:span><text:span text:style-name="Citation"><text:span text:style-name="T50"> Il est roi d’Israël</text:span></text:span><text:span text:style-name="Citation"><text:span text:style-name="T54"> :</text:span></text:span><text:span text:style-name="Citation"><text:span text:style-name="T50"> qu’il descende maintenant de la croix, et nous croirons en lui…</text:span></text:span><text:span text:style-name="Citation"><text:span text:style-name="T54"> Les autres disaient : « Attends ! Nous verrons bien si Élie vient le </text:span></text:span><text:span text:style-name="Citation"><text:span text:style-name="T55">sauver</text:span></text:span><text:span text:style-name="Citation"><text:span text:style-name="T54">. » </text:span></text:span><text:span text:style-name="Citation_20_BibleRef"><text:span text:style-name="T54">[Mt 27,42;47]</text:span></text:span>.</text:p>
      <text:p text:style-name="P19">1ʳᵉ o<text:span text:style-name="T50">ccurrence du verbe </text:span><text:span text:style-name="T51">perd</text:span><text:span text:style-name="T18">re (sa vie), faire périr / </text:span><text:span text:style-name="T19">ἀπόλλυμι</text:span><text:span text:style-name="T50"> : </text:span><text:span text:style-name="Citation"><text:span text:style-name="T50">Peut-être y a-t-il cinquante justes dans la ville. Vas-tu vraiment les </text:span></text:span><text:span text:style-name="Citation"><text:span text:style-name="T51">faire périr</text:span></text:span><text:span text:style-name="Citation"><text:span text:style-name="T54"> ?</text:span></text:span><text:span text:style-name="Citation"><text:span text:style-name="T50"> Ne pardonneras-tu pas à toute la ville à cause des cinquante justes qui s’y trouvent</text:span></text:span><text:span text:style-name="Citation"><text:span text:style-name="T54"> ?</text:span></text:span><text:span text:style-name="T54"> </text:span><text:span text:style-name="Citation_20_BibleRef"><text:span text:style-name="T56">[Gn 18,24]</text:span></text:span>. <text:span text:style-name="T57">Et du verbe </text:span><text:span text:style-name="T58">sauver</text:span><text:span text:style-name="T57"> : </text:span><text:span text:style-name="Citation"><text:span text:style-name="T57">Une fois sortis, ils dirent</text:span></text:span><text:span text:style-name="Citation"><text:span text:style-name="T59"> :</text:span></text:span><text:span text:style-name="Citation"><text:span text:style-name="T57"> </text:span></text:span><text:span text:style-name="Citation"><text:span text:style-name="T59">« </text:span></text:span><text:span text:style-name="Citation"><text:span text:style-name="T58">Sauve-toi</text:span></text:span><text:span text:style-name="Citation"><text:span text:style-name="T57"> si tu tiens à la vie</text:span></text:span><text:span text:style-name="Citation"><text:span text:style-name="T59"> !</text:span></text:span><text:span text:style-name="Citation"><text:span text:style-name="T57"> Ne regarde pas en arrière, ne t’arrête nulle part dans cette région, </text:span></text:span><text:span text:style-name="Citation"><text:span text:style-name="T58">sauve-toi</text:span></text:span><text:span text:style-name="Citation"><text:span text:style-name="T57"> dans la montagne, si tu ne veux pas périr</text:span></text:span><text:span text:style-name="Citation"><text:span text:style-name="T59"> ! » </text:span></text:span><text:span text:style-name="Citation_20_BibleRef"><text:span text:style-name="T59">[Gn 19,17]</text:span></text:span><text:span text:style-name="T59">.</text:span></text:p>
      <text:p text:style-name="P19"><text:span text:style-name="T59">Le verbe </text:span><text:span text:style-name="T60">garder</text:span><text:span text:style-name="T59">, ou plus littéralement </text:span><text:span text:style-name="T18">trouver / </text:span><text:span text:style-name="T19">εὑρίσκω</text:span><text:span text:style-name="T59">, est aussi utilisé dans l’histoire de Sodome : </text:span><text:span text:style-name="Citation"><text:span text:style-name="T59">Le Seigneur déclara : « Si je </text:span></text:span><text:span text:style-name="Citation"><text:span text:style-name="T60">trouve</text:span></text:span><text:span text:style-name="Citation"><text:span text:style-name="T59"> cinquante justes dans Sodome, à cause d’eux je pardonnerai à toute la ville. »</text:span></text:span><text:span text:style-name="T59"> </text:span><text:span text:style-name="Citation_20_BibleRef"><text:span text:style-name="T59">[Gn 18,26]</text:span></text:span></text:p>
      <text:p text:style-name="Heading_20_5">v2<text:span text:style-name="T16">6</text:span></text:p>
      <text:p text:style-name="P17"><text:span text:style-name="T61">C’est ici la première occurrence du verbe </text:span><text:span text:style-name="T62">gagn</text:span>er / <text:span text:style-name="T31">κερδαίνω</text:span><text:span text:style-name="T61"> dans la Bible. Il revient un peu plus loin </text:span><text:span text:style-name="Citation_20_BibleRef"><text:span text:style-name="T61">[Mt 18,15]</text:span></text:span><text:span text:style-name="T61">, et quatre fois dans la parabole des talents </text:span><text:span text:style-name="Citation_20_BibleRef"><text:span text:style-name="T61">[Mt 25,16;17;20;22]</text:span></text:span><text:span text:style-name="T61">.</text:span></text:p>
      <text:p text:style-name="P21"><text:span text:style-name="Citation"><text:span text:style-name="T52">S</text:span></text:span><text:span text:style-name="Citation">i c’est au prix de sa vie</text:span> : <text:span text:style-name="T52">l</text:span>ittéralement, <text:span text:style-name="Citation"><text:span text:style-name="T52">mais </text:span></text:span><text:span text:style-name="Citation"><text:span text:style-name="T18">ruine </text:span></text:span><text:span text:style-name="Citation"><text:span text:style-name="T63">ou </text:span></text:span><text:span text:style-name="Citation"><text:span text:style-name="T18">perd / </text:span></text:span><text:span text:style-name="Citation"><text:span text:style-name="T19">ζημιόω</text:span></text:span><text:span text:style-name="Citation"><text:span text:style-name="T52"> sa vie</text:span></text:span><text:span text:style-name="T52">. Marc et Luc emploient le même verbe rare </text:span><text:span text:style-name="T64">ruiner</text:span><text:span text:style-name="T52"> </text:span><text:span text:style-name="Citation_20_BibleRef"><text:span text:style-name="T52">[Mc 8,36 ; Lc 9,26]</text:span></text:span><text:span text:style-name="T52">. Marc emploie le </text:span><text:span text:style-name="T65">substantif</text:span><text:span text:style-name="T52"> </text:span><text:span text:style-name="T64">éch</text:span><text:span text:style-name="T18">ange / </text:span><text:span text:style-name="T19">ἀντάλλαγμα</text:span><text:span text:style-name="T52">, rare également </text:span><text:span text:style-name="Citation_20_BibleRef"><text:span text:style-name="T52">[Mc 8,37]</text:span></text:span><text:span text:style-name="T52">.</text:span></text:p>
      <text:p text:style-name="Heading_20_5">v2<text:span text:style-name="T16">7</text:span></text:p>
      <text:p text:style-name="P22"><text:span text:style-name="T66">Va ve</text:span><text:span text:style-name="T18">nir / </text:span><text:span text:style-name="T19">ἔρχομαι</text:span><text:span text:style-name="T15"> : c’est un présent en grec, il faudrait traduire par est sur le point de venir, est en train de venir.</text:span></text:p>
      <text:p text:style-name="Text_20_body"><text:soft-page-break/><text:span text:style-name="Citation"><text:span text:style-name="T15">Quand le Fils de l’homme viendra </text:span></text:span><text:span text:style-name="T15">(ce n’est pas non plus un futur en grec)</text:span><text:span text:style-name="Citation"><text:span text:style-name="T15"> dans sa gloire, et tous les anges avec lui, alors il siégera sur son trône de gloire </text:span></text:span><text:span text:style-name="Citation_20_BibleRef"><text:span text:style-name="T15">[Mt 26,31]</text:span></text:span>.</text:p>
      <text:p text:style-name="P21">Le mot <text:span text:style-name="T18">conduite / </text:span><text:span text:style-name="T19">πρᾶξις</text:span> (praxis) est rare, utilisé une seule fois par Matthieu. Il ne s’agit pas des œuvres (de Dieu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6-01-13T14:41:12.624965524">13 janvier 2026</text:date><text:tab/><text:file-name text:display="name-and-extension">Mt16c_A_Ord22.odt</text:file-name><text:tab/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/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11-04-27T17:30:16.27</meta:creation-date>
    <meta:editing-cycles>135</meta:editing-cycles>
    <meta:editing-duration>PT22H31M50S</meta:editing-duration>
    <meta:initial-creator>Léon RÉGENT</meta:initial-creator>
    <dc:date>2026-01-13T14:34:07.675406300</dc:date>
    <dc:creator>Léon</dc:creator>
    <meta:document-statistic meta:table-count="0" meta:image-count="0" meta:object-count="0" meta:page-count="5" meta:paragraph-count="81" meta:word-count="1747" meta:character-count="9461" meta:non-whitespace-character-count="779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