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298cde"/>
    </style:style>
    <style:style style:name="P2" style:family="paragraph" style:parent-style-name="Text_20_body">
      <style:text-properties style:text-position="0% 100%" officeooo:rsid="0086b6d3" officeooo:paragraph-rsid="00f8c60d"/>
    </style:style>
    <style:style style:name="P3" style:family="paragraph" style:parent-style-name="Text_20_body">
      <style:text-properties officeooo:paragraph-rsid="00f8c60d"/>
    </style:style>
    <style:style style:name="P4" style:family="paragraph" style:parent-style-name="Corps_20_de_20_texte_20_1">
      <style:text-properties officeooo:paragraph-rsid="00f8c60d"/>
    </style:style>
    <style:style style:name="P5" style:family="paragraph" style:parent-style-name="Text_20_body">
      <style:text-properties style:text-position="0% 100%" officeooo:rsid="006b1f89" officeooo:paragraph-rsid="00f8c60d"/>
    </style:style>
    <style:style style:name="P6" style:family="paragraph" style:parent-style-name="Corps_20_de_20_texte_20_1">
      <style:text-properties officeooo:rsid="00353bf7" officeooo:paragraph-rsid="00353bf7"/>
    </style:style>
    <style:style style:name="P7" style:family="paragraph" style:parent-style-name="Corps_20_de_20_texte_20_11">
      <style:text-properties fo:font-weight="bold" style:font-weight-asian="bold" style:font-weight-complex="bold"/>
    </style:style>
    <style:style style:name="P8" style:family="paragraph" style:parent-style-name="Text_20_body">
      <style:text-properties fo:font-size="14pt" officeooo:paragraph-rsid="00fab365" style:font-size-asian="14pt" style:font-size-complex="14pt"/>
    </style:style>
    <style:style style:name="P9" style:family="paragraph" style:parent-style-name="Corps_20_de_20_texte_20_1">
      <style:text-properties fo:font-size="14pt" style:font-size-asian="14pt" style:font-size-complex="14pt"/>
    </style:style>
    <style:style style:name="P10" style:family="paragraph" style:parent-style-name="Text_20_body">
      <style:text-properties style:text-position="0% 100%" fo:font-size="14pt" officeooo:paragraph-rsid="00fab365" style:font-size-asian="14pt" style:font-size-complex="14pt"/>
    </style:style>
    <style:style style:name="P11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167d45"/>
    </style:style>
    <style:style style:name="P12" style:family="paragraph" style:parent-style-name="Corps_20_de_20_texte_20_11">
      <style:paragraph-properties>
        <style:tab-stops/>
      </style:paragraph-properties>
      <style:text-properties officeooo:rsid="010ed17f" officeooo:paragraph-rsid="010ed17f"/>
    </style:style>
    <style:style style:name="P13" style:family="paragraph" style:parent-style-name="Heading_20_5">
      <style:paragraph-properties style:writing-mode="page"/>
      <style:text-properties officeooo:rsid="0057a2cb" officeooo:paragraph-rsid="00f8c60d"/>
    </style:style>
    <style:style style:name="P14" style:family="paragraph" style:parent-style-name="Text_20_body">
      <style:paragraph-properties style:writing-mode="page"/>
      <style:text-properties officeooo:rsid="00fbce88" officeooo:paragraph-rsid="0115dcf2"/>
    </style:style>
    <style:style style:name="P15" style:family="paragraph" style:parent-style-name="Text_20_body">
      <style:paragraph-properties style:writing-mode="page"/>
      <style:text-properties officeooo:rsid="0115dcf2" officeooo:paragraph-rsid="0115dcf2"/>
    </style:style>
    <style:style style:name="P16" style:family="paragraph" style:parent-style-name="Footnote">
      <style:text-properties officeooo:rsid="0115dcf2" officeooo:paragraph-rsid="0115dcf2"/>
    </style:style>
    <style:style style:name="P17" style:family="paragraph" style:parent-style-name="Corps_20_de_20_texte_20_1">
      <style:text-properties fo:language="fr" fo:country="FR" officeooo:rsid="0115dcf2" officeooo:paragraph-rsid="0115dcf2"/>
    </style:style>
    <style:style style:name="P18" style:family="paragraph" style:parent-style-name="Text_20_body">
      <style:text-properties officeooo:paragraph-rsid="010a8e01"/>
    </style:style>
    <style:style style:name="P19" style:family="paragraph" style:parent-style-name="Corps_20_de_20_texte_20_1">
      <style:text-properties officeooo:paragraph-rsid="010b68e5"/>
    </style:style>
    <style:style style:name="P20" style:family="paragraph" style:parent-style-name="Text_20_body">
      <style:text-properties officeooo:rsid="010015ad" officeooo:paragraph-rsid="010015ad"/>
    </style:style>
    <style:style style:name="P21" style:family="paragraph" style:parent-style-name="Corps_20_de_20_texte_20_1">
      <style:text-properties officeooo:paragraph-rsid="010cf175"/>
    </style:style>
    <style:style style:name="P22" style:family="paragraph" style:parent-style-name="Heading_20_5">
      <style:text-properties officeooo:rsid="010cf175" officeooo:paragraph-rsid="010cf175"/>
    </style:style>
    <style:style style:name="P23" style:family="paragraph" style:parent-style-name="Text_20_body">
      <style:text-properties officeooo:paragraph-rsid="0118fa4f"/>
    </style:style>
    <style:style style:name="P24" style:family="paragraph" style:parent-style-name="Text_20_body">
      <style:text-properties officeooo:rsid="0102b763" officeooo:paragraph-rsid="0102b763"/>
    </style:style>
    <style:style style:name="P25" style:family="paragraph" style:parent-style-name="Corps_20_de_20_texte_20_1">
      <style:text-properties officeooo:rsid="011bc265" officeooo:paragraph-rsid="011bc265"/>
    </style:style>
    <style:style style:name="P26" style:family="paragraph" style:parent-style-name="Corps_20_de_20_texte_20_1">
      <style:text-properties officeooo:paragraph-rsid="011ca388"/>
    </style:style>
    <style:style style:name="P27" style:family="paragraph" style:parent-style-name="Text_20_body">
      <style:text-properties officeooo:paragraph-rsid="011d01a0"/>
    </style:style>
    <style:style style:name="P28" style:family="paragraph" style:parent-style-name="Text_20_body">
      <style:text-properties fo:language="fr" fo:country="FR" officeooo:rsid="011d01a0" officeooo:paragraph-rsid="011d01a0"/>
    </style:style>
    <style:style style:name="P29" style:family="paragraph" style:parent-style-name="Text_20_body">
      <style:text-properties officeooo:paragraph-rsid="011ca388"/>
    </style:style>
    <style:style style:name="P30" style:family="paragraph" style:parent-style-name="Text_20_body">
      <style:text-properties officeooo:rsid="011537df" officeooo:paragraph-rsid="011537df"/>
    </style:style>
    <style:style style:name="T1" style:family="text">
      <style:text-properties style:font-name="Arial2" fo:font-size="14pt" fo:font-weight="bold" officeooo:rsid="010fdb85"/>
    </style:style>
    <style:style style:name="T2" style:family="text">
      <style:text-properties officeooo:rsid="00f8c60d"/>
    </style:style>
    <style:style style:name="T3" style:family="text">
      <style:text-properties officeooo:rsid="00298cde"/>
    </style:style>
    <style:style style:name="T4" style:family="text">
      <style:text-properties officeooo:rsid="010a8e01"/>
    </style:style>
    <style:style style:name="T5" style:family="text">
      <style:text-properties officeooo:rsid="010fdb85"/>
    </style:style>
    <style:style style:name="T6" style:family="text">
      <style:text-properties officeooo:rsid="0022f12f"/>
    </style:style>
    <style:style style:name="T7" style:family="text">
      <style:text-properties style:text-position="33% 58%"/>
    </style:style>
    <style:style style:name="T8" style:family="text">
      <style:text-properties officeooo:rsid="002cc272"/>
    </style:style>
    <style:style style:name="T9" style:family="text">
      <style:text-properties style:text-position="0% 100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language-complex="he" style:country-complex="IL"/>
    </style:style>
    <style:style style:name="T12" style:family="text">
      <style:text-properties officeooo:rsid="00135f78" style:language-complex="he" style:country-complex="IL"/>
    </style:style>
    <style:style style:name="T13" style:family="text">
      <style:text-properties officeooo:rsid="011a5ce0" style:language-complex="he" style:country-complex="IL"/>
    </style:style>
    <style:style style:name="T14" style:family="text">
      <style:text-properties officeooo:rsid="011a5ce0"/>
    </style:style>
    <style:style style:name="T15" style:family="text">
      <style:text-properties officeooo:rsid="0111b5c5"/>
    </style:style>
    <style:style style:name="T16" style:family="text">
      <style:text-properties officeooo:rsid="011389ef"/>
    </style:style>
    <style:style style:name="T17" style:family="text">
      <style:text-properties officeooo:rsid="011537df"/>
    </style:style>
    <style:style style:name="T18" style:family="text">
      <style:text-properties officeooo:rsid="0115dcf2"/>
    </style:style>
    <style:style style:name="T19" style:family="text">
      <style:text-properties officeooo:rsid="0118fa4f"/>
    </style:style>
    <style:style style:name="T20" style:family="text">
      <style:text-properties officeooo:rsid="011b6398"/>
    </style:style>
    <style:style style:name="T21" style:family="text">
      <style:text-properties officeooo:rsid="011ca388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anguage="el" fo:country="GR" style:text-underline-style="solid" style:text-underline-width="auto" style:text-underline-color="font-color"/>
    </style:style>
    <style:style style:name="T24" style:family="text">
      <style:text-properties fo:language="el" fo:country="GR"/>
    </style:style>
    <style:style style:name="T25" style:family="text">
      <style:text-properties fo:language="fr" fo:country="FR" officeooo:rsid="0115dcf2"/>
    </style:style>
    <style:style style:name="T26" style:family="text">
      <style:text-properties officeooo:rsid="010e5adf"/>
    </style:style>
    <style:style style:name="T27" style:family="text">
      <style:text-properties officeooo:rsid="00fcedf4"/>
    </style:style>
    <style:style style:name="T28" style:family="text">
      <style:text-properties style:text-position="super 58%" officeooo:rsid="00fcedf4"/>
    </style:style>
    <style:style style:name="T29" style:family="text">
      <style:text-properties style:text-underline-style="solid" style:text-underline-width="auto" style:text-underline-color="font-color" officeooo:rsid="01172024"/>
    </style:style>
    <style:style style:name="T30" style:family="text">
      <style:text-properties fo:language="fr" fo:country="FR" style:text-underline-style="solid" style:text-underline-width="auto" style:text-underline-color="font-color"/>
    </style:style>
    <style:style style:name="T31" style:family="text">
      <style:text-properties fo:language="fr" fo:country="FR"/>
    </style:style>
    <style:style style:name="T32" style:family="text">
      <style:text-properties officeooo:rsid="01172024"/>
    </style:style>
    <style:style style:name="T33" style:family="text">
      <style:text-properties officeooo:rsid="00fde526"/>
    </style:style>
    <style:style style:name="T34" style:family="text">
      <style:text-properties style:text-underline-style="solid" style:text-underline-width="auto" style:text-underline-color="font-color" officeooo:rsid="00fde526"/>
    </style:style>
    <style:style style:name="T35" style:family="text">
      <style:text-properties style:text-underline-style="none" officeooo:rsid="010015ad"/>
    </style:style>
    <style:style style:name="T36" style:family="text">
      <style:text-properties style:text-underline-style="solid" style:text-underline-width="auto" style:text-underline-color="font-color" officeooo:rsid="010015ad"/>
    </style:style>
    <style:style style:name="T37" style:family="text">
      <style:text-properties style:text-underline-style="solid" style:text-underline-width="auto" style:text-underline-color="font-color" officeooo:rsid="00ff27aa"/>
    </style:style>
    <style:style style:name="T38" style:family="text">
      <style:text-properties officeooo:rsid="00ff27aa"/>
    </style:style>
    <style:style style:name="T39" style:family="text">
      <style:text-properties officeooo:rsid="00ff491c"/>
    </style:style>
    <style:style style:name="T40" style:family="text">
      <style:text-properties officeooo:rsid="010085a5"/>
    </style:style>
    <style:style style:name="T41" style:family="text">
      <style:text-properties officeooo:rsid="010a11ca"/>
    </style:style>
    <style:style style:name="T42" style:family="text">
      <style:text-properties officeooo:rsid="011d4ea8"/>
    </style:style>
    <style:style style:name="T43" style:family="text">
      <style:text-properties style:text-underline-style="solid" style:text-underline-width="auto" style:text-underline-color="font-color" officeooo:rsid="0118fa4f"/>
    </style:style>
    <style:style style:name="T44" style:family="text">
      <style:text-properties officeooo:rsid="010cf175"/>
    </style:style>
    <style:style style:name="T45" style:family="text">
      <style:text-properties fo:language="fr" fo:country="FR" officeooo:rsid="011bc265"/>
    </style:style>
    <style:style style:name="T46" style:family="text">
      <style:text-properties fo:language="fr" fo:country="FR" officeooo:rsid="011ca388"/>
    </style:style>
    <style:style style:name="T47" style:family="text">
      <style:text-properties style:text-underline-style="solid" style:text-underline-width="auto" style:text-underline-color="font-color" officeooo:rsid="011ca388"/>
    </style:style>
    <style:style style:name="T48" style:family="text">
      <style:text-properties officeooo:rsid="010812c8"/>
    </style:style>
    <style:style style:name="T49" style:family="text">
      <style:text-properties fo:language="fr" fo:country="FR" officeooo:rsid="011d01a0"/>
    </style:style>
    <style:style style:name="T50" style:family="text">
      <style:text-properties fo:language="el" fo:country="GR" officeooo:rsid="010812c8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officeooo:rsid="0102b763"/>
    </style:style>
    <style:style style:name="T53" style:family="text">
      <style:text-properties style:text-underline-style="solid" style:text-underline-width="auto" style:text-underline-color="font-color" officeooo:rsid="0102b763"/>
    </style:style>
    <style:style style:name="T54" style:family="text">
      <style:text-properties officeooo:rsid="011bc2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</text:span><text:span text:style-name="T2"> août</text:span><text:span text:style-name="T3"> 20</text:span><text:span text:style-name="T4">2</text:span><text:span text:style-name="T5">3</text:span></text:p>
      <text:p text:style-name="Heading_20_3"><text:span text:style-name="T2">Livre d’Isaïe</text:span>, <text:span text:style-name="T6">c</text:span>hapitre <text:span text:style-name="T2">56</text:span></text:p>
      <text:p text:style-name="Corps_20_de_20_texte_20_1"><text:span text:style-name="T7">1</text:span> Ainsi parle le Seigneur :</text:p>
      <text:p text:style-name="P2">Observez le droit, pratiquez la justice, car mon salut approche, il vient, et ma justice va se révéler.</text:p>
      <text:p text:style-name="P3"><text:span text:style-name="T7">6</text:span> Les étrangers qui se sont attachés au Seigneur</text:p>
      <text:p text:style-name="P3">pour l’honorer, pour aimer son nom, pour devenir ses serviteurs,</text:p>
      <text:p text:style-name="P3">tous ceux qui observent le sabbat sans le profaner et tiennent ferme à mon alliance,</text:p>
      <text:p text:style-name="P2"><text:span text:style-name="T7">7</text:span> je les conduirai à ma montagne sainte je les comblerai de joie dans ma maison de prière,</text:p>
      <text:p text:style-name="P2">leurs holocaustes et leurs sacrifices seront agréés sur mon autel,</text:p>
      <text:p text:style-name="P2">car ma maison s’appellera « Maison de prière pour tous les peuples ».</text:p>
      <text:p text:style-name="Heading_20_3">Psaume <text:span text:style-name="T2">66</text:span></text:p>
      <text:p text:style-name="P4"><text:span text:style-name="Emphasis"><text:span text:style-name="T2">Que les peuples, Dieu, te rendent grâce : qu’ils te rendent grâce tous ensemble !</text:span></text:span></text:p>
      <text:p text:style-name="Corps_20_de_20_texte_20_1"><text:span text:style-name="T7">2</text:span> Que Dieu nous prenne en grâce et nous bénisse, que son visage s'illumine pour nous ;</text:p>
      <text:p text:style-name="P3"><text:span text:style-name="T7">3</text:span> et ton chemin sera connu sur la terre, ton salut, parmi toutes les nations.</text:p>
      <text:p text:style-name="Corps_20_de_20_texte_20_1"><text:span text:style-name="T7">5</text:span> Que les nations chantent leur joie, car tu gouvernes le monde avec justice ;</text:p>
      <text:p text:style-name="P3">tu gouvernes les peuples avec droiture, sur la terre, tu conduis les nations.</text:p>
      <text:p text:style-name="Corps_20_de_20_texte_20_1"><text:span text:style-name="T7">7</text:span> La terre a donné son fruit ; Dieu, notre Dieu, nous bénit.</text:p>
      <text:p text:style-name="P5"><text:span text:style-name="T7">8</text:span> Que Dieu nous bénisse, et que la terre tout entière l'adore !</text:p>
      <text:p text:style-name="Heading_20_3"><text:span text:style-name="T8">L</text:span>ettre <text:span text:style-name="T8">aux Romains,</text:span> <text:span text:style-name="T6">c</text:span>hapitre 1<text:span text:style-name="T2">1</text:span></text:p>
      <text:p text:style-name="P6">Frères,</text:p>
      <text:p text:style-name="P3"><text:span text:style-name="T7">13</text:span> Je vous le dis à vous, qui venez des nations païennes<text:span text:style-name="T9"> :</text:span></text:p>
      <text:p text:style-name="P3">dans la mesure où je suis moi-même apôtre des nations, j’honore mon ministère,</text:p>
      <text:p text:style-name="P3"><text:span text:style-name="T7">14</text:span> mais dans l’espoir de rendre jaloux mes frères selon la chair, et d’en sauver quelques-uns.</text:p>
      <text:p text:style-name="P3"><text:span text:style-name="T7">15</text:span> Si en effet le monde a été réconcilié avec Dieu quand ils ont été mis à l’écart,</text:p>
      <text:p text:style-name="P3">qu’arrivera-t-il quand ils seront réintégrés<text:span text:style-name="T9"> ?</text:span> Ce sera la vie pour ceux qui étaient morts<text:span text:style-name="T9"> !</text:span></text:p>
      <text:p text:style-name="Corps_20_de_20_texte_20_1"><text:span text:style-name="T7">29</text:span> Les dons gratuits de Dieu et son appel sont sans repentance.</text:p>
      <text:p text:style-name="P3"><text:span text:style-name="T7">30</text:span> Jadis, en effet, vous avez refusé de croire en Dieu,</text:p>
      <text:p text:style-name="P3">et maintenant, par suite de leur refus de croire, vous avez obtenu miséricorde ;</text:p>
      <text:p text:style-name="P3"><text:span text:style-name="T7">31</text:span> de même, maintenant, ce sont eux qui ont refusé de croire,</text:p>
      <text:p text:style-name="P3">par suite de la miséricorde que vous avez obtenue,</text:p>
      <text:p text:style-name="P3">mais c’est pour qu’ils obtiennent miséricorde, eux aussi.</text:p>
      <text:p text:style-name="P3"><text:span text:style-name="T7">32</text:span><text:span text:style-name="T9"> Dieu, en effet, a enfermé tous les hommes dans le refus de croire pour faire à tous miséricorde.</text:span></text:p>
      <text:p text:style-name="P7"/>
      <text:p text:style-name="Corps_20_de_20_texte_20_11"><text:span text:style-name="T10">Alléluia. Alléluia.</text:span> <text:span text:style-name="T2">Jésus proclamait l’Évangile du Royaume, et guérissait toute maladie dans le peuple. </text:span><text:span text:style-name="T10">Alléluia.</text:span></text:p>
      <text:p text:style-name="Heading_20_3"><text:soft-page-break/>Év<text:span text:style-name="T2">angile</text:span> selon saint Matthieu, <text:span text:style-name="T6">c</text:span>hapitre <text:span text:style-name="T8">15</text:span></text:p>
      <text:p text:style-name="Corps_20_de_20_texte_20_1">En de temps-là, partant de Génésareth,</text:p>
      <text:p text:style-name="P8"><text:span text:style-name="T7">21</text:span> Jésus se retira dans la région de Tyr et de Sidon.</text:p>
      <text:p text:style-name="P8"><text:span text:style-name="T7">22</text:span> Voici qu’une Cananéenne, venue de ces territoires, disait en criant<text:span text:style-name="T9"> :</text:span></text:p>
      <text:p text:style-name="P8"><text:span text:style-name="T9">« </text:span>Prends pitié de moi, Seigneur, fils de David<text:span text:style-name="T9"> !</text:span> Ma fille est tourmentée par un démon.<text:span text:style-name="T9"> »</text:span></text:p>
      <text:p text:style-name="P9"><text:span text:style-name="T7">23</text:span> Mais il ne lui répondit pas un mot. Les disciples s’approchèrent pour lui demander<text:span text:style-name="T9"> :</text:span></text:p>
      <text:p text:style-name="P8"><text:span text:style-name="T9">« </text:span>Renvoie-la, car elle nous poursuit de ses cris<text:span text:style-name="T9"> ! »</text:span></text:p>
      <text:p text:style-name="P8"><text:span text:style-name="T7">24</text:span> Jésus répondit<text:span text:style-name="T9"> :</text:span> <text:span text:style-name="T9">« </text:span>Je n’ai été envoyé qu’aux brebis perdues de la maison d’Israël.<text:span text:style-name="T9"> »</text:span></text:p>
      <text:p text:style-name="P9"><text:span text:style-name="T7">25</text:span> Mais elle vint se prosterner devant lui en disant<text:span text:style-name="T9"> :</text:span> <text:span text:style-name="T9">« </text:span>Seigneur, viens à mon secours<text:span text:style-name="T9"> ! »</text:span></text:p>
      <text:p text:style-name="P8"><text:span text:style-name="T7">26</text:span> Il répondit<text:span text:style-name="T9"> :</text:span></text:p>
      <text:p text:style-name="P8"><text:span text:style-name="T9">« </text:span>Il n’est pas bien de prendre le pain des enfants et de le jeter aux petits chiens.<text:span text:style-name="T9"> »</text:span></text:p>
      <text:p text:style-name="P8"><text:span text:style-name="T7">27</text:span> Elle reprit<text:span text:style-name="T9"> :</text:span> <text:span text:style-name="T9">« </text:span>Oui, Seigneur ; mais justement,</text:p>
      <text:p text:style-name="P8">les petits chiens mangent les miettes qui tombent de la table de leurs maîtres.<text:span text:style-name="T9"> »</text:span></text:p>
      <text:p text:style-name="P9"><text:span text:style-name="T7">28</text:span> Jésus répondit :</text:p>
      <text:p text:style-name="P10">« Femme, grande est ta foi, que tout se passe pour toi comme tu le veux ! »</text:p>
      <text:p text:style-name="P10">Et, à l’heure même, sa fille fut guérie.</text:p>
      <text:p text:style-name="P11"><text:span text:style-name="T11">Remarques sur le vocabulaire grec </text:span><text:span text:style-name="T12">employé</text:span></text:p>
      <text:p text:style-name="P12"><text:span text:style-name="Definition"><text:span text:style-name="T12">L’</text:span></text:span><text:span text:style-name="Definition"><text:span text:style-name="T11">Évangile nous présente</text:span></text:span><text:span text:style-name="Definition"><text:span text:style-name="T13">rait</text:span></text:span><text:span text:style-name="Definition"><text:span text:style-name="T11"> une païenne qui « convertit » Jésus ?</text:span></text:span></text:p>
      <text:p text:style-name="Text_20_body"><text:span text:style-name="Definition">La version de Marc </text:span><text:span text:style-name="Citation_20_BibleRef">[Mc 7,24-31]</text:span><text:span text:style-name="Definition"> peut apporter un éclairage comp</text:span><text:span text:style-name="Definition"><text:span text:style-name="T14">l</text:span></text:span><text:span text:style-name="Definition">émentaire.</text:span></text:p>
      <text:p text:style-name="P13">v21</text:p>
      <text:p text:style-name="P14">Tyr et Sidon sont des villes païennes déjà citées <text:span text:style-name="Citation_20_BibleRef">[Mt 11,21-22]</text:span>. <text:span text:style-name="T15">La ville de Sarepta </text:span><text:span text:style-name="Citation_20_BibleRef"><text:span text:style-name="T16">[1 R 17,9-10 et Lc 4,26]</text:span></text:span><text:span text:style-name="T15"> se trouve entre elles. </text:span><text:span text:style-name="T17">Marc précise que cette femme est grecque, elle n’est pas juive </text:span><text:span text:style-name="Citation_20_BibleRef"><text:span text:style-name="T17">[Mc 7,26]</text:span></text:span><text:span text:style-name="T17">. </text:span><text:span text:style-name="T18">Elle est Phénicienne de Syrie (capitale Sidon, </text:span><text:span text:style-name="T19">un port riche</text:span><text:span text:style-name="T18">), et non pas Phénicienne de Libye (Carthage).</text:span></text:p>
      <text:p text:style-name="P14"><text:span text:style-name="T17">Le grec est opposé au juif </text:span><text:span text:style-name="Citation_20_BibleRef"><text:span text:style-name="T17">[Ga 3,28]</text:span></text:span><text:span text:style-name="T17">.</text:span></text:p>
      <text:p text:style-name="P15">En Syrie, le chien protège du démon.<text:note text:id="ftn1" text:note-class="footnote"><text:note-citation>0</text:note-citation><text:note-body><text:p text:style-name="P16">Voir l<text:span text:style-name="T20">es trois</text:span> <text:span text:style-name="T21">belles </text:span>vidéo<text:span text:style-name="T20">s</text:span> <text:span text:style-name="T20">d’octobre 2023</text:span> « la femme syro-phénicienne » du site <text:a xlink:type="simple" xlink:href="https://theonoptie.org/" text:style-name="Internet_20_link" text:visited-style-name="Visited_20_Internet_20_Link">théonoptie</text:a>, où j’ai trouvé ces informations.</text:p></text:note-body></text:note> Souvent dans les mythologies, le chien garde les enfers (Cerbère…). Jésus le sait.</text:p>
      <text:p text:style-name="Corps_20_de_20_texte_20_1"><text:span text:style-name="T22">Se retirer / </text:span><text:span text:style-name="T23">ἀναχωρέω</text:span><text:span text:style-name="T24"> </text:span><text:span text:style-name="T25">est revenir en arrière au sens physique ou moral.</text:span></text:p>
      <text:p text:style-name="P17">L’aoriste (non daté) indique un enseignement donné aux disciples à portée pour tous les temps.</text:p>
      <text:p text:style-name="Heading_20_5">v22</text:p>
      <text:p text:style-name="P18"><text:span text:style-name="T4">Le grec dit une </text:span><text:span text:style-name="Citation"><text:span text:style-name="T22">femme / </text:span></text:span><text:span text:style-name="Citation"><text:span text:style-name="T23">γυνη</text:span></text:span><text:span text:style-name="Citation"><text:span text:style-name="T4"> cananéenne</text:span></text:span><text:span text:style-name="T4">. </text:span><text:span text:style-name="T26">Le mot femme revient au verset 28.</text:span></text:p>
      <text:p text:style-name="Text_20_body"><text:span text:style-name="T27">C’est le seule mention d’une Cananéenne dans le nouveau testament. 1</text:span><text:span text:style-name="T28">ère</text:span><text:span text:style-name="T27"> occurrence : </text:span><text:span text:style-name="Citation"><text:span text:style-name="T27">Les clans des Cananéens se dispersèrent ensuite</text:span></text:span><text:span text:style-name="Citation"> et le </text:span><text:span text:style-name="Citation"><text:span text:style-name="T22">territoire</text:span></text:span><text:span text:style-name="Citation"> </text:span><text:span text:style-name="Citation"><text:span text:style-name="T22">cananéen</text:span></text:span><text:span text:style-name="Citation"> s’étendit de </text:span><text:span text:style-name="Citation"><text:span text:style-name="T22">Sidon</text:span></text:span><text:span text:style-name="Citation"> vers Guérar jusqu’à Gaza, vers Sodome et Gomorrhe, Adma et Seboïm jusqu’à Lèsha.</text:span><text:span text:style-name="Citation"><text:span text:style-name="T27"> Tels furent les fils de Cham </text:span></text:span><text:span text:style-name="T27">(fils de Noé qui a vu la nudité de son père)</text:span><text:span text:style-name="Citation"><text:span text:style-name="T27"> installés selon leurs clans et leurs langues, sur leurs terres parmi les nations </text:span></text:span><text:span text:style-name="Citation_20_BibleRef"><text:span text:style-name="T27">[Gn 10,18-20]</text:span></text:span></text:p>
      <text:p text:style-name="Corps_20_de_20_texte_20_1"><text:span text:style-name="T29">Cr</text:span><text:span text:style-name="T22">ier / </text:span><text:span text:style-name="T23">κράζω </text:span><text:span text:style-name="T30">ou </text:span><text:span text:style-name="T23">κραυγάζω</text:span><text:span text:style-name="T24"> </text:span><text:span text:style-name="T31">selon les manuscrits.</text:span></text:p>
      <text:p text:style-name="Corps_20_de_20_texte_20_1"><text:span text:style-name="T22">Prends pitié, Seigneur</text:span> se dit en grec Kyrie eleison : <text:span text:style-name="T32">Fais-moi miséricorde, aide-moi, reprend-moi. Sans savoir, elle exprime une prière qui fait écho à celles de David.</text:span></text:p>
      <text:p text:style-name="P19">La femme <text:span text:style-name="T33">demande au </text:span><text:span text:style-name="T34">fi</text:span><text:span text:style-name="T22">ls / </text:span><text:span text:style-name="T23">υἱός</text:span><text:span text:style-name="T33"> de David la guérison de sa </text:span><text:span text:style-name="T34">fi</text:span><text:span text:style-name="T22">lle / </text:span><text:span text:style-name="T23">θυγάτηρ</text:span><text:span text:style-name="T33">.</text:span></text:p>
      <text:p text:style-name="P19"><text:span text:style-name="T35">Littéralement : sévèrement </text:span><text:span text:style-name="T36">t</text:span><text:span text:style-name="T37">ourmentée par un démon</text:span><text:span text:style-name="T38"> ou </text:span><text:span text:style-name="T22">sévèrement / </text:span><text:span text:style-name="T23">κακῶς</text:span><text:span text:style-name="T38"> </text:span><text:span text:style-name="T22">possédée / </text:span><text:span text:style-name="T23">δαιμονίζομαι</text:span><text:span text:style-name="T38">. Le verbe est inutilisé dans l’ancien testament, mais le substantif corresponda</text:span>nt (<text:span text:style-name="T22">démon / </text:span><text:span text:style-name="T23">δαιμόνιον</text:span><text:span text:style-name="T38">), après une seule occurrence dans le pentateuque </text:span><text:span text:style-name="Citation_20_BibleRef"><text:span text:style-name="T38">[Dt 32,17]</text:span></text:span><text:span text:style-name="T38">, revient plusieurs fois dans le livre de Tobit </text:span><text:span text:style-name="Citation_20_BibleRef"><text:span text:style-name="T39">[Tb 3,8;17 ; 6,8;15;16;17 ; 8,3]</text:span></text:span>. <text:span text:style-name="T39">Ce démon mauvais tue les prétendants de la fille de Ragouël, Sara.</text:span></text:p>
      <text:p text:style-name="Heading_20_5">v23</text:p>
      <text:p text:style-name="P20">Pas un <text:span text:style-name="T22">mot</text:span> : logos.</text:p>
      <text:p text:style-name="P21">Le verbe <text:span text:style-name="T22">renvoyer / </text:span><text:span text:style-name="T23">ἀπολύω</text:span> veut aussi dire répudier <text:span text:style-name="Citation_20_BibleRef">[Mt 1,19, 5,31-31, 19,3-9]</text:span>.</text:p>
      <text:p text:style-name="Heading_20_5">v24</text:p>
      <text:p text:style-name="Text_20_body"><text:span text:style-name="Citation">Ces douze, Jésus les envoya en mission avec les instructions suivantes</text:span><text:span text:style-name="Citation"><text:span text:style-name="T9"> :</text:span></text:span><text:span text:style-name="Citation"> </text:span><text:span text:style-name="Citation"><text:span text:style-name="T9">« </text:span></text:span><text:span text:style-name="Citation">Ne prenez pas le chemin qui mène vers les nations païennes et n’entrez dans aucune ville des Samaritains. Allez plutôt vers les </text:span><text:span text:style-name="Citation"><text:span text:style-name="T22">brebis perdues de la maison d’Israël</text:span></text:span><text:span text:style-name="Citation"> </text:span><text:span text:style-name="Citation_20_BibleRef"><text:span text:style-name="T40">[Mt 10,5-6]</text:span></text:span><text:span text:style-name="T40">.</text:span></text:p>
      <text:p text:style-name="Corps_20_de_20_texte_20_1"><text:soft-page-break/>Comment <text:span text:style-name="T41">comprendre la différence avec l’accueil immédiat de Jésus à la demande du centurion de Capharnaüm </text:span><text:span text:style-name="Citation_20_BibleRef"><text:span text:style-name="T41">[Mt 8,10-12] </text:span></text:span>? <text:span text:style-name="T42">Claude Tresmontant (Le Christ hébreu) voit là un indice : l’évangile de Matthieu a été composé avant l’évangélisation massive des païens, donc dans les années 30.</text:span></text:p>
      <text:p text:style-name="P22">v25</text:p>
      <text:p text:style-name="P23"><text:span text:style-name="T43">Se proster</text:span><text:span text:style-name="T22">ner / </text:span><text:span text:style-name="T23">προσκυνέω</text:span><text:span text:style-name="T24">, </text:span><text:span text:style-name="T31">ou plutôt saluer en se courbant</text:span></text:p>
      <text:p text:style-name="Corps_20_de_20_texte_20_1"><text:span text:style-name="T44">Le verbe </text:span><text:span text:style-name="T22">secourir / </text:span><text:span text:style-name="T23">βοηθέω</text:span> <text:span text:style-name="T44">est employé 20 fois dans les psaumes.</text:span></text:p>
      <text:p text:style-name="Heading_20_5">v26</text:p>
      <text:p text:style-name="P24">Ce texte est inséré entre la première <text:span text:style-name="Citation_20_BibleRef">[Mt 14,13-21]</text:span> et la seconde <text:span text:style-name="Citation_20_BibleRef">[Mt 15,32-39]</text:span> multiplication des <text:span text:style-name="T22">pains</text:span>.</text:p>
      <text:p text:style-name="P25">Littéralement : <text:span text:style-name="Citation">et lui, répondant, dit.</text:span> La réponse de Jésus est à la fois circonstanciée et généralisable.</text:p>
      <text:p text:style-name="Corps_20_de_20_texte_20_1"><text:span text:style-name="T22">Pain / </text:span><text:span text:style-name="T23">ἄρτος</text:span><text:span text:style-name="T24"> </text:span><text:span text:style-name="T31">est un pain de boulanger de qualité, travaillé.</text:span></text:p>
      <text:p text:style-name="Corps_20_de_20_texte_20_1"><text:span text:style-name="T22">Enfant / </text:span><text:span text:style-name="T23">τέκνον</text:span><text:span text:style-name="T24"> </text:span><text:span text:style-name="T45">peut, au sens moral, évoquer la responsabilité parentale. </text:span><text:span text:style-name="T46">De quels enfants parle-t-on ?</text:span></text:p>
      <text:p text:style-name="P26"><text:span text:style-name="T47">Jet</text:span><text:span text:style-name="T22">er / </text:span><text:span text:style-name="T23">βάλλω</text:span><text:span text:style-name="T24"> </text:span><text:span text:style-name="T31">peut être lu négativement </text:span><text:span text:style-name="T46">(jeter à la figure).</text:span></text:p>
      <text:p text:style-name="P21">Avec le verset 27 et l’équivalent chez Marc <text:span text:style-name="Citation_20_BibleRef">[Mc 7,27-28]</text:span>, c’est la seule occurrence du diminutif <text:span text:style-name="T22">petit </text:span><text:span text:style-name="T47">ou plutôt jeune</text:span><text:span text:style-name="T22"> chien / </text:span><text:span text:style-name="T23">κυνάριον</text:span> dans la Bible. Seule autre occurrence du mot <text:span text:style-name="T22">chien / </text:span><text:span text:style-name="T23">κύων</text:span> chez Matthieu : <text:span text:style-name="Citation">Ne donnez pas aux </text:span><text:span text:style-name="Citation"><text:span text:style-name="T22">chiens</text:span></text:span><text:span text:style-name="Citation"> ce qui est sacré ; ne jetez pas vos perles aux pourceaux, de peur qu’ils ne les piétinent, puis se retournent pour vous déchirer </text:span><text:span text:style-name="Citation_20_BibleRef">[Mt 7,6]</text:span>.</text:p>
      <text:p text:style-name="P27"><text:span text:style-name="T48">Le mot petit </text:span>chien, <text:span text:style-name="T24">κυνάριον, </text:span><text:span text:style-name="T49">ressemble</text:span><text:span text:style-name="T50"> au m</text:span><text:span text:style-name="T24">ot κύριος (Seigneur), à l’intérieur duquel on a rajouté une syllabe. </text:span><text:span text:style-name="T49">Cette image païenne rejoindrait-elle l’image juive des boucs </text:span><text:span text:style-name="Citation_20_BibleRef"><text:span text:style-name="T49">[Mt 25,32-33]</text:span></text:span><text:span text:style-name="T49"> ? Les petits chiens (les idoles) ne doivent pas prendre la place du Seigneur, de l’époux véritable. Au plus, donnons-leur les petites miettes.</text:span></text:p>
      <text:p text:style-name="P28">Quelles sont nos idoles aujourd’hui ?</text:p>
      <text:p text:style-name="Heading_20_5">v27</text:p>
      <text:p text:style-name="Text_20_body"><text:span text:style-name="T22">Dit-elle / </text:span><text:span text:style-name="T23">δὲ εἶπεν</text:span><text:span text:style-name="T24"> </text:span><text:span text:style-name="T46">est une reprise du début du verset 26.</text:span></text:p>
      <text:p text:style-name="Corps_20_de_20_texte_20_1">Avec l’équivalent chez Marc <text:span text:style-name="Citation_20_BibleRef">[Mc 7,28]</text:span>, c’est la seule occurrence d<text:span text:style-name="T51">u </text:span><text:span text:style-name="T52">mot </text:span><text:span text:style-name="T53">miet</text:span><text:span text:style-name="T22">tes / </text:span><text:span text:style-name="T23">ψιχίον</text:span> dans la Bible.</text:p>
      <text:p text:style-name="P26"><text:span text:style-name="T47">Ta</text:span><text:span text:style-name="T22">ble / </text:span><text:span text:style-name="T23">τράπεζα</text:span><text:span text:style-name="T24"> </text:span><text:span text:style-name="T31">est plutôt comptoir de banque </text:span><text:span text:style-name="T46">qu‘une table pour manger. Il y aurait un intérêt à payer ?</text:span></text:p>
      <text:p text:style-name="Heading_20_5">v28</text:p>
      <text:p text:style-name="P29"><text:span text:style-name="T21">La </text:span><text:span text:style-name="T47">fille ou jeune fem</text:span><text:span text:style-name="T22">me / </text:span><text:span text:style-name="T23">θυγάτηρ</text:span><text:span text:style-name="T24"> </text:span><text:span text:style-name="T31">n’est plus considérée comme une </text:span><text:span text:style-name="T46">e</text:span><text:span text:style-name="T31">nfant, elle peut grandir. </text:span><text:span text:style-name="T46">La guérison est un nouveau départ, et non pas un aboutissement.</text:span></text:p>
      <text:p text:style-name="Corps_20_de_20_texte_20_1">Jésus (Dieu) change<text:span text:style-name="T54">rait</text:span> d’avis ?</text:p>
      <text:p text:style-name="P30">D’où vient cette foi, alors que les disciples sont souvent traités « de peu de foi » <text:span text:style-name="Citation_20_BibleRef">[Mt 8,26 ; 16 ,8 ; Lc 10,17]</text:span> 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1-11T10:54:38.642913303">11 janvier 2026</text:date><text:tab/><text:file-name text:display="name-and-extension">Mt15c_A_Ord20.odt</text:file-name><text:tab/><text:page-number text:select-page="current">2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/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1-04-27T17:30:16.27</meta:creation-date>
    <meta:editing-cycles>137</meta:editing-cycles>
    <meta:editing-duration>PT23H57M47S</meta:editing-duration>
    <meta:initial-creator>Léon RÉGENT</meta:initial-creator>
    <dc:date>2026-01-11T10:54:38.554771700</dc:date>
    <meta:print-date>2023-10-25T09:46:07.982000000</meta:print-date>
    <meta:printed-by>Fichiers PDF</meta:printed-by>
    <dc:creator>Léon</dc:creator>
    <meta:document-statistic meta:table-count="0" meta:image-count="0" meta:object-count="0" meta:page-count="4" meta:paragraph-count="93" meta:word-count="1392" meta:character-count="7813" meta:non-whitespace-character-count="651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