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P2" style:family="paragraph" style:parent-style-name="Text_20_body">
      <style:text-properties officeooo:paragraph-rsid="002cc272"/>
    </style:style>
    <style:style style:name="P3" style:family="paragraph" style:parent-style-name="Text_20_body">
      <style:text-properties officeooo:rsid="008b2dff" officeooo:paragraph-rsid="002cc272"/>
    </style:style>
    <style:style style:name="P4" style:family="paragraph" style:parent-style-name="Text_20_body">
      <style:text-properties style:text-position="0% 100%" officeooo:rsid="008b2dff" officeooo:paragraph-rsid="002cc272"/>
    </style:style>
    <style:style style:name="P5" style:family="paragraph" style:parent-style-name="Corps_20_de_20_texte_20_11">
      <style:text-properties fo:font-weight="bold" officeooo:rsid="002cc272" officeooo:paragraph-rsid="002cc272" style:font-weight-asian="bold" style:font-weight-complex="bold"/>
    </style:style>
    <style:style style:name="P6" style:family="paragraph" style:parent-style-name="Text_20_body">
      <style:text-properties officeooo:rsid="006b1f89" officeooo:paragraph-rsid="002cc272"/>
    </style:style>
    <style:style style:name="P7" style:family="paragraph" style:parent-style-name="Corps_20_de_20_texte_20_1">
      <style:text-properties officeooo:paragraph-rsid="002cc272"/>
    </style:style>
    <style:style style:name="P8" style:family="paragraph" style:parent-style-name="Corps_20_de_20_texte_20_11">
      <style:text-properties fo:font-weight="bold" style:font-weight-asian="bold" style:font-weight-complex="bold"/>
    </style:style>
    <style:style style:name="P9" style:family="paragraph" style:parent-style-name="Corps_20_de_20_texte_20_1" style:master-page-name="">
      <style:paragraph-properties fo:keep-together="always" style:page-number="auto" fo:keep-with-next="always"/>
      <style:text-properties officeooo:paragraph-rsid="002cc272"/>
    </style:style>
    <style:style style:name="P10" style:family="paragraph" style:parent-style-name="Corps_20_de_20_texte_20_11">
      <style:text-properties fo:font-size="14pt" officeooo:paragraph-rsid="002cc272" style:font-size-asian="14pt" style:font-size-complex="14pt"/>
    </style:style>
    <style:style style:name="P11" style:family="paragraph" style:parent-style-name="Text_20_body">
      <style:text-properties fo:font-size="14pt" officeooo:paragraph-rsid="002cc272"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Heading_20_2" style:master-page-name="Standard">
      <style:paragraph-properties style:page-number="auto">
        <style:tab-stops/>
      </style:paragraph-properties>
      <style:text-properties officeooo:paragraph-rsid="00167d45"/>
    </style:style>
    <style:style style:name="P14" style:family="paragraph" style:parent-style-name="Corps_20_de_20_texte_20_11">
      <style:paragraph-properties>
        <style:tab-stops/>
      </style:paragraph-properties>
      <style:text-properties officeooo:rsid="003009dd" officeooo:paragraph-rsid="0033bcd2"/>
    </style:style>
    <style:style style:name="P15" style:family="paragraph" style:parent-style-name="Heading_20_5">
      <style:text-properties officeooo:rsid="003854da" officeooo:paragraph-rsid="0033bcd2"/>
    </style:style>
    <style:style style:name="P16" style:family="paragraph" style:parent-style-name="Text_20_body">
      <style:text-properties officeooo:paragraph-rsid="0033bcd2"/>
    </style:style>
    <style:style style:name="P17" style:family="paragraph" style:parent-style-name="Corps_20_de_20_texte_20_1">
      <style:text-properties officeooo:rsid="0039559f" officeooo:paragraph-rsid="0033bcd2"/>
    </style:style>
    <style:style style:name="P18" style:family="paragraph" style:parent-style-name="Corps_20_de_20_texte_20_1">
      <style:text-properties officeooo:paragraph-rsid="0033bcd2"/>
    </style:style>
    <style:style style:name="P19" style:family="paragraph" style:parent-style-name="Heading_20_5">
      <style:text-properties officeooo:rsid="003bd8a3" officeooo:paragraph-rsid="0033bcd2"/>
    </style:style>
    <style:style style:name="P20" style:family="paragraph" style:parent-style-name="Heading_20_5">
      <style:text-properties officeooo:paragraph-rsid="0033bcd2"/>
    </style:style>
    <style:style style:name="P21" style:family="paragraph" style:parent-style-name="Heading_20_5">
      <style:text-properties officeooo:rsid="00404f6f" officeooo:paragraph-rsid="0033bcd2"/>
    </style:style>
    <style:style style:name="P22" style:family="paragraph" style:parent-style-name="Text_20_body">
      <style:text-properties officeooo:rsid="00491a8f" officeooo:paragraph-rsid="0033bcd2"/>
    </style:style>
    <style:style style:name="P23" style:family="paragraph" style:parent-style-name="Text_20_body">
      <style:text-properties officeooo:rsid="0049821e" officeooo:paragraph-rsid="0033bcd2"/>
    </style:style>
    <style:style style:name="P24" style:family="paragraph" style:parent-style-name="Corps_20_de_20_texte_20_1">
      <style:text-properties officeooo:rsid="00377b39" officeooo:paragraph-rsid="00377b39"/>
    </style:style>
    <style:style style:name="P25" style:family="paragraph" style:parent-style-name="Heading_20_3">
      <style:text-properties officeooo:paragraph-rsid="0033bcd2"/>
    </style:style>
    <style:style style:name="P26" style:family="paragraph" style:parent-style-name="Corps_20_de_20_texte_20_1">
      <style:text-properties officeooo:rsid="003009dd" officeooo:paragraph-rsid="003009dd"/>
    </style:style>
    <style:style style:name="P27" style:family="paragraph" style:parent-style-name="Corps_20_de_20_texte_20_1">
      <style:text-properties officeooo:paragraph-rsid="003009dd"/>
    </style:style>
    <style:style style:name="P28" style:family="paragraph" style:parent-style-name="Corps_20_de_20_texte_20_11">
      <style:text-properties officeooo:paragraph-rsid="0032956b"/>
    </style:style>
    <style:style style:name="T1" style:family="text">
      <style:text-properties officeooo:rsid="0034ed3c"/>
    </style:style>
    <style:style style:name="T2" style:family="text">
      <style:text-properties officeooo:rsid="002cc272"/>
    </style:style>
    <style:style style:name="T3" style:family="text">
      <style:text-properties officeooo:rsid="0022f12f"/>
    </style:style>
    <style:style style:name="T4" style:family="text">
      <style:text-properties style:text-position="33% 58%"/>
    </style:style>
    <style:style style:name="T5" style:family="text">
      <style:text-properties style:text-position="0% 100%"/>
    </style:style>
    <style:style style:name="T6" style:family="text">
      <style:text-properties officeooo:rsid="002562fa"/>
    </style:style>
    <style:style style:name="T7" style:family="text">
      <style:text-properties fo:font-weight="bold" style:font-weight-asian="bold" style:font-weight-complex="bold"/>
    </style:style>
    <style:style style:name="T8" style:family="text">
      <style:text-properties style:text-position="super 58%" officeooo:rsid="002cc272"/>
    </style:style>
    <style:style style:name="T9" style:family="text">
      <style:text-properties style:language-complex="he" style:country-complex="IL"/>
    </style:style>
    <style:style style:name="T10" style:family="text">
      <style:text-properties officeooo:rsid="00135f78" style:language-complex="he" style:country-complex="IL"/>
    </style:style>
    <style:style style:name="T11" style:family="text">
      <style:text-properties officeooo:rsid="00353bf7" style:language-complex="he" style:country-complex="IL"/>
    </style:style>
    <style:style style:name="T12" style:family="text">
      <style:text-properties officeooo:rsid="003854da"/>
    </style:style>
    <style:style style:name="T13" style:family="text">
      <style:text-properties style:text-underline-style="solid" style:text-underline-width="auto" style:text-underline-color="font-color" officeooo:rsid="003854da"/>
    </style:style>
    <style:style style:name="T14" style:family="text">
      <style:text-properties style:text-underline-style="solid" style:text-underline-width="auto" style:text-underline-color="font-color"/>
    </style:style>
    <style:style style:name="T15" style:family="text">
      <style:text-properties style:text-position="super 58%"/>
    </style:style>
    <style:style style:name="T16" style:family="text">
      <style:text-properties officeooo:rsid="0039559f"/>
    </style:style>
    <style:style style:name="T17" style:family="text">
      <style:text-properties style:text-position="super 58%" officeooo:rsid="0039559f"/>
    </style:style>
    <style:style style:name="T18" style:family="text">
      <style:text-properties style:text-position="super 58%" officeooo:rsid="0039ebe1"/>
    </style:style>
    <style:style style:name="T19" style:family="text">
      <style:text-properties style:text-underline-style="solid" style:text-underline-width="auto" style:text-underline-color="font-color" officeooo:rsid="0039559f"/>
    </style:style>
    <style:style style:name="T20" style:family="text">
      <style:text-properties style:text-position="0% 100%" officeooo:rsid="0039559f"/>
    </style:style>
    <style:style style:name="T21" style:family="text">
      <style:text-properties officeooo:rsid="0039ebe1"/>
    </style:style>
    <style:style style:name="T22" style:family="text">
      <style:text-properties officeooo:rsid="003bd8a3"/>
    </style:style>
    <style:style style:name="T23" style:family="text">
      <style:text-properties style:text-position="0% 100%" officeooo:rsid="003bd8a3"/>
    </style:style>
    <style:style style:name="T24" style:family="text">
      <style:text-properties style:text-underline-style="solid" style:text-underline-width="auto" style:text-underline-color="font-color" officeooo:rsid="003bd8a3"/>
    </style:style>
    <style:style style:name="T25" style:family="text">
      <style:text-properties officeooo:rsid="00353bf7"/>
    </style:style>
    <style:style style:name="T26" style:family="text">
      <style:text-properties officeooo:rsid="003cb223"/>
    </style:style>
    <style:style style:name="T27" style:family="text">
      <style:text-properties officeooo:rsid="00343496"/>
    </style:style>
    <style:style style:name="T28" style:family="text">
      <style:text-properties style:text-underline-style="solid" style:text-underline-width="auto" style:text-underline-color="font-color" officeooo:rsid="00343496"/>
    </style:style>
    <style:style style:name="T29" style:family="text">
      <style:text-properties fo:font-style="italic" style:font-style-asian="italic" style:font-style-complex="italic"/>
    </style:style>
    <style:style style:name="T30" style:family="text">
      <style:text-properties officeooo:rsid="003cfbab"/>
    </style:style>
    <style:style style:name="T31" style:family="text">
      <style:text-properties fo:font-style="italic" officeooo:rsid="0065b219" style:font-style-asian="italic" style:font-style-complex="italic"/>
    </style:style>
    <style:style style:name="T32" style:family="text">
      <style:text-properties fo:font-style="italic" style:text-underline-style="solid" style:text-underline-width="auto" style:text-underline-color="font-color" officeooo:rsid="0065b219" style:font-style-asian="italic" style:font-style-complex="italic"/>
    </style:style>
    <style:style style:name="T33" style:family="text">
      <style:text-properties style:text-position="0% 100%" fo:font-style="italic" officeooo:rsid="0065b219" style:font-style-asian="italic" style:font-style-complex="italic"/>
    </style:style>
    <style:style style:name="T34" style:family="text">
      <style:text-properties style:text-position="0% 100%" officeooo:rsid="003cfbab"/>
    </style:style>
    <style:style style:name="T35" style:family="text">
      <style:text-properties fo:font-style="italic" officeooo:rsid="002cc272" style:font-style-asian="italic" style:font-style-complex="italic"/>
    </style:style>
    <style:style style:name="T36" style:family="text">
      <style:text-properties style:text-position="0% 100%" fo:font-style="italic" officeooo:rsid="002cc272" style:font-style-asian="italic" style:font-style-complex="italic"/>
    </style:style>
    <style:style style:name="T37" style:family="text">
      <style:text-properties fo:font-style="italic" style:text-underline-style="solid" style:text-underline-width="auto" style:text-underline-color="font-color" officeooo:rsid="002cc272" style:font-style-asian="italic" style:font-style-complex="italic"/>
    </style:style>
    <style:style style:name="T38" style:family="text">
      <style:text-properties officeooo:rsid="00359696" style:font-style-asian="italic" style:font-style-complex="italic"/>
    </style:style>
    <style:style style:name="T39" style:family="text">
      <style:text-properties officeooo:rsid="002cc272" style:font-style-asian="italic" style:font-style-complex="italic"/>
    </style:style>
    <style:style style:name="T40" style:family="text">
      <style:text-properties officeooo:rsid="003d3d0d"/>
    </style:style>
    <style:style style:name="T41" style:family="text">
      <style:text-properties style:text-underline-style="solid" style:text-underline-width="auto" style:text-underline-color="font-color" officeooo:rsid="003d3d0d"/>
    </style:style>
    <style:style style:name="T42" style:family="text">
      <style:text-properties officeooo:rsid="003ee0c4"/>
    </style:style>
    <style:style style:name="T43" style:family="text">
      <style:text-properties style:text-underline-style="solid" style:text-underline-width="auto" style:text-underline-color="font-color" officeooo:rsid="003ee0c4"/>
    </style:style>
    <style:style style:name="T44" style:family="text">
      <style:text-properties officeooo:rsid="00411a11"/>
    </style:style>
    <style:style style:name="T45" style:family="text">
      <style:text-properties officeooo:rsid="00404f6f"/>
    </style:style>
    <style:style style:name="T46" style:family="text">
      <style:text-properties officeooo:rsid="00473aba"/>
    </style:style>
    <style:style style:name="T47" style:family="text">
      <style:text-properties style:text-underline-style="solid" style:text-underline-width="auto" style:text-underline-color="font-color" officeooo:rsid="00473aba"/>
    </style:style>
    <style:style style:name="T48" style:family="text">
      <style:text-properties style:text-underline-style="solid" style:text-underline-width="auto" style:text-underline-color="font-color" officeooo:rsid="00411a11"/>
    </style:style>
    <style:style style:name="T49" style:family="text">
      <style:text-properties style:text-underline-style="solid" style:text-underline-width="auto" style:text-underline-color="font-color" officeooo:rsid="00404f6f"/>
    </style:style>
    <style:style style:name="T50" style:family="text">
      <style:text-properties officeooo:rsid="004a9949"/>
    </style:style>
    <style:style style:name="T51" style:family="text">
      <style:text-properties style:text-underline-style="solid" style:text-underline-width="auto" style:text-underline-color="font-color" officeooo:rsid="004a9949"/>
    </style:style>
    <style:style style:name="T52" style:family="text">
      <style:text-properties officeooo:rsid="00491a8f"/>
    </style:style>
    <style:style style:name="T53" style:family="text">
      <style:text-properties style:text-underline-style="solid" style:text-underline-width="auto" style:text-underline-color="font-color" officeooo:rsid="00491a8f"/>
    </style:style>
    <style:style style:name="T54" style:family="text">
      <style:text-properties style:text-position="0% 100%" officeooo:rsid="00491a8f"/>
    </style:style>
    <style:style style:name="T55" style:family="text">
      <style:text-properties style:text-position="0% 100%" style:text-underline-style="solid" style:text-underline-width="auto" style:text-underline-color="font-color"/>
    </style:style>
    <style:style style:name="T56" style:family="text">
      <style:text-properties officeooo:rsid="0037e0df"/>
    </style:style>
    <style:style style:name="T57" style:family="text">
      <style:text-properties officeooo:rsid="0030f9f8"/>
    </style:style>
    <style:style style:name="T58" style:family="text">
      <style:text-properties officeooo:rsid="003009dd"/>
    </style:style>
    <style:style style:name="T59" style:family="text">
      <style:text-properties style:text-position="super 58%" officeooo:rsid="003009dd"/>
    </style:style>
    <style:style style:name="T60" style:family="text">
      <style:text-properties officeooo:rsid="00dc0c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eudi 2 novembre</text:span> 201<text:span text:style-name="T1">7</text:span></text:p>
      <text:p text:style-name="Heading_20_3"><text:span text:style-name="T2">Livre de Job</text:span>, <text:span text:style-name="T3">c</text:span>hapitre <text:span text:style-name="T2">19</text:span></text:p>
      <text:p text:style-name="Corps_20_de_20_texte_20_1"><text:span text:style-name="T4">1</text:span><text:span text:style-name="T5"> Job prit la parole et dit :</text:span></text:p>
      <text:p text:style-name="P2"><text:span text:style-name="T4">23</text:span> Ah, si seulement on écrivait mes paroles, si on les gravait sur une stèle</text:p>
      <text:p text:style-name="P2"><text:span text:style-name="T4">24</text:span> avec un ciseau de fer et du plomb, si on les sculptait dans le roc pour toujours<text:span text:style-name="T5"> !</text:span></text:p>
      <text:p text:style-name="P2"><text:span text:style-name="T4">25</text:span> Mais je sais, moi, que mon rédempteur est vivant, que, le dernier, il se lèvera sur la poussière ;</text:p>
      <text:p text:style-name="P2"><text:span text:style-name="T4">26</text:span> et quand bien même on m’arracherait la peau, de ma chair je verrai Dieu.</text:p>
      <text:p text:style-name="P3"><text:span text:style-name="T4">27</text:span><text:span text:style-name="T5"> Je le verrai, moi en personne, et si mes yeux le regardent, il ne sera plus un étranger.</text:span></text:p>
      <text:p text:style-name="P4">Mon cœur en défaille au-dedans de moi.</text:p>
      <text:p text:style-name="Heading_20_3">Psaume <text:span text:style-name="T2">62</text:span> (<text:span text:style-name="T2">63</text:span>)</text:p>
      <text:p text:style-name="P5">Mon âme a soif du Dieu vivant : quand le verrai-je face à face ?</text:p>
      <text:p text:style-name="Corps_20_de_20_texte_20_11"><text:span text:style-name="T4">2</text:span> Dieu, tu es mon Dieu, je te cherche dès l'aube<text:span text:style-name="T5"> :</text:span> mon âme a soif de toi ;</text:p>
      <text:p text:style-name="P6">après toi languit ma chair, terre aride, altérée, sans eau.</text:p>
      <text:p text:style-name="Corps_20_de_20_texte_20_1"><text:span text:style-name="T4">3</text:span> Je t'ai contemplé au sanctuaire, j'ai vu ta force et ta gloire.</text:p>
      <text:p text:style-name="P6"><text:span text:style-name="T4">4</text:span> Ton amour vaut mieux que la vie<text:span text:style-name="T5"> :</text:span> tu seras la louange de mes lèvres<text:span text:style-name="T5"> !</text:span></text:p>
      <text:p text:style-name="Corps_20_de_20_texte_20_1"><text:span text:style-name="T4">5</text:span> Toute ma vie je vais te bénir, lever les mains en invoquant ton nom.</text:p>
      <text:p text:style-name="P6"><text:span text:style-name="T4">6</text:span> Comme par un festin je serai rassasié ; la joie sur les lèvres, je dirai ta louange.</text:p>
      <text:p text:style-name="Corps_20_de_20_texte_20_1"><text:span text:style-name="T4">7</text:span> Dans la nuit, je me souviens de toi et je reste des heures à te parler.</text:p>
      <text:p text:style-name="P6"><text:span text:style-name="T4">8</text:span><text:span text:style-name="T5"> Oui, tu es venu à mon secours : je crie de joie à l'ombre de tes ailes.</text:span></text:p>
      <text:p text:style-name="Heading_20_3"><text:span text:style-name="T2">L</text:span>ettre <text:span text:style-name="T2">aux Philippiens</text:span>, <text:span text:style-name="T3">c</text:span>hapitre <text:span text:style-name="T6">3 et 4</text:span></text:p>
      <text:p text:style-name="P7"><text:span text:style-name="T4">20</text:span> Mais nous, nous avons notre citoyenneté dans les cieux,</text:p>
      <text:p text:style-name="Text_20_body">d’où nous attendons comme sauveur le Seigneur Jésus Christ,</text:p>
      <text:p text:style-name="P2"><text:span text:style-name="T4">21</text:span> lui qui transformera nos pauvres corps à l’image de son corps glorieux,</text:p>
      <text:p text:style-name="P2">avec la puissance active qui le rend même capable de tout mettre sous son pouvoir.</text:p>
      <text:p text:style-name="P7"><text:span text:style-name="T4">1</text:span> Ainsi, mes frères bien-aimés pour qui j’ai tant d’affection, vous, ma joie et ma couronne,</text:p>
      <text:p text:style-name="Text_20_body">tenez bon dans le Seigneur, mes bien-aimés.</text:p>
      <text:p text:style-name="Corps_20_de_20_texte_20_11"/>
      <text:p text:style-name="Corps_20_de_20_texte_20_11"><text:span text:style-name="T7">Alléluia. Alléluia.</text:span> <text:span text:style-name="T2">Je suis le pain vivant venu du ciel. Qui mange de ce pain vivra pour toujours.</text:span> <text:span text:style-name="T7">Alléluia.</text:span></text:p>
      <text:p text:style-name="Corps_20_de_20_texte_20_11"/>
      <text:p text:style-name="P8"/>
      <text:p text:style-name="Heading_20_3"><text:soft-page-break/>Év. selon saint Matthieu, <text:span text:style-name="T3">c</text:span>hapitre <text:span text:style-name="T2">11</text:span></text:p>
      <text:p text:style-name="P9"><text:span text:style-name="Rubies"><text:span text:style-name="T8">20-24</text:span></text:span><text:span text:style-name="Rubies"><text:span text:style-name="T2"> Lamentations sur les villes de Galilée</text:span></text:span></text:p>
      <text:p text:style-name="P10"><text:span text:style-name="T4">25</text:span> En ce temps-là, Jésus prit la parole et dit<text:span text:style-name="T5"> :</text:span></text:p>
      <text:p text:style-name="P11"><text:span text:style-name="T5">« </text:span>Père, Seigneur du ciel et de la terre, je proclame ta louange<text:span text:style-name="T5"> :</text:span></text:p>
      <text:p text:style-name="P11">ce que tu as caché aux sages et aux savants, tu l’as révélé aux tout-petits.</text:p>
      <text:p text:style-name="P11"><text:span text:style-name="T4">26</text:span> Oui, Père, tu l’as voulu ainsi dans ta bienveillance.</text:p>
      <text:p text:style-name="P12"><text:span text:style-name="T4">27</text:span> Tout m’a été remis par mon Père ; personne ne connaît le Fils, sinon le Père,</text:p>
      <text:p text:style-name="P11">et personne ne connaît le Père, sinon le Fils, et celui à qui le Fils veut le révéler.</text:p>
      <text:p text:style-name="P12"><text:span text:style-name="T4">28</text:span> <text:span text:style-name="T5">« </text:span>Venez à moi, vous tous qui peinez sous le poids du fardeau,</text:p>
      <text:p text:style-name="P11">et moi, je vous procurerai le repos.</text:p>
      <text:p text:style-name="Corps_20_de_20_texte_20_11"/>
      <text:p text:style-name="Corps_20_de_20_texte_20_11"><text:span text:style-name="Rubies"><text:span text:style-name="T4">29</text:span></text:span><text:span text:style-name="Rubies"> Prenez sur vous mon joug, devenez mes disciples, car je suis doux et humble de cœur, et vous trouverez le repos pour votre âme.</text:span></text:p>
      <text:p text:style-name="P2"><text:span text:style-name="Rubies"><text:span text:style-name="T4">30</text:span></text:span><text:span text:style-name="Rubies"> Oui, mon joug est facile à porter, et mon fardeau, léger.</text:span><text:span text:style-name="Rubies"><text:span text:style-name="T5"> »</text:span></text:span></text:p>
      <text:p text:style-name="P13"><text:span text:style-name="T9">Remarques sur le vocabulaire grec </text:span><text:span text:style-name="T10">employé</text:span></text:p>
      <text:p text:style-name="P14"><text:span text:style-name="Definition"><text:span text:style-name="T11">N</text:span></text:span><text:span text:style-name="Definition"><text:span text:style-name="T9">e limitez pas la lectio à l'évangile. Associez ensuite les autres textes – surtout le premier – et priez avec le psaume.</text:span></text:span></text:p>
      <text:p text:style-name="P15">v25</text:p>
      <text:p text:style-name="P16"><text:span text:style-name="T12">Le verbe </text:span><text:span text:style-name="T13">rendre grâce</text:span><text:span text:style-name="T12"> veut aussi dire confesser </text:span><text:span text:style-name="Citation_20_BibleRef"><text:span text:style-name="T12">[Mt 3,6]</text:span></text:span><text:span text:style-name="T12">. Il est utilisé 68 fois dans les psaumes et une seule fois dans le pentateuque </text:span><text:span text:style-name="Citation_20_BibleRef"><text:span text:style-name="T12">[Gn 29,35]</text:span></text:span>.</text:p>
      <text:p text:style-name="P17">L’adjectif <text:span text:style-name="T14">sage</text:span> est sophos, 1<text:span text:style-name="T15">ère</text:span> occurrence : <text:span text:style-name="Citation">Pharaon fit convoquer tous les magiciens et tous les </text:span><text:span text:style-name="Citation"><text:span text:style-name="T14">sages</text:span></text:span><text:span text:style-name="Citation"> d’Égypte. Pharaon leur raconta les songes, mais personne ne pouvait les interpréter </text:span><text:span text:style-name="Citation_20_BibleRef">[Gn 41,8]</text:span>. Il est aussi employé dans un sens positif (sagesse venant de Dieu), par exemple pour Salomon <text:span text:style-name="Citation_20_BibleRef">[1 R 3,12]</text:span>.</text:p>
      <text:p text:style-name="P18"><text:span text:style-name="T16">1</text:span><text:span text:style-name="T17">ère</text:span><text:span text:style-name="T18">s</text:span><text:span text:style-name="T16"> occurrences de </text:span><text:span text:style-name="T19">intelligent</text:span><text:span text:style-name="T16"> : </text:span><text:span text:style-name="Citation"><text:span text:style-name="T16">Maintenant donc, que Pharaon voie s’il y a un homme </text:span></text:span><text:span text:style-name="Citation"><text:span text:style-name="T19">intelligent</text:span></text:span><text:span text:style-name="Citation"><text:span text:style-name="T16"> et sage pour l’établir sur le pays d’Égypte… Alors, Pharaon dit à Joseph</text:span></text:span><text:span text:style-name="Citation"><text:span text:style-name="T20"> :</text:span></text:span><text:span text:style-name="Citation"><text:span text:style-name="T16"> </text:span></text:span><text:span text:style-name="Citation"><text:span text:style-name="T20">« </text:span></text:span><text:span text:style-name="Citation"><text:span text:style-name="T16">Dès lors que Dieu t’a fait connaître tout cela, personne ne peut être aussi </text:span></text:span><text:span text:style-name="Citation"><text:span text:style-name="T19">intelligent</text:span></text:span><text:span text:style-name="Citation"><text:span text:style-name="T16"> et aussi sage que toi </text:span></text:span><text:span text:style-name="Citation_20_BibleRef"><text:span text:style-name="T21">[Gn 41,33;39]</text:span></text:span>. <text:span text:style-name="T21">Dans ces citations, l’adjectif traduit par sage est phronimos, qui veut dire rusé, malin </text:span><text:span text:style-name="Citation_20_BibleRef"><text:span text:style-name="T21">[qualificatif du serpent en Gn 3,1]</text:span></text:span>. <text:span text:style-name="T21">La culture juive n’est pas logique et dualiste, mais ambivalente pour faire réfléchir et débattre.</text:span></text:p>
      <text:p text:style-name="P18"><text:span text:style-name="T12">L</text:span>e verbe <text:span text:style-name="T12">grec </text:span><text:span text:style-name="T13">révéler</text:span> correspond au mot Apocalypse qui veut dire révélation, dévoilement.</text:p>
      <text:p text:style-name="P18"><text:span text:style-name="T13">Tout petits</text:span><text:span text:style-name="T12"> : l</text:span>ittéralement, petits enfants. <text:span text:style-name="T22">Seule autre occurrence chez Matthieu : </text:span><text:span text:style-name="Citation"><text:span text:style-name="T22">Les grands prêtres et les scribes s’indignèrent quand ils virent les actions étonnantes qu’il avait faites, et les enfants qui criaient dans le Temple</text:span></text:span><text:span text:style-name="Citation"><text:span text:style-name="T23"> :</text:span></text:span><text:span text:style-name="Citation"><text:span text:style-name="T22"> </text:span></text:span><text:span text:style-name="Citation"><text:span text:style-name="T23">« </text:span></text:span><text:span text:style-name="Citation"><text:span text:style-name="T22">Hosanna au fils de David</text:span></text:span><text:span text:style-name="Citation"><text:span text:style-name="T23"> ! »</text:span></text:span><text:span text:style-name="Citation"> Ils dirent à Jésus</text:span><text:span text:style-name="Citation"><text:span text:style-name="T5"> :</text:span></text:span><text:span text:style-name="Citation"> </text:span><text:span text:style-name="Citation"><text:span text:style-name="T5">« </text:span></text:span><text:span text:style-name="Citation">Tu entends ce qu’ils disent</text:span><text:span text:style-name="Citation"><text:span text:style-name="T5"> ? »</text:span></text:span><text:span text:style-name="Citation"> Jésus leur répond</text:span><text:span text:style-name="Citation"><text:span text:style-name="T5"> :</text:span></text:span><text:span text:style-name="Citation"> </text:span><text:span text:style-name="Citation"><text:span text:style-name="T5">« </text:span></text:span><text:span text:style-name="Citation">Oui. Vous n’avez donc jamais lu dans l’Écriture</text:span><text:span text:style-name="Citation"><text:span text:style-name="T5"> :</text:span></text:span><text:span text:style-name="Citation"> De la bouche des enfants, des </text:span><text:span text:style-name="Citation"><text:span text:style-name="T14">tout-petits</text:span></text:span><text:span text:style-name="Citation">, tu as fait monter une louange</text:span><text:span text:style-name="Citation"><text:span text:style-name="T5"> ? » </text:span></text:span><text:span text:style-name="Citation_20_BibleRef"><text:span text:style-name="T23">[Mt 21,15,16, voir aussi Ps 8,3]</text:span></text:span>.</text:p>
      <text:p text:style-name="P19">v27</text:p>
      <text:p text:style-name="P16">Le verbe grec <text:span text:style-name="T24">remettre</text:span> v<text:span text:style-name="T25">e</text:span>ut aussi dire livrer (Judas livra Jésus).</text:p>
      <text:p text:style-name="P18">Le verbe connaître (gignosko), qui exprime une connaissance relationnelle et non pas un savoir, est ici précédé du préfixe epi (sur). <text:span text:style-name="T26">On peut comparer avec ce que dit Jean de cette connaissance mutuelle du Père et du Fils </text:span><text:span text:style-name="Citation_20_BibleRef"><text:span text:style-name="T26">[Jn 14,6-11]</text:span></text:span><text:span text:style-name="T26">.</text:span></text:p>
      <text:p text:style-name="Corps_20_de_20_texte_20_1"><text:span text:style-name="Citation">Le vent souffle où il veut</text:span><text:span text:style-name="Citation"><text:span text:style-name="T5"> :</text:span></text:span><text:span text:style-name="Citation"> tu entends sa voix, mais tu ne sais ni d’où il vient ni où il va. Il en est ainsi pour qui est né du souffle de l’Esprit </text:span><text:span text:style-name="Citation_20_BibleRef"><text:span text:style-name="T27">[Jn 3,8]</text:span></text:span><text:span text:style-name="T27">. Nous serions </text:span><text:span text:style-name="T28">fils</text:span><text:span text:style-name="T27"> sans nous connaître ?</text:span></text:p>
      <text:p text:style-name="P20">v28</text:p>
      <text:p text:style-name="P16">Littéralement : <text:span text:style-name="T29">Venez à moi tous les peinants et ayant été chargés, et moi je vous donnerai le repos (ou je vous rafraîchirai).</text:span></text:p>
      <text:p text:style-name="P18">Seule<text:span text:style-name="T30">s</text:span> occurrence<text:span text:style-name="T30">s</text:span> de <text:span text:style-name="T14">peiner</text:span> dans le pentateuque : <text:span text:style-name="T31">Souviens-toi de ce que t’a fait subir Amalec, sur la route, quand vous êtes sortis d’Égypte. Il t’a rejoint sur la route et a massacré tous ceux qui </text:span><text:span text:style-name="T32">traînaient</text:span><text:span text:style-name="T31"> à l’arrière, alors que tu étais fourbu, </text:span><text:span text:style-name="T32">exténué</text:span><text:span text:style-name="T31">. Il n’a pas craint Dieu</text:span><text:span text:style-name="T33"> ! </text:span><text:span text:style-name="Citation_20_BibleRef"><text:span text:style-name="T34">[Dt 25,17-18]</text:span></text:span></text:p>
      <text:p text:style-name="P16">Seule autre occurrence du verbe <text:span text:style-name="T14">peiner</text:span> en Matthieu : <text:span text:style-name="T35">Observez comment poussent les lis des champs</text:span><text:span text:style-name="T36"> :</text:span><text:span text:style-name="T35"> ils ne </text:span><text:span text:style-name="T37">travaillent (peinent)</text:span><text:span text:style-name="T35"> pas, ils ne filent pas </text:span><text:span text:style-name="Citation_20_BibleRef"><text:span text:style-name="T38">[</text:span></text:span><text:span text:style-name="Citation_20_BibleRef"><text:span text:style-name="T39">Mt 6,28</text:span></text:span><text:span text:style-name="Citation_20_BibleRef"><text:span text:style-name="T38">[</text:span></text:span><text:span text:style-name="T35">.</text:span></text:p>
      <text:p text:style-name="P18">Seule occurrence de <text:span text:style-name="T14">charger</text:span> dans l’ancien testament : <text:span text:style-name="Citation">À toutes les prostituées, on fait un cadeau. Mais c’est toi qui faisais des cadeaux à tous tes amants ; tu les payais</text:span> <text:span text:style-name="T40">(</text:span><text:span text:style-name="T41">chargeais</text:span><text:span text:style-name="T40">)</text:span><text:span text:style-name="Citation">, pour qu’ils viennent vers toi, de tous côtés, se prostituer avec toi </text:span><text:span text:style-name="Citation_20_BibleRef"><text:span text:style-name="T40">[Ez 16,33]</text:span></text:span>.</text:p>
      <text:p text:style-name="P16">Seule autre occurrence <text:span text:style-name="T42">dans le nouveau testament : </text:span><text:span text:style-name="Citation"><text:span text:style-name="T42">Vous aussi, les docteurs de la Loi, malheureux êtes-vous, parce que vous </text:span></text:span><text:span text:style-name="Citation"><text:span text:style-name="T43">chargez</text:span></text:span><text:span text:style-name="Citation"><text:span text:style-name="T42"> les gens de fardeaux impossibles à porter, et vous-mêmes, vous ne touchez même pas ces fardeaux d’un seul doigt </text:span></text:span><text:span text:style-name="Citation_20_BibleRef"><text:span text:style-name="T42">[Lc 11,46]</text:span></text:span><text:span text:style-name="T42">.</text:span></text:p>
      <text:p text:style-name="P18"><text:soft-page-break/>Seule autre occurrence chez Matthieu d<text:span text:style-name="T44">u verbe</text:span> <text:span text:style-name="T14">se reposer</text:span> : <text:span text:style-name="Citation">Alors il revient vers les disciples et leur dit</text:span><text:span text:style-name="Citation"><text:span text:style-name="T5"> :</text:span></text:span><text:span text:style-name="Citation"> </text:span><text:span text:style-name="Citation"><text:span text:style-name="T5">« </text:span></text:span><text:span text:style-name="Citation">Désormais, vous pouvez dormir et vous </text:span><text:span text:style-name="Citation"><text:span text:style-name="T14">reposer</text:span></text:span><text:span text:style-name="Citation">. Voici qu’elle est proche, l’heure où le Fils de l’homme est livré aux mains des pécheurs </text:span><text:span text:style-name="Citation_20_BibleRef"><text:span text:style-name="T45">[Mt 26,45, à Gethsémani]</text:span></text:span><text:span text:style-name="T45">.</text:span></text:p>
      <text:p text:style-name="P21">v29</text:p>
      <text:p text:style-name="P16"><text:span text:style-name="T46">Le </text:span><text:span text:style-name="T47">joug</text:span><text:span text:style-name="T46"> <text:s/>est une pièce de bois servant à atteler une paire d'animaux de trait.</text:span></text:p>
      <text:p text:style-name="P18">Les adjectifs <text:span text:style-name="T14">doux</text:span> et <text:span text:style-name="T14">humble</text:span> sont quasi synonymes. <text:span text:style-name="T44">Matthieu n’utilise que trois fois le premier </text:span><text:span text:style-name="Citation_20_BibleRef"><text:span text:style-name="T44">[Mt 5,5 béatitudes, et Mt 21,5]</text:span></text:span><text:span text:style-name="T44"> et une fois le second. </text:span>Seule occurrence du premier dans le pentateuque : <text:span text:style-name="Citation">Moïse était très </text:span><text:span text:style-name="Citation"><text:span text:style-name="T14">humble</text:span></text:span><text:span text:style-name="Citation"> (doux), l’homme le plus </text:span><text:span text:style-name="Citation"><text:span text:style-name="T14">humble</text:span></text:span><text:span text:style-name="Citation"> (doux) que la terre ait porté </text:span><text:span text:style-name="Citation_20_BibleRef">[Nb 12,3]</text:span>.</text:p>
      <text:p text:style-name="P16"><text:span text:style-name="Citation"><text:span text:style-name="T46">L</text:span></text:span><text:span text:style-name="Citation">es saints et les </text:span><text:span text:style-name="Citation"><text:span text:style-name="T14">humbles de cœur</text:span></text:span><text:span text:style-name="Citation">, bénissez le Seigneur </text:span><text:span text:style-name="Citation_20_BibleRef"><text:span text:style-name="T46">[Da 3,87]</text:span></text:span><text:span text:style-name="T46">.</text:span></text:p>
      <text:p text:style-name="P18"><text:span text:style-name="T44">Le substantif </text:span><text:span text:style-name="T48">repos</text:span><text:span text:style-name="T44"> correspond au verbe se reposer : </text:span><text:span text:style-name="Citation"><text:span text:style-name="T45">Sur des prés d'herbe fraîche, il me fait </text:span></text:span><text:span text:style-name="Citation"><text:span text:style-name="T49">reposer</text:span></text:span><text:span text:style-name="Citation"><text:span text:style-name="T45">. Il me mène vers les eaux tranquilles. </text:span></text:span><text:span text:style-name="Citation_20_BibleRef"><text:span text:style-name="T45">[Ps 22,2]</text:span></text:span></text:p>
      <text:p text:style-name="P20">v30</text:p>
      <text:p text:style-name="P16">Le mot <text:span text:style-name="T14">fardeau</text:span>, <text:span text:style-name="T50">inutilisé dans le pentateuque, est</text:span> le substantif correspondant au verbe charger.</text:p>
      <text:p text:style-name="P16"><text:span text:style-name="Citation">Oui, mes péchés me submergent, leur </text:span><text:span text:style-name="Citation"><text:span text:style-name="T14">poids</text:span></text:span><text:span text:style-name="Citation"> trop pesant m'écrase </text:span><text:span text:style-name="Citation_20_BibleRef"><text:span text:style-name="T50">[Ps 37,5]</text:span></text:span><text:span text:style-name="T50">.</text:span></text:p>
      <text:p text:style-name="P16"><text:span text:style-name="T50">Matthieu le réutilise une fois : </text:span><text:span text:style-name="Citation"><text:span text:style-name="T50">Ils attachent de pesants </text:span></text:span><text:span text:style-name="Citation"><text:span text:style-name="T51">fardeaux</text:span></text:span><text:span text:style-name="Citation"><text:span text:style-name="T50">, difficiles à porter, et ils en chargent les épaules des gens ; mais eux-mêmes ne veulent pas les remuer du doigt. </text:span></text:span><text:span text:style-name="Citation_20_BibleRef"><text:span text:style-name="T50">[Mt 23,4]</text:span></text:span></text:p>
      <text:p text:style-name="P18"><text:span text:style-name="T52">L’adjectif traduit par </text:span><text:span text:style-name="T53">facile à porter</text:span><text:span text:style-name="T52"> veut dire bon. Inutilisé dans le pentateuque, Il est utilisé 14 fois dans les psaumes, toujours sauf une fois pour parler du Seigneur (kurios) qui est bon.</text:span></text:p>
      <text:p text:style-name="P16"><text:span text:style-name="Citation"><text:span text:style-name="T52">Goûtez et voyez</text:span></text:span><text:span text:style-name="Citation"><text:span text:style-name="T54"> :</text:span></text:span><text:span text:style-name="Citation"><text:span text:style-name="T52"> le Seigneur est </text:span></text:span><text:span text:style-name="Citation"><text:span text:style-name="T53">bon</text:span></text:span><text:span text:style-name="Citation"><text:span text:style-name="T54"> !</text:span></text:span><text:span text:style-name="Citation"><text:span text:style-name="T52"> Heureux qui trouve en lui son refuge</text:span></text:span><text:span text:style-name="Citation"><text:span text:style-name="T54"> ! </text:span></text:span><text:span text:style-name="Citation_20_BibleRef"><text:span text:style-name="T54">[Ps 33,9]</text:span></text:span></text:p>
      <text:p text:style-name="P22"><text:span text:style-name="Citation"><text:span text:style-name="T5">L'homme </text:span></text:span><text:span text:style-name="Citation"><text:span text:style-name="T55">de bien</text:span></text:span><text:span text:style-name="Citation"><text:span text:style-name="T5"> a pitié, il partage ; il mène ses affaires avec droiture. </text:span></text:span><text:span text:style-name="Citation_20_BibleRef"><text:span text:style-name="T5">[Ps 111,5]</text:span></text:span></text:p>
      <text:p text:style-name="P23"><text:span text:style-name="T5">Cet adjectif grec est Chréstos. À une voyelle près, c’est le Christ. Les évangiles ne l’utilisent que deux autres fois </text:span><text:span text:style-name="Citation_20_BibleRef"><text:span text:style-name="T5">[Lc 5,39 ; 6,35]</text:span></text:span><text:span text:style-name="T5">.</text:span></text:p>
      <text:p text:style-name="P24">Pierre Perrier (« Marie mère de l’Église » page 184) dit qu’au temps de Jésus, la Torah orale, incluant la Mishna et la Gémara, était sue par cœur par les tannaïms (« citernes »). L’enseignement de Jésus est un fardeau léger pour la mémoire ! <text:span text:style-name="Citation_20_BibleRef"><text:span text:style-name="T56">[voir Lc 14,5]</text:span></text:span></text:p>
      <text:p text:style-name="P25"><text:span text:style-name="T57">Deux</text:span> cadeau<text:span text:style-name="T57">x</text:span></text:p>
      <text:p text:style-name="P26">Une fois n'est pas coutume...</text:p>
      <text:p text:style-name="P27"><text:span text:style-name="T58">Vous pouvez trouver un commentaire de cet évangile (incluant les versets 29 et 30) à </text:span><text:a xlink:type="simple" xlink:href="http://christocentrix.over-blog.fr/article-portez-mon-joug-49207059.html" text:style-name="Internet_20_link" text:visited-style-name="Visited_20_Internet_20_Link"><text:span text:style-name="T58">http://christocentrix.over-blog.fr/article-portez-mon-joug-49207059.html</text:span></text:a><text:span text:style-name="T58"> (1</text:span><text:span text:style-name="T59">ère</text:span><text:span text:style-name="T58"> partie) et </text:span><text:a xlink:type="simple" xlink:href="http://christocentrix.over-blog.fr/article-portez-mon-joug-suite-49324521.html" text:style-name="Internet_20_link" text:visited-style-name="Visited_20_Internet_20_Link"><text:span text:style-name="T58">http://christocentrix.over-blog.fr/article-portez-mon-joug-suite-49324521.html</text:span></text:a><text:span text:style-name="T58"> (2</text:span><text:span text:style-name="T59">ème</text:span><text:span text:style-name="T58"> partie). Il s'agit d'un large extrait d'un commentaire de Daniel Bourguet, "Devenir disciple", édité aux éditions Olivétan, 2006, collection "veillez et priez". Un travail préalable de lecto divina vous ouvrira le cœur à cette lecture.</text:span></text:p>
      <text:p text:style-name="P28">Autre suggestion :<text:span text:style-name="T60"> une homélie du Père B. Bastian sur </text:span>ce texte et la fatigue. Il y a fatigue et fatigue... <text:span text:style-name="T57">Voir </text:span><text:a xlink:type="simple" xlink:href="http://www.puitsdejacob.com/les-homelies/89-la-fatigue-lieu-de-conversion" text:style-name="Internet_20_link" text:visited-style-name="Visited_20_Internet_20_Link"><text:span text:style-name="T57">http://www.puitsdejacob.com/les-homelies/89-la-fatigue-lieu-de-conversion</text:span></text:a><text:span text:style-name="T5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01T20:32:57.175085479">1 janvier 2026</text:date><text:tab/><text:file-name text:display="name-and-extension">Mt11d_A_Defunts.odt</text:file-name><text:tab/><text:page-number text:select-page="current">3</text:page-number>/<text:page-count>4</text:page-count></text:p>
      </style:footer>
    </style:master-page>
    <style:master-page style:name="First_20_Page" style:display-name="First Page" style:page-layout-name="Mpm2" draw:style-name="Mdp1" style:next-style-name="Standard">
      <style:footer>
        <text:p text:style-name="Footer"><text:date style:data-style-name="N41" text:date-value="2026-01-01T20:32:57.175593422">1 janvier 2026</text:date><text:tab/><text:file-name text:display="name-and-extension">Mt11d_A_Defunts.odt</text:file-name><text:tab/><text:page-number text:select-page="current">1</text:page-number>/<text:page-count>4</text:page-count></text:p>
      </style:footer>
    </style:master-page>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11d_A_Defunts.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63</meta:editing-cycles>
    <meta:editing-duration>PT13H31M2S</meta:editing-duration>
    <meta:initial-creator>Léon RÉGENT</meta:initial-creator>
    <dc:date>2026-01-01T20:32:57.098725500</dc:date>
    <dc:creator>Léon</dc:creator>
    <meta:print-date>2026-01-01T20:32:44.158314200</meta:print-date>
    <meta:printed-by>Fichiers PDF: Léon</meta:printed-by>
    <meta:document-statistic meta:table-count="0" meta:image-count="0" meta:object-count="0" meta:page-count="4" meta:paragraph-count="79" meta:word-count="1553" meta:character-count="8699" meta:non-whitespace-character-count="722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