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Corps_20_de_20_texte_20_1">
      <style:text-properties officeooo:rsid="00e809b9" officeooo:paragraph-rsid="00e809b9"/>
    </style:style>
    <style:style style:name="P3" style:family="paragraph" style:parent-style-name="Text_20_body">
      <style:text-properties officeooo:rsid="008f160e" officeooo:paragraph-rsid="00e9280b"/>
    </style:style>
    <style:style style:name="P4" style:family="paragraph" style:parent-style-name="Text_20_body">
      <style:text-properties style:text-position="0% 100%" officeooo:rsid="008f160e" officeooo:paragraph-rsid="00e809b9"/>
    </style:style>
    <style:style style:name="P5" style:family="paragraph" style:parent-style-name="Heading_20_3">
      <style:text-properties officeooo:rsid="00e1f5cb" officeooo:paragraph-rsid="00e1f5cb"/>
    </style:style>
    <style:style style:name="P6" style:family="paragraph" style:parent-style-name="Corps_20_de_20_texte_20_11">
      <style:text-properties fo:font-weight="bold" officeooo:rsid="00e809b9" officeooo:paragraph-rsid="00e809b9" style:font-weight-asian="bold" style:font-weight-complex="bold"/>
    </style:style>
    <style:style style:name="P7" style:family="paragraph" style:parent-style-name="Text_20_body">
      <style:text-properties officeooo:paragraph-rsid="00e809b9"/>
    </style:style>
    <style:style style:name="P8" style:family="paragraph" style:parent-style-name="Text_20_body">
      <style:text-properties officeooo:rsid="005954d4" officeooo:paragraph-rsid="00e809b9"/>
    </style:style>
    <style:style style:name="P9" style:family="paragraph" style:parent-style-name="Text_20_body">
      <style:text-properties style:text-position="0% 100%" officeooo:rsid="00ddcb32" officeooo:paragraph-rsid="00e809b9"/>
    </style:style>
    <style:style style:name="P10" style:family="paragraph" style:parent-style-name="Text_20_body">
      <style:text-properties officeooo:paragraph-rsid="00e3a9e4"/>
    </style:style>
    <style:style style:name="P11" style:family="paragraph" style:parent-style-name="Text_20_body">
      <style:text-properties officeooo:paragraph-rsid="00e9280b"/>
    </style:style>
    <style:style style:name="P12" style:family="paragraph" style:parent-style-name="Text_20_body">
      <style:text-properties style:text-position="0% 100%" officeooo:rsid="00e3a9e4" officeooo:paragraph-rsid="00e9280b"/>
    </style:style>
    <style:style style:name="P13" style:family="paragraph" style:parent-style-name="Text_20_body">
      <style:text-properties style:text-position="0% 100%" style:text-underline-style="none" officeooo:rsid="00e3a9e4" officeooo:paragraph-rsid="00e9280b"/>
    </style:style>
    <style:style style:name="P14" style:family="paragraph" style:parent-style-name="Standard">
      <style:text-properties officeooo:paragraph-rsid="00e4dcc0"/>
    </style:style>
    <style:style style:name="P15" style:family="paragraph" style:parent-style-name="Corps_20_de_20_texte_20_11">
      <style:text-properties officeooo:paragraph-rsid="00a933c6"/>
    </style:style>
    <style:style style:name="P16" style:family="paragraph" style:parent-style-name="Heading_20_3">
      <style:text-properties officeooo:paragraph-rsid="00e1f5cb"/>
    </style:style>
    <style:style style:name="P17" style:family="paragraph" style:parent-style-name="Corps_20_de_20_texte_20_1">
      <style:text-properties officeooo:paragraph-rsid="00e1f5cb"/>
    </style:style>
    <style:style style:name="P18" style:family="paragraph" style:parent-style-name="Text_20_body">
      <style:text-properties fo:font-size="14pt" officeooo:paragraph-rsid="00e809b9" style:font-size-asian="14pt" style:font-size-complex="14pt"/>
    </style:style>
    <style:style style:name="P19" style:family="paragraph" style:parent-style-name="Corps_20_de_20_texte_20_1">
      <style:text-properties fo:font-size="14pt" style:font-size-asian="14pt" style:font-size-complex="14pt"/>
    </style:style>
    <style:style style:name="P20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21" style:family="paragraph" style:parent-style-name="Corps_20_de_20_texte_20_11">
      <style:paragraph-properties>
        <style:tab-stops/>
      </style:paragraph-properties>
      <style:text-properties officeooo:rsid="01036adf" officeooo:paragraph-rsid="01036adf"/>
    </style:style>
    <style:style style:name="P22" style:family="paragraph" style:parent-style-name="Heading_20_5">
      <style:text-properties fo:language="fr" fo:country="FR" officeooo:rsid="010a30b6" officeooo:paragraph-rsid="010a30b6" style:language-complex="he" style:country-complex="IL"/>
    </style:style>
    <style:style style:name="P23" style:family="paragraph" style:parent-style-name="Text_20_body">
      <style:text-properties fo:language="fr" fo:country="FR" officeooo:rsid="010a30b6" officeooo:paragraph-rsid="010b4d99" style:language-complex="he" style:country-complex="IL"/>
    </style:style>
    <style:style style:name="P24" style:family="paragraph" style:parent-style-name="Heading_20_5">
      <style:text-properties fo:language="fr" fo:country="FR" style:language-complex="he" style:country-complex="IL"/>
    </style:style>
    <style:style style:name="P25" style:family="paragraph" style:parent-style-name="Text_20_body">
      <style:text-properties officeooo:paragraph-rsid="0101994e"/>
    </style:style>
    <style:style style:name="P26" style:family="paragraph" style:parent-style-name="Text_20_body">
      <style:paragraph-properties fo:margin-top="0.25cm" fo:margin-bottom="0cm" style:contextual-spacing="false">
        <style:tab-stops>
          <style:tab-stop style:position="14.499cm"/>
        </style:tab-stops>
      </style:paragraph-properties>
    </style:style>
    <style:style style:name="P27" style:family="paragraph" style:parent-style-name="Corps_20_de_20_texte_20_1">
      <style:text-properties officeooo:paragraph-rsid="00fda621"/>
    </style:style>
    <style:style style:name="P28" style:family="paragraph" style:parent-style-name="Corps_20_de_20_texte_20_1">
      <style:text-properties officeooo:paragraph-rsid="0101994e"/>
    </style:style>
    <style:style style:name="P29" style:family="paragraph" style:parent-style-name="Text_20_body">
      <style:text-properties officeooo:paragraph-rsid="00fda621"/>
    </style:style>
    <style:style style:name="P30" style:family="paragraph" style:parent-style-name="Corps_20_de_20_texte_20_1">
      <style:text-properties officeooo:rsid="00eedc2e" officeooo:paragraph-rsid="00eedc2e"/>
    </style:style>
    <style:style style:name="P31" style:family="paragraph" style:parent-style-name="Corps_20_de_20_texte_20_1">
      <style:text-properties officeooo:paragraph-rsid="00ff8d38"/>
    </style:style>
    <style:style style:name="P32" style:family="paragraph" style:parent-style-name="Corps_20_de_20_texte_20_1">
      <style:text-properties officeooo:rsid="0101994e" officeooo:paragraph-rsid="0101994e"/>
    </style:style>
    <style:style style:name="P33" style:family="paragraph" style:parent-style-name="Corps_20_de_20_texte_20_1">
      <style:text-properties officeooo:rsid="00ef7070" officeooo:paragraph-rsid="00ef7070"/>
    </style:style>
    <style:style style:name="P34" style:family="paragraph" style:parent-style-name="Text_20_body" style:master-page-name="">
      <loext:graphic-properties draw:fill-gradient-name="gradient" draw:fill-hatch-name="hatch"/>
      <style:paragraph-properties style:page-number="auto" fo:keep-with-next="always"/>
      <style:text-properties officeooo:paragraph-rsid="00ff8d38"/>
    </style:style>
    <style:style style:name="P35" style:family="paragraph" style:parent-style-name="Corps_20_de_20_texte_20_1">
      <style:text-properties officeooo:rsid="00f7bb77" officeooo:paragraph-rsid="00f7bb77"/>
    </style:style>
    <style:style style:name="P36" style:family="paragraph" style:parent-style-name="Text_20_body">
      <style:text-properties officeooo:paragraph-rsid="00ff8d38"/>
    </style:style>
    <style:style style:name="P37" style:family="paragraph" style:parent-style-name="Text_20_body">
      <style:text-properties officeooo:rsid="010f3c66" officeooo:paragraph-rsid="010f3c66"/>
    </style:style>
    <style:style style:name="P38" style:family="paragraph" style:parent-style-name="Text_20_body">
      <style:text-properties officeooo:rsid="0105439e" officeooo:paragraph-rsid="0105439e"/>
    </style:style>
    <style:style style:name="P39" style:family="paragraph" style:parent-style-name="Text_20_body">
      <style:text-properties officeooo:paragraph-rsid="0107efda"/>
    </style:style>
    <style:style style:name="P40" style:family="paragraph" style:parent-style-name="Text_20_body">
      <style:text-properties officeooo:paragraph-rsid="00d1d258"/>
    </style:style>
    <style:style style:name="P41" style:family="paragraph" style:parent-style-name="Text_20_body">
      <style:text-properties style:text-position="0% 100%" officeooo:rsid="008f160e" officeooo:paragraph-rsid="00d1d258"/>
    </style:style>
    <style:style style:name="P42" style:family="paragraph" style:parent-style-name="Text_20_body">
      <style:text-properties style:text-position="33% 58%" officeooo:rsid="005954d4" officeooo:paragraph-rsid="00e809b9"/>
    </style:style>
    <style:style style:name="P43" style:family="paragraph" style:parent-style-name="Text_20_body">
      <style:text-properties officeooo:paragraph-rsid="00a933c6"/>
    </style:style>
    <style:style style:name="P44" style:family="paragraph" style:parent-style-name="Text_20_body">
      <style:text-properties style:text-position="0% 100%" officeooo:rsid="00e3a9e4" officeooo:paragraph-rsid="00e3a9e4"/>
    </style:style>
    <style:style style:name="P45" style:family="paragraph" style:parent-style-name="Text_20_body">
      <style:text-properties style:text-position="33% 58%" fo:font-size="14pt" officeooo:paragraph-rsid="00e809b9" style:font-size-asian="14pt" style:font-size-complex="14pt"/>
    </style:style>
    <style:style style:name="P46" style:family="paragraph" style:parent-style-name="Text_20_body">
      <style:text-properties fo:font-size="14pt" style:font-size-asian="14pt" style:font-size-complex="14pt"/>
    </style:style>
    <style:style style:name="P47" style:family="paragraph" style:parent-style-name="Text_20_body">
      <style:text-properties fo:font-size="14pt" officeooo:paragraph-rsid="00a97b1c" style:font-size-asian="14pt" style:font-size-complex="14pt"/>
    </style:style>
    <style:style style:name="P48" style:family="paragraph" style:parent-style-name="Text_20_body">
      <style:text-properties fo:font-size="14pt" officeooo:paragraph-rsid="00a933c6" style:font-size-asian="14pt" style:font-size-complex="14pt"/>
    </style:style>
    <style:style style:name="P49" style:family="paragraph" style:parent-style-name="Corps_20_de_20_texte_20_11">
      <style:text-properties officeooo:paragraph-rsid="00e809b9"/>
    </style:style>
    <style:style style:name="P50" style:family="paragraph" style:parent-style-name="Text_20_body">
      <style:text-properties officeooo:rsid="00aad10e" officeooo:paragraph-rsid="00aad10e"/>
    </style:style>
    <style:style style:name="P51" style:family="paragraph" style:parent-style-name="Corps_20_de_20_texte_20_1">
      <style:text-properties officeooo:rsid="00aad10e" officeooo:paragraph-rsid="00aad10e"/>
    </style:style>
    <style:style style:name="P52" style:family="paragraph" style:parent-style-name="Corps_20_de_20_texte_20_1">
      <style:paragraph-properties fo:margin-top="0.25cm" fo:margin-bottom="0cm" style:contextual-spacing="false">
        <style:tab-stops>
          <style:tab-stop style:position="14.499cm"/>
        </style:tab-stops>
      </style:paragraph-properties>
    </style:style>
    <style:style style:name="P53" style:family="paragraph" style:parent-style-name="Text_20_body">
      <style:paragraph-properties fo:margin-left="0cm" fo:margin-right="0cm" fo:text-indent="0cm" style:auto-text-indent="false"/>
      <style:text-properties officeooo:rsid="00bbfe85" officeooo:paragraph-rsid="00ccb7f9"/>
    </style:style>
    <style:style style:name="P54" style:family="paragraph" style:parent-style-name="Text_20_body">
      <style:text-properties officeooo:paragraph-rsid="00b6e555"/>
    </style:style>
    <style:style style:name="P55" style:family="paragraph" style:parent-style-name="Text_20_body">
      <style:text-properties officeooo:rsid="00ac5701" officeooo:paragraph-rsid="00ac5701"/>
    </style:style>
    <style:style style:name="P56" style:family="paragraph" style:parent-style-name="Text_20_body">
      <style:text-properties officeooo:paragraph-rsid="00d4337b"/>
    </style:style>
    <style:style style:name="P57" style:family="paragraph" style:parent-style-name="Text_20_body">
      <style:text-properties fo:font-style="italic" officeooo:paragraph-rsid="00aedde5" style:font-style-asian="italic" style:font-style-complex="italic"/>
    </style:style>
    <style:style style:name="P58" style:family="paragraph" style:parent-style-name="Corps_20_de_20_texte_20_1">
      <style:paragraph-properties fo:margin-top="0.25cm" fo:margin-bottom="0cm" style:contextual-spacing="false">
        <style:tab-stops>
          <style:tab-stop style:position="14.499cm"/>
        </style:tab-stops>
      </style:paragraph-properties>
      <style:text-properties officeooo:rsid="00c2d8d6"/>
    </style:style>
    <style:style style:name="P59" style:family="paragraph" style:parent-style-name="Text_20_body">
      <style:paragraph-properties fo:margin-left="0cm" fo:margin-right="0cm" fo:text-indent="0cm" style:auto-text-indent="false"/>
      <style:text-properties officeooo:rsid="00cae48f" officeooo:paragraph-rsid="00d6f6bd"/>
    </style:style>
    <style:style style:name="P60" style:family="paragraph" style:parent-style-name="Text_20_body">
      <style:text-properties officeooo:rsid="00b79530" officeooo:paragraph-rsid="00b79530"/>
    </style:style>
    <style:style style:name="P61" style:family="paragraph" style:parent-style-name="Heading_20_5">
      <style:text-properties officeooo:rsid="00cae48f" officeooo:paragraph-rsid="00cae48f"/>
    </style:style>
    <style:style style:name="P62" style:family="paragraph" style:parent-style-name="Text_20_body">
      <style:text-properties officeooo:rsid="00d6f6bd" officeooo:paragraph-rsid="00d6f6bd"/>
    </style:style>
    <style:style style:name="P63" style:family="paragraph" style:parent-style-name="Heading_20_5">
      <style:paragraph-properties fo:margin-left="0cm" fo:margin-right="0cm" fo:text-indent="0cm" style:auto-text-indent="false"/>
      <style:text-properties officeooo:rsid="00cc6ac7" officeooo:paragraph-rsid="00d6f6bd"/>
    </style:style>
    <style:style style:name="P64" style:family="paragraph" style:parent-style-name="Text_20_body">
      <style:text-properties officeooo:paragraph-rsid="00b05c5b"/>
    </style:style>
    <style:style style:name="P65" style:family="paragraph" style:parent-style-name="Heading_20_5">
      <style:paragraph-properties fo:margin-left="0cm" fo:margin-right="0cm" fo:text-indent="0cm" style:auto-text-indent="false"/>
      <style:text-properties style:text-position="0% 100%" officeooo:rsid="00d6f6bd" officeooo:paragraph-rsid="00d6f6bd"/>
    </style:style>
    <style:style style:name="P66" style:family="paragraph" style:parent-style-name="Text_20_body">
      <style:text-properties style:text-position="0% 100%" officeooo:rsid="00d6f6bd" officeooo:paragraph-rsid="00d6f6bd"/>
    </style:style>
    <style:style style:name="P67" style:family="paragraph" style:parent-style-name="Text_20_body">
      <style:text-properties officeooo:rsid="00be6e40" officeooo:paragraph-rsid="00be6e40"/>
    </style:style>
    <style:style style:name="P68" style:family="paragraph" style:parent-style-name="Corps_20_de_20_texte_20_11">
      <style:paragraph-properties fo:margin-top="0.25cm" fo:margin-bottom="0cm" style:contextual-spacing="false">
        <style:tab-stops>
          <style:tab-stop style:position="14.499cm"/>
        </style:tab-stops>
      </style:paragraph-properties>
    </style:style>
    <style:style style:name="P69" style:family="paragraph" style:parent-style-name="Text_20_body">
      <style:paragraph-properties fo:margin-left="0cm" fo:margin-right="0cm" fo:text-indent="0cm" style:auto-text-indent="false"/>
      <style:text-properties officeooo:rsid="00bbfe85" officeooo:paragraph-rsid="00bbfe85"/>
    </style:style>
    <style:style style:name="P70" style:family="paragraph" style:parent-style-name="Text_20_body">
      <style:paragraph-properties fo:margin-left="0cm" fo:margin-right="0cm" fo:line-height="115%" fo:text-align="justify" style:justify-single-word="false" fo:keep-together="always" fo:text-indent="0cm" style:auto-text-indent="false" style:writing-mode="page">
        <style:tab-stops/>
      </style:paragraph-properties>
      <style:text-properties officeooo:rsid="00cc6ac7" officeooo:paragraph-rsid="00d6f6bd"/>
    </style:style>
    <style:style style:name="P71" style:family="paragraph" style:parent-style-name="Text_20_body">
      <style:paragraph-properties fo:line-height="115%" fo:text-align="justify" style:justify-single-word="false" fo:keep-together="always" style:writing-mode="page">
        <style:tab-stops/>
      </style:paragraph-properties>
      <style:text-properties officeooo:paragraph-rsid="00ccb7f9"/>
    </style:style>
    <style:style style:name="T1" style:family="text">
      <style:text-properties officeooo:rsid="00d1d258"/>
    </style:style>
    <style:style style:name="T2" style:family="text">
      <style:text-properties officeooo:rsid="0101758a"/>
    </style:style>
    <style:style style:name="T3" style:family="text">
      <style:text-properties officeooo:rsid="00fda621"/>
    </style:style>
    <style:style style:name="T4" style:family="text">
      <style:text-properties officeooo:rsid="00e809b9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officeooo:rsid="00e3a9e4"/>
    </style:style>
    <style:style style:name="T8" style:family="text">
      <style:text-properties style:text-position="33% 58%" officeooo:rsid="00ddcb32"/>
    </style:style>
    <style:style style:name="T9" style:family="text">
      <style:text-properties style:text-position="0% 100%" officeooo:rsid="00ddcb32"/>
    </style:style>
    <style:style style:name="T10" style:family="text">
      <style:text-properties officeooo:rsid="0022f12f"/>
    </style:style>
    <style:style style:name="T11" style:family="text">
      <style:text-properties officeooo:rsid="00ba9d5a"/>
    </style:style>
    <style:style style:name="T12" style:family="text">
      <style:text-properties style:use-window-font-color="true" loext:opacity="0%" style:text-position="33% 58%"/>
    </style:style>
    <style:style style:name="T13" style:family="text">
      <style:text-properties style:use-window-font-color="true" loext:opacity="0%" style:text-position="33% 58%" style:text-underline-style="none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e809b9"/>
    </style:style>
    <style:style style:name="T16" style:family="text">
      <style:text-properties style:text-underline-style="none" officeooo:rsid="00e1f5cb"/>
    </style:style>
    <style:style style:name="T17" style:family="text">
      <style:text-properties officeooo:rsid="00c6beee"/>
    </style:style>
    <style:style style:name="T18" style:family="text">
      <style:text-properties officeooo:rsid="01377ecf"/>
    </style:style>
    <style:style style:name="T19" style:family="text">
      <style:text-properties style:text-position="33% 58%" fo:font-size="14p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text-position="super 58%" officeooo:rsid="01036adf"/>
    </style:style>
    <style:style style:name="T22" style:family="text">
      <style:text-properties officeooo:rsid="01036adf"/>
    </style:style>
    <style:style style:name="T23" style:family="text">
      <style:text-properties style:language-complex="he" style:country-complex="IL"/>
    </style:style>
    <style:style style:name="T24" style:family="text">
      <style:text-properties officeooo:rsid="00135f78" style:language-complex="he" style:country-complex="IL"/>
    </style:style>
    <style:style style:name="T25" style:family="text">
      <style:text-properties style:font-name="Arial2" fo:font-size="12.5pt" fo:font-style="italic" fo:font-weight="bold"/>
    </style:style>
    <style:style style:name="T26" style:family="text">
      <style:text-properties officeooo:rsid="010b4d99"/>
    </style:style>
    <style:style style:name="T27" style:family="text">
      <style:text-properties officeooo:rsid="010e2a86"/>
    </style:style>
    <style:style style:name="T28" style:family="text">
      <style:text-properties officeooo:rsid="01000bd0"/>
    </style:style>
    <style:style style:name="T29" style:family="text">
      <style:text-properties officeooo:rsid="0101994e"/>
    </style:style>
    <style:style style:name="T30" style:family="text">
      <style:text-properties style:text-underline-style="solid" style:text-underline-width="auto" style:text-underline-color="font-color" officeooo:rsid="0101994e"/>
    </style:style>
    <style:style style:name="T31" style:family="text">
      <style:text-properties style:text-position="0% 100%" officeooo:rsid="0101994e"/>
    </style:style>
    <style:style style:name="T32" style:family="text">
      <style:text-properties officeooo:rsid="00eaacf9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language="el" fo:country="GR"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eaacf9"/>
    </style:style>
    <style:style style:name="T36" style:family="text">
      <style:text-properties style:text-position="super 58%"/>
    </style:style>
    <style:style style:name="T37" style:family="text">
      <style:text-properties officeooo:rsid="00ec61a3"/>
    </style:style>
    <style:style style:name="T38" style:family="text">
      <style:text-properties fo:language="el" fo:country="GR"/>
    </style:style>
    <style:style style:name="T39" style:family="text">
      <style:text-properties fo:language="fr" fo:country="FR"/>
    </style:style>
    <style:style style:name="T40" style:family="text">
      <style:text-properties fo:language="fr" fo:country="FR" officeooo:rsid="0101994e"/>
    </style:style>
    <style:style style:name="T41" style:family="text">
      <style:text-properties fo:language="fr" fo:country="FR" style:text-underline-style="solid" style:text-underline-width="auto" style:text-underline-color="font-color" officeooo:rsid="0101994e"/>
    </style:style>
    <style:style style:name="T42" style:family="text">
      <style:text-properties fo:language="fr" fo:country="FR" style:text-underline-style="solid" style:text-underline-width="auto" style:text-underline-color="font-color"/>
    </style:style>
    <style:style style:name="T43" style:family="text">
      <style:text-properties style:text-position="0% 100%" fo:language="el" fo:country="GR"/>
    </style:style>
    <style:style style:name="T44" style:family="text">
      <style:text-properties officeooo:rsid="00eded6c"/>
    </style:style>
    <style:style style:name="T45" style:family="text">
      <style:text-properties style:text-underline-style="solid" style:text-underline-width="auto" style:text-underline-color="font-color" officeooo:rsid="00eded6c"/>
    </style:style>
    <style:style style:name="T46" style:family="text">
      <style:text-properties fo:language="el" fo:country="GR" officeooo:rsid="00eea0d3"/>
    </style:style>
    <style:style style:name="T47" style:family="text">
      <style:text-properties officeooo:rsid="00eea0d3"/>
    </style:style>
    <style:style style:name="T48" style:family="text">
      <style:text-properties style:text-underline-style="solid" style:text-underline-width="auto" style:text-underline-color="font-color" officeooo:rsid="00eea0d3"/>
    </style:style>
    <style:style style:name="T49" style:family="text">
      <style:text-properties officeooo:rsid="00eedc2e"/>
    </style:style>
    <style:style style:name="T50" style:family="text">
      <style:text-properties style:text-underline-style="solid" style:text-underline-width="auto" style:text-underline-color="font-color" officeooo:rsid="00eedc2e"/>
    </style:style>
    <style:style style:name="T51" style:family="text">
      <style:text-properties officeooo:rsid="010c9d07"/>
    </style:style>
    <style:style style:name="T52" style:family="text">
      <style:text-properties style:text-position="0% 100%" officeooo:rsid="00eedc2e"/>
    </style:style>
    <style:style style:name="T53" style:family="text">
      <style:text-properties style:text-underline-style="solid" style:text-underline-width="auto" style:text-underline-color="font-color" officeooo:rsid="00f3ff28"/>
    </style:style>
    <style:style style:name="T54" style:family="text">
      <style:text-properties officeooo:rsid="00f3ff28"/>
    </style:style>
    <style:style style:name="T55" style:family="text">
      <style:text-properties officeooo:rsid="00ef7070"/>
    </style:style>
    <style:style style:name="T56" style:family="text">
      <style:text-properties style:text-underline-style="solid" style:text-underline-width="auto" style:text-underline-color="font-color" officeooo:rsid="00ef7070"/>
    </style:style>
    <style:style style:name="T57" style:family="text">
      <style:text-properties officeooo:rsid="0053b4a1"/>
    </style:style>
    <style:style style:name="T58" style:family="text">
      <style:text-properties style:text-position="0% 100%" officeooo:rsid="0053b4a1"/>
    </style:style>
    <style:style style:name="T59" style:family="text">
      <style:text-properties officeooo:rsid="00f118c6"/>
    </style:style>
    <style:style style:name="T60" style:family="text">
      <style:text-properties style:text-underline-style="solid" style:text-underline-width="auto" style:text-underline-color="font-color" officeooo:rsid="00f118c6"/>
    </style:style>
    <style:style style:name="T61" style:family="text">
      <style:text-properties officeooo:rsid="00f5bbc2"/>
    </style:style>
    <style:style style:name="T62" style:family="text">
      <style:text-properties style:text-underline-style="solid" style:text-underline-width="auto" style:text-underline-color="font-color" officeooo:rsid="00f5bbc2"/>
    </style:style>
    <style:style style:name="T63" style:family="text">
      <style:text-properties style:text-position="0% 100%" officeooo:rsid="00f5bbc2"/>
    </style:style>
    <style:style style:name="T64" style:family="text">
      <style:text-properties officeooo:rsid="00f8f204"/>
    </style:style>
    <style:style style:name="T65" style:family="text">
      <style:text-properties style:text-underline-style="solid" style:text-underline-width="auto" style:text-underline-color="font-color" officeooo:rsid="00f8f204"/>
    </style:style>
    <style:style style:name="T66" style:family="text">
      <style:text-properties style:text-position="super 58%" officeooo:rsid="00f8f204"/>
    </style:style>
    <style:style style:name="T67" style:family="text">
      <style:text-properties style:text-underline-style="solid" style:text-underline-width="auto" style:text-underline-color="font-color" officeooo:rsid="00f92b31"/>
    </style:style>
    <style:style style:name="T68" style:family="text">
      <style:text-properties officeooo:rsid="00f92b31"/>
    </style:style>
    <style:style style:name="T69" style:family="text">
      <style:text-properties style:text-position="0% 100%" officeooo:rsid="00f92b31"/>
    </style:style>
    <style:style style:name="T70" style:family="text">
      <style:text-properties officeooo:rsid="006a4bd6"/>
    </style:style>
    <style:style style:name="T71" style:family="text">
      <style:text-properties style:text-position="0% 100%" officeooo:rsid="006a4bd6"/>
    </style:style>
    <style:style style:name="T72" style:family="text">
      <style:text-properties style:text-underline-style="solid" style:text-underline-width="auto" style:text-underline-color="font-color" officeooo:rsid="006a4bd6"/>
    </style:style>
    <style:style style:name="T73" style:family="text">
      <style:text-properties officeooo:rsid="00f96084"/>
    </style:style>
    <style:style style:name="T74" style:family="text">
      <style:text-properties style:text-position="0% 100%" officeooo:rsid="00f9ce78"/>
    </style:style>
    <style:style style:name="T75" style:family="text">
      <style:text-properties style:text-underline-style="solid" style:text-underline-width="auto" style:text-underline-color="font-color" officeooo:rsid="00f9ce78"/>
    </style:style>
    <style:style style:name="T76" style:family="text">
      <style:text-properties officeooo:rsid="00f9ce78"/>
    </style:style>
    <style:style style:name="T77" style:family="text">
      <style:text-properties officeooo:rsid="00fad5c8"/>
    </style:style>
    <style:style style:name="T78" style:family="text">
      <style:text-properties officeooo:rsid="00fcba06"/>
    </style:style>
    <style:style style:name="T79" style:family="text">
      <style:text-properties style:text-position="0% 100%" officeooo:rsid="00fad5c8"/>
    </style:style>
    <style:style style:name="T80" style:family="text">
      <style:text-properties officeooo:rsid="01067f6a"/>
    </style:style>
    <style:style style:name="T81" style:family="text">
      <style:text-properties style:text-underline-style="solid" style:text-underline-width="auto" style:text-underline-color="font-color" officeooo:rsid="01067f6a"/>
    </style:style>
    <style:style style:name="T82" style:family="text">
      <style:text-properties style:text-underline-style="solid" style:text-underline-width="auto" style:text-underline-color="font-color" officeooo:rsid="0107efda"/>
    </style:style>
    <style:style style:name="T83" style:family="text">
      <style:text-properties officeooo:rsid="0107efda"/>
    </style:style>
    <style:style style:name="T84" style:family="text">
      <style:text-properties officeooo:rsid="00a650c5"/>
    </style:style>
    <style:style style:name="T85" style:family="text">
      <style:text-properties officeooo:rsid="00ddcb32"/>
    </style:style>
    <style:style style:name="T86" style:family="text">
      <style:text-properties officeooo:rsid="00a933c6"/>
    </style:style>
    <style:style style:name="T87" style:family="text">
      <style:text-properties style:text-position="0% 100%" officeooo:rsid="00d1d258"/>
    </style:style>
    <style:style style:name="T88" style:family="text">
      <style:text-properties style:text-position="33% 58%" officeooo:rsid="00e3a9e4"/>
    </style:style>
    <style:style style:name="T89" style:family="text">
      <style:text-properties style:text-position="0% 100%" officeooo:rsid="00e3a9e4"/>
    </style:style>
    <style:style style:name="T90" style:family="text">
      <style:text-properties style:text-underline-style="none" officeooo:rsid="00a933c6"/>
    </style:style>
    <style:style style:name="T91" style:family="text">
      <style:text-properties style:text-position="super 58%" officeooo:rsid="00bfa576"/>
    </style:style>
    <style:style style:name="T92" style:family="text">
      <style:text-properties officeooo:rsid="00bfa576"/>
    </style:style>
    <style:style style:name="T93" style:family="text">
      <style:text-properties fo:language="fr" fo:country="FR" officeooo:rsid="00bbfe85"/>
    </style:style>
    <style:style style:name="T94" style:family="text">
      <style:text-properties fo:language="en" fo:country="US" officeooo:rsid="00aad10e"/>
    </style:style>
    <style:style style:name="T95" style:family="text">
      <style:text-properties fo:language="fr" fo:country="FR" officeooo:rsid="00aad10e"/>
    </style:style>
    <style:style style:name="T96" style:family="text">
      <style:text-properties fo:language="fr" fo:country="FR" officeooo:rsid="00b53fec"/>
    </style:style>
    <style:style style:name="T97" style:family="text">
      <style:text-properties fo:language="fr" fo:country="FR" officeooo:rsid="00b8056c"/>
    </style:style>
    <style:style style:name="T98" style:family="text">
      <style:text-properties fo:language="fr" fo:country="FR" officeooo:rsid="00aedde5"/>
    </style:style>
    <style:style style:name="T99" style:family="text">
      <style:text-properties style:use-window-font-color="true" loext:opacity="0%" fo:language="fr" fo:country="FR"/>
    </style:style>
    <style:style style:name="T100" style:family="text">
      <style:text-properties style:use-window-font-color="true" loext:opacity="0%" fo:language="fr" fo:country="FR" style:text-underline-style="solid" style:text-underline-width="auto" style:text-underline-color="font-color"/>
    </style:style>
    <style:style style:name="T101" style:family="text">
      <style:text-properties fo:language="fr" fo:country="FR" officeooo:rsid="00d2e666"/>
    </style:style>
    <style:style style:name="T102" style:family="text">
      <style:text-properties officeooo:rsid="00d2e666"/>
    </style:style>
    <style:style style:name="T103" style:family="text">
      <style:text-properties officeooo:rsid="00b1ac42"/>
    </style:style>
    <style:style style:name="T104" style:family="text">
      <style:text-properties style:text-underline-style="solid" style:text-underline-width="auto" style:text-underline-color="font-color" officeooo:rsid="00ae0f74"/>
    </style:style>
    <style:style style:name="T105" style:family="text">
      <style:text-properties officeooo:rsid="00d371f5"/>
    </style:style>
    <style:style style:name="T106" style:family="text">
      <style:text-properties style:text-underline-style="solid" style:text-underline-width="auto" style:text-underline-color="font-color" officeooo:rsid="00aad10e"/>
    </style:style>
    <style:style style:name="T107" style:family="text">
      <style:text-properties officeooo:rsid="00aad10e"/>
    </style:style>
    <style:style style:name="T108" style:family="text">
      <style:text-properties style:text-underline-style="solid" style:text-underline-width="auto" style:text-underline-color="font-color" officeooo:rsid="00ac5701"/>
    </style:style>
    <style:style style:name="T109" style:family="text">
      <style:text-properties officeooo:rsid="00ac5701"/>
    </style:style>
    <style:style style:name="T110" style:family="text">
      <style:text-properties officeooo:rsid="00c28c59"/>
    </style:style>
    <style:style style:name="T111" style:family="text">
      <style:text-properties fo:language="el" fo:country="GR" officeooo:rsid="00c28c59"/>
    </style:style>
    <style:style style:name="T112" style:family="text">
      <style:text-properties fo:language="el" fo:country="GR" officeooo:rsid="00ac5701"/>
    </style:style>
    <style:style style:name="T113" style:family="text">
      <style:text-properties style:text-position="super 58%" officeooo:rsid="00aad10e"/>
    </style:style>
    <style:style style:name="T114" style:family="text">
      <style:text-properties officeooo:rsid="00d4337b"/>
    </style:style>
    <style:style style:name="T115" style:family="text">
      <style:text-properties style:text-underline-style="solid" style:text-underline-width="auto" style:text-underline-color="font-color" officeooo:rsid="00aedde5"/>
    </style:style>
    <style:style style:name="T116" style:family="text">
      <style:text-properties officeooo:rsid="00aedde5"/>
    </style:style>
    <style:style style:name="T117" style:family="text">
      <style:text-properties style:text-underline-style="none" officeooo:rsid="00aedde5"/>
    </style:style>
    <style:style style:name="T118" style:family="text">
      <style:text-properties fo:font-style="italic" officeooo:rsid="00aedde5" style:font-style-asian="italic" style:font-style-complex="italic"/>
    </style:style>
    <style:style style:name="T119" style:family="text">
      <style:text-properties style:text-position="0% 100%" fo:font-style="italic" officeooo:rsid="00aedde5" style:font-style-asian="italic" style:font-style-complex="italic"/>
    </style:style>
    <style:style style:name="T120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121" style:family="text">
      <style:text-properties style:text-position="0% 100%" officeooo:rsid="00d4337b" style:font-style-asian="italic" style:font-style-complex="italic"/>
    </style:style>
    <style:style style:name="T122" style:family="text">
      <style:text-properties style:text-position="0% 100%" officeooo:rsid="00aedde5" style:font-style-asian="italic" style:font-style-complex="italic"/>
    </style:style>
    <style:style style:name="T123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124" style:family="text">
      <style:text-properties fo:font-style="normal" style:font-style-asian="normal" style:font-style-complex="normal"/>
    </style:style>
    <style:style style:name="T125" style:family="text">
      <style:text-properties fo:font-style="normal" officeooo:rsid="00aedde5" style:font-style-asian="normal" style:font-style-complex="normal"/>
    </style:style>
    <style:style style:name="T126" style:family="text">
      <style:text-properties fo:font-style="normal" officeooo:rsid="00d1d258" style:font-style-asian="normal" style:font-style-complex="normal"/>
    </style:style>
    <style:style style:name="T127" style:family="text">
      <style:text-properties officeooo:rsid="00d1d258" style:font-style-asian="normal" style:font-style-complex="normal"/>
    </style:style>
    <style:style style:name="T128" style:family="text">
      <style:text-properties style:text-position="0% 100%" officeooo:rsid="00aedde5"/>
    </style:style>
    <style:style style:name="T129" style:family="text">
      <style:text-properties style:text-position="0% 100%" officeooo:rsid="00d1d258" style:font-style-asian="italic" style:font-style-complex="italic"/>
    </style:style>
    <style:style style:name="T130" style:family="text">
      <style:text-properties officeooo:rsid="00cc6ac7"/>
    </style:style>
    <style:style style:name="T131" style:family="text">
      <style:text-properties officeooo:rsid="00b8056c"/>
    </style:style>
    <style:style style:name="T132" style:family="text">
      <style:text-properties officeooo:rsid="00d6f6bd"/>
    </style:style>
    <style:style style:name="T133" style:family="text">
      <style:text-properties style:text-position="0% 100%" officeooo:rsid="00b05c5b"/>
    </style:style>
    <style:style style:name="T134" style:family="text">
      <style:text-properties style:text-position="0% 100%" style:text-underline-style="solid" style:text-underline-width="auto" style:text-underline-color="font-color" officeooo:rsid="00b05c5b"/>
    </style:style>
    <style:style style:name="T135" style:family="text">
      <style:text-properties style:text-position="0% 100%" fo:font-style="italic" officeooo:rsid="00b05c5b" style:font-style-asian="italic" style:font-style-complex="italic"/>
    </style:style>
    <style:style style:name="T136" style:family="text">
      <style:text-properties style:text-position="0% 100%" fo:font-style="italic" style:text-underline-style="solid" style:text-underline-width="auto" style:text-underline-color="font-color" officeooo:rsid="00b05c5b" style:font-style-asian="italic" style:font-style-complex="italic"/>
    </style:style>
    <style:style style:name="T137" style:family="text">
      <style:text-properties style:text-position="0% 100%" officeooo:rsid="00d2e666" style:font-style-asian="italic" style:font-style-complex="italic"/>
    </style:style>
    <style:style style:name="T138" style:family="text">
      <style:text-properties style:text-position="0% 100%" officeooo:rsid="00b05c5b" style:font-style-asian="italic" style:font-style-complex="italic"/>
    </style:style>
    <style:style style:name="T139" style:family="text">
      <style:text-properties officeooo:rsid="00b05c5b"/>
    </style:style>
    <style:style style:name="T140" style:family="text">
      <style:text-properties fo:font-style="italic" officeooo:rsid="00b05c5b" style:font-style-asian="italic" style:font-style-complex="italic"/>
    </style:style>
    <style:style style:name="T141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142" style:family="text">
      <style:text-properties officeooo:rsid="00d2e666" style:font-style-asian="italic" style:font-style-complex="italic"/>
    </style:style>
    <style:style style:name="T143" style:family="text">
      <style:text-properties officeooo:rsid="00b05c5b" style:font-style-asian="italic" style:font-style-complex="italic"/>
    </style:style>
    <style:style style:name="T144" style:family="text">
      <style:text-properties fo:font-style="italic" style:text-underline-style="none" officeooo:rsid="00b05c5b" style:font-style-asian="italic" style:font-style-complex="italic"/>
    </style:style>
    <style:style style:name="T145" style:family="text">
      <style:text-properties fo:font-style="normal" officeooo:rsid="00b05c5b" style:font-style-asian="normal" style:font-style-complex="normal"/>
    </style:style>
    <style:style style:name="T146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147" style:family="text">
      <style:text-properties style:text-position="super 58%" fo:font-style="normal" officeooo:rsid="00b05c5b" style:font-style-asian="normal" style:font-style-complex="normal"/>
    </style:style>
    <style:style style:name="T148" style:family="text">
      <style:text-properties fo:font-style="normal" officeooo:rsid="00d2e666" style:font-style-asian="normal" style:font-style-complex="normal"/>
    </style:style>
    <style:style style:name="T149" style:family="text">
      <style:text-properties fo:font-style="normal" officeooo:rsid="00b1ac42" style:font-style-asian="normal" style:font-style-complex="normal"/>
    </style:style>
    <style:style style:name="T150" style:family="text">
      <style:text-properties officeooo:rsid="00b05c5b" style:font-style-asian="normal" style:font-style-complex="normal"/>
    </style:style>
    <style:style style:name="T151" style:family="text">
      <style:text-properties style:text-position="super 58%" officeooo:rsid="00b1ac42"/>
    </style:style>
    <style:style style:name="T152" style:family="text">
      <style:text-properties officeooo:rsid="00bbfe85"/>
    </style:style>
    <style:style style:name="T153" style:family="text">
      <style:text-properties officeooo:rsid="00bdae4c"/>
    </style:style>
    <style:style style:name="T154" style:family="text">
      <style:text-properties officeooo:rsid="00c5514e"/>
    </style:style>
    <style:style style:name="T155" style:family="text">
      <style:text-properties officeooo:rsid="00ccb7f9"/>
    </style:style>
    <style:style style:name="T156" style:family="text">
      <style:text-properties style:text-position="0% 100%" officeooo:rsid="00ccb7f9"/>
    </style:style>
    <style:style style:name="T157" style:family="text">
      <style:text-properties style:font-name="Arial2" fo:font-size="11pt" officeooo:rsid="00d6f6bd"/>
    </style:style>
    <style:style style:name="T158" style:family="text">
      <style:text-properties officeooo:rsid="00ce2ebc"/>
    </style:style>
    <style:style style:name="T159" style:family="text">
      <style:text-properties officeooo:rsid="00c7dfc2"/>
    </style:style>
    <style:style style:name="T160" style:family="text">
      <style:text-properties fo:language="fr" fo:country="FR" officeooo:rsid="00ccb7f9" style:language-complex="he" style:country-complex="IL"/>
    </style:style>
    <style:style style:name="T161" style:family="text">
      <style:text-properties fo:language="el" fo:country="GR" style:text-underline-style="solid" style:text-underline-width="auto" style:text-underline-color="font-color" officeooo:rsid="00ec61a3"/>
    </style:style>
  </office:automatic-styles>
  <office:body>
    <office:text text:use-soft-page-breaks="true">
      <office:forms form:automatic-focus="false" form:apply-design-mode="false"/>
      <text:tracked-changes>
        <text:changed-region xml:id="ct1953811771216" text:id="ct1953811771216">
          <text:deletion>
            <office:change-info>
              <dc:creator>LR</dc:creator>
              <dc:date>2017-05-21T20:41:23</dc:date>
            </office:change-info>
            <text:p text:style-name="P1"><text:span text:style-name="T1">23 avril</text:span></text:p>
          </text:deletion>
        </text:changed-region>
        <text:changed-region xml:id="ct1953811774384" text:id="ct1953811774384">
          <text:insertion>
            <office:change-info>
              <dc:creator>LR</dc:creator>
              <dc:date>2017-06-12T20:29:34</dc:date>
            </office:change-info>
          </text:insertion>
        </text:changed-region>
        <text:changed-region xml:id="ct1953811765168" text:id="ct1953811765168">
          <text:insertion>
            <office:change-info>
              <dc:creator>LR</dc:creator>
              <dc:date>2023-06-14T07:29:55</dc:date>
            </office:change-info>
          </text:insertion>
        </text:changed-region>
        <text:changed-region xml:id="ct1953811768048" text:id="ct1953811768048">
          <text:deletion>
            <office:change-info>
              <dc:creator>LR</dc:creator>
              <dc:date>2023-06-14T07:29:55</dc:date>
            </office:change-info>
            <text:p text:style-name="P1"><text:span text:style-name="T3">1</text:span></text:p>
          </text:deletion>
          <text:insertion>
            <office:change-info>
              <dc:creator>Auteur inconnu</dc:creator>
              <dc:date>2020-06-04T11:13:32</dc:date>
            </office:change-info>
          </text:insertion>
        </text:changed-region>
        <text:changed-region xml:id="ct1953811768336" text:id="ct1953811768336">
          <text:deletion>
            <office:change-info>
              <dc:creator>Auteur inconnu</dc:creator>
              <dc:date>2020-06-04T11:13:31</dc:date>
            </office:change-info>
            <text:p text:style-name="P1"><text:span text:style-name="T1">5</text:span></text:p>
          </text:deletion>
        </text:changed-region>
        <text:changed-region xml:id="ct1953811776688" text:id="ct1953811776688">
          <text:insertion>
            <office:change-info>
              <dc:creator>LR</dc:creator>
              <dc:date>2017-05-21T20:41:23</dc:date>
            </office:change-info>
          </text:insertion>
        </text:changed-region>
        <text:changed-region xml:id="ct1953811761712" text:id="ct1953811761712">
          <text:insertion>
            <office:change-info>
              <dc:creator>Auteur inconnu</dc:creator>
              <dc:date>2020-06-04T11:13:35</dc:date>
            </office:change-info>
          </text:insertion>
        </text:changed-region>
        <text:changed-region xml:id="ct1953811764304" text:id="ct1953811764304">
          <text:insertion>
            <office:change-info>
              <dc:creator>LR</dc:creator>
              <dc:date>2023-06-14T07:29:58</dc:date>
            </office:change-info>
          </text:insertion>
        </text:changed-region>
        <text:changed-region xml:id="ct1953811769776" text:id="ct1953811769776">
          <text:deletion>
            <office:change-info>
              <dc:creator>LR</dc:creator>
              <dc:date>2023-06-14T07:29:57</dc:date>
            </office:change-info>
            <text:p text:style-name="P1"><text:span text:style-name="T3">0</text:span></text:p>
          </text:deletion>
          <text:insertion>
            <office:change-info>
              <dc:creator>Auteur inconnu</dc:creator>
              <dc:date>2020-06-04T11:13:35</dc:date>
            </office:change-info>
          </text:insertion>
        </text:changed-region>
        <text:changed-region xml:id="ct1953811776976" text:id="ct1953811776976">
          <text:deletion>
            <office:change-info>
              <dc:creator>Auteur inconnu</dc:creator>
              <dc:date>2020-06-04T11:13:34</dc:date>
            </office:change-info>
            <text:p text:style-name="P1">1<text:span text:style-name="T1">7</text:span></text:p>
          </text:deletion>
        </text:changed-region>
        <text:changed-region xml:id="ct1953811777264" text:id="ct1953811777264">
          <text:deletion>
            <office:change-info>
              <dc:creator>LR</dc:creator>
              <dc:date>2017-05-22T20:44:59</dc:date>
            </office:change-info>
            <text:p text:style-name="Heading_20_3"><text:span text:style-name="T84">Actes des apôtres, chapitre 2</text:span></text:p>
          </text:deletion>
        </text:changed-region>
        <text:changed-region xml:id="ct1953811770352" text:id="ct1953811770352">
          <text:insertion>
            <office:change-info>
              <dc:creator>LR</dc:creator>
              <dc:date>2017-05-22T20:44:59</dc:date>
            </office:change-info>
          </text:insertion>
        </text:changed-region>
        <text:changed-region xml:id="ct1953811759120" text:id="ct1953811759120">
          <text:insertion>
            <office:change-info>
              <dc:creator>LR</dc:creator>
              <dc:date>2017-06-12T20:30:00</dc:date>
            </office:change-info>
          </text:insertion>
        </text:changed-region>
        <text:changed-region xml:id="ct1953811759408" text:id="ct1953811759408">
          <text:insertion>
            <office:change-info>
              <dc:creator>LR</dc:creator>
              <dc:date>2017-06-12T20:34:12</dc:date>
            </office:change-info>
          </text:insertion>
        </text:changed-region>
        <text:changed-region xml:id="ct1953811772656" text:id="ct1953811772656">
          <text:insertion>
            <office:change-info>
              <dc:creator>LR</dc:creator>
              <dc:date>2017-05-22T20:54:01</dc:date>
            </office:change-info>
          </text:insertion>
        </text:changed-region>
        <text:changed-region xml:id="ct1953811772944" text:id="ct1953811772944">
          <text:insertion>
            <office:change-info>
              <dc:creator>LR</dc:creator>
              <dc:date>2017-06-12T20:34:06</dc:date>
            </office:change-info>
          </text:insertion>
        </text:changed-region>
        <text:changed-region xml:id="ct1953811763440" text:id="ct1953811763440">
          <text:deletion>
            <office:change-info>
              <dc:creator>LR</dc:creator>
              <dc:date>2017-05-21T20:41:43</dc:date>
            </office:change-info>
            <text:p text:style-name="P4"><text:span text:style-name="T5">42</text:span> <text:span text:style-name="T1">Les frères</text:span> étaient assidus à l’enseignement des Apôtres et à la communion fraternelle,</text:p>
            <text:p text:style-name="Text_20_body">à la fraction du pain et aux prières.</text:p>
            <text:p text:style-name="P40"><text:span text:style-name="T5">43</text:span> La crainte de Dieu était dans tous les cœurs</text:p>
            <text:p text:style-name="P40">à la vue des nombreux prodiges et signes accomplis par les Apôtres.</text:p>
            <text:p text:style-name="P40"><text:span text:style-name="T5">44</text:span> Tous les croyants vivaient ensemble, et ils avaient tout en commun ;</text:p>
            <text:p text:style-name="P40"><text:span text:style-name="T5">45</text:span> ils vendaient leurs biens et leurs possessions,</text:p>
            <text:p text:style-name="P40">et ils en partageaient le produit entre tous en fonction des besoins de chacun.</text:p>
            <text:p text:style-name="P40"><text:span text:style-name="T5">46</text:span> Chaque jour, d’un même cœur, ils fréquentaient assidûment le Temple,</text:p>
            <text:p text:style-name="P40">ils rompaient le pain dans les maisons, ils prenaient leurs repas avec allégresse et simplicité de cœur ;</text:p>
            <text:p text:style-name="P41"><text:span text:style-name="T5">47</text:span> ils louaient Dieu et avaient la faveur du peuple tout entier.</text:p>
            <text:p text:style-name="P4">Chaque jour, le Seigneur leur adjoignait ceux qui allaient être sauvés.</text:p>
          </text:deletion>
        </text:changed-region>
        <text:changed-region xml:id="ct1953811763728" text:id="ct1953811763728">
          <text:deletion>
            <office:change-info>
              <dc:creator>LR</dc:creator>
              <dc:date>2017-06-11T07:51:47</dc:date>
            </office:change-info>
            <text:p text:style-name="P4"/>
            <text:p text:style-name="P4"><text:span text:style-name="T5"/></text:p>
          </text:deletion>
        </text:changed-region>
        <text:changed-region xml:id="ct1953811760272" text:id="ct1953811760272">
          <text:insertion>
            <office:change-info>
              <dc:creator>LR</dc:creator>
              <dc:date>2017-06-12T20:34:06</dc:date>
            </office:change-info>
          </text:insertion>
        </text:changed-region>
        <text:changed-region xml:id="ct1953811760560" text:id="ct1953811760560">
          <text:deletion>
            <office:change-info>
              <dc:creator>LR</dc:creator>
              <dc:date>2017-05-22T20:45:27</dc:date>
            </office:change-info>
            <text:p text:style-name="P5"><text:span text:style-name="T85">Psaume 1</text:span></text:p>
          </text:deletion>
        </text:changed-region>
        <text:changed-region xml:id="ct1953811762576" text:id="ct1953811762576">
          <text:deletion>
            <office:change-info>
              <dc:creator>LR</dc:creator>
              <dc:date>2017-05-21T20:41:48</dc:date>
            </office:change-info>
            <text:p text:style-name="P5"><text:span text:style-name="T85">17</text:span></text:p>
          </text:deletion>
        </text:changed-region>
        <text:changed-region xml:id="ct1953811762864" text:id="ct1953811762864">
          <text:insertion>
            <office:change-info>
              <dc:creator>LR</dc:creator>
              <dc:date>2017-06-11T07:53:22</dc:date>
            </office:change-info>
          </text:insertion>
        </text:changed-region>
        <text:changed-region xml:id="ct1953811764016" text:id="ct1953811764016">
          <text:insertion>
            <office:change-info>
              <dc:creator>LR</dc:creator>
              <dc:date>2017-06-12T20:30:09</dc:date>
            </office:change-info>
          </text:insertion>
        </text:changed-region>
        <text:changed-region xml:id="ct1953811782736" text:id="ct1953811782736">
          <text:deletion>
            <office:change-info>
              <dc:creator>LR</dc:creator>
              <dc:date>2017-05-21T20:42:02</dc:date>
            </office:change-info>
            <text:p text:style-name="P6"><text:span text:style-name="T86">Rendez grâce au Seigneur : Il est bon ! Éternel est son amour !</text:span></text:p>
          </text:deletion>
        </text:changed-region>
        <text:changed-region xml:id="ct1953811781296" text:id="ct1953811781296">
          <text:insertion>
            <office:change-info>
              <dc:creator>LR</dc:creator>
              <dc:date>2017-06-12T20:30:19</dc:date>
            </office:change-info>
          </text:insertion>
        </text:changed-region>
        <text:changed-region xml:id="ct1953811785328" text:id="ct1953811785328">
          <text:insertion>
            <office:change-info>
              <dc:creator>LR</dc:creator>
              <dc:date>2017-06-12T20:35:13</dc:date>
            </office:change-info>
          </text:insertion>
        </text:changed-region>
        <text:changed-region xml:id="ct1953811788208" text:id="ct1953811788208">
          <text:deletion>
            <office:change-info>
              <dc:creator>LR</dc:creator>
              <dc:date>2017-05-21T20:41:59</dc:date>
            </office:change-info>
            <text:p text:style-name="P42"><text:span text:style-name="T85">2</text:span><text:span text:style-name="T9"> Oui, que le dise Israël : Éternel est son amour !</text:span></text:p>
            <text:p text:style-name="P43"><text:span text:style-name="T5">3</text:span> Que le dise la maison d'Aaron<text:span text:style-name="T6"> :</text:span> Éternel est son amour<text:span text:style-name="T6"> !</text:span></text:p>
            <text:p text:style-name="P43"><text:span text:style-name="T5">4</text:span><text:span text:style-name="T6"> Qu'ils le disent, ceux qui craignent le Seigneur : Éternel est son amour !</text:span></text:p>
            <text:p text:style-name="Corps_20_de_20_texte_20_1"><text:span text:style-name="T5">13</text:span> On m'a poussé, bousculé pour m'abattre ; mais le Seigneur m'a défendu.</text:p>
            <text:p text:style-name="P40"><text:span text:style-name="T5">14</text:span> Ma force et mon chant, c'est le Seigneur ; il est pour moi le salut.</text:p>
            <text:p text:style-name="P40"><text:span text:style-name="T5">15</text:span><text:span text:style-name="T6"> Clameurs de joie et de victoire sous les tentes des juste</text:span><text:span text:style-name="T87">s.</text:span></text:p>
            <text:p text:style-name="Corps_20_de_20_texte_20_1"><text:span text:style-name="T5">22</text:span> La pierre qu'ont rejetée les bâtisseurs est devenue la pierre d'angle<text:span text:style-name="T6"> :</text:span></text:p>
            <text:p text:style-name="P43"><text:span text:style-name="T5">23</text:span> c'est là l'œuvre du Seigneur, la merveille devant nos yeux.</text:p>
            <text:p text:style-name="P8"><text:span text:style-name="T8">24</text:span><text:span text:style-name="T9"> Voici le jour que fit le Seigneur, qu'il soit pour nous jour de fête et de joie !</text:span></text:p>
          </text:deletion>
        </text:changed-region>
        <text:changed-region xml:id="ct1953811790224" text:id="ct1953811790224">
          <text:insertion>
            <office:change-info>
              <dc:creator>LR</dc:creator>
              <dc:date>2017-06-12T20:35:13</dc:date>
            </office:change-info>
          </text:insertion>
        </text:changed-region>
        <text:changed-region xml:id="ct1953811795408" text:id="ct1953811795408">
          <text:insertion>
            <office:change-info>
              <dc:creator>LR</dc:creator>
              <dc:date>2017-06-12T20:36:19</dc:date>
            </office:change-info>
          </text:insertion>
        </text:changed-region>
        <text:changed-region xml:id="ct1953811778704" text:id="ct1953811778704">
          <text:deletion>
            <office:change-info>
              <dc:creator>LR</dc:creator>
              <dc:date>2017-05-22T20:46:31</dc:date>
            </office:change-info>
            <text:p text:style-name="Heading_20_3"><text:span text:style-name="T1">Première</text:span></text:p>
          </text:deletion>
        </text:changed-region>
        <text:changed-region xml:id="ct1953811785904" text:id="ct1953811785904">
          <text:deletion>
            <office:change-info>
              <dc:creator>LR</dc:creator>
              <dc:date>2017-06-12T20:30:48</dc:date>
            </office:change-info>
            <text:p text:style-name="Heading_20_3"><text:span text:style-name="T1"><text:s/>l</text:span></text:p>
          </text:deletion>
        </text:changed-region>
        <text:changed-region xml:id="ct1953811793680" text:id="ct1953811793680">
          <text:insertion>
            <office:change-info>
              <dc:creator>LR</dc:creator>
              <dc:date>2017-06-12T20:30:48</dc:date>
            </office:change-info>
          </text:insertion>
        </text:changed-region>
        <text:changed-region xml:id="ct1953811778992" text:id="ct1953811778992">
          <text:deletion>
            <office:change-info>
              <dc:creator>LR</dc:creator>
              <dc:date>2017-05-21T20:42:55</dc:date>
            </office:change-info>
            <text:p text:style-name="Heading_20_3"><text:span text:style-name="T1">de Pierre</text:span></text:p>
          </text:deletion>
        </text:changed-region>
        <text:changed-region xml:id="ct1953811791376" text:id="ct1953811791376">
          <text:insertion>
            <office:change-info>
              <dc:creator>LR</dc:creator>
              <dc:date>2017-05-21T20:42:55</dc:date>
            </office:change-info>
          </text:insertion>
        </text:changed-region>
        <text:changed-region xml:id="ct1953811795696" text:id="ct1953811795696">
          <text:insertion>
            <office:change-info>
              <dc:creator>LR</dc:creator>
              <dc:date>2017-06-12T20:30:53</dc:date>
            </office:change-info>
          </text:insertion>
        </text:changed-region>
        <text:changed-region xml:id="ct1953811779280" text:id="ct1953811779280">
          <text:deletion>
            <office:change-info>
              <dc:creator>LR</dc:creator>
              <dc:date>2017-06-12T20:30:57</dc:date>
            </office:change-info>
            <text:p text:style-name="Heading_20_3"><text:span text:style-name="T11">1</text:span></text:p>
          </text:deletion>
        </text:changed-region>
        <text:changed-region xml:id="ct1953811791952" text:id="ct1953811791952">
          <text:insertion>
            <office:change-info>
              <dc:creator>LR</dc:creator>
              <dc:date>2017-06-12T20:30:58</dc:date>
            </office:change-info>
          </text:insertion>
        </text:changed-region>
        <text:changed-region xml:id="ct1953811779856" text:id="ct1953811779856">
          <text:insertion>
            <office:change-info>
              <dc:creator>LR</dc:creator>
              <dc:date>2017-05-22T11:11:21</dc:date>
            </office:change-info>
          </text:insertion>
        </text:changed-region>
        <text:changed-region xml:id="ct1953811780144" text:id="ct1953811780144">
          <text:deletion>
            <office:change-info>
              <dc:creator>LR</dc:creator>
              <dc:date>2017-05-21T20:43:14</dc:date>
            </office:change-info>
            <text:p text:style-name="P44"><text:span text:style-name="T5">3</text:span> Béni soit Dieu, le Père de notre Seigneur Jésus Christ :</text:p>
            <text:p text:style-name="P40">dans sa grande miséricorde, il nous a fait renaître pour une vivante espérance</text:p>
            <text:p text:style-name="P40">grâce à la résurrection de Jésus Christ d’entre les morts,</text:p>
            <text:p text:style-name="P40"><text:span text:style-name="T5">4</text:span> pour un héritage qui ne connaîtra ni corruption, ni souillure, ni flétrissure.</text:p>
            <text:p text:style-name="P40">Cet héritage vous est réservé dans les cieux,</text:p>
            <text:p text:style-name="P40"><text:span text:style-name="T5">5</text:span> à vous que la puissance de Dieu garde par la foi,</text:p>
            <text:p text:style-name="P40">pour un salut prêt à se révéler dans les derniers temps.</text:p>
            <text:p text:style-name="P40"><text:span text:style-name="T5">6</text:span> Aussi vous exultez de joie,</text:p>
            <text:p text:style-name="P40">même s’il faut que vous soyez affligés, pour un peu de temps encore, par toutes sortes d’épreuves ;</text:p>
            <text:p text:style-name="P40"><text:span text:style-name="T5">7</text:span> elles vérifieront la valeur de votre foi qui a bien plus de prix que l’or </text:p>
            <text:p text:style-name="P40">– cet or voué à disparaître et pourtant vérifié par le feu –,</text:p>
            <text:p text:style-name="P40">afin que votre foi reçoive louange, gloire et honneur quand se révélera Jésus Christ.</text:p>
            <text:p text:style-name="P40"><text:span text:style-name="T5">8</text:span> Lui, vous l’aimez sans l’avoir vu ; en lui, sans le voir encore, vous mettez votre foi,</text:p>
            <text:p text:style-name="P40">vous exultez d’une joie inexprimable et remplie de gloire,</text:p>
            <text:p text:style-name="P10"><text:span text:style-name="T88">9</text:span><text:span text:style-name="T89"> car vous allez obtenir le salut des âmes qui est l’aboutissement de votre foi.</text:span></text:p>
          </text:deletion>
        </text:changed-region>
        <text:changed-region xml:id="ct1953811783600" text:id="ct1953811783600">
          <text:insertion>
            <office:change-info>
              <dc:creator>LR</dc:creator>
              <dc:date>2017-06-11T08:13:09</dc:date>
            </office:change-info>
          </text:insertion>
        </text:changed-region>
        <text:changed-region xml:id="ct1953811781584" text:id="ct1953811781584">
          <text:insertion>
            <office:change-info>
              <dc:creator>LR</dc:creator>
              <dc:date>2017-06-12T20:37:35</dc:date>
            </office:change-info>
          </text:insertion>
        </text:changed-region>
        <text:changed-region xml:id="ct1953811787344" text:id="ct1953811787344">
          <text:insertion>
            <office:change-info>
              <dc:creator>LR</dc:creator>
              <dc:date>2017-05-22T21:04:18</dc:date>
            </office:change-info>
          </text:insertion>
        </text:changed-region>
        <text:changed-region xml:id="ct1953811792240" text:id="ct1953811792240">
          <text:deletion>
            <office:change-info>
              <dc:creator>LR</dc:creator>
              <dc:date>2017-05-21T20:43:24</dc:date>
            </office:change-info>
            <text:p text:style-name="P15">Thomas, parce que tu m’as vu, tu crois, dit le Seigneur. <text:span text:style-name="T90">Heureux ceux qui croient sans avoir vu !</text:span></text:p>
          </text:deletion>
        </text:changed-region>
        <text:changed-region xml:id="ct1953811792816" text:id="ct1953811792816">
          <text:insertion>
            <office:change-info>
              <dc:creator>LR</dc:creator>
              <dc:date>2017-06-12T20:31:28</dc:date>
            </office:change-info>
          </text:insertion>
        </text:changed-region>
        <text:changed-region xml:id="ct1953811786768" text:id="ct1953811786768">
          <text:insertion>
            <office:change-info>
              <dc:creator>LR</dc:creator>
              <dc:date>2017-06-11T07:55:05</dc:date>
            </office:change-info>
          </text:insertion>
        </text:changed-region>
        <text:changed-region xml:id="ct1953811786192" text:id="ct1953811786192">
          <text:insertion>
            <office:change-info>
              <dc:creator>LR</dc:creator>
              <dc:date>2017-06-11T07:56:29</dc:date>
            </office:change-info>
          </text:insertion>
        </text:changed-region>
        <text:changed-region xml:id="ct1953811793104" text:id="ct1953811793104">
          <text:insertion>
            <office:change-info>
              <dc:creator>Auteur inconnu</dc:creator>
              <dc:date>2020-06-17T14:15:38</dc:date>
            </office:change-info>
          </text:insertion>
        </text:changed-region>
        <text:changed-region xml:id="ct1953811781872" text:id="ct1953811781872">
          <text:insertion>
            <office:change-info>
              <dc:creator>LR</dc:creator>
              <dc:date>2017-06-11T07:56:29</dc:date>
            </office:change-info>
          </text:insertion>
        </text:changed-region>
        <text:changed-region xml:id="ct1953811782160" text:id="ct1953811782160">
          <text:insertion>
            <office:change-info>
              <dc:creator>LR</dc:creator>
              <dc:date>2017-06-12T20:38:56</dc:date>
            </office:change-info>
          </text:insertion>
        </text:changed-region>
        <text:changed-region xml:id="ct1953811783024" text:id="ct1953811783024">
          <text:deletion>
            <office:change-info>
              <dc:creator>LR</dc:creator>
              <dc:date>2017-05-22T20:48:50</dc:date>
            </office:change-info>
            <text:p text:style-name="P45"><text:span text:style-name="Rubies"><text:span text:style-name="T91">1-10</text:span></text:span><text:span text:style-name="Rubies"><text:span text:style-name="T92"> Pierre et Jean au tombeau</text:span></text:span></text:p>
            <text:p text:style-name="Text_20_body"><text:span text:style-name="Rubies"><text:span text:style-name="T36">11-18</text:span></text:span><text:span text:style-name="Rubies"> </text:span><text:span text:style-name="Rubies"><text:span text:style-name="T92">Marie de Magdala voit le Seigneur, mais ne le touche pas</text:span></text:span></text:p>
            <text:p text:style-name="Corps_20_de_20_texte_20_11">C’était après la mort de Jésus</text:p>
            <text:p text:style-name="P46"><text:span text:style-name="T5">19</text:span> Le soir venu, en ce premier jour de la semaine,</text:p>
            <text:p text:style-name="P47">alors que les portes du lieu où se trouvaient les disciples étaient verrouillées</text:p>
            <text:p text:style-name="P47">par crainte des Juifs,</text:p>
            <text:p text:style-name="P48">Jésus vint, et il était là au milieu d’eux. Il leur dit<text:span text:style-name="T6"> :</text:span> <text:span text:style-name="T6">« </text:span>La paix soit avec vous<text:span text:style-name="T6"> ! »</text:span></text:p>
            <text:p text:style-name="P48"><text:span text:style-name="T5">20</text:span> Après cette parole, il leur montra ses mains et son côté.</text:p>
            <text:p text:style-name="P48">Les disciples furent remplis de joie en voyant le Seigneur.</text:p>
            <text:p text:style-name="P48"><text:span text:style-name="T5">21</text:span> Jésus leur dit de nouveau<text:span text:style-name="T6"> :</text:span> <text:span text:style-name="T6">« </text:span>La paix soit avec vous<text:span text:style-name="T6"> !</text:span></text:p>
            <text:p text:style-name="P48">De même que le Père m’a envoyé, moi aussi, je vous envoie.<text:span text:style-name="T6"> »</text:span></text:p>
            <text:p text:style-name="P48"><text:span text:style-name="T5">22</text:span> Ayant ainsi parlé, il souffla sur eux et il leur dit<text:span text:style-name="T6"> :</text:span> <text:span text:style-name="T6">« </text:span>Recevez l’Esprit Saint.</text:p>
            <text:p text:style-name="P48"><text:span text:style-name="T5">23</text:span> À qui vous remettrez ses péchés, ils seront remis ;</text:p>
            <text:p text:style-name="P48">à qui vous maintiendrez ses péchés, ils seront maintenus.<text:span text:style-name="T6"> »</text:span></text:p>
            <text:p text:style-name="P49"><text:span text:style-name="Rubies"><text:span text:style-name="T5">24</text:span></text:span><text:span text:style-name="Rubies"> Or, l’un des Douze, Thomas</text:span></text:p>
          </text:deletion>
        </text:changed-region>
        <text:changed-region xml:id="ct1953811783888" text:id="ct1953811783888">
          <text:deletion>
            <office:change-info>
              <dc:creator>LR</dc:creator>
              <dc:date>2017-05-21T20:44:53</dc:date>
            </office:change-info>
            <text:p text:style-name="P49"><text:span text:style-name="T20">, appelé Didyme (c’est-à-dire Jumeau),</text:span></text:p>
            <text:p text:style-name="P48">n’était pas avec eux quand Jésus était venu.</text:p>
            <text:p text:style-name="P48"><text:span text:style-name="T5">25</text:span> Les autres disciples lui disaient<text:span text:style-name="T6"> :</text:span> <text:span text:style-name="T6">« </text:span>Nous avons vu le Seigneur<text:span text:style-name="T6"> ! »</text:span></text:p>
            <text:p text:style-name="P48">Mais il leur déclara<text:span text:style-name="T6"> :</text:span> <text:span text:style-name="T6">« </text:span>Si je ne vois pas dans ses mains la marque des clous,</text:p>
            <text:p text:style-name="P48">si je ne mets pas mon doigt dans la marque des clous,</text:p>
            <text:p text:style-name="P48">si je ne mets pas la main dans son côté, non, je ne croirai pas<text:span text:style-name="T6"> ! »</text:span></text:p>
            <text:p text:style-name="P19"><text:span text:style-name="T5">26</text:span> Huit jours plus tard, les disciples se trouvaient de nouveau dans la maison,</text:p>
            <text:p text:style-name="P48">et Thomas était avec eux. Jésus vient, alors que les portes étaient verrouillées,</text:p>
            <text:p text:style-name="P48">et il était là au milieu d’eux. Il dit<text:span text:style-name="T6"> :</text:span> <text:span text:style-name="T6">« </text:span>La paix soit avec vous<text:span text:style-name="T6"> ! »</text:span></text:p>
            <text:p text:style-name="P48"><text:span text:style-name="T5">27</text:span> Puis il dit à Thomas<text:span text:style-name="T6"> :</text:span> <text:span text:style-name="T6">« </text:span>Avance ton doigt ici, et vois mes mains ;</text:p>
            <text:p text:style-name="P48">avance ta main, et mets-la dans mon côté<text:span text:style-name="T6"> :</text:span> cesse d’être incrédule, sois croyant.<text:span text:style-name="T6"> »</text:span></text:p>
            <text:p text:style-name="P48"><text:span text:style-name="T5">28</text:span> Alors Thomas lui dit<text:span text:style-name="T6"> :</text:span> <text:span text:style-name="T6">« </text:span>Mon Seigneur et mon Dieu<text:span text:style-name="T6"> ! »</text:span></text:p>
            <text:p text:style-name="P48"><text:span text:style-name="T5">29</text:span> Jésus lui dit<text:span text:style-name="T6"> :</text:span> <text:span text:style-name="T6">« </text:span>Parce que tu m’as vu, tu crois.</text:p>
            <text:p text:style-name="P48">Heureux ceux qui croient sans avoir vu.<text:span text:style-name="T6"> »</text:span></text:p>
            <text:p text:style-name="P19"><text:span text:style-name="T5">30</text:span> Il y a encore beaucoup d’autres signes que Jésus a faits en présence des disciples</text:p>
            <text:p text:style-name="P48">et qui ne sont pas écrits dans ce livre.</text:p>
            <text:p text:style-name="P48"><text:span text:style-name="T5">31</text:span> Mais ceux-là ont été écrits pour que vous croyiez que Jésus est le Christ,</text:p>
            <text:p text:style-name="P18">le Fils de Dieu, et pour qu’en croyant, vous ayez la vie en son nom.</text:p>
          </text:deletion>
        </text:changed-region>
        <text:changed-region xml:id="ct1953811789072" text:id="ct1953811789072">
          <text:deletion>
            <office:change-info>
              <dc:creator>LR</dc:creator>
              <dc:date>2017-06-11T07:56:29</dc:date>
            </office:change-info>
            <text:p text:style-name="P18"><text:span text:style-name="Rubies"><text:span text:style-name="T5"/></text:span></text:p>
            <text:p text:style-name="P7"/>
          </text:deletion>
        </text:changed-region>
        <text:changed-region xml:id="ct1953811784464" text:id="ct1953811784464">
          <text:deletion>
            <office:change-info>
              <dc:creator>LR</dc:creator>
              <dc:date>2017-05-22T20:47:52</dc:date>
            </office:change-info>
            <text:p text:style-name="P7"><text:span text:style-name="T84">20</text:span></text:p>
          </text:deletion>
        </text:changed-region>
        <text:changed-region xml:id="ct1953811787632" text:id="ct1953811787632">
          <text:deletion>
            <office:change-info>
              <dc:creator>LR</dc:creator>
              <dc:date>2017-06-11T07:56:29</dc:date>
            </office:change-info>
            <text:p text:style-name="P7"><text:span text:style-name="T84">Év. selon saint Jean, chapitre </text:span></text:p>
          </text:deletion>
        </text:changed-region>
        <text:changed-region xml:id="ct1953811786480" text:id="ct1953811786480">
          <text:insertion>
            <office:change-info>
              <dc:creator>LR</dc:creator>
              <dc:date>2017-06-12T20:38:56</dc:date>
            </office:change-info>
          </text:insertion>
        </text:changed-region>
        <text:changed-region xml:id="ct1953811787920" text:id="ct1953811787920">
          <text:insertion>
            <office:change-info>
              <dc:creator>LR</dc:creator>
              <dc:date>2023-06-19T16:00:02</dc:date>
            </office:change-info>
          </text:insertion>
        </text:changed-region>
        <text:changed-region xml:id="ct1953811784752" text:id="ct1953811784752">
          <text:insertion>
            <office:change-info>
              <dc:creator>LR</dc:creator>
              <dc:date>2023-06-19T16:01:23</dc:date>
            </office:change-info>
          </text:insertion>
        </text:changed-region>
        <text:changed-region xml:id="ct1953811803760" text:id="ct1953811803760">
          <text:insertion>
            <office:change-info>
              <dc:creator>LR</dc:creator>
              <dc:date>2023-06-19T16:02:24</dc:date>
            </office:change-info>
          </text:insertion>
        </text:changed-region>
        <text:changed-region xml:id="ct1953811811536" text:id="ct1953811811536">
          <text:insertion>
            <office:change-info>
              <dc:creator>LR</dc:creator>
              <dc:date>2017-05-21T20:50:07</dc:date>
            </office:change-info>
          </text:insertion>
        </text:changed-region>
        <text:changed-region xml:id="ct1953811800304" text:id="ct1953811800304">
          <text:insertion>
            <office:change-info>
              <dc:creator>Léon</dc:creator>
              <dc:date>2025-08-02T10:02:14</dc:date>
            </office:change-info>
          </text:insertion>
        </text:changed-region>
        <text:changed-region xml:id="ct1953811804336" text:id="ct1953811804336">
          <text:insertion>
            <office:change-info>
              <dc:creator>Léon</dc:creator>
              <dc:date>2025-08-02T09:57:13</dc:date>
            </office:change-info>
          </text:insertion>
        </text:changed-region>
        <text:changed-region xml:id="ct1953811810096" text:id="ct1953811810096">
          <text:insertion>
            <office:change-info>
              <dc:creator>Auteur inconnu</dc:creator>
              <dc:date>2020-06-04T11:14:12</dc:date>
            </office:change-info>
          </text:insertion>
        </text:changed-region>
        <text:changed-region xml:id="ct1953811803472" text:id="ct1953811803472">
          <text:insertion>
            <office:change-info>
              <dc:creator>Auteur inconnu</dc:creator>
              <dc:date>2020-06-17T14:21:26</dc:date>
            </office:change-info>
          </text:insertion>
        </text:changed-region>
        <text:changed-region xml:id="ct1953811802032" text:id="ct1953811802032">
          <text:deletion>
            <office:change-info>
              <dc:creator>LR</dc:creator>
              <dc:date>2023-06-19T09:56:29</dc:date>
            </office:change-info>
            <text:p text:style-name="P25"><text:s/><text:span text:style-name="T28">(refer verset 24)</text:span></text:p>
          </text:deletion>
          <text:insertion>
            <office:change-info>
              <dc:creator>Auteur inconnu</dc:creator>
              <dc:date>2020-06-17T14:23:51</dc:date>
            </office:change-info>
          </text:insertion>
        </text:changed-region>
        <text:changed-region xml:id="ct1953811802608" text:id="ct1953811802608">
          <text:insertion>
            <office:change-info>
              <dc:creator>Auteur inconnu</dc:creator>
              <dc:date>2020-06-17T14:23:51</dc:date>
            </office:change-info>
          </text:insertion>
        </text:changed-region>
        <text:changed-region xml:id="ct1953811808656" text:id="ct1953811808656">
          <text:insertion>
            <office:change-info>
              <dc:creator>LR</dc:creator>
              <dc:date>2023-06-19T09:56:38</dc:date>
            </office:change-info>
          </text:insertion>
        </text:changed-region>
        <text:changed-region xml:id="ct1953811807504" text:id="ct1953811807504">
          <text:insertion>
            <office:change-info>
              <dc:creator>LR</dc:creator>
              <dc:date>2023-06-19T09:57:46</dc:date>
            </office:change-info>
          </text:insertion>
        </text:changed-region>
        <text:changed-region xml:id="ct1953811811824" text:id="ct1953811811824">
          <text:insertion>
            <office:change-info>
              <dc:creator>LR</dc:creator>
              <dc:date>2017-06-12T20:45:23</dc:date>
            </office:change-info>
          </text:insertion>
        </text:changed-region>
        <text:changed-region xml:id="ct1953811802320" text:id="ct1953811802320">
          <text:deletion>
            <office:change-info>
              <dc:creator>Auteur inconnu</dc:creator>
              <dc:date>2020-06-04T11:14:21</dc:date>
            </office:change-info>
            <text:p text:style-name="P26">v26</text:p>
            <text:p text:style-name="P26"/>
          </text:deletion>
        </text:changed-region>
        <text:changed-region xml:id="ct1953811807792" text:id="ct1953811807792">
          <text:deletion>
            <office:change-info>
              <dc:creator>LR</dc:creator>
              <dc:date>2017-05-22T21:12:00</dc:date>
            </office:change-info>
            <text:p text:style-name="P26"/>
            <text:p text:style-name="P26"><text:span text:style-name="T93"/></text:p>
          </text:deletion>
        </text:changed-region>
        <text:changed-region xml:id="ct1953811803184" text:id="ct1953811803184">
          <text:deletion>
            <office:change-info>
              <dc:creator>LR</dc:creator>
              <dc:date>2017-05-22T21:08:24</dc:date>
            </office:change-info>
            <text:p text:style-name="P26"><text:span text:style-name="T93">v</text:span><text:span text:style-name="T94">19</text:span></text:p>
            <text:p text:style-name="P26"><text:span text:style-name="T95">N</text:span><text:span text:style-name="T96">ous sommes au soir du “premier jour de la semaine” (premier du sabbat en grec), jour qui a commenc</text:span><text:span text:style-name="T97">é</text:span><text:span text:style-name="T96"> au verset 1 (voir l'évangile du jour de Pâques). C'est un dimanche</text:span></text:p>
          </text:deletion>
        </text:changed-region>
        <text:changed-region xml:id="ct1953811805200" text:id="ct1953811805200">
          <text:deletion>
            <office:change-info>
              <dc:creator>Auteur inconnu</dc:creator>
              <dc:date>2017-04-20T08:15:46</dc:date>
            </office:change-info>
            <text:p text:style-name="P26"><text:span text:style-name="T96">, </text:span><text:span text:style-name="T98">de même que le huitième jour (verset 26)</text:span></text:p>
          </text:deletion>
        </text:changed-region>
        <text:changed-region xml:id="ct1953811808944" text:id="ct1953811808944">
          <text:deletion>
            <office:change-info>
              <dc:creator>LR</dc:creator>
              <dc:date>2017-05-22T21:08:24</dc:date>
            </office:change-info>
            <text:p text:style-name="P26"><text:span text:style-name="T98">.</text:span></text:p>
          </text:deletion>
        </text:changed-region>
        <text:changed-region xml:id="ct1953811809520" text:id="ct1953811809520">
          <text:deletion>
            <office:change-info>
              <dc:creator>Auteur inconnu</dc:creator>
              <dc:date>2017-04-20T08:16:09</dc:date>
            </office:change-info>
            <text:p text:style-name="P26"><text:span text:style-name="T98"><text:s/>On pourrait être au-delà des sept jours de la création, hors de l'espace-temps, du côté de la résurrection.</text:span></text:p>
          </text:deletion>
        </text:changed-region>
        <text:changed-region xml:id="ct1953811809808" text:id="ct1953811809808">
          <text:deletion>
            <office:change-info>
              <dc:creator>LR</dc:creator>
              <dc:date>2017-05-22T21:08:24</dc:date>
            </office:change-info>
            <text:p text:style-name="P26"/>
            <text:p text:style-name="P50"><text:span text:style-name="T39">Le m</text:span><text:span text:style-name="T99">ot </text:span><text:span text:style-name="T100">soir</text:span><text:span text:style-name="T99">, q</text:span><text:span text:style-name="T39">uasi absent de l'ancien testament </text:span><text:span text:style-name="Citation_20_BibleRef"><text:span text:style-name="T101">[</text:span></text:span><text:span text:style-name="Citation_20_BibleRef"><text:span text:style-name="T39">seule occurrence en Jdt 13,1</text:span></text:span><text:span text:style-name="Citation_20_BibleRef"><text:span text:style-name="T101">]</text:span></text:span><text:span text:style-name="T39">, n'est utilisé qu'une seule autre fois par Jean </text:span><text:span text:style-name="Citation_20_BibleRef"><text:span text:style-name="T101">[</text:span></text:span><text:span text:style-name="Citation_20_BibleRef"><text:span text:style-name="T39">Jn 6,16</text:span></text:span><text:span text:style-name="Citation_20_BibleRef"><text:span text:style-name="T101">]</text:span></text:span><text:span text:style-name="T39">.</text:span></text:p>
            <text:p text:style-name="Corps_20_de_20_texte_20_1">1<text:span text:style-name="T36">ère</text:span> occurrence du mot <text:span text:style-name="T33">porte</text:span> <text:span text:style-name="T102">à propos</text:span> de l'arche de Noé <text:span text:style-name="Citation_20_BibleRef"><text:span text:style-name="T102">[Gn 6,16]</text:span></text:span><text:span text:style-name="T102">.</text:span> Autres occurrences chez Jean au chap. 10 (porte des brebis) et <text:span text:style-name="T102">à propos de la</text:span> femme <text:span text:style-name="T102">qui</text:span> garde la porte de chez le grand prêtre <text:span text:style-name="Citation_20_BibleRef"><text:span text:style-name="T102">[Jn 18,16]</text:span></text:span>.</text:p>
            <text:p text:style-name="P51">1<text:span text:style-name="T36">ère</text:span> occurrence du verbe <text:span text:style-name="T33">verrouiller</text:span><text:span text:style-name="T14"> : </text:span>Dieu <text:span text:style-name="T33">ferme</text:span> la porte de l'arche <text:span text:style-name="Citation_20_BibleRef"><text:span text:style-name="T102">[</text:span></text:span><text:span text:style-name="Citation_20_BibleRef">Gn 7,16</text:span><text:span text:style-name="Citation_20_BibleRef"><text:span text:style-name="T102">]</text:span></text:span>.</text:p>
            <text:p text:style-name="P51">Jean n'utilise le mot <text:span text:style-name="T33">crainte</text:span> que deux autres fois, toujours pour parler de la <text:span text:style-name="T33">crainte des juifs</text:span> <text:span text:style-name="Citation_20_BibleRef"><text:span text:style-name="T102">[</text:span></text:span><text:span text:style-name="Citation_20_BibleRef">Jn 7,13 et Jn 19,38</text:span><text:span text:style-name="Citation_20_BibleRef"><text:span text:style-name="T102">]</text:span></text:span>.</text:p>
            <text:p text:style-name="P51">Littéralement : il se tenait <text:span text:style-name="T33">au milieu</text:span> (le traducteur, <text:span text:style-name="T103">ici et au verset 26,</text:span> a rajouté <text:span text:style-name="T33">d'eux</text:span>) <text:span text:style-name="Citation_20_BibleRef"><text:span text:style-name="T102">[voir Gn 2,9]</text:span></text:span><text:span text:style-name="T102">.</text:span></text:p>
            <text:p text:style-name="Heading_20_5">v20</text:p>
            <text:p text:style-name="Text_20_body"><text:span text:style-name="T33">c</text:span><text:span text:style-name="T104">ô</text:span><text:span text:style-name="T33">té</text:span> : 1<text:span text:style-name="T36">ère</text:span> occurrence, création de la femme <text:span text:style-name="Citation_20_BibleRef"><text:span text:style-name="T105">[Gn 2,21]</text:span></text:span>. Jean en parle <text:span text:style-name="T105">à propos du </text:span>coup de lance <text:span text:style-name="Citation_20_BibleRef"><text:span text:style-name="T105">[Jn 19,34]</text:span></text:span>.</text:p>
            <text:p text:style-name="P52"><text:span text:style-name="T106">Voir</text:span><text:span text:style-name="T107"> : </text:span></text:p>
          </text:deletion>
        </text:changed-region>
        <text:changed-region xml:id="ct1953811810384" text:id="ct1953811810384">
          <text:deletion>
            <office:change-info>
              <dc:creator>LR</dc:creator>
              <dc:date>2017-05-21T20:49:17</dc:date>
            </office:change-info>
            <text:p text:style-name="P52"><text:span text:style-name="T107">comme 6 fois dans ce passage (v25 – 27 - 29), i</text:span></text:p>
          </text:deletion>
        </text:changed-region>
        <text:changed-region xml:id="ct1953811812688" text:id="ct1953811812688">
          <text:deletion>
            <office:change-info>
              <dc:creator>LR</dc:creator>
              <dc:date>2017-05-22T21:08:24</dc:date>
            </office:change-info>
            <text:p text:style-name="P52"><text:span text:style-name="T107">agit-il ? Quel rapport ce verset a-t-il avec le reste du texte ?Église) de la réconciliation.</text:span></text:p>
            <text:p text:style-name="P53">Alors, de quoi s’<text:span text:style-name="T107">l s'agit d'un voir intérieur.</text:span></text:p>
            <text:p text:style-name="Heading_20_5">v21</text:p>
            <text:p text:style-name="P54"><text:span text:style-name="T108">Envoyer</text:span><text:span text:style-name="T109"> : le grec emploie deux verbes différe</text:span>nts (<text:span text:style-name="T110">d'abord </text:span><text:span text:style-name="T38">ἀπο</text:span><text:span text:style-name="T34">στ</text:span><text:span text:style-name="T38">έλλω, </text:span><text:span text:style-name="T111">puis</text:span> <text:span text:style-name="T38">πέμπω)</text:span>, ég<text:span text:style-name="T109">alement courants chez Jean (28 occurrences pour le premier, 32 pour le second). Le premier (</text:span><text:span text:style-name="Citation"><text:span text:style-name="T109">le Père m'a envoyé</text:span></text:span><text:span text:style-name="T109">) contient les lettres </text:span><text:span text:style-name="T112">στ</text:span><text:span text:style-name="T109"> par lesquelles commenc</text:span>e le mot <text:span text:style-name="T38">σταυρός, la croix.</text:span></text:p>
            <text:p text:style-name="Heading_20_5">v22</text:p>
            <text:p text:style-name="P55"><text:span text:style-name="T33">Souffler, insuffler</text:span> : verbe rare, <text:span text:style-name="T107">1</text:span><text:span text:style-name="T113">ère</text:span><text:span text:style-name="T107"> occurrence à propos de la </text:span>création de l'homme <text:span text:style-name="Citation_20_BibleRef"><text:span text:style-name="T114">[Gn 2,</text:span></text:span><text:span text:style-name="Citation_20_BibleRef">7</text:span><text:span text:style-name="Citation_20_BibleRef"><text:span text:style-name="T114">]</text:span></text:span>.</text:p>
            <text:p text:style-name="Heading_20_5">v23</text:p>
            <text:p text:style-name="P56"><text:span text:style-name="T115">Remettre</text:span><text:span text:style-name="T116"> ou </text:span><text:span text:style-name="T115">pardonner</text:span><text:span text:style-name="T117"> ou </text:span><text:span text:style-name="T115">quitter</text:span><text:span text:style-name="T117">, </text:span><text:span text:style-name="T115">laisser</text:span><text:span text:style-name="T116">.</text:span></text:p>
            <text:p text:style-name="P56"><text:span text:style-name="T118">Caïn dit au Seigneur</text:span><text:span text:style-name="T119"> :</text:span><text:span text:style-name="T118"> </text:span><text:span text:style-name="T119">« </text:span><text:span text:style-name="T118">Mon châtiment est trop lourd à </text:span><text:span text:style-name="T120">porter</text:span><text:span text:style-name="T119"> !...</text:span><text:span text:style-name="Citation_20_BibleRef"><text:span text:style-name="T121">[</text:span></text:span><text:span text:style-name="Citation_20_BibleRef"><text:span text:style-name="T122">Gn 4,13</text:span></text:span><text:span text:style-name="Citation_20_BibleRef"><text:span text:style-name="T121">]</text:span></text:span></text:p>
            <text:p text:style-name="P56"><text:span text:style-name="T119">Le Seigneur déclara : « Si je trouve cinquante justes dans Sodome, à cause d’eux je </text:span><text:span text:style-name="T123">pardonnerai</text:span><text:span text:style-name="T119"> à toute la ville. » </text:span><text:span text:style-name="Citation_20_BibleRef"><text:span text:style-name="T121">[</text:span></text:span><text:span text:style-name="Citation_20_BibleRef"><text:span text:style-name="T122">Gn 18,26</text:span></text:span><text:span text:style-name="Citation_20_BibleRef"><text:span text:style-name="T121">]</text:span></text:span></text:p>
            <text:p text:style-name="Corps_20_de_20_texte_20_1"><text:span text:style-name="T33">Mainteni</text:span><text:span text:style-name="T115">r</text:span><text:span text:style-name="T116"> ou </text:span><text:span text:style-name="T115">agripper</text:span><text:span text:style-name="T116"> (par la main), </text:span><text:span text:style-name="T115">prendre</text:span><text:span text:style-name="T116">. C'est la seule occurrence chez Jean. Voici les premières occurrences de la Bible (qui me semblent peu éclairantes) :</text:span></text:p>
            <text:p text:style-name="P57">Comme il s’attardait, ces hommes le<text:span text:style-name="T124"> </text:span><text:span text:style-name="T125">[Lot]</text:span><text:span text:style-name="T124"> </text:span><text:span text:style-name="T33">saisirent</text:span> par la main, ainsi que sa femme et ses deux filles, parce que le Seigneur voulait l’épargner. Ils le firent sortir et le conduisirent hors de la ville<text:span text:style-name="T124"> </text:span><text:span text:style-name="T126">(</text:span><text:span text:style-name="T125">Sodome</text:span><text:span text:style-name="T126">)</text:span><text:span text:style-name="T124">. </text:span><text:span text:style-name="Citation_20_BibleRef"><text:span text:style-name="T127">[</text:span></text:span><text:span text:style-name="Citation_20_BibleRef"><text:span text:style-name="T116">Gn 19,16]</text:span></text:span></text:p>
            <text:p text:style-name="P57">Debout<text:span text:style-name="T6"> !</text:span> Prends le garçon<text:span text:style-name="T124"> </text:span><text:span text:style-name="T126">(</text:span><text:span text:style-name="T125">Ismaël</text:span><text:span text:style-name="T126">)</text:span><text:span text:style-name="T124"> </text:span>et <text:span text:style-name="T33">tiens-le</text:span> par la main, car je ferai de lui une grande nation.<text:span text:style-name="T6"> » </text:span><text:span text:style-name="Citation_20_BibleRef"><text:span text:style-name="T87">[</text:span></text:span><text:span text:style-name="Citation_20_BibleRef"><text:span text:style-name="T128">Gn 21,18</text:span></text:span><text:span text:style-name="Citation_20_BibleRef"><text:span text:style-name="T87">]</text:span></text:span></text:p>
            <text:p text:style-name="Text_20_body"><text:span text:style-name="T119">Nous </text:span><text:span text:style-name="T123">avons conquis</text:span><text:span text:style-name="T119"> toutes ses villes en ce temps-là, et voué chaque ville à l’anathème : hommes, femmes et enfants ; nous n’avons laissé aucun survivant. </text:span><text:span text:style-name="Citation_20_BibleRef"><text:span text:style-name="T129">[</text:span></text:span><text:span text:style-name="Citation_20_BibleRef"><text:span text:style-name="T122">Dt 2,34</text:span></text:span><text:span text:style-name="Citation_20_BibleRef"><text:span text:style-name="T129">]</text:span></text:span></text:p>
            <text:p text:style-name="P58">Il ne serait pas satisfaisant de comprendre ce verset comme un pouvoir magique donnée aux apôtres <text:s/>(le texte parle d’ailleurs de disciples) et à leurs successeurs ordonnés. Il n’est pas question ici du sacrement (tardif dans l’</text:p>
          </text:deletion>
        </text:changed-region>
        <text:changed-region xml:id="ct1953811810672" text:id="ct1953811810672">
          <text:deletion>
            <office:change-info>
              <dc:creator>LR</dc:creator>
              <dc:date>2017-05-21T20:48:45</dc:date>
            </office:change-info>
            <text:p text:style-name="P58">Dieu / Theos / Elohim d'autre part.</text:p>
            <text:p text:style-name="Heading_20_5">v29</text:p>
            <text:p text:style-name="P59"><text:s/><text:span text:style-name="T130">v27</text:span></text:p>
            <text:p text:style-name="P60">Il ressemble au verset 25 (mêmes images). Pourquoi donc, s'il n'y a rien de « neuf », Thomas devient-il <text:span text:style-name="T131">ici </text:span>croyant ? Il semble y avoir une lecture des événements (de la Bible) qui ne produit rien, et une autre qui donne la foi. <text:span text:style-name="T131">Notre expérience de la lectio divina pourrait-elle nous aider à comprendre l'expérience de Thomas ?</text:span></text:p>
            <text:p text:style-name="P61">v28</text:p>
            <text:p text:style-name="P59">Cette expression est typique de l'ancien testament : Seigneur / Kurios / Adonaï d'une part, <text:span text:style-name="T132">v26</text:span></text:p>
            <text:p text:style-name="P62">S’il s’agit du dimanche suivant, on aurait dû parler de sept jours plus tard. Pourquoi huit ? <text:span text:style-name="T98">On pourrait être au-delà des sept jours de la création, du côté de la résurrection ?</text:span></text:p>
            <text:p text:style-name="P63"><text:span text:style-name="T128">v</text:span><text:span text:style-name="T6">25</text:span></text:p>
            <text:p text:style-name="P64"><text:span text:style-name="T133">Jean utilise une autre fois le mot </text:span><text:span text:style-name="T134">doigt</text:span><text:span text:style-name="T133"> : </text:span><text:span text:style-name="T135">Jésus s’était baissé et, du </text:span><text:span text:style-name="T136">doigt</text:span><text:span text:style-name="T135">, il écrivait sur la terre </text:span><text:span text:style-name="Citation_20_BibleRef"><text:span text:style-name="T137">[</text:span></text:span><text:span text:style-name="Citation_20_BibleRef"><text:span text:style-name="T138">Jn 8,6</text:span></text:span><text:span text:style-name="Citation_20_BibleRef"><text:span text:style-name="T137">]</text:span></text:span><text:span text:style-name="T135">.</text:span> <text:span text:style-name="T139">Ceci peut rappeler </text:span><text:span text:style-name="T140">les tables de pierre écrites du </text:span><text:span text:style-name="T141">doigt</text:span><text:span text:style-name="T140"> de Dieu </text:span><text:span text:style-name="Citation_20_BibleRef"><text:span text:style-name="T142">[</text:span></text:span><text:span text:style-name="Citation_20_BibleRef"><text:span text:style-name="T143">Ex 31,18</text:span></text:span><text:span text:style-name="Citation_20_BibleRef"><text:span text:style-name="T142">]</text:span></text:span><text:span text:style-name="T140">.</text:span></text:p>
            <text:p text:style-name="Corps_20_de_20_texte_20_1"><text:span text:style-name="T141">Marque</text:span><text:span text:style-name="T144">, </text:span><text:span text:style-name="T141">modèle</text:span><text:span text:style-name="T144">, </text:span><text:span text:style-name="T141">type</text:span><text:span text:style-name="T145"> (le mot français "</text:span><text:span text:style-name="T146">typ</text:span><text:span text:style-name="T145">ologie" vient de là) : 1</text:span><text:span text:style-name="T147">ère</text:span><text:span text:style-name="T145"> occurrence </text:span><text:span text:style-name="T148">à propos de la</text:span><text:span text:style-name="T145"> construction de </text:span><text:span text:style-name="T149">la "demeure"</text:span><text:span text:style-name="T145"> : </text:span><text:span text:style-name="T140">Regarde et exécute selon le </text:span><text:span text:style-name="T141">modèle</text:span><text:span text:style-name="T140"> qui t’a été montré sur la montagne.</text:span> <text:span text:style-name="Citation_20_BibleRef">[</text:span><text:span text:style-name="Citation_20_BibleRef"><text:span text:style-name="T150">Ex 25,40</text:span></text:span><text:span text:style-name="Citation_20_BibleRef">]</text:span>.</text:p>
            <text:p text:style-name="Text_20_body">La typologie consiste à rapprocher une personne ou un événement de l'ancien testament d'un passage du nouveau testament <text:span text:style-name="T103">(voir </text:span><text:a xlink:type="simple" xlink:href="http://fr.wikipedia.org/wiki/Typologie_biblique" text:style-name="Internet_20_link" text:visited-style-name="Visited_20_Internet_20_Link"><text:span text:style-name="T103">Wikipédia</text:span></text:a><text:span text:style-name="T103">). Dans le cas présent, elle permet de chercher un autre sens à la demande de Thomas que celui représenté au 1</text:span><text:span text:style-name="T151">er</text:span><text:span text:style-name="T103"> degré de manière provocante par </text:span><text:a xlink:type="simple" xlink:href="http://upload.wikimedia.org/wikipedia/commons/e/e5/The_Incredulity_of_Saint_Thomas-Caravaggio_(1601-2).jpg" text:style-name="Internet_20_link" text:visited-style-name="Visited_20_Internet_20_Link"><text:span text:style-name="T103">Le Caravage</text:span></text:a><text:span text:style-name="T103">.</text:span></text:p>
            <text:p text:style-name="P65">v24</text:p>
            <text:p text:style-name="P66">Pourquoi préciser que Thomas a un jumeau ? Quel serait ce jumeau ?</text:p>
            <text:p text:style-name="P59"><text:span text:style-name="Definition"/></text:p>
            <text:p text:style-name="P52"><text:span text:style-name="Definition"/></text:p>
          </text:deletion>
        </text:changed-region>
        <text:changed-region xml:id="ct1953811812112" text:id="ct1953811812112">
          <text:deletion>
            <office:change-info>
              <dc:creator>Auteur inconnu</dc:creator>
              <dc:date>2017-04-12T08:25:41</dc:date>
            </office:change-info>
            <text:p text:style-name="P52"><text:span text:style-name="Definition"><text:span text:style-name="T152">Les verbes voir et croire, répétés deux fois chacun, sont en grec à des temps identiques. </text:span></text:span></text:p>
          </text:deletion>
        </text:changed-region>
        <text:changed-region xml:id="ct1953811812400" text:id="ct1953811812400">
          <text:deletion>
            <office:change-info>
              <dc:creator>LR</dc:creator>
              <dc:date>2017-05-21T20:48:45</dc:date>
            </office:change-info>
            <text:p text:style-name="P52"><text:span text:style-name="T153">On pourrait traduire : </text:span><text:span text:style-name="Citation"><text:span text:style-name="T153">parce que tu as vu, tu as cru</text:span></text:span><text:span text:style-name="T153"> (deux verbes au « parfait »). </text:span><text:span text:style-name="Citation"><text:span text:style-name="T153">Heureux le non voyant croyant</text:span></text:span><text:span text:style-name="T153"> (deux verbes au « participe aoriste »).</text:span></text:p>
            <text:p text:style-name="P67">Le texte ne dénigre pas le « voir », mais affirme la <text:span text:style-name="T154">joie</text:span> du « croire sans voir ».</text:p>
            <text:p text:style-name="Corps_20_de_20_texte_20_1">La seule autre occurrence du mot <text:span text:style-name="T33">heureux</text:span> dans l'évangile de Jean se situe après le lavement des pieds, dans la perspective de la trahison de Judas et de la passion <text:span text:style-name="Citation_20_BibleRef">[Jn 13,17]</text:span>.</text:p>
            <text:p text:style-name="P68"><text:span text:style-name="Definition"><text:span text:style-name="T152">Ce verset est difficile, il conduit à revisiter ce que nous croyons avoir compris du texte.</text:span></text:span></text:p>
          </text:deletion>
        </text:changed-region>
        <text:changed-region xml:id="ct1953811813840" text:id="ct1953811813840">
          <text:deletion>
            <office:change-info>
              <dc:creator>Auteur inconnu</dc:creator>
              <dc:date>2017-04-20T08:19:14</dc:date>
            </office:change-info>
            <text:p text:style-name="P68"><text:span text:style-name="Definition"><text:span text:style-name="T98"/></text:span></text:p>
            <text:p text:style-name="P26"><text:span text:style-name="Definition"><text:span text:style-name="T155">Qui est Thomas ? C'est lui qui </text:span></text:span><text:span text:style-name="Citation"><text:span text:style-name="T155">dit aux autres disciples</text:span></text:span><text:span text:style-name="Citation"><text:span text:style-name="T156"> :</text:span></text:span><text:span text:style-name="Citation"><text:span text:style-name="T155"> </text:span></text:span><text:span text:style-name="Citation"><text:span text:style-name="T156">« </text:span></text:span><text:span text:style-name="Citation"><text:span text:style-name="T155">Allons-y, nous aussi, pour mourir avec lui</text:span></text:span><text:span text:style-name="Citation"><text:span text:style-name="T156"> ! » </text:span></text:span><text:span text:style-name="Citation_20_BibleRef"><text:span text:style-name="T156">[Jn 11,16]</text:span></text:span><text:span text:style-name="Definition"><text:span text:style-name="T155">. Un candidat héroïque au martyr ? Tourné vers la mort ?</text:span></text:span></text:p>
          </text:deletion>
        </text:changed-region>
        <text:changed-region xml:id="ct1953811813264" text:id="ct1953811813264">
          <text:deletion>
            <office:change-info>
              <dc:creator>LR</dc:creator>
              <dc:date>2017-05-21T20:48:45</dc:date>
            </office:change-info>
            <text:p text:style-name="P26"><text:span text:style-name="Definition"><text:span text:style-name="T98"/></text:span></text:p>
            <text:p text:style-name="P69"><text:span text:style-name="Definition"><text:span text:style-name="T155">: verbe orao) s’agit-il ? </text:span></text:span></text:p>
            <text:p text:style-name="P26"><text:span text:style-name="Definition"><text:span text:style-name="T155">De quel voir (intérieur</text:span></text:span></text:p>
          </text:deletion>
        </text:changed-region>
        <text:changed-region xml:id="ct1953811813552" text:id="ct1953811813552">
          <text:deletion>
            <office:change-info>
              <dc:creator>Auteur inconnu</dc:creator>
              <dc:date>2017-04-20T08:20:02</dc:date>
            </office:change-info>
            <text:p text:style-name="P26"><text:span text:style-name="Definition"><text:span text:style-name="T155">S</text:span></text:span></text:p>
          </text:deletion>
        </text:changed-region>
        <text:changed-region xml:id="ct1953811796272" text:id="ct1953811796272">
          <text:deletion>
            <office:change-info>
              <dc:creator>LR</dc:creator>
              <dc:date>2017-05-21T20:48:45</dc:date>
            </office:change-info>
            <text:p text:style-name="P26"><text:span text:style-name="Definition"><text:span text:style-name="T155"><text:s/>dit-elle que Jésus est ressuscité de Thomasa profession de foiL</text:span></text:span></text:p>
          </text:deletion>
        </text:changed-region>
        <text:changed-region xml:id="ct1953811796560" text:id="ct1953811796560">
          <text:deletion>
            <office:change-info>
              <dc:creator>Auteur inconnu</dc:creator>
              <dc:date>2017-04-20T08:08:30</dc:date>
            </office:change-info>
            <text:p text:style-name="P26"><text:span text:style-name="Definition"><text:span text:style-name="T98"/></text:span></text:p>
            <text:p text:style-name="P26"><text:span text:style-name="Definition"><text:span text:style-name="T155">De quel(s) voir(s) parle le texte ?</text:span></text:span></text:p>
          </text:deletion>
        </text:changed-region>
        <text:changed-region xml:id="ct1953811797424" text:id="ct1953811797424">
          <text:deletion>
            <office:change-info>
              <dc:creator>Auteur inconnu</dc:creator>
              <dc:date>2017-04-20T08:10:00</dc:date>
            </office:change-info>
            <text:p text:style-name="P26"><text:span text:style-name="Definition"><text:span text:style-name="T155">, vivant ?</text:span></text:span></text:p>
          </text:deletion>
        </text:changed-region>
        <text:changed-region xml:id="ct1953811797712" text:id="ct1953811797712">
          <text:deletion>
            <office:change-info>
              <dc:creator>LR</dc:creator>
              <dc:date>2017-05-21T20:48:42</dc:date>
            </office:change-info>
            <text:p text:style-name="P26"><text:span text:style-name="Definition"><text:span text:style-name="T98"/></text:span></text:p>
            <text:p text:style-name="P70"><text:span text:style-name="Definition"><text:span text:style-name="T132">Croire à (une </text:span></text:span><text:span text:style-name="Definition"><text:span text:style-name="T157">vérité…</text:span></text:span><text:span text:style-name="Definition"><text:span text:style-name="T132">) ou croire en (et en qui?) ?</text:span></text:span></text:p>
            <text:p text:style-name="P71"><text:span text:style-name="Definition"><text:span text:style-name="T158">Croire est-il dualiste ? Ou bien la foi et le doute coexistent-ils en chacun </text:span></text:span><text:span text:style-name="Citation_20_BibleRef"><text:span text:style-name="T159">[voir Mt 28,17]</text:span></text:span><text:span text:style-name="Definition"><text:span text:style-name="T158"> ?</text:span></text:span></text:p>
            <text:p text:style-name="P26"><text:span text:style-name="Definition"><text:span text:style-name="T155"><text:s/>Un mode de vie ? Est-ce une idée ? Une expérience ? ? Que veut dire croire en la résurrection ?</text:span></text:span></text:p>
          </text:deletion>
        </text:changed-region>
        <text:changed-region xml:id="ct1953811798864" text:id="ct1953811798864">
          <text:deletion>
            <office:change-info>
              <dc:creator>Auteur inconnu</dc:creator>
              <dc:date>2017-04-20T08:10:40</dc:date>
            </office:change-info>
            <text:p text:style-name="P26"><text:span text:style-name="Definition"><text:span text:style-name="T160">La foi en la résurrection pourrait bien être l'expérience renouvelée au quotidien que le Verbe est Vivant.</text:span></text:span></text:p>
          </text:deletion>
        </text:changed-region>
        <text:changed-region xml:id="ct1953811799152" text:id="ct1953811799152">
          <text:deletion>
            <office:change-info>
              <dc:creator>LR</dc:creator>
              <dc:date>2017-05-21T20:48:42</dc:date>
            </office:change-info>
            <text:p text:style-name="P26"><text:span text:style-name="Definition"><text:span text:style-name="T160">Y aurait-il un rapport avec le verset 23 ?</text:span></text:span></text:p>
          </text:deletion>
        </text:changed-region>
        <text:changed-region xml:id="ct1953811799440" text:id="ct1953811799440">
          <text:deletion>
            <office:change-info>
              <dc:creator>Léon</dc:creator>
              <dc:date>2025-08-02T09:53:51</dc:date>
            </office:change-info>
            <text:p text:style-name="P26"><text:span text:style-name="Definition"><text:span text:style-name="T160">1ère</text:span></text:span></text:p>
          </text:deletion>
          <text:insertion>
            <office:change-info>
              <dc:creator>Auteur inconnu</dc:creator>
              <dc:date>2020-06-04T11:16:28</dc:date>
            </office:change-info>
          </text:insertion>
        </text:changed-region>
        <text:changed-region xml:id="ct1953811799728" text:id="ct1953811799728">
          <text:insertion>
            <office:change-info>
              <dc:creator>Léon</dc:creator>
              <dc:date>2025-08-02T09:53:51</dc:date>
            </office:change-info>
          </text:insertion>
        </text:changed-region>
        <text:changed-region xml:id="ct1953811801168" text:id="ct1953811801168">
          <text:insertion>
            <office:change-info>
              <dc:creator>Auteur inconnu</dc:creator>
              <dc:date>2020-06-04T11:16:28</dc:date>
            </office:change-info>
          </text:insertion>
        </text:changed-region>
        <text:changed-region xml:id="ct1953811800592" text:id="ct1953811800592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814992" text:id="ct1953811814992">
          <text:format-change>
            <office:change-info>
              <dc:creator>Auteur inconnu</dc:creator>
              <dc:date>2020-06-04T11:16:54</dc:date>
            </office:change-info>
          </text:format-change>
        </text:changed-region>
        <text:changed-region xml:id="ct1953811814416" text:id="ct1953811814416">
          <text:insertion>
            <office:change-info>
              <dc:creator>Auteur inconnu</dc:creator>
              <dc:date>2020-06-04T11:16:46</dc:date>
            </office:change-info>
          </text:insertion>
        </text:changed-region>
        <text:changed-region xml:id="ct1953811815568" text:id="ct1953811815568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815280" text:id="ct1953811815280">
          <text:deletion>
            <office:change-info>
              <dc:creator>Auteur inconnu</dc:creator>
              <dc:date>2020-06-17T14:24:28</dc:date>
            </office:change-info>
            <text:p text:style-name="P26"><text:span text:style-name="Citation"><text:span text:style-name="T32">.</text:span></text:span></text:p>
          </text:deletion>
        </text:changed-region>
        <text:changed-region xml:id="ct1953811690576" text:id="ct1953811690576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00656" text:id="ct1953811700656">
          <text:insertion>
            <office:change-info>
              <dc:creator>LR</dc:creator>
              <dc:date>2017-06-13T20:17:55</dc:date>
            </office:change-info>
          </text:insertion>
        </text:changed-region>
        <text:changed-region xml:id="ct1953811698352" text:id="ct1953811698352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695472" text:id="ct1953811695472">
          <text:insertion>
            <office:change-info>
              <dc:creator>Auteur inconnu</dc:creator>
              <dc:date>2020-06-17T14:24:31</dc:date>
            </office:change-info>
          </text:insertion>
        </text:changed-region>
        <text:changed-region xml:id="ct1953811701808" text:id="ct1953811701808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686832" text:id="ct1953811686832">
          <text:insertion>
            <office:change-info>
              <dc:creator>Auteur inconnu</dc:creator>
              <dc:date>2020-06-04T11:17:00</dc:date>
            </office:change-info>
          </text:insertion>
        </text:changed-region>
        <text:changed-region xml:id="ct1953811694032" text:id="ct1953811694032">
          <text:format-change>
            <office:change-info>
              <dc:creator>Auteur inconnu</dc:creator>
              <dc:date>2020-06-04T11:17:28</dc:date>
            </office:change-info>
          </text:format-change>
        </text:changed-region>
        <text:changed-region xml:id="ct1953811695760" text:id="ct1953811695760">
          <text:insertion>
            <office:change-info>
              <dc:creator>Auteur inconnu</dc:creator>
              <dc:date>2020-06-04T11:17:21</dc:date>
            </office:change-info>
          </text:insertion>
        </text:changed-region>
        <text:changed-region xml:id="ct1953811691440" text:id="ct1953811691440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691728" text:id="ct1953811691728">
          <text:insertion>
            <office:change-info>
              <dc:creator>Auteur inconnu</dc:creator>
              <dc:date>2020-06-04T11:18:01</dc:date>
            </office:change-info>
          </text:insertion>
        </text:changed-region>
        <text:changed-region xml:id="ct1953811702096" text:id="ct1953811702096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02384" text:id="ct1953811702384">
          <text:insertion>
            <office:change-info>
              <dc:creator>Auteur inconnu</dc:creator>
              <dc:date>2020-06-04T11:18:01</dc:date>
            </office:change-info>
          </text:insertion>
        </text:changed-region>
        <text:changed-region xml:id="ct1953811696048" text:id="ct1953811696048">
          <text:deletion>
            <office:change-info>
              <dc:creator>Auteur inconnu</dc:creator>
              <dc:date>2020-06-04T11:17:59</dc:date>
            </office:change-info>
            <text:p text:style-name="P27"><text:span text:style-name="T161">)</text:span></text:p>
          </text:deletion>
        </text:changed-region>
        <text:changed-region xml:id="ct1953811700944" text:id="ct1953811700944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01520" text:id="ct1953811701520">
          <text:deletion>
            <office:change-info>
              <dc:creator>Léon</dc:creator>
              <dc:date>2025-08-02T09:54:15</dc:date>
            </office:change-info>
            <text:p text:style-name="P28"><text:span text:style-name="T39">1ère</text:span></text:p>
          </text:deletion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03536" text:id="ct1953811703536">
          <text:insertion>
            <office:change-info>
              <dc:creator>Léon</dc:creator>
              <dc:date>2025-08-02T09:54:15</dc:date>
            </office:change-info>
          </text:insertion>
        </text:changed-region>
        <text:changed-region xml:id="ct1953811692592" text:id="ct1953811692592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692880" text:id="ct1953811692880">
          <text:insertion>
            <office:change-info>
              <dc:creator>Auteur inconnu</dc:creator>
              <dc:date>2020-06-04T11:20:50</dc:date>
            </office:change-info>
          </text:insertion>
        </text:changed-region>
        <text:changed-region xml:id="ct1953811697200" text:id="ct1953811697200">
          <text:format-change>
            <office:change-info>
              <dc:creator>Auteur inconnu</dc:creator>
              <dc:date>2020-06-04T11:20:59</dc:date>
            </office:change-info>
          </text:format-change>
        </text:changed-region>
        <text:changed-region xml:id="ct1953811694320" text:id="ct1953811694320">
          <text:insertion>
            <office:change-info>
              <dc:creator>Auteur inconnu</dc:creator>
              <dc:date>2020-06-04T11:20:52</dc:date>
            </office:change-info>
          </text:insertion>
        </text:changed-region>
        <text:changed-region xml:id="ct1953811698064" text:id="ct1953811698064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694608" text:id="ct1953811694608">
          <text:deletion>
            <office:change-info>
              <dc:creator>Léon</dc:creator>
              <dc:date>2025-08-02T09:54:24</dc:date>
            </office:change-info>
            <text:p text:style-name="P27">1ère</text:p>
          </text:deletion>
          <text:insertion>
            <office:change-info>
              <dc:creator>Auteur inconnu</dc:creator>
              <dc:date>2020-06-04T11:21:27</dc:date>
            </office:change-info>
          </text:insertion>
        </text:changed-region>
        <text:changed-region xml:id="ct1953811685680" text:id="ct1953811685680">
          <text:insertion>
            <office:change-info>
              <dc:creator>Léon</dc:creator>
              <dc:date>2025-08-02T09:54:24</dc:date>
            </office:change-info>
          </text:insertion>
        </text:changed-region>
        <text:changed-region xml:id="ct1953811685968" text:id="ct1953811685968">
          <text:insertion>
            <office:change-info>
              <dc:creator>Auteur inconnu</dc:creator>
              <dc:date>2020-06-04T11:21:27</dc:date>
            </office:change-info>
          </text:insertion>
        </text:changed-region>
        <text:changed-region xml:id="ct1953811694896" text:id="ct1953811694896">
          <text:deletion>
            <office:change-info>
              <dc:creator>Auteur inconnu</dc:creator>
              <dc:date>2020-06-04T11:21:27</dc:date>
            </office:change-info>
            <text:p text:style-name="P27"><text:span text:style-name="T33">(soma)</text:span></text:p>
          </text:deletion>
        </text:changed-region>
        <text:changed-region xml:id="ct1953811710736" text:id="ct1953811710736">
          <text:format-change>
            <office:change-info>
              <dc:creator>Auteur inconnu</dc:creator>
              <dc:date>2020-06-04T11:21:34</dc:date>
            </office:change-info>
          </text:format-change>
        </text:changed-region>
        <text:changed-region xml:id="ct1953811718224" text:id="ct1953811718224">
          <text:insertion>
            <office:change-info>
              <dc:creator>Auteur inconnu</dc:creator>
              <dc:date>2020-06-04T11:21:28</dc:date>
            </office:change-info>
          </text:insertion>
        </text:changed-region>
        <text:changed-region xml:id="ct1953811721392" text:id="ct1953811721392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03824" text:id="ct1953811703824">
          <text:insertion>
            <office:change-info>
              <dc:creator>Auteur inconnu</dc:creator>
              <dc:date>2020-06-04T11:23:47</dc:date>
            </office:change-info>
          </text:insertion>
        </text:changed-region>
        <text:changed-region xml:id="ct1953811713040" text:id="ct1953811713040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11024" text:id="ct1953811711024">
          <text:format-change>
            <office:change-info>
              <dc:creator>Auteur inconnu</dc:creator>
              <dc:date>2020-06-04T11:23:54</dc:date>
            </office:change-info>
          </text:format-change>
        </text:changed-region>
        <text:changed-region xml:id="ct1953811704112" text:id="ct1953811704112">
          <text:insertion>
            <office:change-info>
              <dc:creator>Auteur inconnu</dc:creator>
              <dc:date>2020-06-04T11:23:49</dc:date>
            </office:change-info>
          </text:insertion>
        </text:changed-region>
        <text:changed-region xml:id="ct1953811709872" text:id="ct1953811709872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13328" text:id="ct1953811713328">
          <text:deletion>
            <office:change-info>
              <dc:creator>Léon</dc:creator>
              <dc:date>2025-08-02T10:28:24</dc:date>
            </office:change-info>
            <text:p text:style-name="P31"><text:span text:style-name="T49">,</text:span></text:p>
          </text:deletion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19664" text:id="ct1953811719664">
          <text:insertion>
            <office:change-info>
              <dc:creator>Léon</dc:creator>
              <dc:date>2025-08-02T10:28:25</dc:date>
            </office:change-info>
          </text:insertion>
        </text:changed-region>
        <text:changed-region xml:id="ct1953811705264" text:id="ct1953811705264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19952" text:id="ct1953811719952">
          <text:deletion>
            <office:change-info>
              <dc:creator>Léon</dc:creator>
              <dc:date>2025-08-02T10:27:12</dc:date>
            </office:change-info>
            <text:p text:style-name="P31"><text:span text:style-name="T49">1ère</text:span></text:p>
          </text:deletion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11312" text:id="ct1953811711312">
          <text:insertion>
            <office:change-info>
              <dc:creator>Léon</dc:creator>
              <dc:date>2025-08-02T10:27:12</dc:date>
            </office:change-info>
          </text:insertion>
        </text:changed-region>
        <text:changed-region xml:id="ct1953811720528" text:id="ct1953811720528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07856" text:id="ct1953811707856">
          <text:insertion>
            <office:change-info>
              <dc:creator>Auteur inconnu</dc:creator>
              <dc:date>2020-06-04T11:24:40</dc:date>
            </office:change-info>
          </text:insertion>
        </text:changed-region>
        <text:changed-region xml:id="ct1953811708432" text:id="ct1953811708432">
          <text:format-change>
            <office:change-info>
              <dc:creator>Auteur inconnu</dc:creator>
              <dc:date>2020-06-04T11:24:50</dc:date>
            </office:change-info>
          </text:format-change>
        </text:changed-region>
        <text:changed-region xml:id="ct1953811708720" text:id="ct1953811708720">
          <text:insertion>
            <office:change-info>
              <dc:creator>Auteur inconnu</dc:creator>
              <dc:date>2020-06-04T11:24:41</dc:date>
            </office:change-info>
          </text:insertion>
        </text:changed-region>
        <text:changed-region xml:id="ct1953811710160" text:id="ct1953811710160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11600" text:id="ct1953811711600">
          <text:insertion>
            <office:change-info>
              <dc:creator>Auteur inconnu</dc:creator>
              <dc:date>2020-06-04T11:25:46</dc:date>
            </office:change-info>
          </text:insertion>
        </text:changed-region>
        <text:changed-region xml:id="ct1953811711888" text:id="ct1953811711888">
          <text:format-change>
            <office:change-info>
              <dc:creator>Auteur inconnu</dc:creator>
              <dc:date>2020-06-04T11:25:52</dc:date>
            </office:change-info>
          </text:format-change>
        </text:changed-region>
        <text:changed-region xml:id="ct1953811740400" text:id="ct1953811740400">
          <text:insertion>
            <office:change-info>
              <dc:creator>Auteur inconnu</dc:creator>
              <dc:date>2020-06-04T11:25:47</dc:date>
            </office:change-info>
          </text:insertion>
        </text:changed-region>
        <text:changed-region xml:id="ct1953811728592" text:id="ct1953811728592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26288" text:id="ct1953811726288">
          <text:insertion>
            <office:change-info>
              <dc:creator>Auteur inconnu</dc:creator>
              <dc:date>2020-06-04T11:26:14</dc:date>
            </office:change-info>
          </text:insertion>
        </text:changed-region>
        <text:changed-region xml:id="ct1953811733200" text:id="ct1953811733200">
          <text:format-change>
            <office:change-info>
              <dc:creator>Auteur inconnu</dc:creator>
              <dc:date>2020-06-04T11:26:21</dc:date>
            </office:change-info>
          </text:format-change>
        </text:changed-region>
        <text:changed-region xml:id="ct1953811732048" text:id="ct1953811732048">
          <text:insertion>
            <office:change-info>
              <dc:creator>Auteur inconnu</dc:creator>
              <dc:date>2020-06-04T11:26:15</dc:date>
            </office:change-info>
          </text:insertion>
        </text:changed-region>
        <text:changed-region xml:id="ct1953811736656" text:id="ct1953811736656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29744" text:id="ct1953811729744">
          <text:deletion>
            <office:change-info>
              <dc:creator>Léon</dc:creator>
              <dc:date>2025-08-02T09:54:46</dc:date>
            </office:change-info>
            <text:p text:style-name="P31">1ère</text:p>
          </text:deletion>
          <text:insertion>
            <office:change-info>
              <dc:creator>Auteur inconnu</dc:creator>
              <dc:date>2020-06-04T11:27:04</dc:date>
            </office:change-info>
          </text:insertion>
        </text:changed-region>
        <text:changed-region xml:id="ct1953811737808" text:id="ct1953811737808">
          <text:insertion>
            <office:change-info>
              <dc:creator>Léon</dc:creator>
              <dc:date>2025-08-02T09:54:46</dc:date>
            </office:change-info>
          </text:insertion>
        </text:changed-region>
        <text:changed-region xml:id="ct1953811736944" text:id="ct1953811736944">
          <text:insertion>
            <office:change-info>
              <dc:creator>Auteur inconnu</dc:creator>
              <dc:date>2020-06-04T11:27:04</dc:date>
            </office:change-info>
          </text:insertion>
        </text:changed-region>
        <text:changed-region xml:id="ct1953811732336" text:id="ct1953811732336">
          <text:format-change>
            <office:change-info>
              <dc:creator>Auteur inconnu</dc:creator>
              <dc:date>2020-06-04T11:27:10</dc:date>
            </office:change-info>
          </text:format-change>
        </text:changed-region>
        <text:changed-region xml:id="ct1953811733776" text:id="ct1953811733776">
          <text:insertion>
            <office:change-info>
              <dc:creator>Auteur inconnu</dc:creator>
              <dc:date>2020-06-04T11:27:05</dc:date>
            </office:change-info>
          </text:insertion>
        </text:changed-region>
        <text:changed-region xml:id="ct1953811738384" text:id="ct1953811738384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22256" text:id="ct1953811722256">
          <text:insertion>
            <office:change-info>
              <dc:creator>Auteur inconnu</dc:creator>
              <dc:date>2020-06-04T11:28:12</dc:date>
            </office:change-info>
          </text:insertion>
        </text:changed-region>
        <text:changed-region xml:id="ct1953811738096" text:id="ct1953811738096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32912" text:id="ct1953811732912">
          <text:insertion>
            <office:change-info>
              <dc:creator>Auteur inconnu</dc:creator>
              <dc:date>2020-06-04T11:29:09</dc:date>
            </office:change-info>
          </text:insertion>
        </text:changed-region>
        <text:changed-region xml:id="ct1953811737520" text:id="ct1953811737520">
          <text:format-change>
            <office:change-info>
              <dc:creator>Auteur inconnu</dc:creator>
              <dc:date>2020-06-04T11:29:16</dc:date>
            </office:change-info>
          </text:format-change>
        </text:changed-region>
        <text:changed-region xml:id="ct1953811734064" text:id="ct1953811734064">
          <text:insertion>
            <office:change-info>
              <dc:creator>Auteur inconnu</dc:creator>
              <dc:date>2020-06-04T11:29:10</dc:date>
            </office:change-info>
          </text:insertion>
        </text:changed-region>
        <text:changed-region xml:id="ct1953811738672" text:id="ct1953811738672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25136" text:id="ct1953811725136">
          <text:insertion>
            <office:change-info>
              <dc:creator>Auteur inconnu</dc:creator>
              <dc:date>2020-06-04T11:29:45</dc:date>
            </office:change-info>
          </text:insertion>
        </text:changed-region>
        <text:changed-region xml:id="ct1953811727440" text:id="ct1953811727440">
          <text:format-change>
            <office:change-info>
              <dc:creator>Auteur inconnu</dc:creator>
              <dc:date>2020-06-04T11:29:53</dc:date>
            </office:change-info>
          </text:format-change>
        </text:changed-region>
        <text:changed-region xml:id="ct1953811739824" text:id="ct1953811739824">
          <text:insertion>
            <office:change-info>
              <dc:creator>Auteur inconnu</dc:creator>
              <dc:date>2020-06-04T11:29:47</dc:date>
            </office:change-info>
          </text:insertion>
        </text:changed-region>
        <text:changed-region xml:id="ct1953811727152" text:id="ct1953811727152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718994832" text:id="ct1953718994832">
          <text:insertion>
            <office:change-info>
              <dc:creator>Léon</dc:creator>
              <dc:date>2026-01-11T13:38:49</dc:date>
            </office:change-info>
          </text:insertion>
        </text:changed-region>
        <text:changed-region xml:id="ct1953718988784" text:id="ct1953718988784">
          <text:insertion>
            <office:change-info>
              <dc:creator>Léon</dc:creator>
              <dc:date>2026-01-11T13:39:58</dc:date>
            </office:change-info>
          </text:insertion>
        </text:changed-region>
        <text:changed-region xml:id="ct1953718989648" text:id="ct1953718989648">
          <text:insertion>
            <office:change-info>
              <dc:creator>Léon</dc:creator>
              <dc:date>2026-01-11T13:40:59</dc:date>
            </office:change-info>
          </text:insertion>
        </text:changed-region>
        <text:changed-region xml:id="ct1953718983888" text:id="ct1953718983888">
          <text:insertion>
            <office:change-info>
              <dc:creator>Léon</dc:creator>
              <dc:date>2026-01-11T13:42:00</dc:date>
            </office:change-info>
          </text:insertion>
        </text:changed-region>
        <text:changed-region xml:id="ct1953718985040" text:id="ct1953718985040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23696" text:id="ct1953811723696">
          <text:insertion>
            <office:change-info>
              <dc:creator>Auteur inconnu</dc:creator>
              <dc:date>2020-06-04T11:30:19</dc:date>
            </office:change-info>
          </text:insertion>
        </text:changed-region>
        <text:changed-region xml:id="ct1953811731472" text:id="ct1953811731472">
          <text:format-change>
            <office:change-info>
              <dc:creator>Auteur inconnu</dc:creator>
              <dc:date>2020-06-04T11:30:29</dc:date>
            </office:change-info>
          </text:format-change>
        </text:changed-region>
        <text:changed-region xml:id="ct1953811733488" text:id="ct1953811733488">
          <text:insertion>
            <office:change-info>
              <dc:creator>Auteur inconnu</dc:creator>
              <dc:date>2020-06-04T11:30:23</dc:date>
            </office:change-info>
          </text:insertion>
        </text:changed-region>
        <text:changed-region xml:id="ct1953811734352" text:id="ct1953811734352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953811728880" text:id="ct1953811728880">
          <text:insertion>
            <office:change-info>
              <dc:creator>LR</dc:creator>
              <dc:date>2017-06-14T09:11:06</dc:date>
            </office:change-info>
          </text:insertion>
        </text:changed-region>
        <text:changed-region xml:id="ct1953811734640" text:id="ct1953811734640">
          <text:insertion>
            <office:change-info>
              <dc:creator>Auteur inconnu</dc:creator>
              <dc:date>2020-06-04T11:31:15</dc:date>
            </office:change-info>
          </text:insertion>
        </text:changed-region>
        <text:changed-region xml:id="ct1953811728304" text:id="ct1953811728304">
          <text:deletion>
            <office:change-info>
              <dc:creator>Auteur inconnu</dc:creator>
              <dc:date>2020-06-04T11:31:12</dc:date>
            </office:change-info>
            <text:p text:style-name="P36"><text:span text:style-name="T34">)</text:span></text:p>
          </text:deletion>
        </text:changed-region>
        <text:changed-region xml:id="ct1953811722544" text:id="ct1953811722544">
          <text:insertion>
            <office:change-info>
              <dc:creator>LR</dc:creator>
              <dc:date>2017-06-14T09:11:06</dc:date>
            </office:change-info>
          </text:insertion>
        </text:changed-region>
        <text:changed-region xml:id="ct1953811730320" text:id="ct1953811730320">
          <text:insertion>
            <office:change-info>
              <dc:creator>LR</dc:creator>
              <dc:date>2017-06-14T09:24:30</dc:date>
            </office:change-info>
          </text:insertion>
        </text:changed-region>
        <text:changed-region xml:id="ct1953811731760" text:id="ct1953811731760">
          <text:insertion>
            <office:change-info>
              <dc:creator>LR</dc:creator>
              <dc:date>2023-06-19T16:06:37</dc:date>
            </office:change-info>
          </text:insertion>
        </text:changed-region>
        <text:changed-region xml:id="ct1953811729168" text:id="ct1953811729168">
          <text:insertion>
            <office:change-info>
              <dc:creator>LR</dc:creator>
              <dc:date>2023-06-19T16:05:25</dc:date>
            </office:change-info>
          </text:insertion>
        </text:changed-region>
        <text:changed-region xml:id="ct1953811727728" text:id="ct1953811727728">
          <text:insertion>
            <office:change-info>
              <dc:creator>LR</dc:creator>
              <dc:date>2024-11-25T14:35:55</dc:date>
            </office:change-info>
          </text:insertion>
        </text:changed-region>
        <text:changed-region xml:id="ct1953811740112" text:id="ct1953811740112">
          <text:insertion>
            <office:change-info>
              <dc:creator>LR</dc:creator>
              <dc:date>2024-11-25T14:38:26</dc:date>
            </office:change-info>
          </text:insertion>
        </text:changed-region>
        <text:changed-region xml:id="ct1953811734928" text:id="ct1953811734928">
          <text:insertion>
            <office:change-info>
              <dc:creator>LR</dc:creator>
              <dc:date>2024-11-25T14:36:56</dc:date>
            </office:change-info>
          </text:insertion>
        </text:changed-region>
        <text:changed-region xml:id="ct1953811735216" text:id="ct1953811735216">
          <text:insertion>
            <office:change-info>
              <dc:creator>LR</dc:creator>
              <dc:date>2024-11-25T14:38:55</dc:date>
            </office:change-info>
          </text:insertion>
        </text:changed-region>
        <text:changed-region xml:id="ct1953811725712" text:id="ct1953811725712">
          <text:insertion>
            <office:change-info>
              <dc:creator>LR</dc:creator>
              <dc:date>2024-11-25T14:40:00</dc:date>
            </office:change-info>
          </text:insertion>
        </text:changed-region>
        <text:changed-region xml:id="ct1953811735504" text:id="ct1953811735504">
          <text:insertion>
            <office:change-info>
              <dc:creator>LR</dc:creator>
              <dc:date>2024-11-25T14:43:5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1953811771216"/><text:change-start text:change-id="ct1953811774384"/><text:span text:style-name="T1">2</text:span><text:change-end text:change-id="ct1953811774384"/><text:change-start text:change-id="ct1953811765168"/><text:span text:style-name="T2">5</text:span><text:change-end text:change-id="ct1953811765168"/><text:change text:change-id="ct1953811768048"/><text:change text:change-id="ct1953811768336"/><text:change-start text:change-id="ct1953811776688"/><text:span text:style-name="T1"> juin</text:span><text:change-end text:change-id="ct1953811776688"/> 20<text:change-start text:change-id="ct1953811761712"/><text:span text:style-name="T3">2</text:span><text:change-end text:change-id="ct1953811761712"/><text:change-start text:change-id="ct1953811764304"/><text:span text:style-name="T2">3</text:span><text:change-end text:change-id="ct1953811764304"/><text:change text:change-id="ct1953811769776"/><text:change text:change-id="ct1953811776976"/></text:p>
      <text:p text:style-name="Heading_20_3"><text:change text:change-id="ct1953811777264"/><text:change-start text:change-id="ct1953811770352"/>Livre <text:span text:style-name="T4">de Jérémie</text:span>, chapitre <text:change-end text:change-id="ct1953811770352"/><text:change-start text:change-id="ct1953811759120"/><text:span text:style-name="T4">20</text:span><text:change-end text:change-id="ct1953811759120"/><text:change-start text:change-id="ct1953811759408"/></text:p>
      <text:p text:style-name="P2">Moi, Jérémie<text:change-end text:change-id="ct1953811759408"/><text:change-start text:change-id="ct1953811772656"/></text:p>
      <text:p text:style-name="P3"><text:change-end text:change-id="ct1953811772656"/><text:change-start text:change-id="ct1953811772944"/><text:span text:style-name="T5">10</text:span> J’entends les calomnies de la foule<text:span text:style-name="T6"> :</text:span></text:p>
      <text:p text:style-name="P3"><text:span text:style-name="T6">« </text:span>Dénoncez-le<text:span text:style-name="T6"> !</text:span> Allons le dénoncer, celui-là, l’Épouvante-de-tous-côtés.<text:span text:style-name="T6"> »</text:span></text:p>
      <text:p text:style-name="P3">Tous mes amis guettent mes faux pas, ils disent<text:span text:style-name="T6"> :</text:span></text:p>
      <text:p text:style-name="P3"><text:span text:style-name="T6">« </text:span>Peut-être se laissera-t-il séduire… Nous réussirons, et nous prendrons sur lui notre revanche<text:span text:style-name="T6"> ! »</text:span></text:p>
      <text:p text:style-name="P3"><text:span text:style-name="T5">11</text:span> Mais le Seigneur est avec moi, tel un guerrier redoutable<text:span text:style-name="T6"> :</text:span></text:p>
      <text:p text:style-name="P3">mes persécuteurs trébucheront, ils ne réussiront pas.</text:p>
      <text:p text:style-name="P3">Leur défaite les couvrira de honte, d’une confusion éternelle, inoubliable.</text:p>
      <text:p text:style-name="P3"><text:span text:style-name="T5">12</text:span> Seigneur de l’univers, toi qui scrutes l’homme juste, toi qui vois les reins et les cœurs,</text:p>
      <text:p text:style-name="P3">fais-moi voir la revanche que tu leur infligeras, car c’est à toi que j’ai remis ma cause.</text:p>
      <text:p text:style-name="P4"><text:change-end text:change-id="ct1953811772944"/><text:change text:change-id="ct1953811763440"/><text:change text:change-id="ct1953811763728"/><text:change-start text:change-id="ct1953811760272"/><text:span text:style-name="T5">13</text:span> Chantez le Seigneur, louez le Seigneur : il a délivré le malheureux de la main des méchants.<text:change-end text:change-id="ct1953811760272"/></text:p>
      <text:p text:style-name="P5"><text:change text:change-id="ct1953811760560"/><text:change text:change-id="ct1953811762576"/><text:change-start text:change-id="ct1953811762864"/>Psau<text:span text:style-name="T7">m</text:span>e <text:change-end text:change-id="ct1953811762864"/><text:change-start text:change-id="ct1953811764016"/><text:span text:style-name="T4">68</text:span><text:change-end text:change-id="ct1953811764016"/></text:p>
      <text:p text:style-name="P6"><text:change text:change-id="ct1953811782736"/><text:change-start text:change-id="ct1953811781296"/>Dans ton grand amour, Dieu, réponds-moi<text:change-end text:change-id="ct1953811781296"/></text:p>
      <text:p text:style-name="Corps_20_de_20_texte_20_1"><text:change-start text:change-id="ct1953811785328"/><text:span text:style-name="T5">8</text:span> C'est pour toi que j'endure l'insulte, que la honte me couvre le visage<text:span text:style-name="T6"> :</text:span></text:p>
      <text:p text:style-name="P7"><text:span text:style-name="T5">9</text:span> je suis un étranger pour mes frères, un inconnu pour les fils de ma mère.</text:p>
      <text:p text:style-name="P8"><text:change-end text:change-id="ct1953811785328"/><text:change text:change-id="ct1953811788208"/><text:change-start text:change-id="ct1953811790224"/><text:span text:style-name="T8">10</text:span><text:span text:style-name="T9"> L'amour de ta maison m'a perdu ; on t'insulte, et l'insulte retombe sur moi.</text:span></text:p>
      <text:p text:style-name="Corps_20_de_20_texte_20_1"><text:span text:style-name="T8">14</text:span><text:span text:style-name="T9"> Et moi, je te prie, Seigneur : c'est l'heure de ta grâce ;</text:span></text:p>
      <text:p text:style-name="P9">dans ton grand amour, Dieu, réponds-moi, par ta vérité sauve-moi.</text:p>
      <text:p text:style-name="P8"><text:span text:style-name="T8">17</text:span><text:span text:style-name="T9"> Réponds-moi, Seigneur, car il est bon, ton amour ; dans ta grande tendresse, regarde-moi.</text:span><text:change-end text:change-id="ct1953811790224"/><text:change-start text:change-id="ct1953811795408"/></text:p>
      <text:p text:style-name="Corps_20_de_20_texte_20_1"><text:span text:style-name="T5">33</text:span> Les pauvres l'ont vu, ils sont en fête<text:span text:style-name="T6"> :</text:span> <text:span text:style-name="T6">« </text:span>Vie et joie, à vous qui cherchez Dieu<text:span text:style-name="T6"> ! »</text:span></text:p>
      <text:p text:style-name="P7"><text:span text:style-name="T5">34</text:span> Car le Seigneur écoute les humbles, il n'oublie pas les siens emprisonnés.</text:p>
      <text:p text:style-name="P8"><text:span text:style-name="T8">35</text:span><text:span text:style-name="T9"> Que le ciel et la terre le célèbrent, les mers et tout leur peuplement !</text:span><text:change-end text:change-id="ct1953811795408"/></text:p>
      <text:p text:style-name="Heading_20_3"><text:change text:change-id="ct1953811778704"/><text:change text:change-id="ct1953811785904"/><text:change-start text:change-id="ct1953811793680"/><text:span text:style-name="T1">L</text:span><text:change-end text:change-id="ct1953811793680"/><text:span text:style-name="T1">ettre </text:span><text:change text:change-id="ct1953811778992"/><text:change-start text:change-id="ct1953811791376"/><text:span text:style-name="T1">aux </text:span><text:change-end text:change-id="ct1953811791376"/><text:change-start text:change-id="ct1953811795696"/><text:span text:style-name="T1">Romains</text:span><text:change-end text:change-id="ct1953811795696"/>, <text:span text:style-name="T10">c</text:span>hapitre <text:change text:change-id="ct1953811779280"/><text:change-start text:change-id="ct1953811791952"/><text:span text:style-name="T11">5</text:span><text:change-end text:change-id="ct1953811791952"/><text:change-start text:change-id="ct1953811779856"/></text:p>
      <text:p text:style-name="P10"><text:change-end text:change-id="ct1953811779856"/><text:change text:change-id="ct1953811780144"/><text:change-start text:change-id="ct1953811783600"/>Frères,</text:p>
      <text:p text:style-name="P11"><text:change-end text:change-id="ct1953811783600"/><text:change-start text:change-id="ct1953811781584"/><text:span text:style-name="T12">12</text:span> Nous savons que par un seul homme, le péché est entré dans le monde,</text:p>
      <text:p text:style-name="P11">et que par le péché est venue la mort ;</text:p>
      <text:p text:style-name="P11">et ainsi, la mort est passée en tous les hommes, étant donné que tous ont péché.</text:p>
      <text:p text:style-name="P11"><text:span text:style-name="T12">13</text:span> Avant la loi de Moïse, le péché était déjà dans le monde,</text:p>
      <text:p text:style-name="P11">mais le péché ne peut être imputé à personne tant qu’il n’y a pas de loi.</text:p>
      <text:p text:style-name="P11"><text:span text:style-name="T12">14</text:span> Pourtant, depuis Adam jusqu’à Moïse, la mort a établi son règne,</text:p>
      <text:p text:style-name="P11">même sur ceux qui n’avaient pas péché par une transgression semblable à celle d’Adam.</text:p>
      <text:p text:style-name="P11">Or, Adam préfigure celui qui devait venir.</text:p>
      <text:p text:style-name="P12"><text:span text:style-name="T13">15</text:span><text:span text:style-name="T14"> Mais il n'en va pas du don gratuit comme de la faute.</text:span></text:p>
      <text:p text:style-name="P13">En effet, si la mort a frappé la multitude par la faute d’un seul,</text:p>
      <text:p text:style-name="P13">combien plus la grâce de Dieu s’est-elle répandue en abondance sur la multitude,</text:p>
      <text:p text:style-name="P13">cette grâce qui est donnée en un seul homme, Jésus Christ.<text:change-end text:change-id="ct1953811781584"/><text:change-start text:change-id="ct1953811787344"/></text:p>
      <text:p text:style-name="P14"><text:change-end text:change-id="ct1953811787344"/></text:p>
      <text:p text:style-name="P15"><text:soft-page-break/><text:span text:style-name="Strong_20_Emphasis"><text:span text:style-name="T14">Alléluia. Alléluia.</text:span></text:span> <text:change text:change-id="ct1953811792240"/><text:change-start text:change-id="ct1953811792816"/><text:span text:style-name="T15">L’Esprit de vérité rendra témoignage en ma faveur, dit le Seigneur. Et vous aussi, vous allez rendre témoignage</text:span><text:change-end text:change-id="ct1953811792816"/><text:change-start text:change-id="ct1953811786768"/><text:span text:style-name="T16">.</text:span><text:change-end text:change-id="ct1953811786768"/><text:span text:style-name="T14"> </text:span><text:span text:style-name="Strong_20_Emphasis"><text:span text:style-name="T14">Alléluia.</text:span></text:span></text:p>
      <text:p text:style-name="P16"><text:change-start text:change-id="ct1953811786192"/>Év<text:span text:style-name="T17">angile</text:span> selon saint <text:span text:style-name="T4">Matthieu</text:span>, <text:span text:style-name="T10">c</text:span>hapitre <text:span text:style-name="T4">10</text:span><text:change-end text:change-id="ct1953811786192"/><text:change-start text:change-id="ct1953811793104"/></text:p>
      <text:p text:style-name="P17"><text:span text:style-name="Rubies"><text:span text:style-name="T5">25</text:span></text:span><text:span text:style-name="Rubies"> Si les gens ont traité de Béelzéboul le maître de maison, ce sera bien pire pour ceux de sa maison.</text:span><text:change-end text:change-id="ct1953811793104"/><text:change-start text:change-id="ct1953811781872"/></text:p>
      <text:p text:style-name="Corps_20_de_20_texte_20_11">En ce temps-là, <text:span text:style-name="T18">Jésus disait à ses apôtres :</text:span></text:p>
      <text:p text:style-name="P18"><text:change-end text:change-id="ct1953811781872"/><text:change-start text:change-id="ct1953811782160"/><text:span text:style-name="T5">26</text:span> Ne craignez <text:span text:style-name="T4">pas les hommes</text:span> ;</text:p>
      <text:p text:style-name="P18">rien n’est voilé qui ne sera dévoilé, rien n’est caché qui ne sera connu.</text:p>
      <text:p text:style-name="P18"><text:span text:style-name="T5">27</text:span> Ce que je vous dis dans les ténèbres, dites-le en pleine lumière ;</text:p>
      <text:p text:style-name="P18">ce que vous entendez au creux de l’oreille, proclamez-le sur les toits.</text:p>
      <text:p text:style-name="P19"><text:span text:style-name="T5">28</text:span> Ne craignez pas ceux qui tuent le corps sans pouvoir tuer l’âme ;</text:p>
      <text:p text:style-name="P18">craignez plutôt celui qui peut faire périr dans la géhenne l’âme aussi bien que le corps.</text:p>
      <text:p text:style-name="P18"><text:span text:style-name="T5">29</text:span> Deux moineaux ne sont-ils pas vendus pour un sou<text:span text:style-name="T6"> ?</text:span></text:p>
      <text:p text:style-name="P18">Or, pas un seul ne tombe à terre sans que votre Père le veuille.</text:p>
      <text:p text:style-name="P18"><text:span text:style-name="T5">30</text:span> Quant à vous, même les cheveux de votre tête sont tous comptés.</text:p>
      <text:p text:style-name="P18"><text:span text:style-name="T5">31</text:span> Soyez donc sans crainte<text:span text:style-name="T6"> :</text:span> vous valez bien plus qu’une multitude de moineaux.</text:p>
      <text:p text:style-name="P19"><text:span text:style-name="T5">32</text:span> Quiconque se déclarera pour moi devant les hommes,</text:p>
      <text:p text:style-name="P18">moi aussi je me déclarerai pour lui devant mon Père qui est aux cieux.</text:p>
      <text:p text:style-name="P7"><text:change-end text:change-id="ct1953811782160"/><text:change text:change-id="ct1953811783024"/><text:change text:change-id="ct1953811783888"/><text:change text:change-id="ct1953811789072"/><text:change text:change-id="ct1953811784464"/><text:change text:change-id="ct1953811787632"/><text:change-start text:change-id="ct1953811786480"/><text:span text:style-name="T19">33</text:span><text:span text:style-name="T20"> Mais celui qui me reniera devant les hommes,</text:span></text:p>
      <text:p text:style-name="P18">moi aussi je le renierai devant mon Père qui est aux cieux.<text:change-end text:change-id="ct1953811786480"/><text:change-start text:change-id="ct1953811787920"/></text:p>
      <text:p text:style-name="Corps_20_de_20_texte_20_11"><text:span text:style-name="Rubies"><text:span text:style-name="T5">34</text:span></text:span><text:span text:style-name="Rubies"> Ne pensez pas que je sois venu apporter la paix sur la terre</text:span><text:span text:style-name="Rubies"><text:span text:style-name="T6"> :</text:span></text:span><text:span text:style-name="Rubies"> je ne suis pas venu apporter la paix, mais le glaive. </text:span><text:span text:style-name="Rubies"><text:span text:style-name="T21">35</text:span></text:span><text:span text:style-name="Rubies"><text:span text:style-name="T22"> </text:span></text:span><text:span text:style-name="Rubies">Oui, je suis venu séparer l’homme de son père, la fille de sa mère, la belle-fille de sa belle-mè</text:span><text:span text:style-name="Rubies"><text:span text:style-name="T22">re.</text:span></text:span><text:change-end text:change-id="ct1953811787920"/></text:p>
      <text:p text:style-name="P20"><text:span text:style-name="T23">Remarques sur le vocabulaire grec </text:span><text:span text:style-name="T24">employé</text:span><text:change-start text:change-id="ct1953811784752"/></text:p>
      <text:p text:style-name="P21"><text:span text:style-name="Definition"><text:span text:style-name="T24">J</text:span></text:span><text:span text:style-name="Definition"><text:span text:style-name="T23">ésus recommande de ne pas craindre, et ne cesse pas de dire des choses inquiéta</text:span></text:span><text:change-end text:change-id="ct1953811784752"/><text:change-start text:change-id="ct1953811803760"/><text:span text:style-name="Definition"><text:span text:style-name="T23">ntes (y compris juste avant ou après le texte liturgique). Alors, on fait comment ?</text:span></text:span><text:change-end text:change-id="ct1953811803760"/><text:change-start text:change-id="ct1953811811536"/></text:p>
      <text:p text:style-name="P22"><text:change-end text:change-id="ct1953811811536"/><text:change-start text:change-id="ct1953811800304"/><text:span text:style-name="T25">v</text:span><text:change-end text:change-id="ct1953811800304"/><text:change-start text:change-id="ct1953811804336"/>25</text:p>
      <text:p text:style-name="P23">B<text:span text:style-name="T26">é</text:span>elzéboul est un mot araméen qui veut dire Seigneur (Baal) des mouches. Il est associé <text:span text:style-name="T27">par les pharisiens</text:span> au prince des démons <text:span text:style-name="Citation_20_BibleRef"><text:span text:style-name="T26">[</text:span></text:span><text:span text:style-name="Citation_20_BibleRef">Mt 12,24</text:span><text:span text:style-name="Citation_20_BibleRef"><text:span text:style-name="T26">]</text:span></text:span>, <text:span text:style-name="T26">mais la démonologie (avec une hiérarchie des démons) n’est pas biblique.</text:span> Invoquer Baal-Zebud est une pratique ésotérique <text:span text:style-name="Citation_20_BibleRef">[2 R 1,2]</text:span>. <text:span text:style-name="T26">Pour les Égyptiens, les mouches pouvaient éloigner les mauvais esprits </text:span><text:span text:style-name="Citation_20_BibleRef"><text:span text:style-name="T27">[</text:span></text:span><text:span text:style-name="Citation_20_BibleRef"><text:span text:style-name="T26">Is 7,18-19 et </text:span></text:span><text:span text:style-name="Citation_20_BibleRef"><text:span text:style-name="T27">Qo</text:span></text:span><text:span text:style-name="Citation_20_BibleRef"><text:span text:style-name="T26"> 10,1</text:span></text:span><text:span text:style-name="Citation_20_BibleRef"><text:span text:style-name="T27">]</text:span></text:span><text:span text:style-name="T26">. </text:span>B<text:span text:style-name="T26">é</text:span>elzéboul <text:span text:style-name="T26">est le maître des préparateurs d’élixirs.</text:span></text:p>
      <text:p text:style-name="P24"><text:change-end text:change-id="ct1953811804336"/><text:change-start text:change-id="ct1953811810096"/>v2<text:change-end text:change-id="ct1953811810096"/><text:change-start text:change-id="ct1953811803472"/>6</text:p>
      <text:p text:style-name="P25"><text:span text:style-name="Citation">Ne craignez pas les hommes</text:span> : littéralement, ne les craignez pas<text:change-end text:change-id="ct1953811803472"/><text:change text:change-id="ct1953811802032"/><text:change-start text:change-id="ct1953811802608"/><text:span text:style-name="T28">.</text:span><text:change-end text:change-id="ct1953811802608"/><text:change-start text:change-id="ct1953811808656"/><text:span text:style-name="T28"> </text:span><text:span text:style-name="T29">L’article renvoie au mot </text:span><text:span text:style-name="Citation"><text:span text:style-name="T29">hommes</text:span></text:span><text:span text:style-name="T29"> du verset 17</text:span><text:change-end text:change-id="ct1953811808656"/><text:change-start text:change-id="ct1953811807504"/><text:span text:style-name="T29"> : </text:span><text:span text:style-name="Citation"><text:span text:style-name="T29">Méfiez-vous des </text:span></text:span><text:span text:style-name="Citation"><text:span text:style-name="T30">hommes</text:span></text:span><text:span text:style-name="Citation"><text:span text:style-name="T31"> :</text:span></text:span><text:span text:style-name="Citation"><text:span text:style-name="T29"> ils vous livreront aux tribunaux et vous flagelleront dans leurs synagogues.</text:span></text:span><text:change-end text:change-id="ct1953811807504"/><text:change-start text:change-id="ct1953811811824"/></text:p>
      <text:p text:style-name="P26"><text:change-end text:change-id="ct1953811811824"/><text:change text:change-id="ct1953811802320"/><text:change text:change-id="ct1953811807792"/><text:change text:change-id="ct1953811803184"/><text:change text:change-id="ct1953811805200"/><text:change text:change-id="ct1953811808944"/><text:change text:change-id="ct1953811809520"/><text:change text:change-id="ct1953811809808"/><text:change text:change-id="ct1953811810384"/><text:change text:change-id="ct1953811812688"/><text:change text:change-id="ct1953811810672"/><text:change text:change-id="ct1953811812112"/><text:change text:change-id="ct1953811812400"/><text:change text:change-id="ct1953811813840"/><text:change text:change-id="ct1953811813264"/><text:change text:change-id="ct1953811813552"/><text:change text:change-id="ct1953811796272"/><text:change text:change-id="ct1953811796560"/><text:change text:change-id="ct1953811797424"/><text:change text:change-id="ct1953811797712"/><text:change text:change-id="ct1953811798864"/><text:change text:change-id="ct1953811799152"/><text:change text:change-id="ct1953811799440"/><text:change-start text:change-id="ct1953811799728"/>1ʳᵉ<text:change-end text:change-id="ct1953811799728"/><text:change-start text:change-id="ct1953811801168"/><text:change-start text:change-id="ct1953811800592"/> occurrence<text:span text:style-name="T32"> de </text:span><text:span text:style-name="T33">voiler, couvrir</text:span><text:change-end text:change-id="ct1953811801168"/><text:change-end text:change-id="ct1953811800592"/><text:change-start text:change-id="ct1953811814992"/><text:span text:style-name="T33"> / </text:span><text:change-end text:change-id="ct1953811814992"/><text:change-start text:change-id="ct1953811814416"/><text:span text:style-name="T34">καλύπτω</text:span><text:change-end text:change-id="ct1953811814416"/><text:change-start text:change-id="ct1953811815568"/><text:span text:style-name="T32"> : </text:span><text:span text:style-name="Citation"><text:span text:style-name="T32">Aaron étendit la main sur les eaux d’Égypte ; les grenouilles grimpèrent et </text:span></text:span><text:span text:style-name="Citation"><text:span text:style-name="T35">couvrirent</text:span></text:span><text:span text:style-name="Citation"><text:span text:style-name="T32"> le pays d’Égypte</text:span></text:span><text:change-end text:change-id="ct1953811815568"/><text:change text:change-id="ct1953811815280"/><text:change-start text:change-id="ct1953811690576"/><text:span text:style-name="Citation"><text:span text:style-name="T32"> </text:span></text:span><text:span text:style-name="Citation_20_BibleRef"><text:span text:style-name="T32">[Ex 8,2 </text:span></text:span><text:change-end text:change-id="ct1953811690576"/><text:change-start text:change-id="ct1953811700656"/><text:span text:style-name="Citation_20_BibleRef"><text:span text:style-name="T32">–</text:span></text:span><text:change-end text:change-id="ct1953811700656"/><text:change-start text:change-id="ct1953811698352"/><text:span text:style-name="Citation_20_BibleRef"><text:span text:style-name="T32"> voir aussi Ex 10,5 pour les sauterelles]</text:span></text:span><text:change-end text:change-id="ct1953811698352"/><text:change-start text:change-id="ct1953811695472"/>.<text:change-end text:change-id="ct1953811695472"/><text:change-start text:change-id="ct1953811701808"/></text:p>
      <text:p text:style-name="P27"><text:change-end text:change-id="ct1953811701808"/><text:change-start text:change-id="ct1953811686832"/><text:span text:style-name="T33">Dévoiler ou révéler</text:span><text:change-end text:change-id="ct1953811686832"/><text:change-start text:change-id="ct1953811694032"/><text:span text:style-name="T33"> / </text:span><text:change-end text:change-id="ct1953811694032"/><text:change-start text:change-id="ct1953811695760"/><text:span text:style-name="T34">ἀποκαλύπτω</text:span><text:change-end text:change-id="ct1953811695760"/><text:change-start text:change-id="ct1953811691440"/>. C’est le verbe qui a donné apocalypse (révélation) en français. 1<text:span text:style-name="T36">ère</text:span> occurrence : <text:s/><text:span text:style-name="Citation">C’est en l’an six cent un de la vie de Noé, au premier mois, le premier jour du mois, que les eaux s’étaient retirées, laissant la terre à sec. Noé </text:span><text:span text:style-name="Citation"><text:span text:style-name="T33">enleva</text:span></text:span><text:span text:style-name="Citation"> le toit de l’arche, et regarda</text:span><text:span text:style-name="Citation"><text:span text:style-name="T6"> :</text:span></text:span><text:span text:style-name="Citation"> et voici que la surface du sol était sèche. </text:span><text:span text:style-name="Citation_20_BibleRef">[Gn 8,13]</text:span></text:p>
      <text:p text:style-name="P27"><text:change-end text:change-id="ct1953811691440"/><text:change-start text:change-id="ct1953811691728"/><text:span text:style-name="T37">L’adjectif </text:span><text:span text:style-name="T33">caché </text:span><text:change-end text:change-id="ct1953811691728"/><text:change-start text:change-id="ct1953811702096"/><text:span text:style-name="T33">ou secret</text:span><text:change-end text:change-id="ct1953811702096"/><text:change-start text:change-id="ct1953811702384"/><text:span text:style-name="T33"> / </text:span><text:span text:style-name="T34">κρυπτός</text:span><text:change-end text:change-id="ct1953811702384"/><text:change text:change-id="ct1953811696048"/><text:change-start text:change-id="ct1953811700944"/><text:span text:style-name="T37"> est employé deux autres fois par Matthieu à propos de l’aumône et de la prière </text:span><text:span text:style-name="Citation_20_BibleRef"><text:span text:style-name="T37">[Mt 6,4 et 6,6]</text:span></text:span></text:p>
      <text:p text:style-name="Heading_20_5">v27</text:p>
      <text:p text:style-name="P25"><text:span text:style-name="T29">Le mot </text:span><text:span text:style-name="T30">ténè</text:span><text:span text:style-name="T33">bre / </text:span><text:span text:style-name="T34">σκοτία</text:span><text:span text:style-name="T38"> </text:span><text:span text:style-name="T39">est ici un nom féminin </text:span><text:span text:style-name="T40">singulier</text:span><text:span text:style-name="T39">. </text:span><text:span text:style-name="T40">Sauf dans St Jean, il est généralement au masculin singul</text:span><text:span text:style-name="T39">ier (</text:span><text:span text:style-name="T38">σκότος</text:span><text:span text:style-name="T39">) </text:span><text:span text:style-name="T40">et traduit en français par un pluriel</text:span><text:span text:style-name="T39"> L</text:span><text:span text:style-name="T40">es 7 autres occurrences chez Matthieu sont au masculin.</text:span></text:p>
      <text:p text:style-name="P28"><text:change-end text:change-id="ct1953811700944"/><text:change text:change-id="ct1953811701520"/><text:change-start text:change-id="ct1953811703536"/><text:span text:style-name="T39">1ʳᵉ</text:span><text:change-end text:change-id="ct1953811703536"/><text:change-start text:change-id="ct1953811692592"/><text:span text:style-name="T39"> o</text:span><text:span text:style-name="T40">ccurrence des mots ténèbre et </text:span><text:span text:style-name="T41">lu</text:span><text:span text:style-name="T42">mière / </text:span><text:span text:style-name="T34">φῶς</text:span><text:span text:style-name="T38"> : </text:span><text:span text:style-name="Citation"><text:span text:style-name="T38">Dieu dit</text:span></text:span><text:span text:style-name="Citation"><text:span text:style-name="T43"> :</text:span></text:span><text:span text:style-name="Citation"><text:span text:style-name="T38"> </text:span></text:span><text:span text:style-name="Citation"><text:span text:style-name="T43">« </text:span></text:span><text:span text:style-name="Citation"><text:span text:style-name="T38">Que la </text:span></text:span><text:span text:style-name="Citation"><text:span text:style-name="T34">lumière</text:span></text:span><text:span text:style-name="Citation"><text:span text:style-name="T38"> soit.</text:span></text:span><text:span text:style-name="Citation"><text:span text:style-name="T43"> »</text:span></text:span><text:span text:style-name="Citation"><text:span text:style-name="T38"> Et la </text:span></text:span><text:span text:style-name="Citation"><text:span text:style-name="T34">lumière</text:span></text:span><text:span text:style-name="Citation"><text:span text:style-name="T38"> fut.</text:span></text:span><text:span text:style-name="Citation"> Dieu vit que la </text:span><text:span text:style-name="Citation"><text:span text:style-name="T33">lumière</text:span></text:span><text:span text:style-name="Citation"> était bonne, et Dieu sépara la </text:span><text:span text:style-name="Citation"><text:span text:style-name="T33">lumière</text:span></text:span><text:span text:style-name="Citation"> des </text:span><text:span text:style-name="Citation"><text:span text:style-name="T33">ténèbres</text:span></text:span><text:span text:style-name="Citation">. Dieu appela la </text:span><text:span text:style-name="Citation"><text:span text:style-name="T33">lumière</text:span></text:span><text:span text:style-name="Citation"> </text:span><text:span text:style-name="Citation"><text:span text:style-name="T6">« </text:span></text:span><text:span text:style-name="Citation">jour</text:span><text:span text:style-name="Citation"><text:span text:style-name="T6"> »</text:span></text:span><text:span text:style-name="Citation">, il appela les </text:span><text:span text:style-name="Citation"><text:span text:style-name="T33">ténèbres</text:span></text:span><text:span text:style-name="Citation"> </text:span><text:span text:style-name="Citation"><text:span text:style-name="T6">« </text:span></text:span><text:span text:style-name="Citation">nuit</text:span><text:span text:style-name="Citation"><text:span text:style-name="T6"> »</text:span></text:span><text:span text:style-name="Citation">. Il y eut un soir, il y eut un matin</text:span><text:span text:style-name="Citation"><text:span text:style-name="T6"> :</text:span></text:span><text:span text:style-name="Citation"> premier jour </text:span><text:span text:style-name="Citation_20_BibleRef"><text:span text:style-name="T29">[Gn 1,3-5]</text:span></text:span><text:span text:style-name="T29">.</text:span></text:p>
      <text:p text:style-name="Corps_20_de_20_texte_20_1">Les toits en terrasse sont des lieux de prière.</text:p>
      <text:p text:style-name="Heading_20_5">v28</text:p>
      <text:p text:style-name="P29"><text:change-end text:change-id="ct1953811692592"/><text:change-start text:change-id="ct1953811692880"/><text:span text:style-name="T44">Le verbe </text:span><text:span text:style-name="T45">crain</text:span><text:span text:style-name="T33">dre</text:span><text:change-end text:change-id="ct1953811692880"/><text:change-start text:change-id="ct1953811697200"/><text:span text:style-name="T33"> / </text:span><text:change-end text:change-id="ct1953811697200"/><text:change-start text:change-id="ct1953811694320"/><text:span text:style-name="T34">φοβέω</text:span><text:change-end text:change-id="ct1953811694320"/><text:change-start text:change-id="ct1953811698064"/><text:span text:style-name="T44">, utilisé deux fois dans ce verset, est le même qu’aux versets 26 et 31.</text:span></text:p>
      <text:p text:style-name="P27"><text:change-end text:change-id="ct1953811698064"/><text:change text:change-id="ct1953811694608"/><text:change-start text:change-id="ct1953811685680"/>1ʳᵉ<text:change-end text:change-id="ct1953811685680"/><text:change-start text:change-id="ct1953811685968"/> occurrence de <text:span text:style-name="T33">corps </text:span><text:change-end text:change-id="ct1953811685968"/><text:change text:change-id="ct1953811694896"/><text:change-start text:change-id="ct1953811710736"/><text:span text:style-name="T33">/ </text:span><text:change-end text:change-id="ct1953811710736"/><text:change-start text:change-id="ct1953811718224"/><text:span text:style-name="T34">σῶμα</text:span><text:change-end text:change-id="ct1953811718224"/><text:change-start text:change-id="ct1953811721392"/><text:span text:style-name="T46"> </text:span><text:span text:style-name="T47">: </text:span><text:span text:style-name="Citation"><text:span text:style-name="T47">Comme les rapaces descendaient sur les </text:span></text:span><text:span text:style-name="Citation"><text:span text:style-name="T48">cadavres</text:span></text:span><text:span text:style-name="Citation"><text:span text:style-name="T47">, Abram les chassa.</text:span></text:span><text:span text:style-name="T47"> </text:span><text:span text:style-name="Citation_20_BibleRef"><text:span text:style-name="T47">[Gn 15,11]</text:span></text:span></text:p>
      <text:p text:style-name="P30">Le mot traduit par <text:span text:style-name="T33">âme</text:span> est psychée en grec (vie psychique). Matthieu l’oppose ici à soma, alors que Jean l’oppose souvent à Zoé, vie éternelle.</text:p>
      <text:p text:style-name="P31"><text:change-end text:change-id="ct1953811721392"/><text:change-start text:change-id="ct1953811703824"/><text:soft-page-break/><text:span text:style-name="T49">Abel a été </text:span><text:span text:style-name="T33">tué / </text:span><text:span text:style-name="T34">ἀποκτείνω</text:span><text:change-end text:change-id="ct1953811703824"/><text:change-start text:change-id="ct1953811713040"/><text:span text:style-name="T49"> par Caïn </text:span><text:span text:style-name="Citation_20_BibleRef"><text:span text:style-name="T49">[Gn 4,8]</text:span></text:span><text:span text:style-name="T49">, Jésus est aussi </text:span><text:span text:style-name="T50">tué</text:span><text:span text:style-name="T49"> </text:span><text:span text:style-name="Citation_20_BibleRef"><text:span text:style-name="T49">[Mt 26,4]</text:span></text:span><text:span text:style-name="T49">. Le verbe traduit par </text:span><text:span text:style-name="T50">fair</text:span><text:span text:style-name="T33">e périr</text:span><text:change-end text:change-id="ct1953811713040"/><text:change-start text:change-id="ct1953811711024"/><text:span text:style-name="T33"> / </text:span><text:change-end text:change-id="ct1953811711024"/><text:change-start text:change-id="ct1953811704112"/><text:span text:style-name="T34">ἀπόλλυμι</text:span><text:change-end text:change-id="ct1953811704112"/><text:change-start text:change-id="ct1953811709872"/><text:span text:style-name="T49"> est différent</text:span><text:change-end text:change-id="ct1953811709872"/><text:change text:change-id="ct1953811713328"/><text:change-start text:change-id="ct1953811719664"/><text:span text:style-name="T49">. </text:span><text:span text:style-name="T51">On pourrait dire « rendre inutile » l’âme.</text:span><text:change-end text:change-id="ct1953811719664"/><text:change-start text:change-id="ct1953811705264"/><text:span text:style-name="T49"> </text:span><text:change-end text:change-id="ct1953811705264"/><text:change text:change-id="ct1953811719952"/><text:change-start text:change-id="ct1953811711312"/>1ʳᵉ<text:change-end text:change-id="ct1953811711312"/><text:change-start text:change-id="ct1953811720528"/> o<text:span text:style-name="T49">ccurrence : </text:span><text:span text:style-name="Citation"><text:span text:style-name="T49">Peut-être y a-t-il cinquante justes dans la ville. Vas-tu vraiment les </text:span></text:span><text:span text:style-name="Citation"><text:span text:style-name="T50">faire périr</text:span></text:span><text:span text:style-name="Citation"><text:span text:style-name="T52"> ?</text:span></text:span><text:span text:style-name="Citation"><text:span text:style-name="T49"> Ne pardonneras-tu pas à toute la ville à cause des cinquante justes qui s’y trouvent</text:span></text:span><text:span text:style-name="Citation"><text:span text:style-name="T52"> ? </text:span></text:span><text:span text:style-name="Citation_20_BibleRef"><text:span text:style-name="T52">[Gn 18,24, négociation d’Abraham à propos de Sodome]</text:span></text:span></text:p>
      <text:p text:style-name="P32">Un seul pourrait faire périr l’âme avec le corps ?</text:p>
      <text:p text:style-name="P33">Le mot <text:span text:style-name="T33">Géhenne</text:span> est inutilisé dans l’ancien testament</text:p>
      <text:p text:style-name="Heading_20_5">v29</text:p>
      <text:p text:style-name="P34"><text:change-end text:change-id="ct1953811720528"/><text:change-start text:change-id="ct1953811707856"/><text:span text:style-name="T53">Moi</text:span><text:span text:style-name="T33">neau</text:span><text:change-end text:change-id="ct1953811707856"/><text:change-start text:change-id="ct1953811708432"/><text:span text:style-name="T33"> / </text:span><text:change-end text:change-id="ct1953811708432"/><text:change-start text:change-id="ct1953811708720"/><text:span text:style-name="T34">στρουθίον</text:span><text:change-end text:change-id="ct1953811708720"/><text:change-start text:change-id="ct1953811710160"/><text:span text:style-name="T54"> est un mot rare. Sa première occurrence concerne les </text:span><text:span text:style-name="T53">moineaux</text:span><text:span text:style-name="T54"> dont la fiente rend Tobit aveugle </text:span><text:span text:style-name="Citation_20_BibleRef"><text:span text:style-name="T54">[Tb 2,10]</text:span></text:span><text:span text:style-name="T54">.</text:span></text:p>
      <text:p text:style-name="Standard"><text:span text:style-name="Citation">Auprès du Seigneur j'ai mon refuge. Comment pouvez-vous me dire </text:span><text:span text:style-name="T55">(littéralement, dire à mon </text:span><text:span text:style-name="T56">âme</text:span><text:span text:style-name="T55">)</text:span><text:span text:style-name="Citation"><text:span text:style-name="T6"> :</text:span></text:span><text:span text:style-name="Citation"> Oiseaux </text:span><text:span text:style-name="T55">(</text:span><text:span text:style-name="T56">moineaux</text:span><text:span text:style-name="T55">)</text:span><text:span text:style-name="Citation">, fuyez à la montagne </text:span><text:span text:style-name="Citation"><text:span text:style-name="T6">! </text:span></text:span><text:span text:style-name="Citation">Voici que les méchants tendent l'arc</text:span><text:span text:style-name="Citation"><text:span text:style-name="T6"> :</text:span></text:span><text:span text:style-name="Citation"> ils ajustent leur flèche à la corde pour viser dans l'ombre l'homme au cœur droit. </text:span><text:span text:style-name="Citation_20_BibleRef"><text:span text:style-name="T55">[Ps 10,1-2]</text:span></text:span></text:p>
      <text:p text:style-name="Text_20_body"><text:span text:style-name="Citation"><text:span text:style-name="T57">Comme un oiseau </text:span></text:span><text:span text:style-name="T55">(</text:span><text:span text:style-name="T56">moineau</text:span><text:span text:style-name="T55">)</text:span><text:span text:style-name="Citation"><text:span text:style-name="T57">, nous </text:span></text:span><text:span text:style-name="T55">(littéralement, notre </text:span><text:span text:style-name="T56">âme</text:span><text:span text:style-name="T55">)</text:span><text:span text:style-name="Citation"><text:span text:style-name="T57"> avons échappé au filet du chasseur ; le filet s'est rompu</text:span></text:span><text:span text:style-name="Citation"><text:span text:style-name="T58"> :</text:span></text:span><text:span text:style-name="Citation"><text:span text:style-name="T57"> nous avons échappé. </text:span></text:span><text:span text:style-name="Citation_20_BibleRef"><text:span text:style-name="T55">[Ps 123,7]</text:span></text:span></text:p>
      <text:p text:style-name="P31"><text:change-end text:change-id="ct1953811710160"/><text:change-start text:change-id="ct1953811711600"/><text:span text:style-name="T59">Luc parle de vendre cinq </text:span><text:span text:style-name="T60">moineaux</text:span><text:span text:style-name="T59"> pour deux </text:span><text:span text:style-name="T60">sous</text:span><text:span text:style-name="T59"> </text:span><text:span text:style-name="Citation_20_BibleRef"><text:span text:style-name="T59">[Lc 12,6</text:span></text:span><text:span text:style-name="Citation_20_BibleRef"><text:span text:style-name="T54">-7</text:span></text:span><text:span text:style-name="Citation_20_BibleRef"><text:span text:style-name="T59">]</text:span></text:span><text:span text:style-name="T59">. C’est la seule autre occurrence du mot </text:span><text:span text:style-name="T60">so</text:span><text:span text:style-name="T33">us</text:span><text:change-end text:change-id="ct1953811711600"/><text:change-start text:change-id="ct1953811711888"/><text:span text:style-name="T33"> / </text:span><text:change-end text:change-id="ct1953811711888"/><text:change-start text:change-id="ct1953811740400"/><text:span text:style-name="T34">ἀσσάριον</text:span><text:change-end text:change-id="ct1953811740400"/><text:change-start text:change-id="ct1953811728592"/><text:span text:style-name="T59"> dans la bible, </text:span><text:span text:style-name="T54">et du mot </text:span><text:span text:style-name="T53">moineaux</text:span><text:span text:style-name="T54"> dans le nouveau testament.</text:span></text:p>
      <text:p text:style-name="P31"><text:change-end text:change-id="ct1953811728592"/><text:change-start text:change-id="ct1953811726288"/><text:span text:style-name="T54">Le verbe </text:span><text:span text:style-name="T53">ven</text:span><text:span text:style-name="T33">dre</text:span><text:change-end text:change-id="ct1953811726288"/><text:change-start text:change-id="ct1953811733200"/><text:span text:style-name="T33"> / </text:span><text:change-end text:change-id="ct1953811733200"/><text:change-start text:change-id="ct1953811732048"/><text:span text:style-name="T34">πωλέω</text:span><text:change-end text:change-id="ct1953811732048"/><text:change-start text:change-id="ct1953811736656"/><text:span text:style-name="T54">, peu fréquent, est utilisé au participe présent pour dire les marchands (vendant) </text:span><text:span text:style-name="Citation_20_BibleRef"><text:span text:style-name="T54">[Mt 21,12 ; 25,9]</text:span></text:span></text:p>
      <text:p text:style-name="P31"><text:change-end text:change-id="ct1953811736656"/><text:change text:change-id="ct1953811729744"/><text:change-start text:change-id="ct1953811737808"/>1ʳᵉ<text:change-end text:change-id="ct1953811737808"/><text:change-start text:change-id="ct1953811736944"/> occurrence de <text:span text:style-name="T33">tomber</text:span><text:change-end text:change-id="ct1953811736944"/><text:change-start text:change-id="ct1953811732336"/><text:span text:style-name="T33"> / </text:span><text:change-end text:change-id="ct1953811732336"/><text:change-start text:change-id="ct1953811733776"/><text:span text:style-name="T34">πίπτω</text:span><text:change-end text:change-id="ct1953811733776"/><text:change-start text:change-id="ct1953811738384"/><text:span text:style-name="T61"> : </text:span><text:span text:style-name="Citation"><text:span text:style-name="T61">Abram </text:span></text:span><text:span text:style-name="Citation"><text:span text:style-name="T62">tomba</text:span></text:span><text:span text:style-name="Citation"><text:span text:style-name="T61"> face contre terre et Dieu lui parla ainsi</text:span></text:span><text:span text:style-name="Citation"><text:span text:style-name="T63"> :</text:span></text:span><text:span text:style-name="Citation"><text:span text:style-name="T61"> </text:span></text:span><text:span text:style-name="Citation_20_BibleRef"><text:span text:style-name="T61">[Gn 17,3]</text:span></text:span>. <text:span text:style-name="T61">L’expression est reprise à Gethsémani : </text:span><text:span text:style-name="Citation"><text:span text:style-name="T61">Allant un peu plus loin, il </text:span></text:span><text:span text:style-name="Citation"><text:span text:style-name="T62">tomba</text:span></text:span><text:span text:style-name="Citation"><text:span text:style-name="T61"> face contre terre en priant </text:span></text:span><text:span text:style-name="Citation_20_BibleRef"><text:span text:style-name="T61">[Mt 26,39]</text:span></text:span>.</text:p>
      <text:p text:style-name="P35">Littéralement : <text:span text:style-name="Citation">sans votre Père</text:span> (le veuille est un ajout du traducteur).</text:p>
      <text:p text:style-name="Heading_20_5">v30</text:p>
      <text:p text:style-name="P36"><text:span text:style-name="T64">Le mot gr</text:span>ec <text:change-end text:change-id="ct1953811738384"/><text:change-start text:change-id="ct1953811722256"/><text:span text:style-name="T34">θρίξ</text:span><text:change-end text:change-id="ct1953811722256"/><text:change-start text:change-id="ct1953811738096"/> <text:span text:style-name="T64">signifie poil, poil de la tête = </text:span><text:span text:style-name="T65">cheveu</text:span><text:span text:style-name="T64">. 1</text:span><text:span text:style-name="T66">ère</text:span><text:span text:style-name="T64"> occurrence de </text:span><text:span text:style-name="T67">cheveu de la tête</text:span><text:span text:style-name="T68"> : </text:span><text:span text:style-name="Citation"><text:span text:style-name="T68">Le septième jour, il se rasera tous les poils</text:span></text:span><text:span text:style-name="Citation"><text:span text:style-name="T69"> :</text:span></text:span><text:span text:style-name="Citation"><text:span text:style-name="T68"> </text:span></text:span><text:span text:style-name="Citation"><text:span text:style-name="T67">cheveux</text:span></text:span><text:span text:style-name="Citation"><text:span text:style-name="T68"> </text:span></text:span><text:span text:style-name="T68">(poil de la tête)</text:span><text:span text:style-name="Citation"><text:span text:style-name="T68">, barbe, sourcils ; il se rasera entièrement. Après avoir lavé ses vêtements et s’être baigné dans l’eau, il sera pur. </text:span></text:span><text:span text:style-name="Citation_20_BibleRef"><text:span text:style-name="T68">[Lv 14,9, rituel adressé à Moïse pour les lépreux]</text:span></text:span></text:p>
      <text:p text:style-name="Text_20_body"><text:span text:style-name="Citation"><text:span text:style-name="T70">Les malheurs m'ont assailli</text:span></text:span><text:span text:style-name="Citation"><text:span text:style-name="T71"> :</text:span></text:span><text:span text:style-name="Citation"><text:span text:style-name="T70"> leur nombre m'échappe</text:span></text:span><text:span text:style-name="Citation"><text:span text:style-name="T71"> !</text:span></text:span><text:span text:style-name="Citation"><text:span text:style-name="T70"> Mes péchés m'ont accablé</text:span></text:span><text:span text:style-name="Citation"><text:span text:style-name="T71"> :</text:span></text:span><text:span text:style-name="Citation"><text:span text:style-name="T70"> ils m'enlèvent la vue</text:span></text:span><text:span text:style-name="Citation"><text:span text:style-name="T71"> !</text:span></text:span><text:span text:style-name="Citation"><text:span text:style-name="T70"> Plus nombreux que les </text:span></text:span><text:span text:style-name="Citation"><text:span text:style-name="T72">cheveux de ma tête</text:span></text:span><text:span text:style-name="Citation"><text:span text:style-name="T70">, ils me font perdre cœur. </text:span></text:span><text:span text:style-name="Citation_20_BibleRef"><text:span text:style-name="T73">[Ps 40,13]</text:span></text:span></text:p>
      <text:p text:style-name="P31"><text:change-end text:change-id="ct1953811738096"/><text:change-start text:change-id="ct1953811732912"/><text:span text:style-name="Citation">Puis il le fit sortir et lui dit</text:span><text:span text:style-name="Citation"><text:span text:style-name="T6"> :</text:span></text:span><text:span text:style-name="Citation"> </text:span><text:span text:style-name="Citation"><text:span text:style-name="T6">« </text:span></text:span><text:span text:style-name="Citation">Regarde le ciel, et </text:span><text:span text:style-name="Citation"><text:span text:style-name="T33">compte</text:span></text:span><text:change-end text:change-id="ct1953811732912"/><text:change-start text:change-id="ct1953811737520"/><text:span text:style-name="Citation"><text:span text:style-name="T33"> / </text:span></text:span><text:change-end text:change-id="ct1953811737520"/><text:change-start text:change-id="ct1953811734064"/><text:span text:style-name="Citation"><text:span text:style-name="T34">ἀριθμέω</text:span></text:span><text:change-end text:change-id="ct1953811734064"/><text:change-start text:change-id="ct1953811738672"/><text:span text:style-name="Citation"> les étoiles, si tu le peux…</text:span><text:span text:style-name="Citation"><text:span text:style-name="T6"> »</text:span></text:span><text:span text:style-name="Citation"> Et il déclara</text:span><text:span text:style-name="Citation"><text:span text:style-name="T6"> :</text:span></text:span><text:span text:style-name="Citation"> </text:span><text:span text:style-name="Citation"><text:span text:style-name="T6">« </text:span></text:span><text:span text:style-name="Citation">Telle sera ta descendance</text:span><text:span text:style-name="Citation"><text:span text:style-name="T6"> ! » </text:span></text:span><text:span text:style-name="Citation_20_BibleRef"><text:span text:style-name="T74">[Gn 15,5]</text:span></text:span></text:p>
      <text:p text:style-name="Heading_20_5">v31</text:p>
      <text:p text:style-name="P36"><text:change-end text:change-id="ct1953811738672"/><text:change-start text:change-id="ct1953811725136"/><text:span text:style-name="T75">Valoir bien plus</text:span><text:span text:style-name="T76"> : littéralement, </text:span><text:span text:style-name="T33">être différent</text:span><text:change-end text:change-id="ct1953811725136"/><text:change-start text:change-id="ct1953811727440"/><text:span text:style-name="T33"> / </text:span><text:change-end text:change-id="ct1953811727440"/><text:change-start text:change-id="ct1953811739824"/><text:span text:style-name="T34">διαφέρω</text:span><text:change-end text:change-id="ct1953811739824"/><text:change-start text:change-id="ct1953811727152"/><text:span text:style-name="T76">. Ce verbe est inutilisé dans le pentateuque, Matthieu l’utilise deux autres fois </text:span><text:span text:style-name="Citation_20_BibleRef"><text:span text:style-name="T76">[Mt 6,26 ; 12,12]</text:span></text:span><text:span text:style-name="T76">.</text:span></text:p>
      <text:p text:style-name="Heading_20_5">v32<text:change-end text:change-id="ct1953811727152"/><text:change-start text:change-id="ct1953718994832"/></text:p>
      <text:p text:style-name="P37">Selon <text:change-end text:change-id="ct1953718994832"/><text:change-start text:change-id="ct1953718988784"/>Claude Tresmontant, ce verset vient de mots hébreux intraduisibles, en grec comme en français. Il propose : <text:span text:style-name="Citation">Celui</text:span><text:change-end text:change-id="ct1953718988784"/><text:change-start text:change-id="ct1953718989648"/><text:span text:style-name="Citation"> qui rendra grâce, qui chantera la louange (de Dieu) en moi, devant la face des hommes, moi aussi je rendrai grâces en lui deva</text:span><text:change-end text:change-id="ct1953718989648"/><text:change-start text:change-id="ct1953718983888"/><text:span text:style-name="Citation">nt la face de mon père</text:span>.<text:change-end text:change-id="ct1953718983888"/><text:change-start text:change-id="ct1953718985040"/></text:p>
      <text:p text:style-name="P36"><text:change-end text:change-id="ct1953718985040"/><text:change-start text:change-id="ct1953811723696"/><text:soft-page-break/><text:span text:style-name="T75">Se déclar</text:span><text:span text:style-name="T33">er pour ou confesser, s’engager</text:span><text:change-end text:change-id="ct1953811723696"/><text:change-start text:change-id="ct1953811731472"/><text:span text:style-name="T33"> / </text:span><text:change-end text:change-id="ct1953811731472"/><text:change-start text:change-id="ct1953811733488"/><text:span text:style-name="T34">ὁμολογέω</text:span><text:change-end text:change-id="ct1953811733488"/><text:change-start text:change-id="ct1953811734352"/><text:span text:style-name="T76">. Ce verbe, </text:span><text:span text:style-name="T77">qui a donné homologuer en français,</text:span><text:span text:style-name="T76"> est inutilisé dans le pentateuque, Matthieu l’utilise deux autres fois </text:span><text:span text:style-name="Citation_20_BibleRef"><text:span text:style-name="T76">[Mt </text:span></text:span><text:span text:style-name="Citation_20_BibleRef"><text:span text:style-name="T77">7,23</text:span></text:span><text:span text:style-name="Citation_20_BibleRef"><text:span text:style-name="T76"> ; 1</text:span></text:span><text:span text:style-name="Citation_20_BibleRef"><text:span text:style-name="T77">4,7</text:span></text:span><text:span text:style-name="Citation_20_BibleRef"><text:span text:style-name="T76">]</text:span></text:span><text:span text:style-name="T76">.</text:span></text:p>
      <text:p text:style-name="Heading_20_5">v33<text:change-end text:change-id="ct1953811734352"/><text:change-start text:change-id="ct1953811728880"/></text:p>
      <text:p text:style-name="P36"><text:span text:style-name="T77">Le verbe </text:span><text:span text:style-name="T33">renier ou nier</text:span><text:change-end text:change-id="ct1953811728880"/><text:change-start text:change-id="ct1953811734640"/><text:span text:style-name="T33"> / </text:span><text:span text:style-name="T34">ἀρνέομαι</text:span><text:change-end text:change-id="ct1953811734640"/><text:change text:change-id="ct1953811728304"/><text:change-start text:change-id="ct1953811722544"/><text:span text:style-name="T77"> est utilisé une seule fois dans le pentateuque : </text:span><text:span text:style-name="Citation"><text:span text:style-name="T77">Sara mentit </text:span></text:span><text:span text:style-name="T78">(nia)</text:span><text:span text:style-name="Citation"><text:span text:style-name="T77"> en disant</text:span></text:span><text:span text:style-name="Citation"><text:span text:style-name="T79"> :</text:span></text:span><text:span text:style-name="Citation"><text:span text:style-name="T77"> </text:span></text:span><text:span text:style-name="Citation"><text:span text:style-name="T79">« </text:span></text:span><text:span text:style-name="Citation"><text:span text:style-name="T77">Je n’ai pas ri</text:span></text:span><text:span text:style-name="Citation"><text:span text:style-name="T79"> »</text:span></text:span><text:span text:style-name="Citation"><text:span text:style-name="T77">, car elle avait peur. Mais le Seigneur répliqua</text:span></text:span><text:span text:style-name="Citation"><text:span text:style-name="T79"> :</text:span></text:span><text:span text:style-name="Citation"><text:span text:style-name="T77"> </text:span></text:span><text:span text:style-name="Citation"><text:span text:style-name="T79">« </text:span></text:span><text:span text:style-name="Citation"><text:span text:style-name="T77">Si, tu as ri.</text:span></text:span><text:span text:style-name="Citation"><text:span text:style-name="T79"> »</text:span></text:span><text:span text:style-name="Citation"><text:span text:style-name="T77"> </text:span></text:span><text:span text:style-name="Citation_20_BibleRef"><text:span text:style-name="T77">[Gn 18,15]</text:span></text:span><text:change-end text:change-id="ct1953811722544"/><text:change-start text:change-id="ct1953811730320"/> <text:span text:style-name="T78">Matthieu le réutilise deux fois à propos du reniement de Pierre </text:span><text:span text:style-name="Citation_20_BibleRef"><text:span text:style-name="T78">[Mt 26,70;72]</text:span></text:span><text:span text:style-name="T78">.</text:span><text:change-end text:change-id="ct1953811730320"/><text:change-start text:change-id="ct1953811731760"/></text:p>
      <text:p text:style-name="P38">Jésus renie celui qui le renie ? <text:change-end text:change-id="ct1953811731760"/><text:change-start text:change-id="ct1953811729168"/>Il y aurait un lien entre renier et avoir peur ?<text:change-end text:change-id="ct1953811729168"/><text:change-start text:change-id="ct1953811727728"/></text:p>
      <text:p text:style-name="Heading_20_5"><text:span text:style-name="T80">v</text:span>34</text:p>
      <text:p text:style-name="Text_20_body"><text:span text:style-name="T80">L’araméen (Vetus Syra…) distingue deux mots, la </text:span><text:span text:style-name="T81">paix</text:span><text:change-end text:change-id="ct1953811727728"/><text:change-start text:change-id="ct1953811740112"/><text:span text:style-name="T81"> / shlama</text:span><text:change-end text:change-id="ct1953811740112"/><text:change-start text:change-id="ct1953811734928"/><text:span text:style-name="T80"> selon le ciel </text:span><text:span text:style-name="Citation_20_BibleRef"><text:span text:style-name="T80">[Jn 14,27 : Je vous donne ma paix]</text:span></text:span><text:change-end text:change-id="ct1953811734928"/><text:change-start text:change-id="ct1953811735216"/> <text:span text:style-name="T80">et la </text:span><text:span text:style-name="T81">tranquillité / shayna</text:span><text:span text:style-name="T80"> selon la terre</text:span><text:change-end text:change-id="ct1953811735216"/><text:change-start text:change-id="ct1953811725712"/><text:span text:style-name="T80"> dont il est question ici.</text:span><text:change-end text:change-id="ct1953811725712"/><text:change-start text:change-id="ct1953811735504"/></text:p>
      <text:p text:style-name="P39"><text:span text:style-name="Citation">Enfin, frères, soyez dans la joie, cherchez la perfection, encouragez-vous, soyez d’accord entre vous, vivez en </text:span><text:span text:style-name="Citation"><text:span text:style-name="T33">paix / </text:span></text:span><text:span text:style-name="Citation"><text:span text:style-name="T82">shayna</text:span></text:span><text:span text:style-name="Citation">, et le Dieu d’amour et de </text:span><text:span text:style-name="Citation"><text:span text:style-name="T33">paix / </text:span></text:span><text:span text:style-name="Citation"><text:span text:style-name="T82">shlama</text:span></text:span><text:span text:style-name="Citation"> sera avec vous </text:span><text:span text:style-name="Citation_20_BibleRef"><text:span text:style-name="T83">[2 Co 13,11]</text:span></text:span><text:span text:style-name="T83">.</text:span><text:change-end text:change-id="ct195381173550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1-11T13:43:10.570036112">11 janvier 2026</text:date><text:tab/><text:file-name text:display="name-and-extension">Mt10c_A_Ord12.odt</text:file-name><text:tab/><text:page-number text:select-page="current">3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t10c_A_Ord12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1-04-27T17:30:16.27</meta:creation-date>
    <meta:editing-cycles>201</meta:editing-cycles>
    <meta:editing-duration>P2DT10H35M2S</meta:editing-duration>
    <meta:initial-creator>Léon RÉGENT</meta:initial-creator>
    <dc:date>2026-01-11T13:43:10.459256600</dc:date>
    <meta:print-date>2024-11-25T14:46:26.392000000</meta:print-date>
    <meta:printed-by>Fichiers PDF</meta:printed-by>
    <dc:creator>Léon</dc:creator>
    <meta:document-statistic meta:table-count="0" meta:image-count="0" meta:object-count="0" meta:page-count="5" meta:paragraph-count="102" meta:word-count="1844" meta:character-count="10032" meta:non-whitespace-character-count="828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