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Corps_20_de_20_texte_20_1">
      <style:text-properties style:text-position="0% 100%" officeooo:rsid="008f160e" officeooo:paragraph-rsid="00e3a9e4"/>
    </style:style>
    <style:style style:name="P3" style:family="paragraph" style:parent-style-name="Text_20_body">
      <style:text-properties style:text-position="0% 100%" officeooo:rsid="00e3a9e4" officeooo:paragraph-rsid="00efc1f9"/>
    </style:style>
    <style:style style:name="P4" style:family="paragraph" style:parent-style-name="Text_20_body">
      <style:text-properties style:text-position="0% 100%" officeooo:rsid="00e3a9e4"/>
    </style:style>
    <style:style style:name="P5" style:family="paragraph" style:parent-style-name="Text_20_body">
      <style:text-properties style:text-position="0% 100%" officeooo:rsid="00e3a9e4" officeooo:paragraph-rsid="00e3a9e4"/>
    </style:style>
    <style:style style:name="P6" style:family="paragraph" style:parent-style-name="Heading_20_3">
      <style:text-properties officeooo:rsid="00e1f5cb" officeooo:paragraph-rsid="00e1f5cb"/>
    </style:style>
    <style:style style:name="P7" style:family="paragraph" style:parent-style-name="Corps_20_de_20_texte_20_11">
      <style:text-properties fo:font-weight="bold" officeooo:rsid="00e1f5cb" style:font-weight-asian="bold" style:font-weight-complex="bold"/>
    </style:style>
    <style:style style:name="P8" style:family="paragraph" style:parent-style-name="Text_20_body">
      <style:text-properties officeooo:rsid="005954d4" officeooo:paragraph-rsid="00efc1f9"/>
    </style:style>
    <style:style style:name="P9" style:family="paragraph" style:parent-style-name="Text_20_body">
      <style:text-properties style:text-position="0% 100%" officeooo:rsid="00ddcb32" officeooo:paragraph-rsid="00efc1f9"/>
    </style:style>
    <style:style style:name="P10" style:family="paragraph" style:parent-style-name="Text_20_body">
      <style:text-properties officeooo:rsid="00ddcb32" officeooo:paragraph-rsid="00efc1f9"/>
    </style:style>
    <style:style style:name="P11" style:family="paragraph" style:parent-style-name="Text_20_body">
      <style:text-properties style:text-position="0% 100%" style:text-underline-style="none" officeooo:rsid="00e3a9e4" officeooo:paragraph-rsid="00efc1f9"/>
    </style:style>
    <style:style style:name="P12" style:family="paragraph" style:parent-style-name="Corps_20_de_20_texte_20_11">
      <style:text-properties officeooo:paragraph-rsid="00efc1f9"/>
    </style:style>
    <style:style style:name="P13" style:family="paragraph" style:parent-style-name="Heading_20_3">
      <style:text-properties officeooo:paragraph-rsid="00e1f5cb"/>
    </style:style>
    <style:style style:name="P14" style:family="paragraph" style:parent-style-name="Text_20_body">
      <style:text-properties officeooo:paragraph-rsid="00efc1f9"/>
    </style:style>
    <style:style style:name="P15" style:family="paragraph" style:parent-style-name="Text_20_body">
      <style:text-properties fo:font-size="14pt" officeooo:rsid="00a650c5" officeooo:paragraph-rsid="00efc1f9" style:font-size-asian="14pt" style:font-size-complex="14pt"/>
    </style:style>
    <style:style style:name="P16" style:family="paragraph" style:parent-style-name="Text_20_body">
      <style:text-properties fo:font-size="14pt" officeooo:paragraph-rsid="00efc1f9" style:font-size-asian="14pt" style:font-size-complex="14pt"/>
    </style:style>
    <style:style style:name="P17" style:family="paragraph" style:parent-style-name="Text_20_body">
      <style:text-properties fo:font-size="14pt" officeooo:paragraph-rsid="00e1f5cb" style:font-size-asian="14pt" style:font-size-complex="14pt"/>
    </style:style>
    <style:style style:name="P18" style:family="paragraph" style:parent-style-name="Corps_20_de_20_texte_20_1">
      <style:text-properties fo:font-size="14pt" officeooo:paragraph-rsid="00efc1f9" style:font-size-asian="14pt" style:font-size-complex="14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Corps_20_de_20_texte_20_1">
      <style:text-properties fo:font-size="14pt" style:font-size-asian="14pt" style:font-size-complex="14pt"/>
    </style:style>
    <style:style style:name="P21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22" style:family="paragraph" style:parent-style-name="Heading_20_5">
      <style:text-properties officeooo:rsid="013c35e8" officeooo:paragraph-rsid="00e1f5cb"/>
    </style:style>
    <style:style style:name="P23" style:family="paragraph" style:parent-style-name="Text_20_body">
      <style:text-properties officeooo:rsid="00ed3391" officeooo:paragraph-rsid="00f10039"/>
    </style:style>
    <style:style style:name="P24" style:family="paragraph" style:parent-style-name="Corps_20_de_20_texte_20_1">
      <style:text-properties officeooo:paragraph-rsid="00f29a83"/>
    </style:style>
    <style:style style:name="P25" style:family="paragraph" style:parent-style-name="Corps_20_de_20_texte_20_1">
      <style:text-properties officeooo:paragraph-rsid="0102396e"/>
    </style:style>
    <style:style style:name="P26" style:family="paragraph" style:parent-style-name="Text_20_body">
      <style:text-properties officeooo:rsid="00ff8371" officeooo:paragraph-rsid="00ff8371"/>
    </style:style>
    <style:style style:name="P27" style:family="paragraph" style:parent-style-name="Corps_20_de_20_texte_20_1">
      <style:text-properties officeooo:paragraph-rsid="01005c92"/>
    </style:style>
    <style:style style:name="P28" style:family="paragraph" style:parent-style-name="Text_20_body">
      <style:text-properties officeooo:paragraph-rsid="0103ddd4"/>
    </style:style>
    <style:style style:name="P29" style:family="paragraph" style:parent-style-name="Text_20_body">
      <style:text-properties fo:language="fr" fo:country="FR" officeooo:rsid="0103ddd4" officeooo:paragraph-rsid="0103ddd4"/>
    </style:style>
    <style:style style:name="P30" style:family="paragraph" style:parent-style-name="Text_20_body">
      <style:text-properties officeooo:paragraph-rsid="00f47f9e"/>
    </style:style>
    <style:style style:name="P31" style:family="paragraph" style:parent-style-name="Text_20_body">
      <style:text-properties officeooo:paragraph-rsid="00ff8371"/>
    </style:style>
    <style:style style:name="P32" style:family="paragraph" style:parent-style-name="Text_20_body">
      <style:text-properties officeooo:paragraph-rsid="00f355de"/>
    </style:style>
    <style:style style:name="P33" style:family="paragraph" style:parent-style-name="Text_20_body">
      <style:text-properties officeooo:rsid="00f5e97c" officeooo:paragraph-rsid="00f77d14"/>
    </style:style>
    <style:style style:name="P34" style:family="paragraph" style:parent-style-name="Text_20_body" style:list-style-name="L1">
      <style:text-properties officeooo:rsid="00f77d14" officeooo:paragraph-rsid="00f77d14"/>
    </style:style>
    <style:style style:name="P35" style:family="paragraph" style:parent-style-name="Text_20_body" style:list-style-name="L1">
      <style:text-properties officeooo:paragraph-rsid="00f77d14"/>
    </style:style>
    <style:style style:name="P36" style:family="paragraph" style:parent-style-name="Text_20_body">
      <style:text-properties officeooo:rsid="00f87740" officeooo:paragraph-rsid="00f8f54d"/>
    </style:style>
    <style:style style:name="P37" style:family="paragraph" style:parent-style-name="Text_20_body">
      <style:text-properties officeooo:paragraph-rsid="00f8f54d"/>
    </style:style>
    <style:style style:name="P38" style:family="paragraph" style:parent-style-name="Text_20_body">
      <style:text-properties officeooo:rsid="00f5e97c" officeooo:paragraph-rsid="00f5e97c"/>
    </style:style>
    <style:style style:name="P39" style:family="paragraph" style:parent-style-name="Text_20_body">
      <style:text-properties officeooo:paragraph-rsid="00fd945f"/>
    </style:style>
    <style:style style:name="P40" style:family="paragraph" style:parent-style-name="Text_20_body">
      <style:text-properties officeooo:paragraph-rsid="00fcf9bb"/>
    </style:style>
    <style:style style:name="P41" style:family="paragraph" style:parent-style-name="Corps_20_de_20_texte_20_1">
      <style:text-properties officeooo:paragraph-rsid="00ff8371"/>
    </style:style>
    <style:style style:name="P42" style:family="paragraph" style:parent-style-name="Corps_20_de_20_texte_20_1">
      <style:text-properties officeooo:paragraph-rsid="010a0306"/>
    </style:style>
    <style:style style:name="P43" style:family="paragraph" style:parent-style-name="Text_20_body">
      <style:text-properties officeooo:paragraph-rsid="00ff37c5"/>
    </style:style>
    <style:style style:name="P44" style:family="paragraph" style:parent-style-name="Corps_20_de_20_texte_20_1">
      <style:text-properties officeooo:paragraph-rsid="00f8f54d"/>
    </style:style>
    <style:style style:name="P45" style:family="paragraph" style:parent-style-name="Text_20_body">
      <style:text-properties officeooo:paragraph-rsid="00f5e97c"/>
    </style:style>
    <style:style style:name="P46" style:family="paragraph" style:parent-style-name="Corps_20_de_20_texte_20_1">
      <style:text-properties officeooo:paragraph-rsid="0103ddd4"/>
    </style:style>
    <style:style style:name="P47" style:family="paragraph" style:parent-style-name="Text_20_body">
      <style:text-properties officeooo:paragraph-rsid="00d1d258"/>
    </style:style>
    <style:style style:name="P48" style:family="paragraph" style:parent-style-name="Text_20_body">
      <style:text-properties style:text-position="0% 100%" officeooo:rsid="008f160e" officeooo:paragraph-rsid="00d1d258"/>
    </style:style>
    <style:style style:name="P49" style:family="paragraph" style:parent-style-name="Text_20_body">
      <style:text-properties style:text-position="0% 100%" officeooo:rsid="008f160e" officeooo:paragraph-rsid="00e3a9e4"/>
    </style:style>
    <style:style style:name="P50" style:family="paragraph" style:parent-style-name="Corps_20_de_20_texte_20_1">
      <style:text-properties style:text-position="super 58%" officeooo:rsid="00ddcb32"/>
    </style:style>
    <style:style style:name="P51" style:family="paragraph" style:parent-style-name="Text_20_body">
      <style:text-properties officeooo:paragraph-rsid="00a933c6"/>
    </style:style>
    <style:style style:name="P52" style:family="paragraph" style:parent-style-name="Text_20_body">
      <style:text-properties officeooo:rsid="005954d4" officeooo:paragraph-rsid="00e3a9e4"/>
    </style:style>
    <style:style style:name="P53" style:family="paragraph" style:parent-style-name="Corps_20_de_20_texte_20_1">
      <style:text-properties style:text-position="0% 100%" officeooo:rsid="00e3a9e4"/>
    </style:style>
    <style:style style:name="P54" style:family="paragraph" style:parent-style-name="Text_20_body">
      <style:text-properties style:text-position="super 58%" fo:font-size="14pt" officeooo:rsid="00a650c5" officeooo:paragraph-rsid="00efc1f9" style:font-size-asian="14pt" style:font-size-complex="14pt"/>
    </style:style>
    <style:style style:name="P55" style:family="paragraph" style:parent-style-name="Text_20_body">
      <style:text-properties fo:font-size="14pt" officeooo:paragraph-rsid="00a97b1c" style:font-size-asian="14pt" style:font-size-complex="14pt"/>
    </style:style>
    <style:style style:name="P56" style:family="paragraph" style:parent-style-name="Text_20_body">
      <style:text-properties fo:font-size="14pt" officeooo:paragraph-rsid="00a933c6" style:font-size-asian="14pt" style:font-size-complex="14pt"/>
    </style:style>
    <style:style style:name="P57" style:family="paragraph" style:parent-style-name="Corps_20_de_20_texte_20_11">
      <style:text-properties officeooo:paragraph-rsid="00e1f5cb"/>
    </style:style>
    <style:style style:name="P58" style:family="paragraph" style:parent-style-name="Corps_20_de_20_texte_20_1">
      <style:text-properties officeooo:rsid="00e9614f" officeooo:paragraph-rsid="00e9614f"/>
    </style:style>
    <style:style style:name="P59" style:family="paragraph" style:parent-style-name="Text_20_body">
      <style:text-properties officeooo:rsid="00e9614f" officeooo:paragraph-rsid="00e9614f"/>
    </style:style>
    <style:style style:name="P60" style:family="paragraph" style:parent-style-name="Text_20_body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solid" style:text-underline-width="auto" style:text-underline-color="font-color" fo:font-weight="normal" officeooo:rsid="013afa88" officeooo:paragraph-rsid="00e9614f" style:font-size-asian="10pt" style:font-style-asian="normal" style:font-weight-asian="normal" style:language-complex="he" style:country-complex="IL" style:text-emphasize="none"/>
    </style:style>
    <style:style style:name="P61" style:family="paragraph" style:parent-style-name="Text_20_body">
      <style:text-properties officeooo:rsid="00aad10e" officeooo:paragraph-rsid="00aad10e"/>
    </style:style>
    <style:style style:name="P62" style:family="paragraph" style:parent-style-name="Corps_20_de_20_texte_20_1">
      <style:text-properties officeooo:rsid="00aad10e" officeooo:paragraph-rsid="00aad10e"/>
    </style:style>
    <style:style style:name="P63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ccb7f9"/>
    </style:style>
    <style:style style:name="P64" style:family="paragraph" style:parent-style-name="Text_20_body">
      <style:text-properties officeooo:paragraph-rsid="00b6e555"/>
    </style:style>
    <style:style style:name="P65" style:family="paragraph" style:parent-style-name="Text_20_body">
      <style:text-properties officeooo:rsid="00ac5701" officeooo:paragraph-rsid="00ac5701"/>
    </style:style>
    <style:style style:name="P66" style:family="paragraph" style:parent-style-name="Text_20_body">
      <style:text-properties officeooo:paragraph-rsid="00d4337b"/>
    </style:style>
    <style:style style:name="P67" style:family="paragraph" style:parent-style-name="Text_20_body">
      <style:text-properties fo:font-style="italic" officeooo:paragraph-rsid="00aedde5" style:font-style-asian="italic" style:font-style-complex="italic"/>
    </style:style>
    <style:style style:name="P68" style:family="paragraph" style:parent-style-name="Corps_20_de_20_texte_20_1">
      <style:text-properties officeooo:rsid="00c2d8d6"/>
    </style:style>
    <style:style style:name="P69" style:family="paragraph" style:parent-style-name="Text_20_body">
      <style:paragraph-properties fo:margin-left="0cm" fo:margin-right="0cm" fo:text-indent="0cm" style:auto-text-indent="false"/>
      <style:text-properties officeooo:rsid="00cae48f" officeooo:paragraph-rsid="00d6f6bd"/>
    </style:style>
    <style:style style:name="P70" style:family="paragraph" style:parent-style-name="Text_20_body">
      <style:text-properties officeooo:rsid="00b79530" officeooo:paragraph-rsid="00b79530"/>
    </style:style>
    <style:style style:name="P71" style:family="paragraph" style:parent-style-name="Heading_20_5">
      <style:text-properties officeooo:rsid="00cae48f" officeooo:paragraph-rsid="00cae48f"/>
    </style:style>
    <style:style style:name="P72" style:family="paragraph" style:parent-style-name="Text_20_body">
      <style:text-properties officeooo:rsid="00d6f6bd" officeooo:paragraph-rsid="00d6f6bd"/>
    </style:style>
    <style:style style:name="P73" style:family="paragraph" style:parent-style-name="Heading_20_5">
      <style:paragraph-properties fo:margin-left="0cm" fo:margin-right="0cm" fo:text-indent="0cm" style:auto-text-indent="false"/>
      <style:text-properties officeooo:rsid="00cc6ac7" officeooo:paragraph-rsid="00d6f6bd"/>
    </style:style>
    <style:style style:name="P74" style:family="paragraph" style:parent-style-name="Text_20_body">
      <style:text-properties officeooo:paragraph-rsid="00b05c5b"/>
    </style:style>
    <style:style style:name="P75" style:family="paragraph" style:parent-style-name="Heading_20_5">
      <style:paragraph-properties fo:margin-left="0cm" fo:margin-right="0cm" fo:text-indent="0cm" style:auto-text-indent="false"/>
      <style:text-properties style:text-position="0% 100%" officeooo:rsid="00d6f6bd" officeooo:paragraph-rsid="00d6f6bd"/>
    </style:style>
    <style:style style:name="P76" style:family="paragraph" style:parent-style-name="Text_20_body">
      <style:text-properties style:text-position="0% 100%" officeooo:rsid="00d6f6bd" officeooo:paragraph-rsid="00d6f6bd"/>
    </style:style>
    <style:style style:name="P77" style:family="paragraph" style:parent-style-name="Text_20_body">
      <style:text-properties officeooo:rsid="00be6e40" officeooo:paragraph-rsid="00be6e40"/>
    </style:style>
    <style:style style:name="P78" style:family="paragraph" style:parent-style-name="Corps_20_de_20_texte_20_11">
      <style:text-properties officeooo:rsid="00c2d8d6"/>
    </style:style>
    <style:style style:name="P79" style:family="paragraph" style:parent-style-name="Text_20_body">
      <style:text-properties officeooo:rsid="00c2d8d6"/>
    </style:style>
    <style:style style:name="P80" style:family="paragraph" style:parent-style-name="Text_20_body">
      <style:paragraph-properties fo:margin-left="0cm" fo:margin-right="0cm" fo:text-indent="0cm" style:auto-text-indent="false"/>
      <style:text-properties officeooo:rsid="00bbfe85" officeooo:paragraph-rsid="00bbfe85"/>
    </style:style>
    <style:style style:name="P81" style:family="paragraph" style:parent-style-name="Text_20_body">
      <style:paragraph-properties fo:margin-left="0cm" fo:margin-right="0cm" fo:text-indent="0cm" style:auto-text-indent="false"/>
      <style:text-properties officeooo:rsid="00cc6ac7" officeooo:paragraph-rsid="00d6f6bd"/>
    </style:style>
    <style:style style:name="P82" style:family="paragraph" style:parent-style-name="Text_20_body">
      <style:text-properties officeooo:paragraph-rsid="00ccb7f9"/>
    </style:style>
    <style:style style:name="T1" style:family="text">
      <style:text-properties officeooo:rsid="00efc1f9"/>
    </style:style>
    <style:style style:name="T2" style:family="text">
      <style:text-properties officeooo:rsid="00d1d258"/>
    </style:style>
    <style:style style:name="T3" style:family="text">
      <style:text-properties officeooo:rsid="00e9614f"/>
    </style:style>
    <style:style style:name="T4" style:family="text">
      <style:text-properties officeooo:rsid="00ee6225"/>
    </style:style>
    <style:style style:name="T5" style:family="text">
      <style:text-properties officeooo:rsid="00e08a6f"/>
    </style:style>
    <style:style style:name="T6" style:family="text">
      <style:text-properties style:font-name="Arial2" fo:font-size="14pt" fo:font-weight="bold" officeooo:rsid="00efc1f9"/>
    </style:style>
    <style:style style:name="T7" style:family="text">
      <style:text-properties style:text-position="super 58%"/>
    </style:style>
    <style:style style:name="T8" style:family="text">
      <style:text-properties officeooo:rsid="00e3a9e4"/>
    </style:style>
    <style:style style:name="T9" style:family="text">
      <style:text-properties officeooo:rsid="00a933c6"/>
    </style:style>
    <style:style style:name="T10" style:family="text">
      <style:text-properties style:text-position="super 58%" officeooo:rsid="00ddcb32"/>
    </style:style>
    <style:style style:name="T11" style:family="text">
      <style:text-properties style:text-position="0% 100%" officeooo:rsid="00ddcb32"/>
    </style:style>
    <style:style style:name="T12" style:family="text">
      <style:text-properties style:text-position="0% 100%"/>
    </style:style>
    <style:style style:name="T13" style:family="text">
      <style:text-properties officeooo:rsid="0022f12f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a933c6"/>
    </style:style>
    <style:style style:name="T16" style:family="text">
      <style:text-properties style:text-underline-style="none" officeooo:rsid="00e1f5cb"/>
    </style:style>
    <style:style style:name="T17" style:family="text">
      <style:text-properties officeooo:rsid="00c6beee"/>
    </style:style>
    <style:style style:name="T18" style:family="text">
      <style:text-properties style:text-position="33% 58%"/>
    </style:style>
    <style:style style:name="T19" style:family="text">
      <style:text-properties style:text-position="super 58%" fo:font-size="14pt" officeooo:rsid="00a650c5" style:font-size-asian="14pt" style:font-size-complex="14pt"/>
    </style:style>
    <style:style style:name="T20" style:family="text">
      <style:text-properties fo:font-size="14pt" officeooo:rsid="00a650c5" style:font-size-asian="14pt" style:font-size-complex="14pt"/>
    </style:style>
    <style:style style:name="T21" style:family="text">
      <style:text-properties style:language-complex="he" style:country-complex="IL"/>
    </style:style>
    <style:style style:name="T22" style:family="text">
      <style:text-properties officeooo:rsid="00135f78" style:language-complex="he" style:country-complex="IL"/>
    </style:style>
    <style:style style:name="T23" style:family="text">
      <style:text-properties fo:language="fr" fo:country="FR" style:language-complex="he" style:country-complex="IL"/>
    </style:style>
    <style:style style:name="T24" style:family="text">
      <style:text-properties fo:language="fr" fo:country="FR" officeooo:rsid="00f10039" style:language-complex="he" style:country-complex="IL"/>
    </style:style>
    <style:style style:name="T25" style:family="text">
      <style:text-properties officeooo:rsid="00f10039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anguage="el" fo:country="GR" style:text-underline-style="solid" style:text-underline-width="auto" style:text-underline-color="font-color"/>
    </style:style>
    <style:style style:name="T28" style:family="text">
      <style:text-properties fo:language="el" fo:country="GR"/>
    </style:style>
    <style:style style:name="T29" style:family="text">
      <style:text-properties fo:language="fr" fo:country="FR" officeooo:rsid="00f10039"/>
    </style:style>
    <style:style style:name="T30" style:family="text">
      <style:text-properties fo:language="en" fo:country="US" officeooo:rsid="00f10039"/>
    </style:style>
    <style:style style:name="T31" style:family="text">
      <style:text-properties fo:language="fr" fo:country="FR" officeooo:rsid="00ff8371"/>
    </style:style>
    <style:style style:name="T32" style:family="text">
      <style:text-properties fo:language="fr" fo:country="FR" style:text-underline-style="solid" style:text-underline-width="auto" style:text-underline-color="font-color" officeooo:rsid="00f10039"/>
    </style:style>
    <style:style style:name="T33" style:family="text">
      <style:text-properties fo:font-family="SBL" style:font-family-generic="roman" style:font-pitch="variable" fo:font-size="12pt" fo:language="el" fo:country="GR" style:text-underline-style="solid" style:text-underline-width="auto" style:text-underline-color="font-color" officeooo:rsid="00f10039" style:font-size-asian="12pt"/>
    </style:style>
    <style:style style:name="T34" style:family="text">
      <style:text-properties fo:language="fr" fo:country="FR" officeooo:rsid="00f29a83"/>
    </style:style>
    <style:style style:name="T35" style:family="text">
      <style:text-properties fo:language="fr" fo:country="FR" style:text-underline-style="solid" style:text-underline-width="auto" style:text-underline-color="font-color" officeooo:rsid="00f29a83"/>
    </style:style>
    <style:style style:name="T36" style:family="text">
      <style:text-properties fo:language="fr" fo:country="FR" style:text-underline-style="solid" style:text-underline-width="auto" style:text-underline-color="font-color"/>
    </style:style>
    <style:style style:name="T37" style:family="text">
      <style:text-properties fo:language="fr" fo:country="FR"/>
    </style:style>
    <style:style style:name="T38" style:family="text">
      <style:text-properties fo:language="fr" fo:country="FR" style:text-underline-style="solid" style:text-underline-width="auto" style:text-underline-color="font-color" officeooo:rsid="00ff8371"/>
    </style:style>
    <style:style style:name="T39" style:family="text">
      <style:text-properties officeooo:rsid="0102396e"/>
    </style:style>
    <style:style style:name="T40" style:family="text">
      <style:text-properties officeooo:rsid="00f29a83"/>
    </style:style>
    <style:style style:name="T41" style:family="text">
      <style:text-properties style:text-underline-style="solid" style:text-underline-width="auto" style:text-underline-color="font-color" officeooo:rsid="00f29a83"/>
    </style:style>
    <style:style style:name="T42" style:family="text">
      <style:text-properties officeooo:rsid="0103ddd4"/>
    </style:style>
    <style:style style:name="T43" style:family="text">
      <style:text-properties fo:language="fr" fo:country="FR" officeooo:rsid="01005c92"/>
    </style:style>
    <style:style style:name="T44" style:family="text">
      <style:text-properties fo:language="fr" fo:country="FR" officeooo:rsid="0102396e"/>
    </style:style>
    <style:style style:name="T45" style:family="text">
      <style:text-properties fo:language="fr" fo:country="FR" officeooo:rsid="0103ddd4"/>
    </style:style>
    <style:style style:name="T46" style:family="text">
      <style:text-properties fo:language="fr" fo:country="FR" officeooo:rsid="00fc8b13"/>
    </style:style>
    <style:style style:name="T47" style:family="text">
      <style:text-properties style:text-underline-style="solid" style:text-underline-width="auto" style:text-underline-color="font-color" officeooo:rsid="00f10039"/>
    </style:style>
    <style:style style:name="T48" style:family="text">
      <style:text-properties fo:language="fr" fo:country="FR" officeooo:rsid="00f355de"/>
    </style:style>
    <style:style style:name="T49" style:family="text">
      <style:text-properties fo:language="fr" fo:country="FR" officeooo:rsid="00f47f9e"/>
    </style:style>
    <style:style style:name="T50" style:family="text">
      <style:text-properties fo:language="el" fo:country="GR" style:text-underline-style="solid" style:text-underline-width="auto" style:text-underline-color="font-color" officeooo:rsid="0103ddd4"/>
    </style:style>
    <style:style style:name="T51" style:family="text">
      <style:text-properties fo:language="fr" fo:country="FR" style:text-underline-style="solid" style:text-underline-width="auto" style:text-underline-color="font-color" officeooo:rsid="00f47f9e"/>
    </style:style>
    <style:style style:name="T52" style:family="text">
      <style:text-properties fo:language="fr" fo:country="FR" style:text-underline-style="solid" style:text-underline-width="auto" style:text-underline-color="font-color" officeooo:rsid="0103ddd4"/>
    </style:style>
    <style:style style:name="T53" style:family="text">
      <style:text-properties fo:language="el" fo:country="GR" officeooo:rsid="0103ddd4"/>
    </style:style>
    <style:style style:name="T54" style:family="text">
      <style:text-properties fo:language="en" fo:country="US" officeooo:rsid="0103ddd4"/>
    </style:style>
    <style:style style:name="T55" style:family="text">
      <style:text-properties fo:language="en" fo:country="US"/>
    </style:style>
    <style:style style:name="T56" style:family="text">
      <style:text-properties style:text-position="0% 100%" officeooo:rsid="0103ddd4"/>
    </style:style>
    <style:style style:name="T57" style:family="text">
      <style:text-properties style:font-name="Arial2" fo:font-size="11pt" fo:language="fr" fo:country="FR" officeooo:rsid="00ff8371"/>
    </style:style>
    <style:style style:name="T58" style:family="text">
      <style:text-properties fo:language="el" fo:country="GR" style:text-underline-style="solid" style:text-underline-width="auto" style:text-underline-color="font-color" officeooo:rsid="00f10039"/>
    </style:style>
    <style:style style:name="T59" style:family="text">
      <style:text-properties officeooo:rsid="00f355de"/>
    </style:style>
    <style:style style:name="T60" style:family="text">
      <style:text-properties fo:language="en" fo:country="US" officeooo:rsid="00f47f9e"/>
    </style:style>
    <style:style style:name="T61" style:family="text">
      <style:text-properties fo:language="fr" fo:country="FR" officeooo:rsid="00f79feb"/>
    </style:style>
    <style:style style:name="T62" style:family="text">
      <style:text-properties fo:language="fr" fo:country="FR" officeooo:rsid="00f5e97c"/>
    </style:style>
    <style:style style:name="T63" style:family="text">
      <style:text-properties fo:language="fr" fo:country="FR" officeooo:rsid="00f8f54d"/>
    </style:style>
    <style:style style:name="T64" style:family="text">
      <style:text-properties fo:language="fr" fo:country="FR" officeooo:rsid="00f4ea5b"/>
    </style:style>
    <style:style style:name="T65" style:family="text">
      <style:text-properties style:text-position="super 58%" fo:language="fr" fo:country="FR" officeooo:rsid="00f47f9e"/>
    </style:style>
    <style:style style:name="T66" style:family="text">
      <style:text-properties officeooo:rsid="00f87740"/>
    </style:style>
    <style:style style:name="T67" style:family="text">
      <style:text-properties officeooo:rsid="00f77d14"/>
    </style:style>
    <style:style style:name="T68" style:family="text">
      <style:text-properties officeooo:rsid="00f5e97c"/>
    </style:style>
    <style:style style:name="T69" style:family="text">
      <style:text-properties officeooo:rsid="00f79feb"/>
    </style:style>
    <style:style style:name="T70" style:family="text">
      <style:text-properties officeooo:rsid="00f8f54d"/>
    </style:style>
    <style:style style:name="T71" style:family="text">
      <style:text-properties officeooo:rsid="00f47f9e"/>
    </style:style>
    <style:style style:name="T72" style:family="text">
      <style:text-properties style:text-underline-style="solid" style:text-underline-width="auto" style:text-underline-color="font-color" officeooo:rsid="00f47f9e"/>
    </style:style>
    <style:style style:name="T73" style:family="text">
      <style:text-properties officeooo:rsid="00fcf9bb"/>
    </style:style>
    <style:style style:name="T74" style:family="text">
      <style:text-properties fo:language="fr" fo:country="FR" officeooo:rsid="00fcf9bb"/>
    </style:style>
    <style:style style:name="T75" style:family="text">
      <style:text-properties fo:language="fr" fo:country="FR" style:text-underline-style="solid" style:text-underline-width="auto" style:text-underline-color="font-color" officeooo:rsid="00fcf9bb"/>
    </style:style>
    <style:style style:name="T76" style:family="text">
      <style:text-properties style:text-underline-style="solid" style:text-underline-width="auto" style:text-underline-color="font-color" officeooo:rsid="00f5e97c"/>
    </style:style>
    <style:style style:name="T77" style:family="text">
      <style:text-properties fo:language="fr" fo:country="FR" style:text-underline-style="solid" style:text-underline-width="auto" style:text-underline-color="font-color" officeooo:rsid="00f5e97c"/>
    </style:style>
    <style:style style:name="T78" style:family="text">
      <style:text-properties fo:language="fr" fo:country="FR" officeooo:rsid="0106bc08"/>
    </style:style>
    <style:style style:name="T79" style:family="text">
      <style:text-properties fo:language="fr" fo:country="FR" officeooo:rsid="01084577"/>
    </style:style>
    <style:style style:name="T80" style:family="text">
      <style:text-properties fo:language="fr" fo:country="FR" officeooo:rsid="010a0306"/>
    </style:style>
    <style:style style:name="T81" style:family="text">
      <style:text-properties fo:language="fr" fo:country="FR" officeooo:rsid="010ae822"/>
    </style:style>
    <style:style style:name="T82" style:family="text">
      <style:text-properties fo:language="en" fo:country="US" officeooo:rsid="00ff37c5"/>
    </style:style>
    <style:style style:name="T83" style:family="text">
      <style:text-properties fo:language="fr" fo:country="FR" officeooo:rsid="00ff37c5"/>
    </style:style>
    <style:style style:name="T84" style:family="text">
      <style:text-properties fo:language="fr" fo:country="FR" style:text-underline-style="solid" style:text-underline-width="auto" style:text-underline-color="font-color" officeooo:rsid="00ff37c5"/>
    </style:style>
    <style:style style:name="T85" style:family="text">
      <style:text-properties fo:language="en" fo:country="US" style:text-underline-style="solid" style:text-underline-width="auto" style:text-underline-color="font-color"/>
    </style:style>
    <style:style style:name="T86" style:family="text">
      <style:text-properties officeooo:rsid="00fd945f"/>
    </style:style>
    <style:style style:name="T87" style:family="text">
      <style:text-properties style:text-underline-style="solid" style:text-underline-width="auto" style:text-underline-color="font-color" officeooo:rsid="00fd945f"/>
    </style:style>
    <style:style style:name="T88" style:family="text">
      <style:text-properties officeooo:rsid="01059286"/>
    </style:style>
    <style:style style:name="T89" style:family="text">
      <style:text-properties style:text-underline-style="solid" style:text-underline-width="auto" style:text-underline-color="font-color" officeooo:rsid="0103ddd4"/>
    </style:style>
    <style:style style:name="T90" style:family="text">
      <style:text-properties officeooo:rsid="00ff8371"/>
    </style:style>
    <style:style style:name="T91" style:family="text">
      <style:text-properties style:text-underline-style="solid" style:text-underline-width="auto" style:text-underline-color="font-color" officeooo:rsid="00ff8371"/>
    </style:style>
    <style:style style:name="T92" style:family="text">
      <style:text-properties style:text-position="0% 100%" officeooo:rsid="00ff8371"/>
    </style:style>
    <style:style style:name="T93" style:family="text">
      <style:text-properties officeooo:rsid="00a650c5"/>
    </style:style>
    <style:style style:name="T94" style:family="text">
      <style:text-properties officeooo:rsid="00ddcb32"/>
    </style:style>
    <style:style style:name="T95" style:family="text">
      <style:text-properties style:text-position="0% 100%" officeooo:rsid="00d1d258"/>
    </style:style>
    <style:style style:name="T96" style:family="text">
      <style:text-properties style:text-position="33% 58%" officeooo:rsid="00ddcb32"/>
    </style:style>
    <style:style style:name="T97" style:family="text">
      <style:text-properties officeooo:rsid="00ba9d5a"/>
    </style:style>
    <style:style style:name="T98" style:family="text">
      <style:text-properties style:text-position="33% 58%" officeooo:rsid="00e3a9e4"/>
    </style:style>
    <style:style style:name="T99" style:family="text">
      <style:text-properties style:text-position="0% 100%" officeooo:rsid="00e3a9e4"/>
    </style:style>
    <style:style style:name="T100" style:family="text">
      <style:text-properties officeooo:rsid="00bfa576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style:text-position="super 58%" officeooo:rsid="00a650c5"/>
    </style:style>
    <style:style style:name="T103" style:family="text">
      <style:text-properties fo:language="fr" fo:country="FR" officeooo:rsid="01391fa3" style:language-complex="he" style:country-complex="IL"/>
    </style:style>
    <style:style style:name="T104" style:family="text">
      <style:text-properties fo:language="fr" fo:country="FR" officeooo:rsid="00ea1023" style:language-complex="he" style:country-complex="IL"/>
    </style:style>
    <style:style style:name="T105" style:family="text">
      <style:text-properties fo:language="fr" fo:country="FR" officeooo:rsid="013afa88" style:language-complex="he" style:country-complex="IL"/>
    </style:style>
    <style:style style:name="T106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391fa3" style:font-size-asian="10pt" style:font-style-asian="normal" style:font-weight-asian="normal" style:language-complex="he" style:country-complex="IL" style:text-emphasize="none"/>
    </style:style>
    <style:style style:name="T107" style:family="text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none" fo:font-weight="normal" officeooo:rsid="01391fa3" style:font-size-asian="10pt" style:font-style-asian="normal" style:font-weight-asian="normal" style:language-complex="he" style:country-complex="IL" style:text-emphasize="none"/>
    </style:style>
    <style:style style:name="T108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font-size-asian="10pt" style:font-style-asian="normal" style:font-weight-asian="normal" style:language-complex="he" style:country-complex="IL" style:text-emphasize="none"/>
    </style:style>
    <style:style style:name="T109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0ea1023" style:font-size-asian="10pt" style:font-style-asian="normal" style:font-weight-asian="normal" style:language-complex="he" style:country-complex="IL" style:text-emphasize="none"/>
    </style:style>
    <style:style style:name="T110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officeooo:rsid="013afa88" style:font-size-asian="10pt" style:font-style-asian="normal" style:font-weight-asian="normal" style:language-complex="he" style:country-complex="IL" style:text-emphasize="none"/>
    </style:style>
    <style:style style:name="T111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112" style:family="text">
      <style:text-properties fo:language="fr" fo:country="FR" officeooo:rsid="00eb3cc9" style:language-complex="he" style:country-complex="IL"/>
    </style:style>
    <style:style style:name="T113" style:family="text">
      <style:text-properties fo:language="fr" fo:country="FR" style:text-underline-style="solid" style:text-underline-width="auto" style:text-underline-color="font-color" officeooo:rsid="00eb3cc9" style:language-complex="he" style:country-complex="IL"/>
    </style:style>
    <style:style style:name="T114" style:family="text">
      <style:text-properties fo:language="el" fo:country="GR" style:text-underline-style="solid" style:text-underline-width="auto" style:text-underline-color="font-color" officeooo:rsid="00eb3cc9" style:language-complex="he" style:country-complex="IL"/>
    </style:style>
    <style:style style:name="T115" style:family="text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solid" style:text-underline-width="auto" style:text-underline-color="font-color" fo:font-weight="normal" officeooo:rsid="013afa88" style:font-size-asian="10pt" style:font-style-asian="normal" style:font-weight-asian="normal" style:language-complex="he" style:country-complex="IL" style:text-emphasize="none"/>
    </style:style>
    <style:style style:name="T116" style:family="text">
      <style:text-properties fo:language="fr" fo:country="FR" officeooo:rsid="00bbfe85"/>
    </style:style>
    <style:style style:name="T117" style:family="text">
      <style:text-properties fo:language="en" fo:country="US" officeooo:rsid="00aad10e"/>
    </style:style>
    <style:style style:name="T118" style:family="text">
      <style:text-properties fo:language="fr" fo:country="FR" officeooo:rsid="00aad10e"/>
    </style:style>
    <style:style style:name="T119" style:family="text">
      <style:text-properties fo:language="fr" fo:country="FR" officeooo:rsid="00b53fec"/>
    </style:style>
    <style:style style:name="T120" style:family="text">
      <style:text-properties fo:language="fr" fo:country="FR" officeooo:rsid="00b8056c"/>
    </style:style>
    <style:style style:name="T121" style:family="text">
      <style:text-properties fo:language="fr" fo:country="FR" officeooo:rsid="00aedde5"/>
    </style:style>
    <style:style style:name="T122" style:family="text">
      <style:text-properties style:use-window-font-color="true" loext:opacity="0%" fo:language="fr" fo:country="FR"/>
    </style:style>
    <style:style style:name="T123" style:family="text">
      <style:text-properties style:use-window-font-color="true" loext:opacity="0%" fo:language="fr" fo:country="FR" style:text-underline-style="solid" style:text-underline-width="auto" style:text-underline-color="font-color"/>
    </style:style>
    <style:style style:name="T124" style:family="text">
      <style:text-properties fo:language="fr" fo:country="FR" officeooo:rsid="00d2e666"/>
    </style:style>
    <style:style style:name="T125" style:family="text">
      <style:text-properties officeooo:rsid="00d2e666"/>
    </style:style>
    <style:style style:name="T126" style:family="text">
      <style:text-properties officeooo:rsid="00b1ac42"/>
    </style:style>
    <style:style style:name="T127" style:family="text">
      <style:text-properties style:text-underline-style="solid" style:text-underline-width="auto" style:text-underline-color="font-color" officeooo:rsid="00ae0f74"/>
    </style:style>
    <style:style style:name="T128" style:family="text">
      <style:text-properties officeooo:rsid="00d371f5"/>
    </style:style>
    <style:style style:name="T129" style:family="text">
      <style:text-properties style:text-underline-style="solid" style:text-underline-width="auto" style:text-underline-color="font-color" officeooo:rsid="00aad10e"/>
    </style:style>
    <style:style style:name="T130" style:family="text">
      <style:text-properties officeooo:rsid="00aad10e"/>
    </style:style>
    <style:style style:name="T131" style:family="text">
      <style:text-properties officeooo:rsid="00c2d8d6"/>
    </style:style>
    <style:style style:name="T132" style:family="text">
      <style:text-properties style:text-outline="false" style:text-line-through-style="none" style:text-line-through-type="none" style:font-name="Liberation Sans" fo:font-size="10pt" fo:language="el" fo:country="GR" fo:font-style="normal" fo:text-shadow="none" style:text-underline-style="solid" style:text-underline-width="auto" style:text-underline-color="font-color" fo:font-weight="normal" officeooo:rsid="00aad10e" style:font-size-asian="10pt" style:font-style-asian="normal" style:font-weight-asian="normal" style:language-complex="he" style:country-complex="IL" style:text-emphasize="none"/>
    </style:style>
    <style:style style:name="T133" style:family="text">
      <style:text-properties style:text-underline-style="solid" style:text-underline-width="auto" style:text-underline-color="font-color" officeooo:rsid="00ac5701"/>
    </style:style>
    <style:style style:name="T134" style:family="text">
      <style:text-properties officeooo:rsid="00ac5701"/>
    </style:style>
    <style:style style:name="T135" style:family="text">
      <style:text-properties officeooo:rsid="00c28c59"/>
    </style:style>
    <style:style style:name="T136" style:family="text">
      <style:text-properties fo:language="el" fo:country="GR" officeooo:rsid="00c28c59"/>
    </style:style>
    <style:style style:name="T137" style:family="text">
      <style:text-properties fo:language="el" fo:country="GR" officeooo:rsid="00ac5701"/>
    </style:style>
    <style:style style:name="T138" style:family="text">
      <style:text-properties style:text-position="super 58%" officeooo:rsid="00aad10e"/>
    </style:style>
    <style:style style:name="T139" style:family="text">
      <style:text-properties officeooo:rsid="00d4337b"/>
    </style:style>
    <style:style style:name="T140" style:family="text">
      <style:text-properties style:text-underline-style="solid" style:text-underline-width="auto" style:text-underline-color="font-color" officeooo:rsid="00aedde5"/>
    </style:style>
    <style:style style:name="T141" style:family="text">
      <style:text-properties officeooo:rsid="00aedde5"/>
    </style:style>
    <style:style style:name="T142" style:family="text">
      <style:text-properties style:text-underline-style="none" officeooo:rsid="00aedde5"/>
    </style:style>
    <style:style style:name="T143" style:family="text">
      <style:text-properties fo:font-style="italic" officeooo:rsid="00aedde5" style:font-style-asian="italic" style:font-style-complex="italic"/>
    </style:style>
    <style:style style:name="T144" style:family="text">
      <style:text-properties style:text-position="0% 100%" fo:font-style="italic" officeooo:rsid="00aedde5" style:font-style-asian="italic" style:font-style-complex="italic"/>
    </style:style>
    <style:style style:name="T145" style:family="text">
      <style:text-properties fo:font-style="italic" style:text-underline-style="solid" style:text-underline-width="auto" style:text-underline-color="font-color" officeooo:rsid="00aedde5" style:font-style-asian="italic" style:font-style-complex="italic"/>
    </style:style>
    <style:style style:name="T146" style:family="text">
      <style:text-properties style:text-position="0% 100%" officeooo:rsid="00d4337b" style:font-style-asian="italic" style:font-style-complex="italic"/>
    </style:style>
    <style:style style:name="T147" style:family="text">
      <style:text-properties style:text-position="0% 100%" officeooo:rsid="00aedde5" style:font-style-asian="italic" style:font-style-complex="italic"/>
    </style:style>
    <style:style style:name="T148" style:family="text">
      <style:text-properties style:text-position="0% 100%" fo:font-style="italic" style:text-underline-style="solid" style:text-underline-width="auto" style:text-underline-color="font-color" officeooo:rsid="00aedde5" style:font-style-asian="italic" style:font-style-complex="italic"/>
    </style:style>
    <style:style style:name="T149" style:family="text">
      <style:text-properties fo:font-style="normal" style:font-style-asian="normal" style:font-style-complex="normal"/>
    </style:style>
    <style:style style:name="T150" style:family="text">
      <style:text-properties fo:font-style="normal" officeooo:rsid="00aedde5" style:font-style-asian="normal" style:font-style-complex="normal"/>
    </style:style>
    <style:style style:name="T151" style:family="text">
      <style:text-properties fo:font-style="normal" officeooo:rsid="00d1d258" style:font-style-asian="normal" style:font-style-complex="normal"/>
    </style:style>
    <style:style style:name="T152" style:family="text">
      <style:text-properties officeooo:rsid="00d1d258" style:font-style-asian="normal" style:font-style-complex="normal"/>
    </style:style>
    <style:style style:name="T153" style:family="text">
      <style:text-properties style:text-position="0% 100%" officeooo:rsid="00aedde5"/>
    </style:style>
    <style:style style:name="T154" style:family="text">
      <style:text-properties style:text-position="0% 100%" officeooo:rsid="00d1d258" style:font-style-asian="italic" style:font-style-complex="italic"/>
    </style:style>
    <style:style style:name="T155" style:family="text">
      <style:text-properties officeooo:rsid="00cc6ac7"/>
    </style:style>
    <style:style style:name="T156" style:family="text">
      <style:text-properties officeooo:rsid="00b8056c"/>
    </style:style>
    <style:style style:name="T157" style:family="text">
      <style:text-properties officeooo:rsid="00d6f6bd"/>
    </style:style>
    <style:style style:name="T158" style:family="text">
      <style:text-properties style:text-position="0% 100%" officeooo:rsid="00b05c5b"/>
    </style:style>
    <style:style style:name="T159" style:family="text">
      <style:text-properties style:text-position="0% 100%" style:text-underline-style="solid" style:text-underline-width="auto" style:text-underline-color="font-color" officeooo:rsid="00b05c5b"/>
    </style:style>
    <style:style style:name="T160" style:family="text">
      <style:text-properties style:text-position="0% 100%" fo:font-style="italic" officeooo:rsid="00b05c5b" style:font-style-asian="italic" style:font-style-complex="italic"/>
    </style:style>
    <style:style style:name="T161" style:family="text">
      <style:text-properties style:text-position="0% 100%" fo:font-style="italic" style:text-underline-style="solid" style:text-underline-width="auto" style:text-underline-color="font-color" officeooo:rsid="00b05c5b" style:font-style-asian="italic" style:font-style-complex="italic"/>
    </style:style>
    <style:style style:name="T162" style:family="text">
      <style:text-properties style:text-position="0% 100%" officeooo:rsid="00d2e666" style:font-style-asian="italic" style:font-style-complex="italic"/>
    </style:style>
    <style:style style:name="T163" style:family="text">
      <style:text-properties style:text-position="0% 100%" officeooo:rsid="00b05c5b" style:font-style-asian="italic" style:font-style-complex="italic"/>
    </style:style>
    <style:style style:name="T164" style:family="text">
      <style:text-properties officeooo:rsid="00b05c5b"/>
    </style:style>
    <style:style style:name="T165" style:family="text">
      <style:text-properties fo:font-style="italic" officeooo:rsid="00b05c5b" style:font-style-asian="italic" style:font-style-complex="italic"/>
    </style:style>
    <style:style style:name="T166" style:family="text">
      <style:text-properties fo:font-style="italic" style:text-underline-style="solid" style:text-underline-width="auto" style:text-underline-color="font-color" officeooo:rsid="00b05c5b" style:font-style-asian="italic" style:font-style-complex="italic"/>
    </style:style>
    <style:style style:name="T167" style:family="text">
      <style:text-properties officeooo:rsid="00d2e666" style:font-style-asian="italic" style:font-style-complex="italic"/>
    </style:style>
    <style:style style:name="T168" style:family="text">
      <style:text-properties officeooo:rsid="00b05c5b" style:font-style-asian="italic" style:font-style-complex="italic"/>
    </style:style>
    <style:style style:name="T169" style:family="text">
      <style:text-properties fo:font-style="italic" style:text-underline-style="none" officeooo:rsid="00b05c5b" style:font-style-asian="italic" style:font-style-complex="italic"/>
    </style:style>
    <style:style style:name="T170" style:family="text">
      <style:text-properties fo:font-style="normal" officeooo:rsid="00b05c5b" style:font-style-asian="normal" style:font-style-complex="normal"/>
    </style:style>
    <style:style style:name="T171" style:family="text">
      <style:text-properties fo:font-style="normal" style:text-underline-style="solid" style:text-underline-width="auto" style:text-underline-color="font-color" officeooo:rsid="00b05c5b" style:font-style-asian="normal" style:font-style-complex="normal"/>
    </style:style>
    <style:style style:name="T172" style:family="text">
      <style:text-properties style:text-position="super 58%" fo:font-style="normal" officeooo:rsid="00b05c5b" style:font-style-asian="normal" style:font-style-complex="normal"/>
    </style:style>
    <style:style style:name="T173" style:family="text">
      <style:text-properties fo:font-style="normal" officeooo:rsid="00d2e666" style:font-style-asian="normal" style:font-style-complex="normal"/>
    </style:style>
    <style:style style:name="T174" style:family="text">
      <style:text-properties fo:font-style="normal" officeooo:rsid="00b1ac42" style:font-style-asian="normal" style:font-style-complex="normal"/>
    </style:style>
    <style:style style:name="T175" style:family="text">
      <style:text-properties officeooo:rsid="00b05c5b" style:font-style-asian="normal" style:font-style-complex="normal"/>
    </style:style>
    <style:style style:name="T176" style:family="text">
      <style:text-properties style:text-position="super 58%" officeooo:rsid="00b1ac42"/>
    </style:style>
    <style:style style:name="T177" style:family="text">
      <style:text-properties officeooo:rsid="00bbfe85"/>
    </style:style>
    <style:style style:name="T178" style:family="text">
      <style:text-properties officeooo:rsid="00bdae4c"/>
    </style:style>
    <style:style style:name="T179" style:family="text">
      <style:text-properties officeooo:rsid="00c5514e"/>
    </style:style>
    <style:style style:name="T180" style:family="text">
      <style:text-properties officeooo:rsid="00ccb7f9"/>
    </style:style>
    <style:style style:name="T181" style:family="text">
      <style:text-properties style:text-position="0% 100%" officeooo:rsid="00ccb7f9"/>
    </style:style>
    <style:style style:name="T182" style:family="text">
      <style:text-properties style:font-name="Arial2" fo:font-size="11pt" officeooo:rsid="00d6f6bd"/>
    </style:style>
    <style:style style:name="T183" style:family="text">
      <style:text-properties officeooo:rsid="00ce2ebc"/>
    </style:style>
    <style:style style:name="T184" style:family="text">
      <style:text-properties officeooo:rsid="00c7dfc2"/>
    </style:style>
    <style:style style:name="T185" style:family="text">
      <style:text-properties fo:language="fr" fo:country="FR" officeooo:rsid="00ccb7f9" style:language-complex="he" style:country-complex="I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>
        <text:changed-region xml:id="ct2683713028928" text:id="ct2683713028928">
          <text:deletion>
            <office:change-info>
              <dc:creator>LR</dc:creator>
              <dc:date>2017-05-21T20:41:23</dc:date>
            </office:change-info>
            <text:p text:style-name="P1"><text:span text:style-name="T2">23 avril</text:span></text:p>
          </text:deletion>
        </text:changed-region>
        <text:changed-region xml:id="ct2683713035840" text:id="ct2683713035840">
          <text:deletion>
            <office:change-info>
              <dc:creator>LR</dc:creator>
              <dc:date>2023-05-04T19:08:57</dc:date>
            </office:change-info>
            <text:p text:style-name="P1"><text:span text:style-name="T3">4</text:span></text:p>
          </text:deletion>
          <text:insertion>
            <office:change-info>
              <dc:creator>Auteur inconnu</dc:creator>
              <dc:date>2020-06-02T20:11:31</dc:date>
            </office:change-info>
          </text:insertion>
        </text:changed-region>
        <text:changed-region xml:id="ct2683713033824" text:id="ct2683713033824">
          <text:deletion>
            <office:change-info>
              <dc:creator>Auteur inconnu</dc:creator>
              <dc:date>2020-06-02T20:11:30</dc:date>
            </office:change-info>
            <text:p text:style-name="P1"><text:span text:style-name="T2">8</text:span></text:p>
          </text:deletion>
        </text:changed-region>
        <text:changed-region xml:id="ct2683713034112" text:id="ct2683713034112">
          <text:insertion>
            <office:change-info>
              <dc:creator>LR</dc:creator>
              <dc:date>2023-05-04T19:14:54</dc:date>
            </office:change-info>
          </text:insertion>
        </text:changed-region>
        <text:changed-region xml:id="ct2683713038432" text:id="ct2683713038432">
          <text:insertion>
            <office:change-info>
              <dc:creator>LR</dc:creator>
              <dc:date>2017-05-21T20:41:23</dc:date>
            </office:change-info>
          </text:insertion>
        </text:changed-region>
        <text:changed-region xml:id="ct2683713041600" text:id="ct2683713041600">
          <text:insertion>
            <office:change-info>
              <dc:creator>Auteur inconnu</dc:creator>
              <dc:date>2020-06-02T20:11:34</dc:date>
            </office:change-info>
          </text:insertion>
        </text:changed-region>
        <text:changed-region xml:id="ct2683713040448" text:id="ct2683713040448">
          <text:insertion>
            <office:change-info>
              <dc:creator>LR</dc:creator>
              <dc:date>2023-05-04T19:09:01</dc:date>
            </office:change-info>
          </text:insertion>
        </text:changed-region>
        <text:changed-region xml:id="ct2683713044480" text:id="ct2683713044480">
          <text:deletion>
            <office:change-info>
              <dc:creator>LR</dc:creator>
              <dc:date>2023-05-04T19:09:00</dc:date>
            </office:change-info>
            <text:p text:style-name="P1"><text:span text:style-name="T3">0</text:span></text:p>
          </text:deletion>
          <text:insertion>
            <office:change-info>
              <dc:creator>Auteur inconnu</dc:creator>
              <dc:date>2020-06-02T20:11:34</dc:date>
            </office:change-info>
          </text:insertion>
        </text:changed-region>
        <text:changed-region xml:id="ct2683713034688" text:id="ct2683713034688">
          <text:deletion>
            <office:change-info>
              <dc:creator>Auteur inconnu</dc:creator>
              <dc:date>2020-06-02T20:11:33</dc:date>
            </office:change-info>
            <text:p text:style-name="P1">1<text:span text:style-name="T2">7</text:span></text:p>
          </text:deletion>
        </text:changed-region>
        <text:changed-region xml:id="ct2683713043616" text:id="ct2683713043616">
          <text:deletion>
            <office:change-info>
              <dc:creator>LR</dc:creator>
              <dc:date>2017-05-22T20:44:59</dc:date>
            </office:change-info>
            <text:p text:style-name="Heading_20_3"><text:span text:style-name="T93">Actes des apôtres, chapitre 2</text:span></text:p>
          </text:deletion>
        </text:changed-region>
        <text:changed-region xml:id="ct2683713043904" text:id="ct2683713043904">
          <text:insertion>
            <office:change-info>
              <dc:creator>LR</dc:creator>
              <dc:date>2017-05-22T20:44:59</dc:date>
            </office:change-info>
          </text:insertion>
        </text:changed-region>
        <text:changed-region xml:id="ct2683713039296" text:id="ct2683713039296">
          <text:insertion>
            <office:change-info>
              <dc:creator>LR</dc:creator>
              <dc:date>2023-05-04T19:15:14</dc:date>
            </office:change-info>
          </text:insertion>
        </text:changed-region>
        <text:changed-region xml:id="ct2683713026624" text:id="ct2683713026624">
          <text:insertion>
            <office:change-info>
              <dc:creator>LR</dc:creator>
              <dc:date>2017-05-22T20:54:01</dc:date>
            </office:change-info>
          </text:insertion>
        </text:changed-region>
        <text:changed-region xml:id="ct2683713027488" text:id="ct2683713027488">
          <text:deletion>
            <office:change-info>
              <dc:creator>LR</dc:creator>
              <dc:date>2017-05-21T20:41:43</dc:date>
            </office:change-info>
            <text:p text:style-name="P2"><text:span text:style-name="T18">42</text:span> <text:span text:style-name="T2">Les frères</text:span> étaient assidus à l’enseignement des Apôtres et à la communion fraternelle,</text:p>
            <text:p text:style-name="Text_20_body">à la fraction du pain et aux prières.</text:p>
            <text:p text:style-name="P47"><text:span text:style-name="T18">43</text:span> La crainte de Dieu était dans tous les cœurs</text:p>
            <text:p text:style-name="P47">à la vue des nombreux prodiges et signes accomplis par les Apôtres.</text:p>
            <text:p text:style-name="P47"><text:span text:style-name="T18">44</text:span> Tous les croyants vivaient ensemble, et ils avaient tout en commun ;</text:p>
            <text:p text:style-name="P47"><text:span text:style-name="T18">45</text:span> ils vendaient leurs biens et leurs possessions,</text:p>
            <text:p text:style-name="P47">et ils en partageaient le produit entre tous en fonction des besoins de chacun.</text:p>
            <text:p text:style-name="P47"><text:span text:style-name="T18">46</text:span> Chaque jour, d’un même cœur, ils fréquentaient assidûment le Temple,</text:p>
            <text:p text:style-name="P47">ils rompaient le pain dans les maisons, ils prenaient leurs repas avec allégresse et simplicité de cœur ;</text:p>
            <text:p text:style-name="P48"><text:span text:style-name="T18">47</text:span> ils louaient Dieu et avaient la faveur du peuple tout entier.</text:p>
            <text:p text:style-name="P49">Chaque jour, le Seigneur leur adjoignait ceux qui allaient être sauvés.</text:p>
          </text:deletion>
        </text:changed-region>
        <text:changed-region xml:id="ct2683713037856" text:id="ct2683713037856">
          <text:deletion>
            <office:change-info>
              <dc:creator>LR</dc:creator>
              <dc:date>2017-06-11T07:51:47</dc:date>
            </office:change-info>
            <text:p text:style-name="P49"/>
            <text:p text:style-name="P2"><text:span text:style-name="T7"/></text:p>
          </text:deletion>
        </text:changed-region>
        <text:changed-region xml:id="ct2683713027200" text:id="ct2683713027200">
          <text:insertion>
            <office:change-info>
              <dc:creator>LR</dc:creator>
              <dc:date>2023-05-04T19:18:29</dc:date>
            </office:change-info>
          </text:insertion>
        </text:changed-region>
        <text:changed-region xml:id="ct2683713032672" text:id="ct2683713032672">
          <text:insertion>
            <office:change-info>
              <dc:creator>LR</dc:creator>
              <dc:date>2023-05-04T19:19:56</dc:date>
            </office:change-info>
          </text:insertion>
        </text:changed-region>
        <text:changed-region xml:id="ct2683713027776" text:id="ct2683713027776">
          <text:insertion>
            <office:change-info>
              <dc:creator>LR</dc:creator>
              <dc:date>2023-05-04T19:18:29</dc:date>
            </office:change-info>
          </text:insertion>
        </text:changed-region>
        <text:changed-region xml:id="ct2683713044192" text:id="ct2683713044192">
          <text:deletion>
            <office:change-info>
              <dc:creator>LR</dc:creator>
              <dc:date>2017-05-22T20:45:27</dc:date>
            </office:change-info>
            <text:p text:style-name="P6"><text:span text:style-name="T94">Psaume 1</text:span></text:p>
          </text:deletion>
        </text:changed-region>
        <text:changed-region xml:id="ct2683713035552" text:id="ct2683713035552">
          <text:deletion>
            <office:change-info>
              <dc:creator>LR</dc:creator>
              <dc:date>2017-05-21T20:41:48</dc:date>
            </office:change-info>
            <text:p text:style-name="P6"><text:span text:style-name="T94">17</text:span></text:p>
          </text:deletion>
        </text:changed-region>
        <text:changed-region xml:id="ct2683713038720" text:id="ct2683713038720">
          <text:insertion>
            <office:change-info>
              <dc:creator>LR</dc:creator>
              <dc:date>2017-06-11T07:53:22</dc:date>
            </office:change-info>
          </text:insertion>
        </text:changed-region>
        <text:changed-region xml:id="ct2683713034976" text:id="ct2683713034976">
          <text:insertion>
            <office:change-info>
              <dc:creator>LR</dc:creator>
              <dc:date>2023-05-04T19:15:26</dc:date>
            </office:change-info>
          </text:insertion>
        </text:changed-region>
        <text:changed-region xml:id="ct2683713036128" text:id="ct2683713036128">
          <text:deletion>
            <office:change-info>
              <dc:creator>LR</dc:creator>
              <dc:date>2017-05-21T20:42:02</dc:date>
            </office:change-info>
            <text:p text:style-name="P7"><text:span text:style-name="T9">Rendez grâce au Seigneur : Il est bon ! Éternel est son amour !</text:span></text:p>
          </text:deletion>
        </text:changed-region>
        <text:changed-region xml:id="ct2683713036704" text:id="ct2683713036704">
          <text:insertion>
            <office:change-info>
              <dc:creator>LR</dc:creator>
              <dc:date>2023-05-04T19:21:48</dc:date>
            </office:change-info>
          </text:insertion>
        </text:changed-region>
        <text:changed-region xml:id="ct2683713036416" text:id="ct2683713036416">
          <text:deletion>
            <office:change-info>
              <dc:creator>LR</dc:creator>
              <dc:date>2017-05-21T20:41:59</dc:date>
            </office:change-info>
            <text:p text:style-name="P50"><text:span text:style-name="T18">2</text:span><text:span text:style-name="T12"> Oui, que le dise Israël : Éternel est son amour !</text:span></text:p>
            <text:p text:style-name="P51"><text:span text:style-name="T18">3</text:span> Que le dise la maison d'Aaron<text:span text:style-name="T12"> :</text:span> Éternel est son amour<text:span text:style-name="T12"> !</text:span></text:p>
            <text:p text:style-name="P51"><text:span text:style-name="T18">4</text:span><text:span text:style-name="T12"> Qu'ils le disent, ceux qui craignent le Seigneur : Éternel est son amour !</text:span></text:p>
            <text:p text:style-name="Corps_20_de_20_texte_20_1"><text:span text:style-name="T18">13</text:span> On m'a poussé, bousculé pour m'abattre ; mais le Seigneur m'a défendu.</text:p>
            <text:p text:style-name="P47"><text:span text:style-name="T18">14</text:span> Ma force et mon chant, c'est le Seigneur ; il est pour moi le salut.</text:p>
            <text:p text:style-name="P47"><text:span text:style-name="T18">15</text:span><text:span text:style-name="T12"> Clameurs de joie et de victoire sous les tentes des juste</text:span><text:span text:style-name="T95">s.</text:span></text:p>
            <text:p text:style-name="Corps_20_de_20_texte_20_1"><text:span text:style-name="T18">22</text:span> La pierre qu'ont rejetée les bâtisseurs est devenue la pierre d'angle<text:span text:style-name="T12"> :</text:span></text:p>
            <text:p text:style-name="P51"><text:span text:style-name="T18">23</text:span> c'est là l'œuvre du Seigneur, la merveille devant nos yeux.</text:p>
            <text:p text:style-name="Corps_20_de_20_texte_20_1"><text:span text:style-name="T96">24</text:span><text:span text:style-name="T11"> Voici le jour que fit le Seigneur, qu'il soit pour nous jour de fête et de joie !</text:span></text:p>
          </text:deletion>
        </text:changed-region>
        <text:changed-region xml:id="ct2683713028352" text:id="ct2683713028352">
          <text:insertion>
            <office:change-info>
              <dc:creator>LR</dc:creator>
              <dc:date>2023-05-04T19:22:34</dc:date>
            </office:change-info>
          </text:insertion>
        </text:changed-region>
        <text:changed-region xml:id="ct2683713031232" text:id="ct2683713031232">
          <text:deletion>
            <office:change-info>
              <dc:creator>LR</dc:creator>
              <dc:date>2023-05-04T19:23:57</dc:date>
            </office:change-info>
            <text:p text:style-name="P9"/>
            <text:p text:style-name="P52"/>
          </text:deletion>
        </text:changed-region>
        <text:changed-region xml:id="ct2683713029504" text:id="ct2683713029504">
          <text:insertion>
            <office:change-info>
              <dc:creator>LR</dc:creator>
              <dc:date>2023-05-04T19:22:34</dc:date>
            </office:change-info>
          </text:insertion>
        </text:changed-region>
        <text:changed-region xml:id="ct2683713039008" text:id="ct2683713039008">
          <text:deletion>
            <office:change-info>
              <dc:creator>LR</dc:creator>
              <dc:date>2017-05-22T20:46:31</dc:date>
            </office:change-info>
            <text:p text:style-name="Heading_20_3"><text:span text:style-name="T2">Première</text:span></text:p>
          </text:deletion>
        </text:changed-region>
        <text:changed-region xml:id="ct2683713030080" text:id="ct2683713030080">
          <text:deletion>
            <office:change-info>
              <dc:creator>LR</dc:creator>
              <dc:date>2023-05-04T19:15:45</dc:date>
            </office:change-info>
            <text:p text:style-name="Heading_20_3"><text:span text:style-name="T2"><text:s/>l</text:span></text:p>
          </text:deletion>
        </text:changed-region>
        <text:changed-region xml:id="ct2683713039584" text:id="ct2683713039584">
          <text:insertion>
            <office:change-info>
              <dc:creator>LR</dc:creator>
              <dc:date>2023-05-04T19:15:45</dc:date>
            </office:change-info>
          </text:insertion>
        </text:changed-region>
        <text:changed-region xml:id="ct2683713031808" text:id="ct2683713031808">
          <text:deletion>
            <office:change-info>
              <dc:creator>LR</dc:creator>
              <dc:date>2017-05-21T20:42:55</dc:date>
            </office:change-info>
            <text:p text:style-name="Heading_20_3"><text:span text:style-name="T2">de Pierre</text:span></text:p>
          </text:deletion>
        </text:changed-region>
        <text:changed-region xml:id="ct2683713036992" text:id="ct2683713036992">
          <text:insertion>
            <office:change-info>
              <dc:creator>LR</dc:creator>
              <dc:date>2017-05-21T20:42:55</dc:date>
            </office:change-info>
          </text:insertion>
        </text:changed-region>
        <text:changed-region xml:id="ct2683713030368" text:id="ct2683713030368">
          <text:insertion>
            <office:change-info>
              <dc:creator>LR</dc:creator>
              <dc:date>2023-05-04T19:15:55</dc:date>
            </office:change-info>
          </text:insertion>
        </text:changed-region>
        <text:changed-region xml:id="ct2683713041024" text:id="ct2683713041024">
          <text:deletion>
            <office:change-info>
              <dc:creator>LR</dc:creator>
              <dc:date>2023-05-04T19:15:54</dc:date>
            </office:change-info>
            <text:p text:style-name="Heading_20_3"><text:span text:style-name="T97">1</text:span></text:p>
          </text:deletion>
        </text:changed-region>
        <text:changed-region xml:id="ct2683713037280" text:id="ct2683713037280">
          <text:insertion>
            <office:change-info>
              <dc:creator>LR</dc:creator>
              <dc:date>2017-05-22T11:11:21</dc:date>
            </office:change-info>
          </text:insertion>
        </text:changed-region>
        <text:changed-region xml:id="ct2683713040736" text:id="ct2683713040736">
          <text:deletion>
            <office:change-info>
              <dc:creator>LR</dc:creator>
              <dc:date>2017-05-21T20:43:14</dc:date>
            </office:change-info>
            <text:p text:style-name="P53"><text:span text:style-name="T18">3</text:span> Béni soit Dieu, le Père de notre Seigneur Jésus Christ :</text:p>
            <text:p text:style-name="P47">dans sa grande miséricorde, il nous a fait renaître pour une vivante espérance</text:p>
            <text:p text:style-name="P47">grâce à la résurrection de Jésus Christ d’entre les morts,</text:p>
            <text:p text:style-name="P47"><text:span text:style-name="T18">4</text:span> pour un héritage qui ne connaîtra ni corruption, ni souillure, ni flétrissure.</text:p>
            <text:p text:style-name="P47">Cet héritage vous est réservé dans les cieux,</text:p>
            <text:p text:style-name="P47"><text:span text:style-name="T18">5</text:span> à vous que la puissance de Dieu garde par la foi,</text:p>
            <text:p text:style-name="P47">pour un salut prêt à se révéler dans les derniers temps.</text:p>
            <text:p text:style-name="P47"><text:span text:style-name="T18">6</text:span> Aussi vous exultez de joie,</text:p>
            <text:p text:style-name="P47">même s’il faut que vous soyez affligés, pour un peu de temps encore, par toutes sortes d’épreuves ;</text:p>
            <text:p text:style-name="P47"><text:span text:style-name="T18">7</text:span> elles vérifieront la valeur de votre foi qui a bien plus de prix que l’or </text:p>
            <text:p text:style-name="P47">– cet or voué à disparaître et pourtant vérifié par le feu –,</text:p>
            <text:p text:style-name="P47">afin que votre foi reçoive louange, gloire et honneur quand se révélera Jésus Christ.</text:p>
            <text:p text:style-name="P47"><text:span text:style-name="T18">8</text:span> Lui, vous l’aimez sans l’avoir vu ; en lui, sans le voir encore, vous mettez votre foi,</text:p>
            <text:p text:style-name="P47">vous exultez d’une joie inexprimable et remplie de gloire,</text:p>
            <text:p text:style-name="Corps_20_de_20_texte_20_1"><text:span text:style-name="T98">9</text:span><text:span text:style-name="T99"> car vous allez obtenir le salut des âmes qui est l’aboutissement de votre foi.</text:span></text:p>
          </text:deletion>
        </text:changed-region>
        <text:changed-region xml:id="ct2683713039872" text:id="ct2683713039872">
          <text:insertion>
            <office:change-info>
              <dc:creator>LR</dc:creator>
              <dc:date>2017-06-11T08:13:09</dc:date>
            </office:change-info>
          </text:insertion>
        </text:changed-region>
        <text:changed-region xml:id="ct2683713041888" text:id="ct2683713041888">
          <text:insertion>
            <office:change-info>
              <dc:creator>LR</dc:creator>
              <dc:date>2023-05-04T19:25:29</dc:date>
            </office:change-info>
          </text:insertion>
        </text:changed-region>
        <text:changed-region xml:id="ct2683713029792" text:id="ct2683713029792">
          <text:deletion>
            <office:change-info>
              <dc:creator>LR</dc:creator>
              <dc:date>2017-05-21T20:43:24</dc:date>
            </office:change-info>
            <text:p text:style-name="P12">Thomas, parce que tu m’as vu, tu crois, dit le Seigneur. <text:span text:style-name="T15">Heureux ceux qui croient sans avoir vu !</text:span></text:p>
          </text:deletion>
        </text:changed-region>
        <text:changed-region xml:id="ct2683713030656" text:id="ct2683713030656">
          <text:insertion>
            <office:change-info>
              <dc:creator>LR</dc:creator>
              <dc:date>2023-05-04T19:16:54</dc:date>
            </office:change-info>
          </text:insertion>
        </text:changed-region>
        <text:changed-region xml:id="ct2683713030944" text:id="ct2683713030944">
          <text:insertion>
            <office:change-info>
              <dc:creator>LR</dc:creator>
              <dc:date>2017-06-11T07:54:36</dc:date>
            </office:change-info>
          </text:insertion>
        </text:changed-region>
        <text:changed-region xml:id="ct2683713056576" text:id="ct2683713056576">
          <text:insertion>
            <office:change-info>
              <dc:creator>LR</dc:creator>
              <dc:date>2017-06-11T07:56:29</dc:date>
            </office:change-info>
          </text:insertion>
        </text:changed-region>
        <text:changed-region xml:id="ct2683713049376" text:id="ct2683713049376">
          <text:deletion>
            <office:change-info>
              <dc:creator>LR</dc:creator>
              <dc:date>2017-05-22T20:48:50</dc:date>
            </office:change-info>
            <text:p text:style-name="P54"><text:span text:style-name="Rubies"><text:span text:style-name="T100">1-10 Pierre et Jean au tombeau</text:span></text:span></text:p>
            <text:p text:style-name="Text_20_body"><text:span text:style-name="Rubies"><text:span text:style-name="T7">11-18</text:span></text:span><text:span text:style-name="Rubies"> </text:span><text:span text:style-name="Rubies"><text:span text:style-name="T100">Marie de Magdala voit le Seigneur, mais ne le touche pas</text:span></text:span></text:p>
            <text:p text:style-name="Corps_20_de_20_texte_20_11">C’était après la mort de Jésus</text:p>
            <text:p text:style-name="P19"><text:span text:style-name="T18">19</text:span> Le soir venu, en ce premier jour de la semaine,</text:p>
            <text:p text:style-name="P55">alors que les portes du lieu où se trouvaient les disciples étaient verrouillées</text:p>
            <text:p text:style-name="P55">par crainte des Juifs,</text:p>
            <text:p text:style-name="P56">Jésus vint, et il était là au milieu d’eux. Il leur dit<text:span text:style-name="T12"> :</text:span> <text:span text:style-name="T12">« </text:span>La paix soit avec vous<text:span text:style-name="T12"> ! »</text:span></text:p>
            <text:p text:style-name="P56"><text:span text:style-name="T18">20</text:span> Après cette parole, il leur montra ses mains et son côté.</text:p>
            <text:p text:style-name="P56">Les disciples furent remplis de joie en voyant le Seigneur.</text:p>
            <text:p text:style-name="P56"><text:span text:style-name="T18">21</text:span> Jésus leur dit de nouveau<text:span text:style-name="T12"> :</text:span> <text:span text:style-name="T12">« </text:span>La paix soit avec vous<text:span text:style-name="T12"> !</text:span></text:p>
            <text:p text:style-name="P56">De même que le Père m’a envoyé, moi aussi, je vous envoie.<text:span text:style-name="T12"> »</text:span></text:p>
            <text:p text:style-name="P56"><text:span text:style-name="T18">22</text:span> Ayant ainsi parlé, il souffla sur eux et il leur dit<text:span text:style-name="T12"> :</text:span> <text:span text:style-name="T12">« </text:span>Recevez l’Esprit Saint.</text:p>
            <text:p text:style-name="P56"><text:span text:style-name="T18">23</text:span> À qui vous remettrez ses péchés, ils seront remis ;</text:p>
            <text:p text:style-name="P56">à qui vous maintiendrez ses péchés, ils seront maintenus.<text:span text:style-name="T12"> »</text:span></text:p>
            <text:p text:style-name="P57"><text:span text:style-name="Rubies"><text:span text:style-name="T18">24</text:span></text:span><text:span text:style-name="Rubies"> Or, l’un des Douze, Thomas</text:span></text:p>
          </text:deletion>
        </text:changed-region>
        <text:changed-region xml:id="ct2683713046208" text:id="ct2683713046208">
          <text:deletion>
            <office:change-info>
              <dc:creator>LR</dc:creator>
              <dc:date>2017-05-21T20:44:53</dc:date>
            </office:change-info>
            <text:p text:style-name="P57"><text:span text:style-name="T101">, appelé Didyme (c’est-à-dire Jumeau),</text:span></text:p>
            <text:p text:style-name="P56">n’était pas avec eux quand Jésus était venu.</text:p>
            <text:p text:style-name="P56"><text:span text:style-name="T18">25</text:span> Les autres disciples lui disaient<text:span text:style-name="T12"> :</text:span> <text:span text:style-name="T12">« </text:span>Nous avons vu le Seigneur<text:span text:style-name="T12"> ! »</text:span></text:p>
            <text:p text:style-name="P56">Mais il leur déclara<text:span text:style-name="T12"> :</text:span> <text:span text:style-name="T12">« </text:span>Si je ne vois pas dans ses mains la marque des clous,</text:p>
            <text:p text:style-name="P56">si je ne mets pas mon doigt dans la marque des clous,</text:p>
            <text:p text:style-name="P56">si je ne mets pas la main dans son côté, non, je ne croirai pas<text:span text:style-name="T12"> ! »</text:span></text:p>
            <text:p text:style-name="P20"><text:span text:style-name="T18">26</text:span> Huit jours plus tard, les disciples se trouvaient de nouveau dans la maison,</text:p>
            <text:p text:style-name="P56">et Thomas était avec eux. Jésus vient, alors que les portes étaient verrouillées,</text:p>
            <text:p text:style-name="P56">et il était là au milieu d’eux. Il dit<text:span text:style-name="T12"> :</text:span> <text:span text:style-name="T12">« </text:span>La paix soit avec vous<text:span text:style-name="T12"> ! »</text:span></text:p>
            <text:p text:style-name="P56"><text:span text:style-name="T18">27</text:span> Puis il dit à Thomas<text:span text:style-name="T12"> :</text:span> <text:span text:style-name="T12">« </text:span>Avance ton doigt ici, et vois mes mains ;</text:p>
            <text:p text:style-name="P56">avance ta main, et mets-la dans mon côté<text:span text:style-name="T12"> :</text:span> cesse d’être incrédule, sois croyant.<text:span text:style-name="T12"> »</text:span></text:p>
            <text:p text:style-name="P56"><text:span text:style-name="T18">28</text:span> Alors Thomas lui dit<text:span text:style-name="T12"> :</text:span> <text:span text:style-name="T12">« </text:span>Mon Seigneur et mon Dieu<text:span text:style-name="T12"> ! »</text:span></text:p>
            <text:p text:style-name="P56"><text:span text:style-name="T18">29</text:span> Jésus lui dit<text:span text:style-name="T12"> :</text:span> <text:span text:style-name="T12">« </text:span>Parce que tu m’as vu, tu crois.</text:p>
            <text:p text:style-name="P56">Heureux ceux qui croient sans avoir vu.<text:span text:style-name="T12"> »</text:span></text:p>
            <text:p text:style-name="P20"><text:span text:style-name="T18">30</text:span> Il y a encore beaucoup d’autres signes que Jésus a faits en présence des disciples</text:p>
            <text:p text:style-name="P56">et qui ne sont pas écrits dans ce livre.</text:p>
            <text:p text:style-name="P56"><text:span text:style-name="T18">31</text:span> Mais ceux-là ont été écrits pour que vous croyiez que Jésus est le Christ,</text:p>
            <text:p text:style-name="P17">le Fils de Dieu, et pour qu’en croyant, vous ayez la vie en son nom.</text:p>
          </text:deletion>
        </text:changed-region>
        <text:changed-region xml:id="ct2683713049664" text:id="ct2683713049664">
          <text:deletion>
            <office:change-info>
              <dc:creator>LR</dc:creator>
              <dc:date>2017-06-11T07:56:29</dc:date>
            </office:change-info>
            <text:p text:style-name="P17"><text:span text:style-name="Rubies"><text:span text:style-name="T102"/></text:span></text:p>
            <text:p text:style-name="P14"/>
          </text:deletion>
        </text:changed-region>
        <text:changed-region xml:id="ct2683713058592" text:id="ct2683713058592">
          <text:deletion>
            <office:change-info>
              <dc:creator>LR</dc:creator>
              <dc:date>2017-05-22T20:47:52</dc:date>
            </office:change-info>
            <text:p text:style-name="P14"><text:span text:style-name="T93">20</text:span></text:p>
          </text:deletion>
        </text:changed-region>
        <text:changed-region xml:id="ct2683713047072" text:id="ct2683713047072">
          <text:deletion>
            <office:change-info>
              <dc:creator>LR</dc:creator>
              <dc:date>2017-06-11T07:56:29</dc:date>
            </office:change-info>
            <text:p text:style-name="P14"><text:span text:style-name="T93">Év. selon saint Jean, chapitre </text:span></text:p>
          </text:deletion>
        </text:changed-region>
        <text:changed-region xml:id="ct2683713051968" text:id="ct2683713051968">
          <text:insertion>
            <office:change-info>
              <dc:creator>LR</dc:creator>
              <dc:date>2023-05-04T19:30:25</dc:date>
            </office:change-info>
          </text:insertion>
        </text:changed-region>
        <text:changed-region xml:id="ct2683713056000" text:id="ct2683713056000">
          <text:insertion>
            <office:change-info>
              <dc:creator>LR</dc:creator>
              <dc:date>2023-06-13T08:39:08</dc:date>
            </office:change-info>
          </text:insertion>
        </text:changed-region>
        <text:changed-region xml:id="ct2683713057152" text:id="ct2683713057152">
          <text:insertion>
            <office:change-info>
              <dc:creator>LR</dc:creator>
              <dc:date>2017-05-21T20:50:07</dc:date>
            </office:change-info>
          </text:insertion>
        </text:changed-region>
        <text:changed-region xml:id="ct2683713057728" text:id="ct2683713057728">
          <text:insertion>
            <office:change-info>
              <dc:creator>LR</dc:creator>
              <dc:date>2017-06-11T07:57:50</dc:date>
            </office:change-info>
          </text:insertion>
        </text:changed-region>
        <text:changed-region xml:id="ct2683713046784" text:id="ct2683713046784">
          <text:deletion>
            <office:change-info>
              <dc:creator>LR</dc:creator>
              <dc:date>2023-05-04T19:36:40</dc:date>
            </office:change-info>
            <text:p text:style-name="P23"><text:span text:style-name="T26"><text:s/>/ </text:span><text:span text:style-name="T27">σάρξ</text:span></text:p>
          </text:deletion>
          <text:insertion>
            <office:change-info>
              <dc:creator>Auteur inconnu</dc:creator>
              <dc:date>2020-06-02T20:24:43</dc:date>
            </office:change-info>
          </text:insertion>
        </text:changed-region>
        <text:changed-region xml:id="ct2683713058880" text:id="ct2683713058880">
          <text:deletion>
            <office:change-info>
              <dc:creator>LR</dc:creator>
              <dc:date>2023-05-04T19:36:40</dc:date>
            </office:change-info>
            <text:p text:style-name="P23"/>
            <text:p text:style-name="P58">Le verbe <text:span text:style-name="T26">vivre / </text:span></text:p>
          </text:deletion>
          <text:insertion>
            <office:change-info>
              <dc:creator>Auteur inconnu</dc:creator>
              <dc:date>2020-06-02T20:15:40</dc:date>
            </office:change-info>
          </text:insertion>
        </text:changed-region>
        <text:changed-region xml:id="ct2683713047936" text:id="ct2683713047936">
          <text:deletion>
            <office:change-info>
              <dc:creator>LR</dc:creator>
              <dc:date>2023-05-04T19:36:40</dc:date>
            </office:change-info>
            <text:p text:style-name="P58"><text:span text:style-name="T27">ζάω</text:span><text:span text:style-name="T26">, utilisé deux fois dans ce verset, revient trois fois au verset 57. Il ne s’agit ni de la vie biologique, ni de la vie p</text:span></text:p>
          </text:deletion>
          <text:insertion>
            <office:change-info>
              <dc:creator>Auteur inconnu</dc:creator>
              <dc:date>2020-06-02T20:16:58</dc:date>
            </office:change-info>
          </text:insertion>
        </text:changed-region>
        <text:changed-region xml:id="ct2683713045056" text:id="ct2683713045056">
          <text:deletion>
            <office:change-info>
              <dc:creator>LR</dc:creator>
              <dc:date>2023-05-04T19:36:40</dc:date>
            </office:change-info>
            <text:p text:style-name="P58"><text:span text:style-name="T26">sychique, mais de la vie éternelle.</text:span></text:p>
          </text:deletion>
          <text:insertion>
            <office:change-info>
              <dc:creator>Auteur inconnu</dc:creator>
              <dc:date>2020-06-02T20:18:00</dc:date>
            </office:change-info>
          </text:insertion>
        </text:changed-region>
        <text:changed-region xml:id="ct2683713050240" text:id="ct2683713050240">
          <text:deletion>
            <office:change-info>
              <dc:creator>LR</dc:creator>
              <dc:date>2023-05-04T19:36:40</dc:date>
            </office:change-info>
            <text:p text:style-name="P58"/>
            <text:p text:style-name="P59">Le substantif <text:span text:style-name="T26">vie / </text:span><text:span text:style-name="T27">ζωή</text:span> revient aux versets 53 et 54.</text:p>
          </text:deletion>
          <text:insertion>
            <office:change-info>
              <dc:creator>Auteur inconnu</dc:creator>
              <dc:date>2020-06-02T20:19:59</dc:date>
            </office:change-info>
          </text:insertion>
        </text:changed-region>
        <text:changed-region xml:id="ct2683713049952" text:id="ct2683713049952">
          <text:deletion>
            <office:change-info>
              <dc:creator>Auteur inconnu</dc:creator>
              <dc:date>2018-07-31T18:07:07</dc:date>
            </office:change-info>
            <text:p text:style-name="P59"><text:span text:style-name="T103"><text:s/>ce</text:span></text:p>
          </text:deletion>
        </text:changed-region>
        <text:changed-region xml:id="ct2683713053408" text:id="ct2683713053408">
          <text:deletion>
            <office:change-info>
              <dc:creator>LR</dc:creator>
              <dc:date>2023-05-04T19:36:40</dc:date>
            </office:change-info>
            <text:p text:style-name="P59"><text:span text:style-name="T104">7</text:span></text:p>
          </text:deletion>
          <text:insertion>
            <office:change-info>
              <dc:creator>Auteur inconnu</dc:creator>
              <dc:date>2020-06-02T20:36:47</dc:date>
            </office:change-info>
          </text:insertion>
        </text:changed-region>
        <text:changed-region xml:id="ct2683713045344" text:id="ct2683713045344">
          <text:deletion>
            <office:change-info>
              <dc:creator>Auteur inconnu</dc:creator>
              <dc:date>2020-06-02T20:29:51</dc:date>
            </office:change-info>
            <text:p text:style-name="P59"><text:span text:style-name="T105">7</text:span><text:span text:style-name="T103"> (</text:span><text:span text:style-name="T105">3</text:span><text:span text:style-name="T103"> fois)</text:span></text:p>
          </text:deletion>
        </text:changed-region>
        <text:changed-region xml:id="ct2683713045632" text:id="ct2683713045632">
          <text:deletion>
            <office:change-info>
              <dc:creator>Auteur inconnu</dc:creator>
              <dc:date>2020-06-02T20:22:13</dc:date>
            </office:change-info>
            <text:p text:style-name="P59"><text:span text:style-name="T103"><text:s/>le même</text:span></text:p>
          </text:deletion>
        </text:changed-region>
        <text:changed-region xml:id="ct2683713052256" text:id="ct2683713052256">
          <text:deletion>
            <office:change-info>
              <dc:creator>LR</dc:creator>
              <dc:date>2023-05-04T19:36:40</dc:date>
            </office:change-info>
            <text:p text:style-name="P59"><text:span text:style-name="T106"><text:s/></text:span><text:span text:style-name="T107">ἐσθίω</text:span><text:span text:style-name="T106"> </text:span><text:span text:style-name="T108">mais</text:span></text:p>
          </text:deletion>
          <text:insertion>
            <office:change-info>
              <dc:creator>Auteur inconnu</dc:creator>
              <dc:date>2020-06-02T20:22:05</dc:date>
            </office:change-info>
          </text:insertion>
        </text:changed-region>
        <text:changed-region xml:id="ct2683713053696" text:id="ct2683713053696">
          <text:deletion>
            <office:change-info>
              <dc:creator>LR</dc:creator>
              <dc:date>2023-05-04T19:36:40</dc:date>
            </office:change-info>
            <text:p text:style-name="P59"><text:span text:style-name="T108"><text:s/></text:span></text:p>
          </text:deletion>
          <text:insertion>
            <office:change-info>
              <dc:creator>Auteur inconnu</dc:creator>
              <dc:date>2020-06-02T20:30:48</dc:date>
            </office:change-info>
          </text:insertion>
        </text:changed-region>
        <text:changed-region xml:id="ct2683713045920" text:id="ct2683713045920">
          <text:deletion>
            <office:change-info>
              <dc:creator>LR</dc:creator>
              <dc:date>2023-05-04T19:36:40</dc:date>
            </office:change-info>
            <text:p text:style-name="P59"><text:span text:style-name="T107">τρώγω</text:span></text:p>
          </text:deletion>
          <text:insertion>
            <office:change-info>
              <dc:creator>Auteur inconnu</dc:creator>
              <dc:date>2020-06-02T20:23:09</dc:date>
            </office:change-info>
          </text:insertion>
        </text:changed-region>
        <text:changed-region xml:id="ct2683713048224" text:id="ct2683713048224">
          <text:deletion>
            <office:change-info>
              <dc:creator>Auteur inconnu</dc:creator>
              <dc:date>2020-06-02T20:37:03</dc:date>
            </office:change-info>
            <text:p text:style-name="P59"><text:span text:style-name="T106"><text:s/></text:span></text:p>
          </text:deletion>
        </text:changed-region>
        <text:changed-region xml:id="ct2683713050528" text:id="ct2683713050528">
          <text:deletion>
            <office:change-info>
              <dc:creator>LR</dc:creator>
              <dc:date>2023-05-04T19:36:40</dc:date>
            </office:change-info>
            <text:p text:style-name="P59"><text:span text:style-name="T109"><text:s/></text:span></text:p>
          </text:deletion>
          <text:insertion>
            <office:change-info>
              <dc:creator>Auteur inconnu</dc:creator>
              <dc:date>2020-06-02T20:37:04</dc:date>
            </office:change-info>
          </text:insertion>
        </text:changed-region>
        <text:changed-region xml:id="ct2683713053984" text:id="ct2683713053984">
          <text:deletion>
            <office:change-info>
              <dc:creator>Auteur inconnu</dc:creator>
              <dc:date>2018-07-31T18:07:14</dc:date>
            </office:change-info>
            <text:p text:style-name="P59"><text:span text:style-name="T110"><text:s/></text:span></text:p>
          </text:deletion>
        </text:changed-region>
        <text:changed-region xml:id="ct2683713048512" text:id="ct2683713048512">
          <text:deletion>
            <office:change-info>
              <dc:creator>LR</dc:creator>
              <dc:date>2023-05-04T19:36:40</dc:date>
            </office:change-info>
            <text:p text:style-name="P59"><text:span text:style-name="T110"> </text:span></text:p>
          </text:deletion>
          <text:insertion>
            <office:change-info>
              <dc:creator>Auteur inconnu</dc:creator>
              <dc:date>2018-07-31T18:07:15</dc:date>
            </office:change-info>
          </text:insertion>
        </text:changed-region>
        <text:changed-region xml:id="ct2683713050816" text:id="ct2683713050816">
          <text:deletion>
            <office:change-info>
              <dc:creator>LR</dc:creator>
              <dc:date>2023-05-04T19:36:40</dc:date>
            </office:change-info>
            <text:p text:style-name="P59"/>
            <text:p text:style-name="P58"><text:span text:style-name="T105">Q</text:span><text:span text:style-name="T23">uel est le </text:span><text:span text:style-name="T111">dernier jour</text:span><text:span text:style-name="T23"> ? </text:span><text:span text:style-name="T112">Le mot </text:span><text:span text:style-name="T113">dernier / </text:span><text:span text:style-name="T114">ἔσχατος</text:span><text:span text:style-name="T112"> est utilisé 7 fois dans l’évangile de Jean, toujours associé au mot </text:span><text:span text:style-name="T113">jour / </text:span></text:p>
          </text:deletion>
          <text:insertion>
            <office:change-info>
              <dc:creator>Auteur inconnu</dc:creator>
              <dc:date>2020-06-04T08:10:14</dc:date>
            </office:change-info>
          </text:insertion>
        </text:changed-region>
        <text:changed-region xml:id="ct2683713051392" text:id="ct2683713051392">
          <text:deletion>
            <office:change-info>
              <dc:creator>LR</dc:creator>
              <dc:date>2023-05-04T19:36:40</dc:date>
            </office:change-info>
            <text:p text:style-name="P58"><text:span text:style-name="T114">ἡμέρα</text:span><text:span text:style-name="T113">. Dans le récit de la Genèse, le dernier jour est le septième, celui où Dieu se retire (et non pas se repose).</text:span></text:p>
          </text:deletion>
          <text:insertion>
            <office:change-info>
              <dc:creator>Auteur inconnu</dc:creator>
              <dc:date>2020-06-04T08:12:07</dc:date>
            </office:change-info>
          </text:insertion>
        </text:changed-region>
        <text:changed-region xml:id="ct2683713051680" text:id="ct2683713051680">
          <text:deletion>
            <office:change-info>
              <dc:creator>LR</dc:creator>
              <dc:date>2017-05-22T21:12:00</dc:date>
            </office:change-info>
            <text:p text:style-name="P58"/>
            <text:p text:style-name="P60"><text:span text:style-name="T115"/></text:p>
          </text:deletion>
        </text:changed-region>
        <text:changed-region xml:id="ct2683712985824" text:id="ct2683712985824">
          <text:deletion>
            <office:change-info>
              <dc:creator>LR</dc:creator>
              <dc:date>2017-05-22T21:08:24</dc:date>
            </office:change-info>
            <text:p text:style-name="P60"><text:span text:style-name="T116">v</text:span><text:span text:style-name="T117">19</text:span></text:p>
            <text:p text:style-name="P59"><text:span text:style-name="T118">N</text:span><text:span text:style-name="T119">ous sommes au soir du “premier jour de la semaine” (premier du sabbat en grec), jour qui a commenc</text:span><text:span text:style-name="T120">é</text:span><text:span text:style-name="T119"> au verset 1 (voir l'évangile du jour de Pâques). C'est un dimanche</text:span></text:p>
          </text:deletion>
        </text:changed-region>
        <text:changed-region xml:id="ct2683712982368" text:id="ct2683712982368">
          <text:deletion>
            <office:change-info>
              <dc:creator>Auteur inconnu</dc:creator>
              <dc:date>2017-04-20T08:15:46</dc:date>
            </office:change-info>
            <text:p text:style-name="P59"><text:span text:style-name="T119">, </text:span><text:span text:style-name="T121">de même que le huitième jour (verset 26)</text:span></text:p>
          </text:deletion>
        </text:changed-region>
        <text:changed-region xml:id="ct2683712990720" text:id="ct2683712990720">
          <text:deletion>
            <office:change-info>
              <dc:creator>LR</dc:creator>
              <dc:date>2017-05-22T21:08:24</dc:date>
            </office:change-info>
            <text:p text:style-name="P59"><text:span text:style-name="T121">.</text:span></text:p>
          </text:deletion>
        </text:changed-region>
        <text:changed-region xml:id="ct2683712989280" text:id="ct2683712989280">
          <text:deletion>
            <office:change-info>
              <dc:creator>Auteur inconnu</dc:creator>
              <dc:date>2017-04-20T08:16:09</dc:date>
            </office:change-info>
            <text:p text:style-name="P59"><text:span text:style-name="T121"><text:s/>On pourrait être au-delà des sept jours de la création, hors de l'espace-temps, du côté de la résurrection.</text:span></text:p>
          </text:deletion>
        </text:changed-region>
        <text:changed-region xml:id="ct2683712984096" text:id="ct2683712984096">
          <text:deletion>
            <office:change-info>
              <dc:creator>LR</dc:creator>
              <dc:date>2017-05-22T21:08:24</dc:date>
            </office:change-info>
            <text:p text:style-name="P59"/>
            <text:p text:style-name="P61"><text:span text:style-name="T37">Le m</text:span><text:span text:style-name="T122">ot </text:span><text:span text:style-name="T123">soir</text:span><text:span text:style-name="T122">, q</text:span><text:span text:style-name="T37">uasi absent de l'ancien testament </text:span><text:span text:style-name="Citation_20_BibleRef"><text:span text:style-name="T124">[</text:span></text:span><text:span text:style-name="Citation_20_BibleRef"><text:span text:style-name="T37">seule occurrence en Jdt 13,1</text:span></text:span><text:span text:style-name="Citation_20_BibleRef"><text:span text:style-name="T124">]</text:span></text:span><text:span text:style-name="T37">, n'est utilisé qu'une seule autre fois par Jean </text:span><text:span text:style-name="Citation_20_BibleRef"><text:span text:style-name="T124">[</text:span></text:span><text:span text:style-name="Citation_20_BibleRef"><text:span text:style-name="T37">Jn 6,16</text:span></text:span><text:span text:style-name="Citation_20_BibleRef"><text:span text:style-name="T124">]</text:span></text:span><text:span text:style-name="T37">.</text:span></text:p>
            <text:p text:style-name="Corps_20_de_20_texte_20_1">1<text:span text:style-name="T7">ère</text:span> occurrence du mot <text:span text:style-name="T26">porte</text:span> <text:span text:style-name="T125">à propos</text:span> de l'arche de Noé <text:span text:style-name="Citation_20_BibleRef"><text:span text:style-name="T125">[Gn 6,16]</text:span></text:span><text:span text:style-name="T125">.</text:span> Autres occurrences chez Jean au chap. 10 (porte des brebis) et <text:span text:style-name="T125">à propos de la</text:span> femme <text:span text:style-name="T125">qui</text:span> garde la porte de chez le grand prêtre <text:span text:style-name="Citation_20_BibleRef"><text:span text:style-name="T125">[Jn 18,16]</text:span></text:span>.</text:p>
            <text:p text:style-name="P62">1<text:span text:style-name="T7">ère</text:span> occurrence du verbe <text:span text:style-name="T26">verrouiller</text:span><text:span text:style-name="T14"> : </text:span>Dieu <text:span text:style-name="T26">ferme</text:span> la porte de l'arche <text:span text:style-name="Citation_20_BibleRef"><text:span text:style-name="T125">[</text:span></text:span><text:span text:style-name="Citation_20_BibleRef">Gn 7,16</text:span><text:span text:style-name="Citation_20_BibleRef"><text:span text:style-name="T125">]</text:span></text:span>.</text:p>
            <text:p text:style-name="P62">Jean n'utilise le mot <text:span text:style-name="T26">crainte</text:span> que deux autres fois, toujours pour parler de la <text:span text:style-name="T26">crainte des juifs</text:span> <text:span text:style-name="Citation_20_BibleRef"><text:span text:style-name="T125">[</text:span></text:span><text:span text:style-name="Citation_20_BibleRef">Jn 7,13 et Jn 19,38</text:span><text:span text:style-name="Citation_20_BibleRef"><text:span text:style-name="T125">]</text:span></text:span>.</text:p>
            <text:p text:style-name="P62">Littéralement : il se tenait <text:span text:style-name="T26">au milieu</text:span> (le traducteur, <text:span text:style-name="T126">ici et au verset 26,</text:span> a rajouté <text:span text:style-name="T26">d'eux</text:span>) <text:span text:style-name="Citation_20_BibleRef"><text:span text:style-name="T125">[voir Gn 2,9]</text:span></text:span><text:span text:style-name="T125">.</text:span></text:p>
            <text:p text:style-name="Heading_20_5">v20</text:p>
            <text:p text:style-name="Text_20_body"><text:span text:style-name="T26">c</text:span><text:span text:style-name="T127">ô</text:span><text:span text:style-name="T26">té</text:span> : 1<text:span text:style-name="T7">ère</text:span> occurrence, création de la femme <text:span text:style-name="Citation_20_BibleRef"><text:span text:style-name="T128">[Gn 2,21]</text:span></text:span>. Jean en parle <text:span text:style-name="T128">à propos du </text:span>coup de lance <text:span text:style-name="Citation_20_BibleRef"><text:span text:style-name="T128">[Jn 19,34]</text:span></text:span>.</text:p>
            <text:p text:style-name="P58"><text:span text:style-name="T129">Voir</text:span><text:span text:style-name="T130"> : </text:span></text:p>
          </text:deletion>
        </text:changed-region>
        <text:changed-region xml:id="ct2683712986976" text:id="ct2683712986976">
          <text:deletion>
            <office:change-info>
              <dc:creator>LR</dc:creator>
              <dc:date>2017-05-21T20:49:17</dc:date>
            </office:change-info>
            <text:p text:style-name="P58"><text:span text:style-name="T131">comme 6 fois dans ce passage (v25 – 27 - 29), i</text:span></text:p>
          </text:deletion>
        </text:changed-region>
        <text:changed-region xml:id="ct2683712982656" text:id="ct2683712982656">
          <text:deletion>
            <office:change-info>
              <dc:creator>LR</dc:creator>
              <dc:date>2017-05-22T21:08:24</dc:date>
            </office:change-info>
            <text:p text:style-name="P58"><text:span text:style-name="T132">agit-il ? Quel rapport ce verset a-t-il avec le reste du texte ?Église) de la réconciliation.</text:span></text:p>
            <text:p text:style-name="P63">Alors, de quoi s’<text:span text:style-name="T130">l s'agit d'un voir intérieur.</text:span></text:p>
            <text:p text:style-name="Heading_20_5">v21</text:p>
            <text:p text:style-name="P64"><text:span text:style-name="T133">Envoyer</text:span><text:span text:style-name="T134"> : le grec emploie deux verbes différe</text:span>nts (<text:span text:style-name="T135">d'abord </text:span><text:span text:style-name="T28">ἀπο</text:span><text:span text:style-name="T27">στ</text:span><text:span text:style-name="T28">έλλω, </text:span><text:span text:style-name="T136">puis</text:span> <text:span text:style-name="T28">πέμπω)</text:span>, ég<text:span text:style-name="T134">alement courants chez Jean (28 occurrences pour le premier, 32 pour le second). Le premier (</text:span><text:span text:style-name="Citation"><text:span text:style-name="T134">le Père m'a envoyé</text:span></text:span><text:span text:style-name="T134">) contient les lettres </text:span><text:span text:style-name="T137">στ</text:span><text:span text:style-name="T134"> par lesquelles commenc</text:span>e le mot <text:span text:style-name="T28">σταυρός, la croix.</text:span></text:p>
            <text:p text:style-name="Heading_20_5">v22</text:p>
            <text:p text:style-name="P65"><text:span text:style-name="T26">Souffler, insuffler</text:span> : verbe rare, <text:span text:style-name="T130">1</text:span><text:span text:style-name="T138">ère</text:span><text:span text:style-name="T130"> occurrence à propos de la </text:span>création de l'homme <text:span text:style-name="Citation_20_BibleRef"><text:span text:style-name="T139">[Gn 2,</text:span></text:span><text:span text:style-name="Citation_20_BibleRef">7</text:span><text:span text:style-name="Citation_20_BibleRef"><text:span text:style-name="T139">]</text:span></text:span>.</text:p>
            <text:p text:style-name="Heading_20_5">v23</text:p>
            <text:p text:style-name="P66"><text:span text:style-name="T140">Remettre</text:span><text:span text:style-name="T141"> ou </text:span><text:span text:style-name="T140">pardonner</text:span><text:span text:style-name="T142"> ou </text:span><text:span text:style-name="T140">quitter</text:span><text:span text:style-name="T142">, </text:span><text:span text:style-name="T140">laisser</text:span><text:span text:style-name="T141">.</text:span></text:p>
            <text:p text:style-name="P66"><text:span text:style-name="T143">Caïn dit au Seigneur</text:span><text:span text:style-name="T144"> :</text:span><text:span text:style-name="T143"> </text:span><text:span text:style-name="T144">« </text:span><text:span text:style-name="T143">Mon châtiment est trop lourd à </text:span><text:span text:style-name="T145">porter</text:span><text:span text:style-name="T144"> !...</text:span><text:span text:style-name="Citation_20_BibleRef"><text:span text:style-name="T146">[</text:span></text:span><text:span text:style-name="Citation_20_BibleRef"><text:span text:style-name="T147">Gn 4,13</text:span></text:span><text:span text:style-name="Citation_20_BibleRef"><text:span text:style-name="T146">]</text:span></text:span></text:p>
            <text:p text:style-name="P66"><text:span text:style-name="T144">Le Seigneur déclara : « Si je trouve cinquante justes dans Sodome, à cause d’eux je </text:span><text:span text:style-name="T148">pardonnerai</text:span><text:span text:style-name="T144"> à toute la ville. » </text:span><text:span text:style-name="Citation_20_BibleRef"><text:span text:style-name="T146">[</text:span></text:span><text:span text:style-name="Citation_20_BibleRef"><text:span text:style-name="T147">Gn 18,26</text:span></text:span><text:span text:style-name="Citation_20_BibleRef"><text:span text:style-name="T146">]</text:span></text:span></text:p>
            <text:p text:style-name="Corps_20_de_20_texte_20_1"><text:span text:style-name="T26">Mainteni</text:span><text:span text:style-name="T140">r</text:span><text:span text:style-name="T141"> ou </text:span><text:span text:style-name="T140">agripper</text:span><text:span text:style-name="T141"> (par la main), </text:span><text:span text:style-name="T140">prendre</text:span><text:span text:style-name="T141">. C'est la seule occurrence chez Jean. Voici les premières occurrences de la Bible (qui me semblent peu éclairantes) :</text:span></text:p>
            <text:p text:style-name="P67">Comme il s’attardait, ces hommes le<text:span text:style-name="T149"> </text:span><text:span text:style-name="T150">[Lot]</text:span><text:span text:style-name="T149"> </text:span><text:span text:style-name="T26">saisirent</text:span> par la main, ainsi que sa femme et ses deux filles, parce que le Seigneur voulait l’épargner. Ils le firent sortir et le conduisirent hors de la ville<text:span text:style-name="T149"> </text:span><text:span text:style-name="T151">(</text:span><text:span text:style-name="T150">Sodome</text:span><text:span text:style-name="T151">)</text:span><text:span text:style-name="T149">. </text:span><text:span text:style-name="Citation_20_BibleRef"><text:span text:style-name="T152">[</text:span></text:span><text:span text:style-name="Citation_20_BibleRef"><text:span text:style-name="T141">Gn 19,16]</text:span></text:span></text:p>
            <text:p text:style-name="P67">Debout<text:span text:style-name="T12"> !</text:span> Prends le garçon<text:span text:style-name="T149"> </text:span><text:span text:style-name="T151">(</text:span><text:span text:style-name="T150">Ismaël</text:span><text:span text:style-name="T151">)</text:span><text:span text:style-name="T149"> </text:span>et <text:span text:style-name="T26">tiens-le</text:span> par la main, car je ferai de lui une grande nation.<text:span text:style-name="T12"> » </text:span><text:span text:style-name="Citation_20_BibleRef"><text:span text:style-name="T95">[</text:span></text:span><text:span text:style-name="Citation_20_BibleRef"><text:span text:style-name="T153">Gn 21,18</text:span></text:span><text:span text:style-name="Citation_20_BibleRef"><text:span text:style-name="T95">]</text:span></text:span></text:p>
            <text:p text:style-name="Text_20_body"><text:span text:style-name="T144">Nous </text:span><text:span text:style-name="T148">avons conquis</text:span><text:span text:style-name="T144"> toutes ses villes en ce temps-là, et voué chaque ville à l’anathème : hommes, femmes et enfants ; nous n’avons laissé aucun survivant. </text:span><text:span text:style-name="Citation_20_BibleRef"><text:span text:style-name="T154">[</text:span></text:span><text:span text:style-name="Citation_20_BibleRef"><text:span text:style-name="T147">Dt 2,34</text:span></text:span><text:span text:style-name="Citation_20_BibleRef"><text:span text:style-name="T154">]</text:span></text:span></text:p>
            <text:p text:style-name="P68">Il ne serait pas satisfaisant de comprendre ce verset comme un pouvoir magique donnée aux apôtres <text:s/>(le texte parle d’ailleurs de disciples) et à leurs successeurs ordonnés. Il n’est pas question ici du sacrement (tardif dans l’</text:p>
          </text:deletion>
        </text:changed-region>
        <text:changed-region xml:id="ct2683712989856" text:id="ct2683712989856">
          <text:deletion>
            <office:change-info>
              <dc:creator>LR</dc:creator>
              <dc:date>2017-05-21T20:48:45</dc:date>
            </office:change-info>
            <text:p text:style-name="P68">Dieu / Theos / Elohim d'autre part.</text:p>
            <text:p text:style-name="Heading_20_5">v29</text:p>
            <text:p text:style-name="P69"><text:s/><text:span text:style-name="T155">v27</text:span></text:p>
            <text:p text:style-name="P70">Il ressemble au verset 25 (mêmes images). Pourquoi donc, s'il n'y a rien de « neuf », Thomas devient-il <text:span text:style-name="T156">ici </text:span>croyant ? Il semble y avoir une lecture des événements (de la Bible) qui ne produit rien, et une autre qui donne la foi. <text:span text:style-name="T156">Notre expérience de la lectio divina pourrait-elle nous aider à comprendre l'expérience de Thomas ?</text:span></text:p>
            <text:p text:style-name="P71">v28</text:p>
            <text:p text:style-name="P69">Cette expression est typique de l'ancien testament : Seigneur / Kurios / Adonaï d'une part, <text:span text:style-name="T157">v26</text:span></text:p>
            <text:p text:style-name="P72">S’il s’agit du dimanche suivant, on aurait dû parler de sept jours plus tard. Pourquoi huit ? <text:span text:style-name="T121">On pourrait être au-delà des sept jours de la création, du côté de la résurrection ?</text:span></text:p>
            <text:p text:style-name="P73"><text:span text:style-name="T153">v</text:span><text:span text:style-name="T12">25</text:span></text:p>
            <text:p text:style-name="P74"><text:span text:style-name="T158">Jean utilise une autre fois le mot </text:span><text:span text:style-name="T159">doigt</text:span><text:span text:style-name="T158"> : </text:span><text:span text:style-name="T160">Jésus s’était baissé et, du </text:span><text:span text:style-name="T161">doigt</text:span><text:span text:style-name="T160">, il écrivait sur la terre </text:span><text:span text:style-name="Citation_20_BibleRef"><text:span text:style-name="T162">[</text:span></text:span><text:span text:style-name="Citation_20_BibleRef"><text:span text:style-name="T163">Jn 8,6</text:span></text:span><text:span text:style-name="Citation_20_BibleRef"><text:span text:style-name="T162">]</text:span></text:span><text:span text:style-name="T160">.</text:span> <text:span text:style-name="T164">Ceci peut rappeler </text:span><text:span text:style-name="T165">les tables de pierre écrites du </text:span><text:span text:style-name="T166">doigt</text:span><text:span text:style-name="T165"> de Dieu </text:span><text:span text:style-name="Citation_20_BibleRef"><text:span text:style-name="T167">[</text:span></text:span><text:span text:style-name="Citation_20_BibleRef"><text:span text:style-name="T168">Ex 31,18</text:span></text:span><text:span text:style-name="Citation_20_BibleRef"><text:span text:style-name="T167">]</text:span></text:span><text:span text:style-name="T165">.</text:span></text:p>
            <text:p text:style-name="Corps_20_de_20_texte_20_1"><text:span text:style-name="T166">Marque</text:span><text:span text:style-name="T169">, </text:span><text:span text:style-name="T166">modèle</text:span><text:span text:style-name="T169">, </text:span><text:span text:style-name="T166">type</text:span><text:span text:style-name="T170"> (le mot français "</text:span><text:span text:style-name="T171">typ</text:span><text:span text:style-name="T170">ologie" vient de là) : 1</text:span><text:span text:style-name="T172">ère</text:span><text:span text:style-name="T170"> occurrence </text:span><text:span text:style-name="T173">à propos de la</text:span><text:span text:style-name="T170"> construction de </text:span><text:span text:style-name="T174">la "demeure"</text:span><text:span text:style-name="T170"> : </text:span><text:span text:style-name="T165">Regarde et exécute selon le </text:span><text:span text:style-name="T166">modèle</text:span><text:span text:style-name="T165"> qui t’a été montré sur la montagne.</text:span> <text:span text:style-name="Citation_20_BibleRef">[</text:span><text:span text:style-name="Citation_20_BibleRef"><text:span text:style-name="T175">Ex 25,40</text:span></text:span><text:span text:style-name="Citation_20_BibleRef">]</text:span>.</text:p>
            <text:p text:style-name="Text_20_body">La typologie consiste à rapprocher une personne ou un événement de l'ancien testament d'un passage du nouveau testament <text:span text:style-name="T126">(voir </text:span><text:a xlink:type="simple" xlink:href="http://fr.wikipedia.org/wiki/Typologie_biblique" text:style-name="Internet_20_link" text:visited-style-name="Visited_20_Internet_20_Link"><text:span text:style-name="T126">Wikipédia</text:span></text:a><text:span text:style-name="T126">). Dans le cas présent, elle permet de chercher un autre sens à la demande de Thomas que celui représenté au 1</text:span><text:span text:style-name="T176">er</text:span><text:span text:style-name="T126"> degré de manière provocante par </text:span><text:a xlink:type="simple" xlink:href="http://upload.wikimedia.org/wikipedia/commons/e/e5/The_Incredulity_of_Saint_Thomas-Caravaggio_(1601-2).jpg" text:style-name="Internet_20_link" text:visited-style-name="Visited_20_Internet_20_Link"><text:span text:style-name="T126">Le Caravage</text:span></text:a><text:span text:style-name="T126">.</text:span></text:p>
            <text:p text:style-name="P75">v24</text:p>
            <text:p text:style-name="P76">Pourquoi préciser que Thomas a un jumeau ? Quel serait ce jumeau ?</text:p>
            <text:p text:style-name="P69"><text:span text:style-name="Definition"/></text:p>
            <text:p text:style-name="P68"><text:span text:style-name="Definition"/></text:p>
          </text:deletion>
        </text:changed-region>
        <text:changed-region xml:id="ct2683712986112" text:id="ct2683712986112">
          <text:deletion>
            <office:change-info>
              <dc:creator>Auteur inconnu</dc:creator>
              <dc:date>2017-04-12T08:25:41</dc:date>
            </office:change-info>
            <text:p text:style-name="P68"><text:span text:style-name="Definition"><text:span text:style-name="T177">Les verbes voir et croire, répétés deux fois chacun, sont en grec à des temps identiques. </text:span></text:span></text:p>
          </text:deletion>
        </text:changed-region>
        <text:changed-region xml:id="ct2683712991296" text:id="ct2683712991296">
          <text:deletion>
            <office:change-info>
              <dc:creator>LR</dc:creator>
              <dc:date>2017-05-21T20:48:45</dc:date>
            </office:change-info>
            <text:p text:style-name="P68"><text:span text:style-name="T178">On pourrait traduire : </text:span><text:span text:style-name="Citation"><text:span text:style-name="T178">parce que tu as vu, tu as cru</text:span></text:span><text:span text:style-name="T178"> (deux verbes au « parfait »). </text:span><text:span text:style-name="Citation"><text:span text:style-name="T178">Heureux le non voyant croyant</text:span></text:span><text:span text:style-name="T178"> (deux verbes au « participe aoriste »).</text:span></text:p>
            <text:p text:style-name="P77">Le texte ne dénigre pas le « voir », mais affirme la <text:span text:style-name="T179">joie</text:span> du « croire sans voir ».</text:p>
            <text:p text:style-name="Corps_20_de_20_texte_20_1">La seule autre occurrence du mot <text:span text:style-name="T26">heureux</text:span> dans l'évangile de Jean se situe après le lavement des pieds, dans la perspective de la trahison de Judas et de la passion <text:span text:style-name="Citation_20_BibleRef">[Jn 13,17]</text:span>.</text:p>
            <text:p text:style-name="P78"><text:span text:style-name="Definition"><text:span text:style-name="T177">Ce verset est difficile, il conduit à revisiter ce que nous croyons avoir compris du texte.</text:span></text:span></text:p>
          </text:deletion>
        </text:changed-region>
        <text:changed-region xml:id="ct2683712984384" text:id="ct2683712984384">
          <text:deletion>
            <office:change-info>
              <dc:creator>Auteur inconnu</dc:creator>
              <dc:date>2017-04-20T08:19:14</dc:date>
            </office:change-info>
            <text:p text:style-name="P78"><text:span text:style-name="Definition"><text:span text:style-name="T115"/></text:span></text:p>
            <text:p text:style-name="P79"><text:span text:style-name="Definition"><text:span text:style-name="T180">Qui est Thomas ? C'est lui qui </text:span></text:span><text:span text:style-name="Citation"><text:span text:style-name="T180">dit aux autres disciples</text:span></text:span><text:span text:style-name="Citation"><text:span text:style-name="T181"> :</text:span></text:span><text:span text:style-name="Citation"><text:span text:style-name="T180"> </text:span></text:span><text:span text:style-name="Citation"><text:span text:style-name="T181">« </text:span></text:span><text:span text:style-name="Citation"><text:span text:style-name="T180">Allons-y, nous aussi, pour mourir avec lui</text:span></text:span><text:span text:style-name="Citation"><text:span text:style-name="T181"> ! » </text:span></text:span><text:span text:style-name="Citation_20_BibleRef"><text:span text:style-name="T181">[Jn 11,16]</text:span></text:span><text:span text:style-name="Definition"><text:span text:style-name="T180">. Un candidat héroïque au martyr ? Tourné vers la mort ?</text:span></text:span></text:p>
          </text:deletion>
        </text:changed-region>
        <text:changed-region xml:id="ct2683712980928" text:id="ct2683712980928">
          <text:deletion>
            <office:change-info>
              <dc:creator>LR</dc:creator>
              <dc:date>2017-05-21T20:48:45</dc:date>
            </office:change-info>
            <text:p text:style-name="P79"><text:span text:style-name="Definition"><text:span text:style-name="T115"/></text:span></text:p>
            <text:p text:style-name="P80"><text:span text:style-name="Definition"><text:span text:style-name="T180">: verbe orao) s’agit-il ? </text:span></text:span></text:p>
            <text:p text:style-name="P79"><text:span text:style-name="Definition"><text:span text:style-name="T180">De quel voir (intérieur</text:span></text:span></text:p>
          </text:deletion>
        </text:changed-region>
        <text:changed-region xml:id="ct2683712987264" text:id="ct2683712987264">
          <text:deletion>
            <office:change-info>
              <dc:creator>Auteur inconnu</dc:creator>
              <dc:date>2017-04-20T08:20:02</dc:date>
            </office:change-info>
            <text:p text:style-name="P79"><text:span text:style-name="Definition"><text:span text:style-name="T180">S</text:span></text:span></text:p>
          </text:deletion>
        </text:changed-region>
        <text:changed-region xml:id="ct2683712987840" text:id="ct2683712987840">
          <text:deletion>
            <office:change-info>
              <dc:creator>LR</dc:creator>
              <dc:date>2017-05-21T20:48:45</dc:date>
            </office:change-info>
            <text:p text:style-name="P79"><text:span text:style-name="Definition"><text:span text:style-name="T180"><text:s/>dit-elle que Jésus est ressuscité de Thomasa profession de foiL</text:span></text:span></text:p>
          </text:deletion>
        </text:changed-region>
        <text:changed-region xml:id="ct2683712990432" text:id="ct2683712990432">
          <text:deletion>
            <office:change-info>
              <dc:creator>Auteur inconnu</dc:creator>
              <dc:date>2017-04-20T08:08:30</dc:date>
            </office:change-info>
            <text:p text:style-name="P79"><text:span text:style-name="Definition"><text:span text:style-name="T115"/></text:span></text:p>
            <text:p text:style-name="P79"><text:span text:style-name="Definition"><text:span text:style-name="T180">De quel(s) voir(s) parle le texte ?</text:span></text:span></text:p>
          </text:deletion>
        </text:changed-region>
        <text:changed-region xml:id="ct2683712991008" text:id="ct2683712991008">
          <text:deletion>
            <office:change-info>
              <dc:creator>Auteur inconnu</dc:creator>
              <dc:date>2017-04-20T08:10:00</dc:date>
            </office:change-info>
            <text:p text:style-name="P79"><text:span text:style-name="Definition"><text:span text:style-name="T180">, vivant ?</text:span></text:span></text:p>
          </text:deletion>
        </text:changed-region>
        <text:changed-region xml:id="ct2683712991584" text:id="ct2683712991584">
          <text:deletion>
            <office:change-info>
              <dc:creator>LR</dc:creator>
              <dc:date>2017-05-21T20:48:42</dc:date>
            </office:change-info>
            <text:p text:style-name="P79"><text:span text:style-name="Definition"><text:span text:style-name="T115"/></text:span></text:p>
            <text:p text:style-name="P81"><text:span text:style-name="Definition"><text:span text:style-name="T157">Croire à (une </text:span></text:span><text:span text:style-name="Definition"><text:span text:style-name="T182">vérité…</text:span></text:span><text:span text:style-name="Definition"><text:span text:style-name="T157">) ou croire en (et en qui?) ?</text:span></text:span></text:p>
            <text:p text:style-name="P82"><text:span text:style-name="Definition"><text:span text:style-name="T183">Croire est-il dualiste ? Ou bien la foi et le doute coexistent-ils en chacun </text:span></text:span><text:span text:style-name="Citation_20_BibleRef"><text:span text:style-name="T184">[voir Mt 28,17]</text:span></text:span><text:span text:style-name="Definition"><text:span text:style-name="T183"> ?</text:span></text:span></text:p>
            <text:p text:style-name="P79"><text:span text:style-name="Definition"><text:span text:style-name="T180"><text:s/>Un mode de vie ? Est-ce une idée ? Une expérience ? ? Que veut dire croire en la résurrection ?</text:span></text:span></text:p>
          </text:deletion>
        </text:changed-region>
        <text:changed-region xml:id="ct2683712993024" text:id="ct2683712993024">
          <text:deletion>
            <office:change-info>
              <dc:creator>Auteur inconnu</dc:creator>
              <dc:date>2017-04-20T08:10:40</dc:date>
            </office:change-info>
            <text:p text:style-name="P79"><text:span text:style-name="Definition"><text:span text:style-name="T185">La foi en la résurrection pourrait bien être l'expérience renouvelée au quotidien que le Verbe est Vivant.</text:span></text:span></text:p>
          </text:deletion>
        </text:changed-region>
        <text:changed-region xml:id="ct2683712988704" text:id="ct2683712988704">
          <text:deletion>
            <office:change-info>
              <dc:creator>LR</dc:creator>
              <dc:date>2017-05-21T20:48:42</dc:date>
            </office:change-info>
            <text:p text:style-name="P79"><text:span text:style-name="Definition"><text:span text:style-name="T185">Y aurait-il un rapport avec le verset 23 ?</text:span></text:span></text:p>
          </text:deletion>
        </text:changed-region>
        <text:changed-region xml:id="ct2683712984672" text:id="ct2683712984672">
          <text:deletion>
            <office:change-info>
              <dc:creator>LR</dc:creator>
              <dc:date>2023-05-04T19:36:40</dc:date>
            </office:change-info>
            <text:p text:style-name="P79"><text:span text:style-name="Definition"><text:span text:style-name="T115"/></text:span></text:p>
            <text:p text:style-name="P23">Ce verset est semblable au début du verset 51</text:p>
          </text:deletion>
          <text:insertion>
            <office:change-info>
              <dc:creator>Auteur inconnu</dc:creator>
              <dc:date>2021-07-04T10:53:57</dc:date>
            </office:change-info>
          </text:insertion>
        </text:changed-region>
        <text:changed-region xml:id="ct2683712983232" text:id="ct2683712983232">
          <text:deletion>
            <office:change-info>
              <dc:creator>LR</dc:creator>
              <dc:date>2023-05-04T19:36:40</dc:date>
            </office:change-info>
            <text:p text:style-name="P23">.</text:p>
          </text:deletion>
          <text:insertion>
            <office:change-info>
              <dc:creator>Auteur inconnu</dc:creator>
              <dc:date>2021-07-04T10:55:29</dc:date>
            </office:change-info>
          </text:insertion>
        </text:changed-region>
        <text:changed-region xml:id="ct2683712981216" text:id="ct2683712981216">
          <text:insertion>
            <office:change-info>
              <dc:creator>LR</dc:creator>
              <dc:date>2023-05-04T20:47:12</dc:date>
            </office:change-info>
          </text:insertion>
        </text:changed-region>
        <text:changed-region xml:id="ct2683712988992" text:id="ct2683712988992">
          <text:insertion>
            <office:change-info>
              <dc:creator>LR</dc:creator>
              <dc:date>2023-05-04T20:44:31</dc:date>
            </office:change-info>
          </text:insertion>
        </text:changed-region>
        <text:changed-region xml:id="ct2683712986400" text:id="ct2683712986400">
          <text:insertion>
            <office:change-info>
              <dc:creator>LR</dc:creator>
              <dc:date>2023-05-04T20:45:32</dc:date>
            </office:change-info>
          </text:insertion>
        </text:changed-region>
        <text:changed-region xml:id="ct2683712981792" text:id="ct2683712981792">
          <text:insertion>
            <office:change-info>
              <dc:creator>LR</dc:creator>
              <dc:date>2023-05-04T20:46:41</dc:date>
            </office:change-info>
          </text:insertion>
        </text:changed-region>
        <text:changed-region xml:id="ct2683712993312" text:id="ct2683712993312">
          <text:insertion>
            <office:change-info>
              <dc:creator>LR</dc:creator>
              <dc:date>2023-05-04T21:04:33</dc:date>
            </office:change-info>
          </text:insertion>
        </text:changed-region>
        <text:changed-region xml:id="ct2683712979488" text:id="ct2683712979488">
          <text:insertion>
            <office:change-info>
              <dc:creator>LR</dc:creator>
              <dc:date>2023-05-04T21:08:56</dc:date>
            </office:change-info>
          </text:insertion>
        </text:changed-region>
        <text:changed-region xml:id="ct2683712980064" text:id="ct2683712980064">
          <text:deletion>
            <office:change-info>
              <dc:creator>LR</dc:creator>
              <dc:date>2023-05-04T21:09:29</dc:date>
            </office:change-info>
            <text:p text:style-name="P24"><text:span text:style-name="T37"><text:s/></text:span></text:p>
          </text:deletion>
        </text:changed-region>
        <text:changed-region xml:id="ct2683712982080" text:id="ct2683712982080">
          <text:format-change>
            <office:change-info>
              <dc:creator>LR</dc:creator>
              <dc:date>2023-05-04T21:11:10</dc:date>
            </office:change-info>
          </text:format-change>
        </text:changed-region>
        <text:changed-region xml:id="ct2683712982944" text:id="ct2683712982944">
          <text:insertion>
            <office:change-info>
              <dc:creator>LR</dc:creator>
              <dc:date>2023-05-04T21:09:00</dc:date>
            </office:change-info>
          </text:insertion>
        </text:changed-region>
        <text:changed-region xml:id="ct2683712980352" text:id="ct2683712980352">
          <text:insertion>
            <office:change-info>
              <dc:creator>LR</dc:creator>
              <dc:date>2023-05-04T21:10:01</dc:date>
            </office:change-info>
          </text:insertion>
        </text:changed-region>
        <text:changed-region xml:id="ct2683712983520" text:id="ct2683712983520">
          <text:insertion>
            <office:change-info>
              <dc:creator>LR</dc:creator>
              <dc:date>2023-05-04T21:11:41</dc:date>
            </office:change-info>
          </text:insertion>
        </text:changed-region>
        <text:changed-region xml:id="ct2683712980640" text:id="ct2683712980640">
          <text:insertion>
            <office:change-info>
              <dc:creator>LR</dc:creator>
              <dc:date>2023-05-04T21:12:56</dc:date>
            </office:change-info>
          </text:insertion>
        </text:changed-region>
        <text:changed-region xml:id="ct2683712981504" text:id="ct2683712981504">
          <text:insertion>
            <office:change-info>
              <dc:creator>LR</dc:creator>
              <dc:date>2023-05-04T21:15:26</dc:date>
            </office:change-info>
          </text:insertion>
        </text:changed-region>
        <text:changed-region xml:id="ct2683712983808" text:id="ct2683712983808">
          <text:insertion>
            <office:change-info>
              <dc:creator>LR</dc:creator>
              <dc:date>2023-06-13T08:04:39</dc:date>
            </office:change-info>
          </text:insertion>
        </text:changed-region>
        <text:changed-region xml:id="ct2683712984960" text:id="ct2683712984960">
          <text:insertion>
            <office:change-info>
              <dc:creator>LR</dc:creator>
              <dc:date>2023-05-04T21:18:58</dc:date>
            </office:change-info>
          </text:insertion>
        </text:changed-region>
        <text:changed-region xml:id="ct2683712985248" text:id="ct2683712985248">
          <text:format-change>
            <office:change-info>
              <dc:creator>LR</dc:creator>
              <dc:date>2023-06-15T21:15:50</dc:date>
            </office:change-info>
          </text:format-change>
        </text:changed-region>
        <text:changed-region xml:id="ct2683712986688" text:id="ct2683712986688">
          <text:format-change>
            <office:change-info>
              <dc:creator>LR</dc:creator>
              <dc:date>2023-05-04T21:19:40</dc:date>
            </office:change-info>
          </text:format-change>
        </text:changed-region>
        <text:changed-region xml:id="ct2683712987552" text:id="ct2683712987552">
          <text:insertion>
            <office:change-info>
              <dc:creator>LR</dc:creator>
              <dc:date>2023-05-04T21:19:05</dc:date>
            </office:change-info>
          </text:insertion>
        </text:changed-region>
        <text:changed-region xml:id="ct2683712970272" text:id="ct2683712970272">
          <text:insertion>
            <office:change-info>
              <dc:creator>LR</dc:creator>
              <dc:date>2023-06-14T06:43:07</dc:date>
            </office:change-info>
          </text:insertion>
        </text:changed-region>
        <text:changed-region xml:id="ct2683712976032" text:id="ct2683712976032">
          <text:insertion>
            <office:change-info>
              <dc:creator>LR</dc:creator>
              <dc:date>2023-06-13T08:07:34</dc:date>
            </office:change-info>
          </text:insertion>
        </text:changed-region>
        <text:changed-region xml:id="ct2683712964512" text:id="ct2683712964512">
          <text:insertion>
            <office:change-info>
              <dc:creator>LR</dc:creator>
              <dc:date>2017-06-11T08:05:00</dc:date>
            </office:change-info>
          </text:insertion>
        </text:changed-region>
        <text:changed-region xml:id="ct2683712961920" text:id="ct2683712961920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683712974304" text:id="ct2683712974304">
          <text:insertion>
            <office:change-info>
              <dc:creator>LR</dc:creator>
              <dc:date>2023-06-15T21:32:05</dc:date>
            </office:change-info>
          </text:insertion>
        </text:changed-region>
        <text:changed-region xml:id="ct2683712971424" text:id="ct2683712971424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683712976320" text:id="ct2683712976320">
          <text:insertion>
            <office:change-info>
              <dc:creator>LR</dc:creator>
              <dc:date>2023-05-06T21:45:20</dc:date>
            </office:change-info>
          </text:insertion>
        </text:changed-region>
        <text:changed-region xml:id="ct2683712962784" text:id="ct2683712962784">
          <text:insertion>
            <office:change-info>
              <dc:creator>LR</dc:creator>
              <dc:date>2023-05-06T21:49:35</dc:date>
            </office:change-info>
          </text:insertion>
        </text:changed-region>
        <text:changed-region xml:id="ct2683712966528" text:id="ct2683712966528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683712961632" text:id="ct2683712961632">
          <text:insertion>
            <office:change-info>
              <dc:creator>Léon</dc:creator>
              <dc:date>2026-01-11T10:25:15</dc:date>
            </office:change-info>
          </text:insertion>
        </text:changed-region>
        <text:changed-region xml:id="ct2683712967680" text:id="ct2683712967680">
          <text:insertion>
            <office:change-info>
              <dc:creator>Léon</dc:creator>
              <dc:date>2026-01-11T10:12:27</dc:date>
            </office:change-info>
          </text:insertion>
        </text:changed-region>
        <text:changed-region xml:id="ct2683712969408" text:id="ct2683712969408">
          <text:insertion>
            <office:change-info>
              <dc:creator>Léon</dc:creator>
              <dc:date>2026-01-11T10:13:28</dc:date>
            </office:change-info>
          </text:insertion>
        </text:changed-region>
        <text:changed-region xml:id="ct2683712967968" text:id="ct2683712967968">
          <text:format-change>
            <office:change-info>
              <dc:creator>Léon</dc:creator>
              <dc:date>2026-01-11T10:13:41</dc:date>
            </office:change-info>
          </text:format-change>
          <text:insertion>
            <office:change-info>
              <dc:creator>Léon</dc:creator>
              <dc:date>2026-01-11T10:13:28</dc:date>
            </office:change-info>
          </text:insertion>
        </text:changed-region>
        <text:changed-region xml:id="ct2683712968544" text:id="ct2683712968544">
          <text:insertion>
            <office:change-info>
              <dc:creator>Léon</dc:creator>
              <dc:date>2026-01-11T10:13:43</dc:date>
            </office:change-info>
          </text:insertion>
        </text:changed-region>
        <text:changed-region xml:id="ct2683712968256" text:id="ct2683712968256">
          <text:insertion>
            <office:change-info>
              <dc:creator>Léon</dc:creator>
              <dc:date>2026-01-11T10:24:02</dc:date>
            </office:change-info>
          </text:insertion>
        </text:changed-region>
        <text:changed-region xml:id="ct2683712968832" text:id="ct2683712968832">
          <text:insertion>
            <office:change-info>
              <dc:creator>Léon</dc:creator>
              <dc:date>2026-01-11T10:25:25</dc:date>
            </office:change-info>
          </text:insertion>
        </text:changed-region>
        <text:changed-region xml:id="ct2683712969696" text:id="ct2683712969696">
          <text:format-change>
            <office:change-info>
              <dc:creator>Léon</dc:creator>
              <dc:date>2026-01-11T10:25:40</dc:date>
            </office:change-info>
          </text:format-change>
          <text:insertion>
            <office:change-info>
              <dc:creator>Léon</dc:creator>
              <dc:date>2026-01-11T10:25:25</dc:date>
            </office:change-info>
          </text:insertion>
        </text:changed-region>
        <text:changed-region xml:id="ct2683712969984" text:id="ct2683712969984">
          <text:insertion>
            <office:change-info>
              <dc:creator>Léon</dc:creator>
              <dc:date>2026-01-11T10:25:40</dc:date>
            </office:change-info>
          </text:insertion>
        </text:changed-region>
        <text:changed-region xml:id="ct2684281685968" text:id="ct2684281685968">
          <text:insertion>
            <office:change-info>
              <dc:creator>Léon</dc:creator>
              <dc:date>2026-01-13T14:13:07</dc:date>
            </office:change-info>
          </text:insertion>
        </text:changed-region>
        <text:changed-region xml:id="ct2684281683088" text:id="ct2684281683088">
          <text:format-change>
            <office:change-info>
              <dc:creator>Léon</dc:creator>
              <dc:date>2026-01-13T14:13:15</dc:date>
            </office:change-info>
          </text:format-change>
          <text:insertion>
            <office:change-info>
              <dc:creator>Léon</dc:creator>
              <dc:date>2026-01-13T14:13:07</dc:date>
            </office:change-info>
          </text:insertion>
        </text:changed-region>
        <text:changed-region xml:id="ct2684281670128" text:id="ct2684281670128">
          <text:insertion>
            <office:change-info>
              <dc:creator>Léon</dc:creator>
              <dc:date>2026-01-13T14:13:15</dc:date>
            </office:change-info>
          </text:insertion>
        </text:changed-region>
        <text:changed-region xml:id="ct2684281669840" text:id="ct2684281669840">
          <text:format-change>
            <office:change-info>
              <dc:creator>Léon</dc:creator>
              <dc:date>2026-01-13T14:13:41</dc:date>
            </office:change-info>
          </text:format-change>
          <text:insertion>
            <office:change-info>
              <dc:creator>Léon</dc:creator>
              <dc:date>2026-01-13T14:13:15</dc:date>
            </office:change-info>
          </text:insertion>
        </text:changed-region>
        <text:changed-region xml:id="ct2684281676176" text:id="ct2684281676176">
          <text:insertion>
            <office:change-info>
              <dc:creator>Léon</dc:creator>
              <dc:date>2026-01-13T14:13:42</dc:date>
            </office:change-info>
          </text:insertion>
        </text:changed-region>
        <text:changed-region xml:id="ct2683712973152" text:id="ct2683712973152">
          <text:insertion>
            <office:change-info>
              <dc:creator>LR</dc:creator>
              <dc:date>2023-05-04T20:50:32</dc:date>
            </office:change-info>
          </text:insertion>
        </text:changed-region>
        <text:changed-region xml:id="ct2683712973440" text:id="ct2683712973440">
          <text:insertion>
            <office:change-info>
              <dc:creator>LR</dc:creator>
              <dc:date>2023-05-06T22:12:54</dc:date>
            </office:change-info>
          </text:insertion>
        </text:changed-region>
        <text:changed-region xml:id="ct2683666062128" text:id="ct2683666062128">
          <text:insertion>
            <office:change-info>
              <dc:creator>LR</dc:creator>
              <dc:date>2023-06-18T08:05:42</dc:date>
            </office:change-info>
          </text:insertion>
        </text:changed-region>
        <text:changed-region xml:id="ct2683666054352" text:id="ct2683666054352">
          <text:insertion>
            <office:change-info>
              <dc:creator>LR</dc:creator>
              <dc:date>2023-05-04T21:01:17</dc:date>
            </office:change-info>
          </text:insertion>
        </text:changed-region>
        <text:changed-region xml:id="ct2683666056080" text:id="ct2683666056080">
          <text:insertion>
            <office:change-info>
              <dc:creator>LR</dc:creator>
              <dc:date>2023-06-13T08:24:42</dc:date>
            </office:change-info>
          </text:insertion>
        </text:changed-region>
        <text:changed-region xml:id="ct2683666048304" text:id="ct2683666048304">
          <text:format-change>
            <office:change-info>
              <dc:creator>LR</dc:creator>
              <dc:date>2023-06-13T08:27:53</dc:date>
            </office:change-info>
          </text:format-change>
        </text:changed-region>
        <text:changed-region xml:id="ct2683666049168" text:id="ct2683666049168">
          <text:insertion>
            <office:change-info>
              <dc:creator>LR</dc:creator>
              <dc:date>2023-06-13T08:25:09</dc:date>
            </office:change-info>
          </text:insertion>
        </text:changed-region>
        <text:changed-region xml:id="ct2683666062416" text:id="ct2683666062416">
          <text:insertion>
            <office:change-info>
              <dc:creator>LR</dc:creator>
              <dc:date>2023-06-13T08:26:23</dc:date>
            </office:change-info>
          </text:insertion>
        </text:changed-region>
        <text:changed-region xml:id="ct2683666059824" text:id="ct2683666059824">
          <text:insertion>
            <office:change-info>
              <dc:creator>LR</dc:creator>
              <dc:date>2023-06-13T08:27:27</dc:date>
            </office:change-info>
          </text:insertion>
        </text:changed-region>
        <text:changed-region xml:id="ct2683666049456" text:id="ct2683666049456">
          <text:insertion>
            <office:change-info>
              <dc:creator>LR</dc:creator>
              <dc:date>2023-06-13T09:20:04</dc:date>
            </office:change-info>
          </text:insertion>
        </text:changed-region>
        <text:changed-region xml:id="ct2683666051184" text:id="ct2683666051184">
          <text:insertion>
            <office:change-info>
              <dc:creator>LR</dc:creator>
              <dc:date>2023-06-13T09:24:24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 text:change-id="ct2683713028928"/><text:change text:change-id="ct2683713035840"/><text:change text:change-id="ct2683713033824"/><text:change-start text:change-id="ct2683713034112"/><text:span text:style-name="T1">18</text:span><text:change-end text:change-id="ct2683713034112"/><text:change-start text:change-id="ct2683713038432"/><text:span text:style-name="T2"> juin</text:span><text:change-end text:change-id="ct2683713038432"/> 20<text:change-start text:change-id="ct2683713041600"/><text:span text:style-name="T3">2</text:span><text:change-end text:change-id="ct2683713041600"/><text:change-start text:change-id="ct2683713040448"/><text:span text:style-name="T4">3</text:span><text:change-end text:change-id="ct2683713040448"/><text:change text:change-id="ct2683713044480"/><text:change text:change-id="ct2683713034688"/></text:p>
      <text:p text:style-name="Heading_20_3"><text:change text:change-id="ct2683713043616"/><text:change-start text:change-id="ct2683713043904"/>Livre <text:span text:style-name="T5">d</text:span><text:span text:style-name="T1">e l</text:span><text:span text:style-name="T6">’Exode</text:span>, chapitre <text:change-end text:change-id="ct2683713043904"/><text:change-start text:change-id="ct2683713039296"/><text:span text:style-name="T1">19</text:span><text:change-end text:change-id="ct2683713039296"/><text:change-start text:change-id="ct2683713026624"/></text:p>
      <text:p text:style-name="P2"><text:change-end text:change-id="ct2683713026624"/><text:change text:change-id="ct2683713027488"/><text:change text:change-id="ct2683713037856"/><text:change-start text:change-id="ct2683713027200"/><text:span text:style-name="T7">2</text:span> C’est en partant de Rephidim qu’ils arrivèrent dans ce désert,</text:p>
      <text:p text:style-name="Text_20_body">et ils y établirent leur camp juste en face de la montagne.</text:p>
      <text:p text:style-name="P3"><text:span text:style-name="T7">3</text:span> Moïse monta vers Dieu. Le Seigneur l’appela du haut de la montagne :<text:change-end text:change-id="ct2683713027200"/><text:change-start text:change-id="ct2683713032672"/></text:p>
      <text:p text:style-name="P4"><text:change-end text:change-id="ct2683713032672"/><text:change-start text:change-id="ct2683713027776"/>« Tu diras à la maison de Jacob, et tu annonceras aux fils d’Israël :</text:p>
      <text:p text:style-name="P3"><text:span text:style-name="T7">4</text:span> “Vous avez vu ce que j’ai fait à l’Égypte,</text:p>
      <text:p text:style-name="P3">comment je vous ai portés comme sur les ailes d’un aigle et vous ai amenés jusqu’à moi.</text:p>
      <text:p text:style-name="P3"><text:span text:style-name="T7">5</text:span> Maintenant donc, si vous écoutez ma voix et gardez mon alliance,</text:p>
      <text:p text:style-name="P3">vous serez mon domaine particulier parmi tous les peuples, car toute la terre m’appartient ;</text:p>
      <text:p text:style-name="P5"><text:span text:style-name="T7">6</text:span> mais vous, vous serez pour moi un royaume de prêtres, une nation sainte.” <text:change-end text:change-id="ct2683713027776"/></text:p>
      <text:p text:style-name="P6"><text:change text:change-id="ct2683713044192"/><text:change text:change-id="ct2683713035552"/><text:change-start text:change-id="ct2683713038720"/>Psau<text:span text:style-name="T8">m</text:span>e <text:change-end text:change-id="ct2683713038720"/><text:change-start text:change-id="ct2683713034976"/><text:span text:style-name="T1">99</text:span><text:change-end text:change-id="ct2683713034976"/></text:p>
      <text:p text:style-name="P7"><text:change text:change-id="ct2683713036128"/><text:change-start text:change-id="ct2683713036704"/><text:span text:style-name="T9">Il nous a faits, et nous sommes à lui, </text:span>nous, son peuple, son troupeau.<text:change-end text:change-id="ct2683713036704"/></text:p>
      <text:p text:style-name="Corps_20_de_20_texte_20_1"><text:change text:change-id="ct2683713036416"/><text:change-start text:change-id="ct2683713028352"/><text:span text:style-name="T10">1</text:span><text:span text:style-name="T11"> Acclamez le Seigneur, terre entière,</text:span></text:p>
      <text:p text:style-name="P8"><text:span text:style-name="T10">2</text:span><text:span text:style-name="T11"> servez le Seigneur dans l'allégresse,</text:span></text:p>
      <text:p text:style-name="P9">venez à lui avec des chants de joie !</text:p>
      <text:p text:style-name="Corps_20_de_20_texte_20_1"><text:span text:style-name="T7">3</text:span> Reconnaissez que le Seigneur est Dieu :</text:p>
      <text:p text:style-name="P9">il nous a faits, et nous sommes à lui,</text:p>
      <text:p text:style-name="P10"><text:span text:style-name="T12">nous, son peuple, son troupeau.</text:span><text:change-end text:change-id="ct2683713028352"/><text:change text:change-id="ct2683713031232"/><text:change-start text:change-id="ct2683713029504"/></text:p>
      <text:p text:style-name="Corps_20_de_20_texte_20_1"><text:span text:style-name="T7">5</text:span> Oui, le Seigneur est bon,</text:p>
      <text:p text:style-name="P9">éternel est son amour,</text:p>
      <text:p text:style-name="P9">sa fidélité demeure d'âge en âge.<text:change-end text:change-id="ct2683713029504"/></text:p>
      <text:p text:style-name="Heading_20_3"><text:change text:change-id="ct2683713039008"/><text:change text:change-id="ct2683713030080"/><text:change-start text:change-id="ct2683713039584"/><text:span text:style-name="T1">L</text:span><text:change-end text:change-id="ct2683713039584"/><text:span text:style-name="T2">ettre </text:span><text:change text:change-id="ct2683713031808"/><text:change-start text:change-id="ct2683713036992"/><text:span text:style-name="T2">aux </text:span><text:span text:style-name="T1">Romain</text:span><text:span text:style-name="T2">s</text:span><text:change-end text:change-id="ct2683713036992"/>, <text:span text:style-name="T13">c</text:span>hapitre <text:change-start text:change-id="ct2683713030368"/><text:span text:style-name="T1">5</text:span><text:change-end text:change-id="ct2683713030368"/><text:change text:change-id="ct2683713041024"/><text:change-start text:change-id="ct2683713037280"/></text:p>
      <text:p text:style-name="Corps_20_de_20_texte_20_1"><text:change-end text:change-id="ct2683713037280"/><text:change text:change-id="ct2683713040736"/><text:change-start text:change-id="ct2683713039872"/>Frères,</text:p>
      <text:p text:style-name="P11"><text:change-end text:change-id="ct2683713039872"/><text:change-start text:change-id="ct2683713041888"/><text:span text:style-name="T7">6</text:span> Alors que nous n’étions encore capables de rien,</text:p>
      <text:p text:style-name="P11">le Christ, au temps fixé par Dieu, est mort pour les impies que nous étions.</text:p>
      <text:p text:style-name="P3"><text:span text:style-name="T7">7</text:span> Accepter de mourir pour un homme juste, c’est déjà difficile ;</text:p>
      <text:p text:style-name="P3">peut-être quelqu’un s’exposerait-il à mourir pour un homme de bien.</text:p>
      <text:p text:style-name="P3"><text:span text:style-name="T7">8</text:span> Or, la preuve que Dieu nous aime, c’est que le Christ est mort pour nous,</text:p>
      <text:p text:style-name="P3">alors que nous étions encore pécheurs.</text:p>
      <text:p text:style-name="P3"><text:span text:style-name="T7">9</text:span> À plus forte raison, maintenant que le sang du Christ nous a fait devenir des justes,</text:p>
      <text:p text:style-name="P3">serons-nous sauvés par lui de la colère de Dieu.</text:p>
      <text:p text:style-name="P3"><text:span text:style-name="T7">10</text:span> En effet, si nous avons été réconciliés avec Dieu par la mort de son Fils</text:p>
      <text:p text:style-name="P3">alors que nous étions ses ennemis, à plus forte raison, maintenant que nous sommes réconciliés,</text:p>
      <text:p text:style-name="P3">serons-nous sauvés en ayant part à sa vie.</text:p>
      <text:p text:style-name="P3"><text:span text:style-name="T7">11</text:span> Bien plus, nous mettons notre fierté en Dieu,</text:p>
      <text:p text:style-name="P3">par notre Seigneur Jésus Christ, par qui, maintenant, nous avons reçu la réconciliation.<text:change-end text:change-id="ct2683713041888"/></text:p>
      <text:p text:style-name="P12"><text:soft-page-break/><text:span text:style-name="Strong_20_Emphasis"><text:span text:style-name="T14">Alléluia. Alléluia.</text:span></text:span> <text:change text:change-id="ct2683713029792"/><text:change-start text:change-id="ct2683713030656"/><text:span text:style-name="T15">Le règne de Dieu est tout proche. Convertissez-vous et croyez à l’Évangile.</text:span><text:change-end text:change-id="ct2683713030656"/><text:change-start text:change-id="ct2683713030944"/><text:span text:style-name="T16">.</text:span><text:change-end text:change-id="ct2683713030944"/><text:span text:style-name="T14"> </text:span><text:span text:style-name="Strong_20_Emphasis"><text:span text:style-name="T14">Alléluia.</text:span></text:span></text:p>
      <text:p text:style-name="P13"><text:change-start text:change-id="ct2683713056576"/>Év<text:span text:style-name="T17">angile</text:span> selon saint <text:span text:style-name="T1">Matthieu</text:span>, <text:span text:style-name="T13">c</text:span>hapitre <text:span text:style-name="T1">9-10</text:span></text:p>
      <text:p text:style-name="Corps_20_de_20_texte_20_1"><text:span text:style-name="Rubies"><text:span text:style-name="T18">35</text:span></text:span><text:span text:style-name="Rubies"> Jésus parcourait toutes les villes et tous les villages, enseignant dans leurs synagogues, proclamant l’Évangile du Royaume et guérissant toute maladie et toute infirmité.</text:span></text:p>
      <text:p text:style-name="Corps_20_de_20_texte_20_11">En ce temps-là,</text:p>
      <text:p text:style-name="P14"><text:change-end text:change-id="ct2683713056576"/><text:change text:change-id="ct2683713049376"/><text:change text:change-id="ct2683713046208"/><text:change text:change-id="ct2683713049664"/><text:change text:change-id="ct2683713058592"/><text:change text:change-id="ct2683713047072"/><text:change-start text:change-id="ct2683713051968"/><text:span text:style-name="T19">36</text:span><text:span text:style-name="T20"> Voyant les foules, Jésus fut saisi de compassion envers elles</text:span></text:p>
      <text:p text:style-name="P15">parce qu’elles étaient désemparées et abattues comme des brebis sans berger.</text:p>
      <text:p text:style-name="P16"><text:span text:style-name="T7">37</text:span> Il dit alors à ses disciples :</text:p>
      <text:p text:style-name="P16">« La moisson est abondante, mais les ouvriers sont peu nombreux.</text:p>
      <text:p text:style-name="P17"><text:span text:style-name="T7">38</text:span> Priez donc le maître de la moisson d’envoyer des ouvriers pour sa moisson. »</text:p>
      <text:p text:style-name="P18"><text:span text:style-name="T7">1</text:span> Alors Jésus appela ses douze disciples</text:p>
      <text:p text:style-name="P19">et leur donna le pouvoir d’expulser les esprits impurs</text:p>
      <text:p text:style-name="P19">et de guérir toute maladie et toute infirmité.</text:p>
      <text:p text:style-name="P20"><text:span text:style-name="T7">2</text:span> Voici les noms des douze Apôtres : le premier, Simon, nommé Pierre ;</text:p>
      <text:p text:style-name="P16">André son frère ; Jacques, fils de Zébédée, et Jean son frère ;</text:p>
      <text:p text:style-name="P16"><text:span text:style-name="T7">3</text:span> Philippe et Barthélemy ; Thomas et Matthieu le publicain ;</text:p>
      <text:p text:style-name="P16">Jacques, fils d’Alphée, et Thaddée ;</text:p>
      <text:p text:style-name="P17"><text:span text:style-name="T7">4</text:span> Simon le Zélote et Judas l’Iscariote, celui-là même qui le livra.</text:p>
      <text:p text:style-name="P18"><text:span text:style-name="T7">5</text:span> Ces douze, Jésus les envoya en mission avec les instructions suivantes :</text:p>
      <text:p text:style-name="P19">« Ne prenez pas le chemin qui mène vers les nations païennes</text:p>
      <text:p text:style-name="P19">et n’entrez dans aucune ville des Samaritains.</text:p>
      <text:p text:style-name="P17"><text:span text:style-name="T7">6</text:span> Allez plutôt vers les brebis perdues de la maison d’Israël.</text:p>
      <text:p text:style-name="P17"><text:span text:style-name="T7">7</text:span> Sur votre route, proclamez que le royaume des Cieux est tout proche.</text:p>
      <text:p text:style-name="P16"><text:span text:style-name="T7">8</text:span> Guérissez les malades, ressuscitez les morts, purifiez les lépreux,</text:p>
      <text:p text:style-name="P16">expulsez les démons.</text:p>
      <text:p text:style-name="P16">Vous avez reçu gratuitement : donnez gratuitement.<text:change-end text:change-id="ct2683713051968"/><text:change-start text:change-id="ct2683713056000"/></text:p>
      <text:p text:style-name="Corps_20_de_20_texte_20_11"><text:span text:style-name="Rubies"><text:span text:style-name="T7">9</text:span></text:span><text:span text:style-name="Rubies"> Ne vous procurez ni or ni argent, ni monnaie de cuivre à mettre dans vos ceintures,</text:span></text:p>
      <text:p text:style-name="Text_20_body"><text:span text:style-name="Rubies"><text:span text:style-name="T7">10</text:span></text:span><text:span text:style-name="Rubies"> ni sac pour la route, ni tunique de rechange, ni sandales, ni bâton. L’ouvrier, en effet, mérite sa nourriture.</text:span><text:change-end text:change-id="ct2683713056000"/></text:p>
      <text:p text:style-name="P21"><text:span text:style-name="T21">Remarques sur le vocabulaire grec </text:span><text:span text:style-name="T22">employé</text:span><text:change-start text:change-id="ct2683713057152"/></text:p>
      <text:p text:style-name="P22"><text:change-end text:change-id="ct2683713057152"/><text:change-start text:change-id="ct2683713057728"/><text:span text:style-name="T23">v</text:span><text:span text:style-name="T24">36</text:span></text:p>
      <text:p text:style-name="P23"><text:change-end text:change-id="ct2683713057728"/><text:change text:change-id="ct2683713046784"/><text:change text:change-id="ct2683713058880"/><text:change text:change-id="ct2683713047936"/><text:change text:change-id="ct2683713045056"/><text:change text:change-id="ct2683713050240"/><text:change text:change-id="ct2683713049952"/><text:change text:change-id="ct2683713053408"/><text:change text:change-id="ct2683713045344"/><text:change text:change-id="ct2683713045632"/><text:change text:change-id="ct2683713052256"/><text:change text:change-id="ct2683713053696"/><text:change text:change-id="ct2683713045920"/><text:change text:change-id="ct2683713048224"/><text:change text:change-id="ct2683713050528"/><text:change text:change-id="ct2683713053984"/><text:change text:change-id="ct2683713048512"/><text:change text:change-id="ct2683713050816"/><text:change text:change-id="ct2683713051392"/><text:change text:change-id="ct2683713051680"/><text:change text:change-id="ct2683712985824"/><text:change text:change-id="ct2683712982368"/><text:change text:change-id="ct2683712990720"/><text:change text:change-id="ct2683712989280"/><text:change text:change-id="ct2683712984096"/><text:change text:change-id="ct2683712986976"/><text:change text:change-id="ct2683712982656"/><text:change text:change-id="ct2683712989856"/><text:change text:change-id="ct2683712986112"/><text:change text:change-id="ct2683712991296"/><text:change text:change-id="ct2683712984384"/><text:change text:change-id="ct2683712980928"/><text:change text:change-id="ct2683712987264"/><text:change text:change-id="ct2683712987840"/><text:change text:change-id="ct2683712990432"/><text:change text:change-id="ct2683712991008"/><text:change text:change-id="ct2683712991584"/><text:change text:change-id="ct2683712993024"/><text:change text:change-id="ct2683712988704"/><text:change text:change-id="ct2683712984672"/><text:change text:change-id="ct2683712983232"/><text:change-start text:change-id="ct2683712981216"/><text:span text:style-name="T25">Le verbe</text:span> <text:span text:style-name="T26">voir / </text:span><text:span text:style-name="T27">ὁράω</text:span><text:span text:style-name="T28"> </text:span><text:span text:style-name="T29">exprime un voir intérieur.</text:span></text:p>
      <text:p text:style-name="Corps_20_de_20_texte_20_1"><text:change-end text:change-id="ct2683712981216"/><text:change-start text:change-id="ct2683712988992"/><text:span text:style-name="T29">Jésus</text:span><text:span text:style-name="T30"> est </text:span><text:span text:style-name="T29">partout</text:span><text:span text:style-name="T30"> </text:span><text:span text:style-name="Citation_20_BibleRef"><text:span text:style-name="T31">[</text:span></text:span><text:span text:style-name="Citation_20_BibleRef"><text:span text:style-name="T30">v35</text:span></text:span><text:span text:style-name="Citation_20_BibleRef"><text:span text:style-name="T31">]</text:span></text:span><text:span text:style-name="T29">, et le mot </text:span><text:span text:style-name="T32">f</text:span><text:change-end text:change-id="ct2683712988992"/><text:change-start text:change-id="ct2683712986400"/><text:span text:style-name="T32">oule / </text:span><text:span text:style-name="T33">ὄχλος</text:span><text:span text:style-name="T29"> est au pluriel</text:span><text:change-end text:change-id="ct2683712986400"/><text:change-start text:change-id="ct2683712981792"/><text:span text:style-name="T29">. Comment comprendre ?</text:span><text:change-end text:change-id="ct2683712981792"/><text:change-start text:change-id="ct2683712993312"/></text:p>
      <text:p text:style-name="P24"><text:span text:style-name="T29">L</text:span><text:span text:style-name="T34">e verbe </text:span><text:span text:style-name="T35">être saisi de compas</text:span><text:span text:style-name="T36">sion / </text:span><text:span text:style-name="T27">σπλαγχνίζομαι</text:span><text:span text:style-name="T37"> n’est utilisé que dans les synoptiques, nulle part ailleurs dans la Bible.</text:span><text:change-end text:change-id="ct2683712993312"/><text:change-start text:change-id="ct2683712979488"/><text:span text:style-name="T37"> </text:span><text:span text:style-name="T34">Idem pour </text:span><text:span text:style-name="T36">désemparer / </text:span><text:span text:style-name="T27">σκύλλω</text:span><text:span text:style-name="T37">.</text:span></text:p>
      <text:p text:style-name="P24"><text:change-end text:change-id="ct2683712979488"/><text:change text:change-id="ct2683712980064"/><text:change-start text:change-id="ct2683712982080"/><text:span text:style-name="T35">A</text:span><text:span text:style-name="T36">battre / </text:span><text:change-end text:change-id="ct2683712982080"/><text:change-start text:change-id="ct2683712982944"/><text:span text:style-name="T27">ῥίπτω</text:span><text:span text:style-name="T28"> </text:span><text:span text:style-name="T34">est littéralement </text:span><text:span text:style-name="T35">jeter avec forc</text:span><text:change-end text:change-id="ct2683712982944"/><text:change-start text:change-id="ct2683712980352"/><text:span text:style-name="T35">e</text:span><text:span text:style-name="T34">. Agar, dans le désert, </text:span><text:span text:style-name="T35">jette</text:span><text:span text:style-name="T34"> son fils Ismaël</text:span><text:change-end text:change-id="ct2683712980352"/><text:change-start text:change-id="ct2683712983520"/><text:span text:style-name="T34"> sous un buisson </text:span><text:span text:style-name="Citation_20_BibleRef"><text:span text:style-name="T34">[Gn 21,15]</text:span></text:span><text:span text:style-name="T34">. </text:span><text:change-end text:change-id="ct2683712983520"/><text:change-start text:change-id="ct2683712980640"/><text:span text:style-name="T34">Joseph est </text:span><text:span text:style-name="T35">jeté</text:span><text:span text:style-name="T34"> dans une citerne par ses frères </text:span><text:span text:style-name="Citation_20_BibleRef"><text:span text:style-name="T34">[Gn 37,20;24]</text:span></text:span><text:span text:style-name="T34">.</text:span><text:change-end text:change-id="ct2683712980640"/><text:change-start text:change-id="ct2683712981504"/><text:span text:style-name="T34"> Pharaon ordonne de </text:span><text:span text:style-name="T35">jeter</text:span><text:span text:style-name="T34"> les enfants mâles des hébreux dans le fleuve </text:span><text:span text:style-name="Citation_20_BibleRef"><text:span text:style-name="T34">[Ex 1,22]</text:span></text:span><text:span text:style-name="T34">.</text:span><text:change-end text:change-id="ct2683712981504"/><text:change-start text:change-id="ct2683712983808"/><text:span text:style-name="T34"> </text:span><text:span text:style-name="T31">Par qui les foules sont-elles </text:span><text:span text:style-name="T38">abattues</text:span><text:span text:style-name="T31"> ?</text:span><text:change-end text:change-id="ct2683712983808"/><text:change-start text:change-id="ct2683712984960"/></text:p>
      <text:p text:style-name="P25"><text:change-end text:change-id="ct2683712984960"/><text:change-start text:change-id="ct2683712985248"/><text:span text:style-name="T34">Le premier </text:span><text:span text:style-name="T35">berg</text:span><text:span text:style-name="T36">er /</text:span><text:change-end text:change-id="ct2683712985248"/><text:change-start text:change-id="ct2683712986688"/><text:span text:style-name="T36"> </text:span><text:change-end text:change-id="ct2683712986688"/><text:change-start text:change-id="ct2683712987552"/><text:span text:style-name="T27">ποιμήν</text:span><text:span text:style-name="T28"> </text:span><text:span text:style-name="T37">e</text:span><text:span text:style-name="T34">st</text:span><text:span text:style-name="T37"> Abel </text:span><text:span text:style-name="Citation_20_BibleRef"><text:span text:style-name="T37">[Gn 4,2]</text:span></text:span><text:span text:style-name="T37">.</text:span><text:change-end text:change-id="ct2683712987552"/><text:change-start text:change-id="ct2683712970272"/></text:p>
      <text:p text:style-name="Text_20_body"><text:change-end text:change-id="ct2683712970272"/><text:change-start text:change-id="ct2683712976032"/>Le diagnostic de Jésus, à partir de ce qu’il « voit », est-il qu’il manque un berger ?<text:change-end text:change-id="ct2683712976032"/><text:change-start text:change-id="ct2683712964512"/></text:p>
      <text:p text:style-name="Heading_20_5"><text:change-end text:change-id="ct2683712964512"/><text:change-start text:change-id="ct2683712961920"/>v37</text:p>
      <text:p text:style-name="P26">Curieusement, le problème étant <text:span text:style-name="Citation"><text:span text:style-name="T39">comme </text:span></text:span><text:span text:style-name="Citation">des brebis sans berger</text:span>, voilà que le texte passe à la <text:span text:style-name="Citation">moisson</text:span>, c’est-à-dire au métier de cultivateur, le métier de Caïn.</text:p>
      <text:p text:style-name="Corps_20_de_20_texte_20_1"><text:span text:style-name="T40">Matthieu n’utilise ailleurs le mot </text:span><text:span text:style-name="T41">mo</text:span><text:span text:style-name="T26">isson / </text:span><text:span text:style-name="T27">θερισμός</text:span><text:span text:style-name="T28"> </text:span>que <text:span text:style-name="T40">dans la parabole du bon grain et de l’ivraie  : </text:span><text:span text:style-name="Citation"><text:span text:style-name="T40">L’ennemi qui l’a semée, c’est le diable ; la </text:span></text:span><text:span text:style-name="Citation"><text:span text:style-name="T41">moisson</text:span></text:span><text:span text:style-name="Citation"><text:span text:style-name="T40">, c’est la fin du monde ; les moissonneurs, ce sont les anges </text:span></text:span><text:span text:style-name="Citation_20_BibleRef"><text:span text:style-name="T40">[Mt 13,30;39]</text:span></text:span><text:span text:style-name="T40">. </text:span><text:span text:style-name="T42">Ici, les ouvriers seraient-ils des moissonneurs ?</text:span></text:p>
      <text:p text:style-name="Corps_20_de_20_texte_20_1"><text:span text:style-name="T40">Abondante ou plus littérale</text:span>ment <text:span text:style-name="T26">nombreuse, beaucoup / </text:span><text:span text:style-name="T27">πολύς</text:span><text:span text:style-name="T28">. </text:span><text:span text:style-name="T31">On comprend qu’elle soit abondante, puisque le maître de la moisson est celui que l’on prie, Dieu. </text:span><text:span text:style-name="T34">C’est le con</text:span><text:span text:style-name="T37">traire de </text:span><text:span text:style-name="T36">peu nombreux / </text:span><text:span text:style-name="T27">ὀλίγος</text:span><text:span text:style-name="T37">.</text:span></text:p>
      <text:p text:style-name="P27"><text:span text:style-name="T40">L’</text:span><text:span text:style-name="T41">o</text:span><text:span text:style-name="T26">uvrier / </text:span><text:span text:style-name="T27">ἐργάτης</text:span> est<text:span text:style-name="T40"> celui qui </text:span><text:span text:style-name="T41">travai</text:span><text:span text:style-name="T26">lle ou cultive / </text:span><text:span text:style-name="T27">ἐργάζομαι</text:span><text:span text:style-name="T28"> </text:span><text:span text:style-name="Citation_20_BibleRef"><text:span text:style-name="T37">[Gn 2,5;15]</text:span></text:span><text:span text:style-name="T37">.</text:span></text:p>
      <text:p text:style-name="Text_20_body"><text:span text:style-name="Citation"><text:span text:style-name="T37">Caïn </text:span></text:span><text:span text:style-name="Citation"><text:span text:style-name="T36">cultivait</text:span></text:span><text:span text:style-name="Citation"><text:span text:style-name="T37"> la terre / </text:span></text:span><text:span text:style-name="Citation"><text:span text:style-name="T28">γῆ /</text:span></text:span><text:span text:style-name="Citation"><text:span text:style-name="T37"> </text:span></text:span><text:span text:style-name="Citation"><text:span text:style-name="T43">Adama</text:span></text:span><text:span text:style-name="T37"> </text:span><text:span text:style-name="Citation_20_BibleRef"><text:span text:style-name="T43">[Gn 4,2]</text:span></text:span><text:span text:style-name="T43">, </text:span><text:span text:style-name="T44">c’est le premier ouvrier nommé, </text:span><text:span text:style-name="T43">il travaille </text:span><text:span text:style-name="T44">dur pour faire une belle offrande à Dieu</text:span><text:span text:style-name="T43">. </text:span><text:span text:style-name="T45">Le</text:span><text:span text:style-name="T44"> joug </text:span><text:span text:style-name="T45">qu’il porte</text:span><text:span text:style-name="T44"> est-il doux, et son fardeau léger </text:span><text:span text:style-name="Citation_20_BibleRef"><text:span text:style-name="T44">[Mt 11,30]</text:span></text:span><text:span text:style-name="T44"> ?</text:span></text:p>
      <text:p text:style-name="Text_20_body"><text:span text:style-name="T43">Quel est le patron d</text:span><text:span text:style-name="T46">es ouvriers </text:span><text:span text:style-name="T43">de Matthieu</text:span><text:span text:style-name="T46"> ?</text:span></text:p>
      <text:p text:style-name="Heading_20_5">v38</text:p>
      <text:p text:style-name="P28"><text:span text:style-name="T25">Littéralement, non pas envoyer, mais </text:span><text:span text:style-name="Citation"><text:span text:style-name="T47">jeter d</text:span></text:span><text:span text:style-name="Citation"><text:span text:style-name="T26">ehors / </text:span></text:span><text:span text:style-name="Citation"><text:span text:style-name="T27">ἐκβάλλω</text:span></text:span><text:span text:style-name="Citation"><text:span text:style-name="T37"> </text:span></text:span><text:span text:style-name="Citation"><text:span text:style-name="T44">les ouvriers pour </text:span></text:span><text:span text:style-name="Citation"><text:span text:style-name="T45">ou vers</text:span></text:span><text:span text:style-name="Citation"><text:span text:style-name="T37"> / </text:span></text:span><text:span text:style-name="Citation"><text:span text:style-name="T28">εἰς</text:span></text:span><text:span text:style-name="Citation"><text:span text:style-name="T37"> sa</text:span></text:span><text:span text:style-name="Citation"><text:span text:style-name="T48"> moisson</text:span></text:span><text:span text:style-name="T48">. </text:span><text:span text:style-name="T49">Dans la majorité des 28 occurrences </text:span><text:span text:style-name="T45">de </text:span><text:span text:style-name="Citation"><text:span text:style-name="T50">ἐκβάλλω</text:span></text:span><text:span text:style-name="T49"> dans l’évangile de Matthieu, il s’agit de </text:span><text:span text:style-name="T51">chasser ou expulser</text:span><text:span text:style-name="T49"> des démons. </text:span><text:span text:style-name="T45">Citons aussi :</text:span></text:p>
      <text:p text:style-name="P28"><text:span text:style-name="Citation"><text:span text:style-name="T45">Les fils du Royaume </text:span></text:span><text:span text:style-name="Citation"><text:span text:style-name="T52">seront jetés</text:span></text:span><text:span text:style-name="Citation"><text:span text:style-name="T45"> dans les ténèbres du dehors (</text:span></text:span><text:span text:style-name="Citation"><text:span text:style-name="T53">ἐκβληθήσονται εἰς τὸ σκότος τὸ ἐξώτερον</text:span></text:span><text:span text:style-name="Citation"><text:span text:style-name="T54">)</text:span></text:span><text:span text:style-name="Citation"><text:span text:style-name="T45"> ; là, il y aura des pleurs et des grincements de dents </text:span></text:span><text:span text:style-name="Citation_20_BibleRef"><text:span text:style-name="T45">[Mt 8,12]</text:span></text:span><text:span text:style-name="T45">.</text:span></text:p>
      <text:p text:style-name="P28"><text:span text:style-name="Citation"><text:span text:style-name="T52">Jetez-le</text:span></text:span><text:span text:style-name="Citation"><text:span text:style-name="T45">, pieds et poings liés, dans les </text:span></text:span><text:span text:style-name="Citation"><text:span text:style-name="T37">ténèbres du dehors (</text:span></text:span><text:span text:style-name="Citation"><text:span text:style-name="T28">ἐκβάλετε αὐτὸν εἰς τὸ σκότος τὸ ἐξώτερον</text:span></text:span><text:span text:style-name="Citation"><text:span text:style-name="T55">)</text:span></text:span><text:span text:style-name="Citation"><text:span text:style-name="T37"> ; l</text:span></text:span><text:span text:style-name="Citation"><text:span text:style-name="T45">à, il y aura des pleurs et des grincements de dents </text:span></text:span><text:span text:style-name="Citation_20_BibleRef"><text:span text:style-name="T45">[Mt 22,13, l’homme qui n’a pas de vêtement de noce]</text:span></text:span>.</text:p>
      <text:p text:style-name="P28"><text:span text:style-name="Citation">Quant à ce serviteur bon à rien, </text:span><text:span text:style-name="Citation"><text:span text:style-name="T26">jetez-le</text:span></text:span><text:span text:style-name="Citation"> dans les ténèbres extérieures </text:span><text:span text:style-name="Citation"><text:span text:style-name="T37">(</text:span></text:span><text:span text:style-name="Citation"><text:span text:style-name="T28">ἐκβάλετε εἰς τὸ σκότος τὸ ἐξώτερον</text:span></text:span><text:span text:style-name="Citation"><text:span text:style-name="T55">)</text:span></text:span><text:span text:style-name="Citation"> ; là, il y aura des pleurs et des grincements de dents</text:span><text:span text:style-name="Citation"><text:span text:style-name="T12"> ! </text:span></text:span><text:span text:style-name="Citation_20_BibleRef"><text:span text:style-name="T56">[Mt 25,30, parabole des talents]</text:span></text:span></text:p>
      <text:p text:style-name="P29">D’où les ouvriers sont-ils jetés ? Pourquoi cette manière forte pour les faire aller vers la moisson ?</text:p>
      <text:p text:style-name="P30"><text:span text:style-name="T49">Adam est </text:span><text:span text:style-name="T51">chassé</text:span><text:span text:style-name="T49"> du Paradis </text:span><text:span text:style-name="Citation_20_BibleRef"><text:span text:style-name="T49">[Gn 3,24]</text:span></text:span><text:span text:style-name="T49">, </text:span><text:span text:style-name="T45">Caïn est </text:span><text:span text:style-name="T52">chassé</text:span><text:span text:style-name="T45"> </text:span><text:span text:style-name="Citation_20_BibleRef"><text:span text:style-name="T45">[Gn 4,14]</text:span></text:span><text:span text:style-name="T45">.</text:span></text:p>
      <text:p text:style-name="Corps_20_de_20_texte_20_1"><text:span text:style-name="T31">La plupart des traducteu</text:span><text:span text:style-name="T37">rs (</text:span><text:a xlink:type="simple" xlink:href="http://nachouraqui.tripod.com/id91.htm" text:style-name="Internet_20_link" text:visited-style-name="Visited_20_Internet_20_Link"><text:span text:style-name="T37">Chouraki</text:span></text:a><text:span text:style-name="T37"> fai</text:span><text:span text:style-name="T31">t exception) corrigent ce que dit Jésus </text:span><text:span text:style-name="T45">et </text:span><text:span text:style-name="T31">disent </text:span><text:span text:style-name="Citation"><text:span text:style-name="T38">envoyer</text:span></text:span><text:span text:style-name="Citation"><text:span text:style-name="T31"> des ouvriers</text:span></text:span><text:span text:style-name="T31">. </text:span><text:a xlink:type="simple" xlink:href="http://www.4evangiles.fr/traductions/Sr-Jeanne-d-Arc/Matthieu" text:style-name="Internet_20_link" text:visited-style-name="Visited_20_Internet_20_Link"><text:span text:style-name="T31">Sr Jeanne d</text:span><text:span text:style-name="T57">’Arc</text:span></text:a><text:span text:style-name="T57"> traduit </text:span><text:span text:style-name="Citation"><text:span text:style-name="T50">ἐκβάλλω</text:span></text:span><text:span text:style-name="T37"> par </text:span><text:span text:style-name="Citation"><text:span text:style-name="T52">faire sortir</text:span></text:span><text:span text:style-name="Citation"><text:span text:style-name="T45"> des ouvriers</text:span></text:span><text:span text:style-name="T45">, </text:span><text:span text:style-name="T31">alors qu’un peu plus loin, elle traduit le même verbe par </text:span><text:span text:style-name="Citation"><text:span text:style-name="T38">jeter dehors</text:span></text:span><text:span text:style-name="Citation"><text:span text:style-name="T31"> les esprits impurs </text:span></text:span><text:span text:style-name="Citation_20_BibleRef"><text:span text:style-name="T31">[Mt 10,1]</text:span></text:span><text:span text:style-name="Definition"><text:span text:style-name="T31">.</text:span></text:span></text:p>
      <text:p text:style-name="Heading_20_5"><text:soft-page-break/>v1</text:p>
      <text:p text:style-name="P31"><text:span text:style-name="T41">Expuls</text:span><text:span text:style-name="T47">er / </text:span><text:span text:style-name="T58">ἐκβάλλω</text:span><text:span text:style-name="T28"> </text:span><text:span text:style-name="T37">est le même verbe </text:span><text:span text:style-name="T34">que celui </text:span><text:span text:style-name="T45">mal </text:span><text:span text:style-name="T34">traduit par </text:span><text:span text:style-name="T35">envoyer</text:span><text:span text:style-name="T34"> </text:span><text:span text:style-name="T37">au verset 38. </text:span><text:span text:style-name="T29">Est-ce volontaire </text:span><text:span text:style-name="T45">chez Matthieu</text:span><text:span text:style-name="T29"> ? </text:span><text:change-end text:change-id="ct2683712961920"/><text:change-start text:change-id="ct2683712974304"/><text:span text:style-name="T45">Pour signifier quoi ?</text:span><text:change-end text:change-id="ct2683712974304"/><text:change-start text:change-id="ct2683712971424"/></text:p>
      <text:p text:style-name="Heading_20_5">v2</text:p>
      <text:p text:style-name="P32"><text:span text:style-name="T59">Les apôtres sont listés par deux </text:span><text:span text:style-name="T60">en </text:span><text:span text:style-name="T49">commençant par le </text:span><text:span text:style-name="T36">premier / </text:span><text:span text:style-name="T27">πρῶτος</text:span><text:span text:style-name="T49">, Pierre.</text:span></text:p>
      <text:p text:style-name="Corps_20_de_20_texte_20_1"><text:span text:style-name="T49">J</text:span><text:span text:style-name="T37">acques le Majeur, </text:span><text:span text:style-name="T61">frère de Jean,</text:span><text:span text:style-name="T37"> </text:span><text:span text:style-name="T62">a été décapité </text:span><text:span text:style-name="Citation_20_BibleRef"><text:span text:style-name="T62">[Ac 12,2]</text:span></text:span><text:span text:style-name="T62">. Sa venue en Espagne (légende dorée) n’est pas avérée.</text:span></text:p>
      <text:p text:style-name="Corps_20_de_20_texte_20_1"><text:span text:style-name="T49">J</text:span><text:span text:style-name="T37">ean n’est jamais mis en avant dans les évangiles de Matthieu et de Marc, il est le frère de Jacques, un fils de Zébédée. </text:span><text:span text:style-name="T49">Avec Pierre et </text:span><text:span text:style-name="T63">son frère </text:span><text:span text:style-name="T49">Jacques, il a vécu la transfiguration.</text:span><text:span text:style-name="T37"> </text:span><text:span text:style-name="T49">La tradition qui </text:span><text:span text:style-name="T64">le dit rédacteur</text:span><text:span text:style-name="T49"> du 4</text:span><text:span text:style-name="T65">ème</text:span><text:span text:style-name="T49"> évangile et de l’Apocalypse est remise en cause par les spécialistes.</text:span></text:p>
      <text:p text:style-name="Heading_20_5">v3</text:p>
      <text:p text:style-name="P33">Jacques d’Alphée est assimilé à Jacques le mineur frère de Jésus dit « le juste » dans la tradition catholique. <text:span text:style-name="T66">C</text:span>ette assimilation est douteuse. <text:span text:style-name="T67">La tradition orthodoxe distingue :</text:span></text:p>
      <text:list text:style-name="L1">
        <text:list-item>
          <text:p text:style-name="P34">l’apôtre Jacques fils d’Alphée,</text:p>
        </text:list-item>
        <text:list-item>
          <text:p text:style-name="P35"><text:span text:style-name="T67">Jacques </text:span><text:span text:style-name="T68">frère de Jésus </text:span><text:span text:style-name="T67">(fils de Joseph d’un premier mariage)</text:span><text:span text:style-name="T68">, dit « le juste », q</text:span><text:span text:style-name="T69">ui n’est pas un des douze apôtres. P</text:span><text:span text:style-name="T67">remier évêque de Jérusalem, </text:span><text:span text:style-name="T69">il est mort </text:span><text:span text:style-name="T67">martyr en 62.</text:span></text:p>
        </text:list-item>
      </text:list>
      <text:p text:style-name="P36">Mais Paul dit : <text:span text:style-name="Citation">Je n’ai vu aucun des autres Apôtres sauf Jacques, le frère du Seigneur </text:span><text:span text:style-name="Citation_20_BibleRef">[Ga 1,19]</text:span>.</text:p>
      <text:p text:style-name="P36"><text:span text:style-name="Citation">Jacques, Joseph, Simon et Jude</text:span> sont cités comme frères de Jésus <text:span text:style-name="Citation_20_BibleRef">[Mt 13,55 ; </text:span><text:span text:style-name="Citation_20_BibleRef"><text:span text:style-name="T70">Mc 6,3</text:span></text:span><text:span text:style-name="Citation_20_BibleRef">]</text:span>.</text:p>
      <text:p text:style-name="P37"><text:span text:style-name="Citation"><text:span text:style-name="T26">Marie</text:span></text:span><text:span text:style-name="Citation">, mère de Jacques </text:span><text:span text:style-name="Citation"><text:span text:style-name="T70">(le petit)</text:span></text:span><text:span text:style-name="Citation"> et de Joseph</text:span> <text:span text:style-name="T70">est citée parmi les femmes qui regardent Jésus en croix </text:span><text:span text:style-name="Citation_20_BibleRef"><text:span text:style-name="T70">[Mt 27,59 ; Mc 15,40]</text:span></text:span><text:span text:style-name="T70">, mais c’</text:span>est <text:span text:style-name="T27">Μαρία</text:span><text:span text:style-name="T37"> en grec, alors que la mère de Jésus est </text:span><text:span text:style-name="T63">toujours</text:span><text:span text:style-name="T37"> </text:span><text:span text:style-name="T27">Μαριάμ</text:span><text:span text:style-name="T28">. </text:span><text:span text:style-name="T63">Idem chez Luc </text:span><text:span text:style-name="Citation_20_BibleRef"><text:span text:style-name="T63">[Lc 24,10]</text:span></text:span><text:span text:style-name="T63">.</text:span></text:p>
      <text:p text:style-name="P38">La lettre <text:span text:style-name="T70">attribuée à</text:span> « Jacques », sans doute du début du second siècle, n’est pas d’un apôtre.</text:p>
      <text:p text:style-name="Corps_20_de_20_texte_20_1"><text:span text:style-name="T71">Certains manuscrits disent </text:span><text:span text:style-name="Citation"><text:span text:style-name="T72">Jud</text:span></text:span><text:span text:style-name="Citation"><text:span text:style-name="T26">as </text:span></text:span><text:span text:style-name="Citation"><text:span text:style-name="T72">ou Jude</text:span></text:span><text:span text:style-name="Citation"><text:span text:style-name="T26"> / </text:span></text:span><text:span text:style-name="Citation"><text:span text:style-name="T27">Λεββαῖος</text:span></text:span><text:span text:style-name="Citation"> appelé </text:span><text:span text:style-name="Citation"><text:span text:style-name="T26">Thaddée / </text:span></text:span><text:span text:style-name="Citation"><text:span text:style-name="T27">Θαδδαῖος</text:span></text:span>.</text:p>
      <text:p text:style-name="P37"><text:span text:style-name="T70">L’apôtre </text:span>Jude est dit <text:span text:style-name="Citation">fils de Jacques </text:span><text:span text:style-name="Citation_20_BibleRef">[Lc 6,16 ; </text:span><text:span text:style-name="Citation_20_BibleRef"><text:span text:style-name="T70">Ac 1,13</text:span></text:span><text:span text:style-name="Citation_20_BibleRef">]</text:span>. <text:span text:style-name="T70">Il ne serait donc pas celui qui est cité parmi les quatre frères de Jésus.</text:span></text:p>
      <text:p text:style-name="Text_20_body"><text:span text:style-name="T70">La lettre attribuée à Jude présente l’auteur comme Jude </text:span><text:span text:style-name="Citation"><text:span text:style-name="T70">frère de Jacques</text:span></text:span>.</text:p>
      <text:p text:style-name="Heading_20_5">v4</text:p>
      <text:p text:style-name="P38">Simon le cananéen ou le zélote (le zélé). Il est parfois confondu, à tort, avec Simon de Clopas qui a s<text:change-end text:change-id="ct2683712971424"/><text:change-start text:change-id="ct2683712976320"/>uccédé à Jacques le juste comme évêque de Jérusalem.<text:change-end text:change-id="ct2683712976320"/><text:change-start text:change-id="ct2683712962784"/></text:p>
      <text:p text:style-name="Corps_20_de_20_texte_20_1">Le sens de « Iscariote » <text:span text:style-name="T68">est incertain. Une ville ?</text:span><text:change-end text:change-id="ct2683712962784"/><text:change-start text:change-id="ct2683712966528"/></text:p>
      <text:p text:style-name="Heading_20_5">v5</text:p>
      <text:p text:style-name="P39"><text:span text:style-name="T73">Littéralement : </text:span><text:span text:style-name="Citation_20_biblique"><text:span text:style-name="T73">ces do</text:span></text:span><text:span text:style-name="Citation_20_biblique"><text:span text:style-name="T74">uze Jésus </text:span></text:span><text:span text:style-name="Citation_20_biblique"><text:span text:style-name="T75">env</text:span></text:span><text:span text:style-name="Citation_20_biblique"><text:span text:style-name="T36">oya /</text:span></text:span><text:span text:style-name="Citation_20_biblique"><text:span text:style-name="T26"> </text:span></text:span><text:span text:style-name="Citation_20_biblique"><text:span text:style-name="T27">ἀποστέλλω</text:span></text:span><text:span text:style-name="Citation_20_biblique"><text:span text:style-name="T28"> en leur ayant donné-instruction en disant : Sur un chemin des nations ne partez / ἀπέρχομαι pas et dans une ville de Samaritains n’entrez / εἰσέρχομαι pas.</text:span></text:span></text:p>
      <text:p text:style-name="P40">L<text:span text:style-name="T42">es douze sont-ils des ouvriers ? Si oui, ont-ils été jetés dehors avant d’être envoyés ? Et nous ?</text:span></text:p>
      <text:p text:style-name="Corps_20_de_20_texte_20_1"><text:span text:style-name="T68">Le verbe </text:span><text:span text:style-name="T76">donner des instr</text:span><text:span text:style-name="T26">uctions / </text:span><text:span text:style-name="T27">παραγγέλλω</text:span><text:span text:style-name="T28"> </text:span><text:span text:style-name="T62">est formé d’un préfixe et du verbe annoncer comme un </text:span><text:span text:style-name="T77">an</text:span><text:span text:style-name="T36">ge / </text:span><text:span text:style-name="T27">ἄγγελος</text:span><text:span text:style-name="T37"> ann</text:span><text:span text:style-name="T62">once.</text:span></text:p>
      <text:p text:style-name="P41"><text:span text:style-name="T62">P</text:span><text:span text:style-name="T74">ourquoi éviter le </text:span><text:span text:style-name="Citation"><text:span text:style-name="T74">chemin des </text:span></text:span><text:span text:style-name="Citation"><text:span text:style-name="T36">nations ou païens / </text:span></text:span><text:span text:style-name="Citation"><text:span text:style-name="T27">ἔθνος</text:span></text:span><text:span text:style-name="T74">, alors que dès le verset 18 (et dans bien d’autres endroits), Jésus dit : </text:span><text:span text:style-name="Citation"><text:span text:style-name="T74">Vous serez conduits devant des gouverneurs et des rois à cause de moi : il y aura là un témoignage pour eux et pour le</text:span></text:span><text:span text:style-name="Citation"><text:span text:style-name="T37">s </text:span></text:span><text:span text:style-name="Citation"><text:span text:style-name="T36">païens / </text:span></text:span><text:span text:style-name="Citation"><text:span text:style-name="T27">ἔθνος</text:span></text:span><text:span text:style-name="Citation"><text:span text:style-name="T37"> </text:span></text:span><text:span text:style-name="T37">? </text:span><text:span text:style-name="T31">L</text:span><text:span text:style-name="T37">e </text:span><text:span text:style-name="Citation"><text:span text:style-name="T36">chemin / </text:span></text:span><text:span text:style-name="Citation"><text:span text:style-name="T27">ὁδός</text:span></text:span><text:span text:style-name="T37"> e</text:span><text:span text:style-name="T31">st-il géographique ?</text:span></text:p>
      <text:p text:style-name="P42"><text:soft-page-break/><text:span text:style-name="T31">La première </text:span><text:span text:style-name="T38">vill</text:span><text:span text:style-name="T36">e / πόλις</text:span><text:span text:style-name="T37"> </text:span><text:span text:style-name="T31">a été construite par Caïn </text:span><text:span text:style-name="Citation_20_BibleRef"><text:span text:style-name="T31">[Gn 4,17]</text:span></text:span><text:span text:style-name="T31">. Les Samaritains reconnaissent le Pentateuque, mais pas les autres livres de la Bible (prophètes…).</text:span><text:change-end text:change-id="ct2683712966528"/><text:change-start text:change-id="ct2683712961632"/></text:p>
      <text:p text:style-name="Text_20_body"><text:change-end text:change-id="ct2683712961632"/><text:change-start text:change-id="ct2683712967680"/><text:span text:style-name="T78">Mais pourquoi une ville au singulier ? Claude Tresmontant </text:span><text:span text:style-name="T79">(dans Le Christ hébreu)</text:span><text:span text:style-name="T78"> y voit </text:span><text:change-end text:change-id="ct2683712967680"/><text:change-start text:change-id="ct2683712969408"/><text:span text:style-name="T78">une traduction en grec de l</text:span><text:change-end text:change-id="ct2683712969408"/><text:change-start text:change-id="ct2683712967968"/><text:span text:style-name="T78">’</text:span><text:change-end text:change-id="ct2683712967968"/><text:change-start text:change-id="ct2683712968544"/><text:span text:style-name="T78">hébreu med</text:span><text:span text:style-name="T37">ina / </text:span>מְדִינָה<text:span text:style-name="T37"> qui sign</text:span><text:span text:style-name="T78">ifie la province, la région.</text:span><text:change-end text:change-id="ct2683712968544"/><text:change-start text:change-id="ct2683712968256"/><text:span text:style-name="T78"> </text:span><text:span text:style-name="T80">La priorité donnée aux juifs sur les samaritains et les gentils</text:span><text:change-end text:change-id="ct2683712968256"/><text:change-start text:change-id="ct2683712968832"/><text:span text:style-name="T80"> est pour lui un indice d</text:span><text:change-end text:change-id="ct2683712968832"/><text:change-start text:change-id="ct2683712969696"/><text:span text:style-name="T80">’</text:span><text:change-end text:change-id="ct2683712969696"/><text:change-start text:change-id="ct2683712969984"/><text:span text:style-name="T80">une rédaction des évangiles dès les années 30, et non pas à la fin</text:span><text:span text:style-name="T37"> du 1ᵉʳ siè</text:span><text:span text:style-name="T80">cle.</text:span><text:change-end text:change-id="ct2683712969984"/><text:change-start text:change-id="ct2684281685968"/><text:span text:style-name="T80"> </text:span><text:span text:style-name="T81">Comme Marc et Luc, s’adressant davantage à un public grec, n</text:span><text:change-end text:change-id="ct2684281685968"/><text:change-start text:change-id="ct2684281683088"/><text:span text:style-name="T81">’</text:span><text:change-end text:change-id="ct2684281683088"/><text:change-start text:change-id="ct2684281670128"/><text:span text:style-name="T81">ont pas repris ce verset, l</text:span><text:change-end text:change-id="ct2684281670128"/><text:change-start text:change-id="ct2684281669840"/><text:span text:style-name="T81">’</text:span><text:change-end text:change-id="ct2684281669840"/><text:change-start text:change-id="ct2684281676176"/><text:span text:style-name="T81">évangile de Matthieu serait le premier à avoir été composé.</text:span><text:change-end text:change-id="ct2684281676176"/><text:change-start text:change-id="ct2683712973152"/></text:p>
      <text:p text:style-name="Heading_20_5">v6</text:p>
      <text:p text:style-name="P43"><text:span text:style-name="T82">Le </text:span><text:span text:style-name="T83">m</text:span><text:span text:style-name="T82">ot </text:span><text:span text:style-name="T84">bre</text:span><text:span text:style-name="T36">bis</text:span><text:span text:style-name="T85"> / </text:span><text:span text:style-name="T27">πρόβατον</text:span><text:span text:style-name="T28"> </text:span><text:span text:style-name="T37">est le même qu’au verset </text:span><text:span text:style-name="T31">9,</text:span><text:span text:style-name="T37">36.</text:span></text:p>
      <text:p text:style-name="Corps_20_de_20_texte_20_1"><text:span text:style-name="T68">Le participe </text:span><text:span text:style-name="T76">perdues</text:span><text:span text:style-name="T68"> vient du verbe </text:span><text:span text:style-name="T76">se perd</text:span><text:span text:style-name="T26">re, périr / </text:span><text:span text:style-name="T27">ἀπόλλυμι</text:span><text:span text:style-name="T28"> </text:span><text:span text:style-name="T62">qui exprime une mort spirituelle.</text:span></text:p>
      <text:p text:style-name="Heading_20_5">v7</text:p>
      <text:p text:style-name="P39"><text:span text:style-name="T86">Littéraleme</text:span>nt : <text:span text:style-name="Citation"><text:span text:style-name="T26">allant / </text:span></text:span><text:span text:style-name="Citation"><text:span text:style-name="T27">πορεύομαι</text:span></text:span><text:span text:style-name="Citation">, proclamez</text:span>…<text:span text:style-name="T86"> C’est le même verbe </text:span><text:span text:style-name="T87">aller</text:span><text:span text:style-name="T86"> qu’au verset 6, différent des verbes </text:span><text:span text:style-name="T87">partir</text:span><text:span text:style-name="T86"> et </text:span><text:span text:style-name="T87">entrer</text:span><text:span text:style-name="T86"> du verset 5.</text:span></text:p>
      <text:p text:style-name="Corps_20_de_20_texte_20_1"><text:span text:style-name="T76">Procla</text:span><text:span text:style-name="T26">mer / </text:span><text:span text:style-name="T27">κηρύσσω</text:span><text:span text:style-name="T28"> </text:span><text:span text:style-name="T62">a donné le mot kérygme.</text:span></text:p>
      <text:p text:style-name="P44"><text:span text:style-name="T62">Le verbe </text:span><text:span text:style-name="T77">s’approc</text:span><text:span text:style-name="T36">her / </text:span><text:span text:style-name="T27">ἐγγίζω</text:span><text:span text:style-name="T28"> </text:span><text:span text:style-name="T62">est </text:span><text:span text:style-name="T63">aussi </text:span><text:span text:style-name="T62">utilisé pour dire que Jérusalem </text:span><text:span text:style-name="Citation_20_BibleRef"><text:span text:style-name="T62">[Mt 21,1]</text:span></text:span><text:span text:style-name="T62">, l’heure de la passion </text:span><text:span text:style-name="Citation_20_BibleRef"><text:span text:style-name="T62">[Mt 26,45]</text:span></text:span><text:span text:style-name="T62"> ou celui qui livre Jésus </text:span><text:span text:style-name="Citation_20_BibleRef"><text:span text:style-name="T62">[Mt 26,46]</text:span></text:span><text:span text:style-name="T62"> </text:span><text:span text:style-name="T77">est proche</text:span><text:span text:style-name="T62">.</text:span></text:p>
      <text:p text:style-name="Heading_20_5">v8<text:change-end text:change-id="ct2683712973152"/><text:change-start text:change-id="ct2683712973440"/></text:p>
      <text:p text:style-name="P45"><text:span text:style-name="T68">Certains</text:span> manuscrits <text:span text:style-name="T37">omettent</text:span> <text:span text:style-name="T26">ressuscitez les morts</text:span> !<text:change-end text:change-id="ct2683712973440"/><text:change-start text:change-id="ct2683666062128"/> <text:span text:style-name="T88">Jésus invite les envoyés à affronter l’impossible ?</text:span><text:change-end text:change-id="ct2683666062128"/><text:change-start text:change-id="ct2683666054352"/></text:p>
      <text:p text:style-name="P46"><text:span text:style-name="T89">Expulse</text:span><text:span text:style-name="T26">r / </text:span><text:span text:style-name="T58">ἐκβάλλω</text:span><text:span text:style-name="T28"> </text:span><text:span text:style-name="T37">est le même verbe qu’au verset 38 et au verset 1</text:span><text:change-end text:change-id="ct2683666054352"/><text:change-start text:change-id="ct2683666056080"/><text:span text:style-name="T37">. </text:span><text:span text:style-name="T31">L’</text:span><text:span text:style-name="T45">expulsion demandée pour les</text:span><text:span text:style-name="T31"> ouvriers </text:span><text:span text:style-name="Citation_20_BibleRef"><text:span text:style-name="T45">[Mt 9,38]</text:span></text:span><text:span text:style-name="T31"> serait-</text:span><text:span text:style-name="T45">elle</text:span><text:span text:style-name="T31"> à rapprocher de </text:span><text:span text:style-name="T45">l’expulsion</text:span><text:span text:style-name="T31"> des </text:span><text:span text:style-name="T38">dém</text:span><text:span text:style-name="T36">ons / </text:span><text:span text:style-name="T27">δαιμόνιον</text:span><text:span text:style-name="T37"> ?</text:span></text:p>
      <text:p text:style-name="P41"><text:change-end text:change-id="ct2683666056080"/><text:span text:style-name="T90">Le mot </text:span><text:change-start text:change-id="ct2683666048304"/><text:span text:style-name="T91">ouvrie</text:span><text:span text:style-name="T26">r / </text:span><text:change-end text:change-id="ct2683666048304"/><text:change-start text:change-id="ct2683666049168"/><text:span text:style-name="T27">ἐργάτης</text:span><text:span text:style-name="T28"> </text:span><text:change-end text:change-id="ct2683666049168"/><text:change-start text:change-id="ct2683666062416"/><text:span text:style-name="T31">est employé une seule autre fois par Matthieu, dans la parabole des ouvriers de la onzième heure </text:span><text:span text:style-name="Citation_20_BibleRef"><text:span text:style-name="T31">[Mt 20,1;2;8]</text:span></text:span><text:span text:style-name="T31">.</text:span><text:change-end text:change-id="ct2683666062416"/><text:change-start text:change-id="ct2683666059824"/><text:span text:style-name="T31"> Ces ouvriers ne travaillent pas gratuitement.</text:span><text:change-end text:change-id="ct2683666059824"/><text:change-start text:change-id="ct2683666049456"/></text:p>
      <text:p text:style-name="Heading_20_5">v10</text:p>
      <text:p text:style-name="P31"><text:change-end text:change-id="ct2683666049456"/><text:change-start text:change-id="ct2683666051184"/><text:span text:style-name="Citation">Ne vous souciez pas, pour votre vie, de ce que vous mangerez, ni, pour votre corps, de quoi vous le vêtirez. La vie ne vaut-elle pas plus que la </text:span><text:span text:style-name="Citation"><text:span text:style-name="T26">nourriture / </text:span></text:span><text:span text:style-name="Citation"><text:span text:style-name="T27">τροφή</text:span></text:span><text:span text:style-name="Citation">, et le corps plus que les vêtements</text:span><text:span text:style-name="Citation"><text:span text:style-name="T12"> ? </text:span></text:span><text:span text:style-name="Citation_20_BibleRef"><text:span text:style-name="T92">[Mt 6,25]</text:span></text:span><text:change-end text:change-id="ct268366605118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ique" style:display-name="Citation biblique" style:family="text">
      <style:text-properties fo:font-style="italic"/>
    </style:style>
    <style:style style:name="Citation_20_BibleRef" style:display-name="Citation BibleRef" style:family="text" style:parent-style-name="Citation_20_biblique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6-01-13T14:14:43.294647163">13 janvier 2026</text:date><text:tab/><text:file-name text:display="name-and-extension">Mt10a_A_Ord11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Mt10a_A_Ord11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meta:creation-date>2011-04-27T17:30:16.27</meta:creation-date>
    <meta:editing-cycles>213</meta:editing-cycles>
    <meta:editing-duration>P3DT28M18S</meta:editing-duration>
    <meta:initial-creator>Léon RÉGENT</meta:initial-creator>
    <dc:date>2026-01-13T14:14:43.190989000</dc:date>
    <meta:print-date>2026-01-11T10:18:16.033936200</meta:print-date>
    <dc:creator>Léon</dc:creator>
    <meta:printed-by>Fichiers PDF: Léon</meta:printed-by>
    <meta:document-statistic meta:table-count="0" meta:image-count="0" meta:object-count="0" meta:page-count="5" meta:paragraph-count="129" meta:word-count="2032" meta:character-count="11343" meta:non-whitespace-character-count="944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