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text-align="end" style:justify-single-word="false" style:page-number="auto"/>
    </style:style>
    <style:style style:name="P2" style:family="paragraph" style:parent-style-name="Text_20_body">
      <style:text-properties officeooo:rsid="008bcb2b" officeooo:paragraph-rsid="004890e7"/>
    </style:style>
    <style:style style:name="P3" style:family="paragraph" style:parent-style-name="Text_20_body">
      <style:text-properties officeooo:rsid="006b1f89" officeooo:paragraph-rsid="004890e7"/>
    </style:style>
    <style:style style:name="P4" style:family="paragraph" style:parent-style-name="Text_20_body">
      <style:text-properties style:text-position="0% 100%" officeooo:rsid="006b1f89" officeooo:paragraph-rsid="004890e7"/>
    </style:style>
    <style:style style:name="P5" style:family="paragraph" style:parent-style-name="Corps_20_de_20_texte_20_1" style:list-style-name="">
      <style:text-properties officeooo:rsid="0018a1dd" officeooo:paragraph-rsid="0018a1dd"/>
    </style:style>
    <style:style style:name="P6" style:family="paragraph" style:parent-style-name="Text_20_body">
      <style:text-properties officeooo:paragraph-rsid="004890e7"/>
    </style:style>
    <style:style style:name="P7" style:family="paragraph" style:parent-style-name="Corps_20_de_20_texte_20_11">
      <style:text-properties officeooo:paragraph-rsid="03662388"/>
    </style:style>
    <style:style style:name="P8" style:family="paragraph" style:parent-style-name="Text_20_body">
      <style:text-properties fo:font-size="14pt" officeooo:paragraph-rsid="004890e7" style:font-size-asian="14pt" style:font-size-complex="14pt"/>
    </style:style>
    <style:style style:name="P9" style:family="paragraph" style:parent-style-name="Corps_20_de_20_texte_20_1">
      <style:text-properties fo:font-size="14pt" style:font-size-asian="14pt" style:font-size-complex="14pt"/>
    </style:style>
    <style:style style:name="P10" style:family="paragraph" style:parent-style-name="Text_20_body" style:list-style-name="">
      <style:text-properties fo:font-size="14pt" officeooo:rsid="004890e7" officeooo:paragraph-rsid="004890e7" style:font-size-asian="14pt" style:font-size-complex="14pt"/>
    </style:style>
    <style:style style:name="P11" style:family="paragraph" style:parent-style-name="Heading_20_2" style:master-page-name="Standard">
      <style:paragraph-properties style:page-number="auto"/>
    </style:style>
    <style:style style:name="P12" style:family="paragraph" style:parent-style-name="Corps_20_de_20_texte_20_11">
      <style:text-properties officeooo:paragraph-rsid="002b0aac"/>
    </style:style>
    <style:style style:name="P13" style:family="paragraph" style:parent-style-name="Heading_20_5">
      <style:text-properties officeooo:rsid="004890e7" officeooo:paragraph-rsid="004890e7"/>
    </style:style>
    <style:style style:name="P14" style:family="paragraph" style:parent-style-name="Text_20_body">
      <style:text-properties officeooo:rsid="002d4dd3" officeooo:paragraph-rsid="004baa0c"/>
    </style:style>
    <style:style style:name="P15" style:family="paragraph" style:parent-style-name="Corps_20_de_20_texte_20_1">
      <style:text-properties officeooo:paragraph-rsid="006d05d0"/>
    </style:style>
    <style:style style:name="P16" style:family="paragraph" style:parent-style-name="Corps_20_de_20_texte_20_1">
      <style:text-properties officeooo:paragraph-rsid="006ba5fd"/>
    </style:style>
    <style:style style:name="P17" style:family="paragraph" style:parent-style-name="Text_20_body">
      <style:text-properties officeooo:rsid="007b0ec1" officeooo:paragraph-rsid="007b0ec1"/>
    </style:style>
    <style:style style:name="P18" style:family="paragraph" style:parent-style-name="Corps_20_de_20_texte_20_1">
      <style:text-properties officeooo:paragraph-rsid="0078991f"/>
    </style:style>
    <style:style style:name="P19" style:family="paragraph" style:parent-style-name="Text_20_body">
      <style:text-properties officeooo:paragraph-rsid="006e471d"/>
    </style:style>
    <style:style style:name="P20" style:family="paragraph" style:parent-style-name="Corps_20_de_20_texte_20_1">
      <style:text-properties officeooo:paragraph-rsid="006f7a5a"/>
    </style:style>
    <style:style style:name="P21" style:family="paragraph" style:parent-style-name="Text_20_body">
      <style:text-properties officeooo:paragraph-rsid="0078991f"/>
    </style:style>
    <style:style style:name="P22" style:family="paragraph" style:parent-style-name="Text_20_body">
      <style:text-properties officeooo:paragraph-rsid="006f7a5a"/>
    </style:style>
    <style:style style:name="P23" style:family="paragraph" style:parent-style-name="Corps_20_de_20_texte_20_1">
      <style:text-properties officeooo:paragraph-rsid="006fcc85"/>
    </style:style>
    <style:style style:name="P24" style:family="paragraph" style:parent-style-name="Text_20_body">
      <style:text-properties officeooo:paragraph-rsid="007170fa"/>
    </style:style>
    <style:style style:name="P25" style:family="paragraph" style:parent-style-name="Corps_20_de_20_texte_20_1">
      <style:text-properties officeooo:paragraph-rsid="007170fa"/>
    </style:style>
    <style:style style:name="P26" style:family="paragraph" style:parent-style-name="Text_20_body">
      <style:text-properties officeooo:paragraph-rsid="0072a6aa"/>
    </style:style>
    <style:style style:name="P27" style:family="paragraph" style:parent-style-name="Corps_20_de_20_texte_20_1">
      <style:text-properties officeooo:paragraph-rsid="0073d943"/>
    </style:style>
    <style:style style:name="P28" style:family="paragraph" style:parent-style-name="Heading_20_5">
      <style:text-properties officeooo:paragraph-rsid="004890e7"/>
    </style:style>
    <style:style style:name="P29" style:family="paragraph" style:parent-style-name="Corps_20_de_20_texte_20_1">
      <style:text-properties officeooo:rsid="0068f75c" officeooo:paragraph-rsid="00748385"/>
    </style:style>
    <style:style style:name="P30" style:family="paragraph" style:parent-style-name="Heading_20_5">
      <style:text-properties officeooo:paragraph-rsid="0018a1dd"/>
    </style:style>
    <style:style style:name="P31" style:family="paragraph" style:parent-style-name="Text_20_body">
      <style:text-properties officeooo:rsid="0068f75c" officeooo:paragraph-rsid="0068f75c"/>
    </style:style>
    <style:style style:name="P32" style:family="paragraph" style:parent-style-name="Text_20_body">
      <style:text-properties officeooo:paragraph-rsid="00748385"/>
    </style:style>
    <style:style style:name="T1" style:family="text">
      <style:text-properties officeooo:rsid="004890e7"/>
    </style:style>
    <style:style style:name="T2" style:family="text">
      <style:text-properties officeooo:rsid="007730d6"/>
    </style:style>
    <style:style style:name="T3" style:family="text">
      <style:text-properties officeooo:rsid="0018a1dd"/>
    </style:style>
    <style:style style:name="T4" style:family="text">
      <style:text-properties style:text-position="33% 58%"/>
    </style:style>
    <style:style style:name="T5" style:family="text">
      <style:text-properties style:text-position="0% 100%"/>
    </style:style>
    <style:style style:name="T6" style:family="text">
      <style:text-properties style:text-underline-style="none"/>
    </style:style>
    <style:style style:name="T7" style:family="text">
      <style:text-properties style:language-complex="he" style:country-complex="IL"/>
    </style:style>
    <style:style style:name="T8" style:family="text">
      <style:text-properties officeooo:rsid="00135f78" style:language-complex="he" style:country-complex="IL"/>
    </style:style>
    <style:style style:name="T9" style:family="text">
      <style:text-properties officeooo:rsid="00454f77" style:language-complex="he" style:country-complex="IL"/>
    </style:style>
    <style:style style:name="T10" style:family="text">
      <style:text-properties style:text-underline-style="solid" style:text-underline-width="auto" style:text-underline-color="font-color" style:language-complex="he" style:country-complex="IL"/>
    </style:style>
    <style:style style:name="T11" style:family="text">
      <style:text-properties officeooo:rsid="004f000e" style:language-complex="he" style:country-complex="IL"/>
    </style:style>
    <style:style style:name="T12" style:family="text">
      <style:text-properties style:text-position="33% 58%" style:language-complex="he" style:country-complex="IL"/>
    </style:style>
    <style:style style:name="T13" style:family="text">
      <style:text-properties style:text-position="0% 100%" style:language-complex="he" style:country-complex="IL"/>
    </style:style>
    <style:style style:name="T14" style:family="text">
      <style:text-properties style:text-position="0% 100%" officeooo:rsid="002dcca9" style:language-complex="he" style:country-complex="IL"/>
    </style:style>
    <style:style style:name="T15" style:family="text">
      <style:text-properties style:text-position="0% 100%" style:text-underline-style="solid" style:text-underline-width="auto" style:text-underline-color="font-color" officeooo:rsid="002dcca9" style:language-complex="he" style:country-complex="IL"/>
    </style:style>
    <style:style style:name="T16" style:family="text">
      <style:text-properties officeooo:rsid="005080e6"/>
    </style:style>
    <style:style style:name="T17" style:family="text">
      <style:text-properties style:text-underline-style="solid" style:text-underline-width="auto" style:text-underline-color="font-color" officeooo:rsid="005080e6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language="el" fo:country="GR" style:text-underline-style="solid" style:text-underline-width="auto" style:text-underline-color="font-color"/>
    </style:style>
    <style:style style:name="T20" style:family="text">
      <style:text-properties officeooo:rsid="004d19a0"/>
    </style:style>
    <style:style style:name="T21" style:family="text">
      <style:text-properties style:text-underline-style="solid" style:text-underline-width="auto" style:text-underline-color="font-color" officeooo:rsid="004d19a0"/>
    </style:style>
    <style:style style:name="T22" style:family="text">
      <style:text-properties officeooo:rsid="004f000e"/>
    </style:style>
    <style:style style:name="T23" style:family="text">
      <style:text-properties officeooo:rsid="004eff8a"/>
    </style:style>
    <style:style style:name="T24" style:family="text">
      <style:text-properties officeooo:rsid="006d05d0"/>
    </style:style>
    <style:style style:name="T25" style:family="text">
      <style:text-properties style:text-underline-style="solid" style:text-underline-width="auto" style:text-underline-color="font-color" officeooo:rsid="004fffac"/>
    </style:style>
    <style:style style:name="T26" style:family="text">
      <style:text-properties officeooo:rsid="004fffac"/>
    </style:style>
    <style:style style:name="T27" style:family="text">
      <style:text-properties fo:language="el" fo:country="GR"/>
    </style:style>
    <style:style style:name="T28" style:family="text">
      <style:text-properties style:text-underline-style="solid" style:text-underline-width="auto" style:text-underline-color="font-color" officeooo:rsid="006d05d0"/>
    </style:style>
    <style:style style:name="T29" style:family="text">
      <style:text-properties fo:language="el" fo:country="GR" officeooo:rsid="006d05d0"/>
    </style:style>
    <style:style style:name="T30" style:family="text">
      <style:text-properties fo:language="el" fo:country="GR" officeooo:rsid="006e471d"/>
    </style:style>
    <style:style style:name="T31" style:family="text">
      <style:text-properties fo:language="el" fo:country="GR" style:text-underline-style="solid" style:text-underline-width="auto" style:text-underline-color="font-color" officeooo:rsid="006d05d0"/>
    </style:style>
    <style:style style:name="T32" style:family="text">
      <style:text-properties fo:language="en" fo:country="US"/>
    </style:style>
    <style:style style:name="T33" style:family="text">
      <style:text-properties fo:language="fr" fo:country="FR"/>
    </style:style>
    <style:style style:name="T34" style:family="text">
      <style:text-properties fo:language="el" fo:country="GR" officeooo:rsid="006ba5fd"/>
    </style:style>
    <style:style style:name="T35" style:family="text">
      <style:text-properties officeooo:rsid="005324bb"/>
    </style:style>
    <style:style style:name="T36" style:family="text">
      <style:text-properties officeooo:rsid="005324bb" style:language-complex="he" style:country-complex="IL"/>
    </style:style>
    <style:style style:name="T37" style:family="text">
      <style:text-properties style:text-underline-style="solid" style:text-underline-width="auto" style:text-underline-color="font-color" officeooo:rsid="005324bb" style:language-complex="he" style:country-complex="IL"/>
    </style:style>
    <style:style style:name="T38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39" style:family="text">
      <style:text-properties style:text-position="0% 100%" officeooo:rsid="005324bb" style:language-complex="he" style:country-complex="IL"/>
    </style:style>
    <style:style style:name="T40" style:family="text">
      <style:text-properties officeooo:rsid="006e471d"/>
    </style:style>
    <style:style style:name="T41" style:family="text">
      <style:text-properties fo:language="fr" fo:country="FR" officeooo:rsid="001d13fc" style:language-complex="he" style:country-complex="IL"/>
    </style:style>
    <style:style style:name="T42" style:family="text">
      <style:text-properties style:text-underline-style="solid" style:text-underline-width="auto" style:text-underline-color="font-color" officeooo:rsid="005324bb"/>
    </style:style>
    <style:style style:name="T43" style:family="text">
      <style:text-properties officeooo:rsid="0053eec3"/>
    </style:style>
    <style:style style:name="T44" style:family="text">
      <style:text-properties style:text-underline-style="solid" style:text-underline-width="auto" style:text-underline-color="font-color" officeooo:rsid="0053eec3"/>
    </style:style>
    <style:style style:name="T45" style:family="text">
      <style:text-properties officeooo:rsid="0054b427"/>
    </style:style>
    <style:style style:name="T46" style:family="text">
      <style:text-properties officeooo:rsid="0066c15c"/>
    </style:style>
    <style:style style:name="T47" style:family="text">
      <style:text-properties officeooo:rsid="0054b427" style:language-complex="he" style:country-complex="IL"/>
    </style:style>
    <style:style style:name="T48" style:family="text">
      <style:text-properties style:text-underline-style="solid" style:text-underline-width="auto" style:text-underline-color="font-color" officeooo:rsid="0054b427" style:language-complex="he" style:country-complex="IL"/>
    </style:style>
    <style:style style:name="T49" style:family="text">
      <style:text-properties fo:language="el" fo:country="GR" style:language-complex="he" style:country-complex="IL"/>
    </style:style>
    <style:style style:name="T50" style:family="text">
      <style:text-properties style:text-position="0% 100%" officeooo:rsid="0054b427" style:language-complex="he" style:country-complex="IL"/>
    </style:style>
    <style:style style:name="T51" style:family="text">
      <style:text-properties style:text-position="0% 100%" officeooo:rsid="00554e07" style:language-complex="he" style:country-complex="IL"/>
    </style:style>
    <style:style style:name="T52" style:family="text">
      <style:text-properties style:text-position="0% 100%" style:text-underline-style="solid" style:text-underline-width="auto" style:text-underline-color="font-color" officeooo:rsid="00554e07" style:language-complex="he" style:country-complex="IL"/>
    </style:style>
    <style:style style:name="T53" style:family="text">
      <style:text-properties officeooo:rsid="00554e07"/>
    </style:style>
    <style:style style:name="T54" style:family="text">
      <style:text-properties style:text-underline-style="solid" style:text-underline-width="auto" style:text-underline-color="font-color" officeooo:rsid="00554e07"/>
    </style:style>
    <style:style style:name="T55" style:family="text">
      <style:text-properties style:text-underline-style="solid" style:text-underline-width="auto" style:text-underline-color="font-color" officeooo:rsid="0057ea43"/>
    </style:style>
    <style:style style:name="T56" style:family="text">
      <style:text-properties officeooo:rsid="0057ea43"/>
    </style:style>
    <style:style style:name="T57" style:family="text">
      <style:text-properties officeooo:rsid="007cc2d8"/>
    </style:style>
    <style:style style:name="T58" style:family="text">
      <style:text-properties style:text-underline-style="solid" style:text-underline-width="auto" style:text-underline-color="font-color" officeooo:rsid="0057ea43" style:language-complex="he" style:country-complex="IL"/>
    </style:style>
    <style:style style:name="T59" style:family="text">
      <style:text-properties officeooo:rsid="0057ea43" style:language-complex="he" style:country-complex="IL"/>
    </style:style>
    <style:style style:name="T60" style:family="text">
      <style:text-properties officeooo:rsid="005931ad" style:language-complex="he" style:country-complex="IL"/>
    </style:style>
    <style:style style:name="T61" style:family="text">
      <style:text-properties style:text-underline-style="solid" style:text-underline-width="auto" style:text-underline-color="font-color" officeooo:rsid="005931ad" style:language-complex="he" style:country-complex="IL"/>
    </style:style>
    <style:style style:name="T62" style:family="text">
      <style:text-properties officeooo:rsid="005931ad"/>
    </style:style>
    <style:style style:name="T63" style:family="text">
      <style:text-properties style:text-underline-style="solid" style:text-underline-width="auto" style:text-underline-color="font-color" officeooo:rsid="005931ad"/>
    </style:style>
    <style:style style:name="T64" style:family="text">
      <style:text-properties officeooo:rsid="00554e07" style:language-complex="he" style:country-complex="IL"/>
    </style:style>
    <style:style style:name="T65" style:family="text">
      <style:text-properties style:text-position="super 58%" officeooo:rsid="00554e07" style:language-complex="he" style:country-complex="IL"/>
    </style:style>
    <style:style style:name="T66" style:family="text">
      <style:text-properties style:text-position="super 58%" officeooo:rsid="005931ad" style:language-complex="he" style:country-complex="IL"/>
    </style:style>
    <style:style style:name="T67" style:family="text">
      <style:text-properties fo:language="fr" fo:country="FR" officeooo:rsid="007d181e"/>
    </style:style>
    <style:style style:name="T68" style:family="text">
      <style:text-properties style:text-underline-style="solid" style:text-underline-width="auto" style:text-underline-color="font-color" officeooo:rsid="005af5b8" style:language-complex="he" style:country-complex="IL"/>
    </style:style>
    <style:style style:name="T69" style:family="text">
      <style:text-properties style:text-underline-style="solid" style:text-underline-width="auto" style:text-underline-color="font-color" officeooo:rsid="006fcc85" style:language-complex="he" style:country-complex="IL"/>
    </style:style>
    <style:style style:name="T70" style:family="text">
      <style:text-properties officeooo:rsid="005af5b8" style:language-complex="he" style:country-complex="IL"/>
    </style:style>
    <style:style style:name="T71" style:family="text">
      <style:text-properties officeooo:rsid="0065b219" style:language-complex="he" style:country-complex="IL"/>
    </style:style>
    <style:style style:name="T72" style:family="text">
      <style:text-properties style:text-position="0% 100%" officeooo:rsid="005af5b8" style:language-complex="he" style:country-complex="IL"/>
    </style:style>
    <style:style style:name="T73" style:family="text">
      <style:text-properties style:text-position="0% 100%" style:text-underline-style="solid" style:text-underline-width="auto" style:text-underline-color="font-color" officeooo:rsid="005af5b8" style:language-complex="he" style:country-complex="IL"/>
    </style:style>
    <style:style style:name="T74" style:family="text">
      <style:text-properties officeooo:rsid="005c535c"/>
    </style:style>
    <style:style style:name="T75" style:family="text">
      <style:text-properties officeooo:rsid="007d181e"/>
    </style:style>
    <style:style style:name="T76" style:family="text">
      <style:text-properties style:text-underline-style="solid" style:text-underline-width="auto" style:text-underline-color="font-color" officeooo:rsid="0060fd42" style:language-complex="he" style:country-complex="IL"/>
    </style:style>
    <style:style style:name="T77" style:family="text">
      <style:text-properties officeooo:rsid="0060fd42" style:language-complex="he" style:country-complex="IL"/>
    </style:style>
    <style:style style:name="T78" style:family="text">
      <style:text-properties style:text-underline-style="solid" style:text-underline-width="auto" style:text-underline-color="font-color" officeooo:rsid="008f160e" style:language-complex="he" style:country-complex="IL"/>
    </style:style>
    <style:style style:name="T79" style:family="text">
      <style:text-properties officeooo:rsid="008f160e" style:language-complex="he" style:country-complex="IL"/>
    </style:style>
    <style:style style:name="T80" style:family="text">
      <style:text-properties officeooo:rsid="006264c8" style:language-complex="he" style:country-complex="IL"/>
    </style:style>
    <style:style style:name="T81" style:family="text">
      <style:text-properties style:text-underline-style="solid" style:text-underline-width="auto" style:text-underline-color="font-color" officeooo:rsid="006264c8" style:language-complex="he" style:country-complex="IL"/>
    </style:style>
    <style:style style:name="T82" style:family="text">
      <style:text-properties officeooo:rsid="006602e2"/>
    </style:style>
    <style:style style:name="T83" style:family="text">
      <style:text-properties officeooo:rsid="006500de"/>
    </style:style>
    <style:style style:name="T84" style:family="text">
      <style:text-properties style:text-position="super 58%" officeooo:rsid="006500de"/>
    </style:style>
    <style:style style:name="T85" style:family="text">
      <style:text-properties style:text-underline-style="solid" style:text-underline-width="auto" style:text-underline-color="font-color" officeooo:rsid="006500de"/>
    </style:style>
    <style:style style:name="T86" style:family="text">
      <style:text-properties style:text-underline-style="solid" style:text-underline-width="auto" style:text-underline-color="font-color" officeooo:rsid="006602e2"/>
    </style:style>
    <style:style style:name="T87" style:family="text">
      <style:text-properties officeooo:rsid="00677b5e" style:language-complex="he" style:country-complex="IL"/>
    </style:style>
    <style:style style:name="T88" style:family="text">
      <style:text-properties style:text-underline-style="solid" style:text-underline-width="auto" style:text-underline-color="font-color" officeooo:rsid="00677b5e" style:language-complex="he" style:country-complex="IL"/>
    </style:style>
    <style:style style:name="T89" style:family="text">
      <style:text-properties officeooo:rsid="00677b5e"/>
    </style:style>
    <style:style style:name="T90" style:family="text">
      <style:text-properties officeooo:rsid="004890e7" style:language-complex="he" style:country-complex="IL"/>
    </style:style>
    <style:style style:name="T91" style:family="text">
      <style:text-properties officeooo:rsid="0068f75c" style:language-complex="he" style:country-complex="IL"/>
    </style:style>
    <style:style style:name="T92" style:family="text">
      <style:text-properties style:text-underline-style="solid" style:text-underline-width="auto" style:text-underline-color="font-color" officeooo:rsid="0068f75c" style:language-complex="he" style:country-complex="IL"/>
    </style:style>
    <style:style style:name="T93" style:family="text">
      <style:text-properties style:text-underline-style="solid" style:text-underline-width="auto" style:text-underline-color="font-color" officeooo:rsid="00748385" style:language-complex="he" style:country-complex="I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manche <text:span text:style-name="T1">26</text:span> février 20<text:span text:style-name="T2">17</text:span></text:p>
      <text:h text:style-name="Heading_20_3" text:outline-level="3"><text:span text:style-name="T3">Livre du livre d’Isaïe</text:span> Chapitre <text:span text:style-name="T1">49</text:span></text:h>
      <text:p text:style-name="Corps_20_de_20_texte_20_1"><text:span text:style-name="T4">14</text:span> Jérusalem disait<text:span text:style-name="T5"> :</text:span> <text:span text:style-name="T5">« </text:span>Le Seigneur m’a abandonnée, mon Seigneur m’a oubliée.<text:span text:style-name="T5"> »</text:span></text:p>
      <text:p text:style-name="P2"><text:span text:style-name="T4">15</text:span> Une femme peut-elle oublier son nourrisson, ne plus avoir de tendresse pour le fils de ses entrailles<text:span text:style-name="T5"> ?</text:span> Même si elle l’oubliait, moi, je ne t’oublierai pas, <text:span text:style-name="T1">dit le Seigneur.</text:span></text:p>
      <text:h text:style-name="Heading_20_3" text:outline-level="3">Psaume <text:span text:style-name="T1">61</text:span></text:h>
      <text:p text:style-name="Corps_20_de_20_texte_20_11"><text:span text:style-name="Emphasis"><text:span text:style-name="T1">En Dieu seul, le repos de mon âme</text:span></text:span><text:span text:style-name="Emphasis">.</text:span></text:p>
      <text:p text:style-name="Corps_20_de_20_texte_20_11"><text:span text:style-name="T4">2</text:span> Je n'ai de repos qu'en Dieu seul, mon salut vient de lui.</text:p>
      <text:p text:style-name="P3"><text:span text:style-name="T4">3</text:span><text:span text:style-name="T5"> Lui seul est mon rocher, mon salut, ma citadelle : je suis inébranlable.</text:span></text:p>
      <text:p text:style-name="Corps_20_de_20_texte_20_1"><text:span text:style-name="T4">8</text:span><text:span text:style-name="T5"> Mon salut et ma gloire se trouvent près de Dieu.</text:span></text:p>
      <text:p text:style-name="P4">Chez Dieu, mon refuge, mon rocher imprenable !</text:p>
      <text:p text:style-name="Corps_20_de_20_texte_20_1"><text:span text:style-name="T4">9</text:span><text:span text:style-name="T5"> Comptez sur lui en tous temps, vous, le peuple.</text:span></text:p>
      <text:p text:style-name="P4">Devant lui épanchez votre cœur : Dieu est pour nous un refuge.</text:p>
      <text:h text:style-name="Heading_20_3" text:outline-level="3">Première lettre aux Corinthiens Chapitre <text:span text:style-name="T1">4</text:span></text:h>
      <text:h text:style-name="P5" text:outline-level="3">Frères,</text:h>
      <text:p text:style-name="P6"><text:span text:style-name="T4">1</text:span> Que l’on nous regarde comme des auxiliaires du Christ et des intendants des mystères de Dieu.</text:p>
      <text:p text:style-name="P6"><text:span text:style-name="T4">2</text:span> Or, tout ce que l’on demande aux intendants, c’est d’être trouvés dignes de confiance.</text:p>
      <text:p text:style-name="P6"><text:span text:style-name="T4">3</text:span> Pour ma part, je me soucie fort peu d’être soumis à votre jugement,</text:p>
      <text:p text:style-name="P6">ou à celui d’une autorité humaine ; d’ailleurs, je ne me juge même pas moi-même.</text:p>
      <text:p text:style-name="P6"><text:span text:style-name="T4">4</text:span> Ma conscience ne me reproche rien, mais ce n’est pas pour cela que je suis juste<text:span text:style-name="T5"> :</text:span></text:p>
      <text:p text:style-name="P6">celui qui me soumet au jugement, c’est le Seigneur.</text:p>
      <text:p text:style-name="P6"><text:span text:style-name="T4">5</text:span> Ainsi, ne portez pas de jugement prématuré, mais attendez la venue du Seigneur,</text:p>
      <text:p text:style-name="P6">car il mettra en lumière ce qui est caché dans les ténèbres,</text:p>
      <text:p text:style-name="P6">et il rendra manifestes les intentions des cœurs.</text:p>
      <text:p text:style-name="P6">Alors, la louange qui revient à chacun lui sera donnée par Dieu.</text:p>
      <text:p text:style-name="Corps_20_de_20_texte_20_11"/>
      <text:p text:style-name="P7"><text:span text:style-name="Strong_20_Emphasis"><text:span text:style-name="T6">Alléluia. Alléluia.</text:span></text:span> <text:span text:style-name="T1">Elle est vivante, efficace, la parole de Dieu : elle juge des intentions et des pensées du cœur.</text:span><text:span text:style-name="T6"> </text:span><text:span text:style-name="Strong_20_Emphasis"><text:span text:style-name="T6">Alléluia.</text:span></text:span></text:p>
      <text:p text:style-name="P7"><text:span text:style-name="Strong_20_Emphasis"><text:span text:style-name="T6"/></text:span></text:p>
      <text:h text:style-name="Heading_20_3" text:outline-level="3"><text:soft-page-break/>Év. selon saint Matthieu Chapitre <text:span text:style-name="T1">6</text:span></text:h>
      <text:p text:style-name="Corps_20_de_20_texte_20_1">En ce temps-là, Jésus disait à ses disciples ;</text:p>
      <text:p text:style-name="P8"><text:span text:style-name="T4">24</text:span> Nul ne peut servir deux maîtres<text:span text:style-name="T5"> :</text:span> ou bien il haïra l’un et aimera l’autre,</text:p>
      <text:p text:style-name="P8">ou bien il s’attachera à l’un et méprisera l’autre.</text:p>
      <text:p text:style-name="P8">Vous ne pouvez pas servir à la fois Dieu et l’Argent.</text:p>
      <text:p text:style-name="P9"><text:span text:style-name="T4">25</text:span> C’est pourquoi je vous dis<text:span text:style-name="T5"> :</text:span> Ne vous souciez pas,</text:p>
      <text:p text:style-name="P8">pour votre vie, de ce que vous mangerez,</text:p>
      <text:p text:style-name="P8">ni, pour votre corps, de quoi vous le vêtirez.</text:p>
      <text:p text:style-name="P8">La vie ne vaut-elle pas plus que la nourriture, et le corps plus que les vêtements<text:span text:style-name="T5"> ?</text:span></text:p>
      <text:p text:style-name="P9"><text:span text:style-name="T4">26</text:span> Regardez les oiseaux du ciel<text:span text:style-name="T5"> :</text:span></text:p>
      <text:p text:style-name="P8">ils ne font ni semailles ni moisson, ils n’amassent pas dans des greniers,</text:p>
      <text:p text:style-name="P8">et votre Père céleste les nourrit.</text:p>
      <text:p text:style-name="P8">Vous-mêmes, ne valez-vous pas beaucoup plus qu’eux<text:span text:style-name="T5"> ?</text:span></text:p>
      <text:p text:style-name="P8"><text:span text:style-name="T4">27</text:span> Qui d’entre vous, en se faisant du souci,</text:p>
      <text:p text:style-name="P8">peut ajouter une coudée à la longueur de sa vie<text:span text:style-name="T5"> ?</text:span></text:p>
      <text:p text:style-name="P9"><text:span text:style-name="T4">28</text:span> Et au sujet des vêtements, pourquoi se faire tant de souci<text:span text:style-name="T5"> ?</text:span></text:p>
      <text:p text:style-name="P8">Observez comment poussent les lis des champs<text:span text:style-name="T5"> :</text:span> ils ne travaillent pas, ils ne filent pas. </text:p>
      <text:p text:style-name="P8"><text:span text:style-name="T4">29</text:span> Or je vous dis que Salomon lui-même, dans toute sa gloire,</text:p>
      <text:p text:style-name="P8">n’était pas habillé comme l’un d’entre eux.</text:p>
      <text:p text:style-name="P8"><text:span text:style-name="T4">30</text:span> Si Dieu donne un tel vêtement à l’herbe des champs,</text:p>
      <text:p text:style-name="P8">qui est là aujourd’hui, et qui demain sera jetée au feu,</text:p>
      <text:p text:style-name="P8">ne fera-t-il pas bien davantage pour vous, hommes de peu de foi<text:span text:style-name="T5"> ?</text:span></text:p>
      <text:p text:style-name="P9"><text:span text:style-name="T4">31</text:span> Ne vous faites donc pas tant de souci ;</text:p>
      <text:p text:style-name="P8">ne dites pas<text:span text:style-name="T5"> :</text:span> “Qu’allons-nous manger<text:span text:style-name="T5"> ?</text:span>” ou bien<text:span text:style-name="T5"> :</text:span> “Qu’allons-nous boire<text:span text:style-name="T5"> ?</text:span>”</text:p>
      <text:p text:style-name="P8">ou encore<text:span text:style-name="T5"> :</text:span> “Avec quoi nous habiller<text:span text:style-name="T5"> ?</text:span>”</text:p>
      <text:p text:style-name="P8"><text:span text:style-name="T4">32</text:span> Tout cela, les païens le recherchent.</text:p>
      <text:p text:style-name="P8">Mais votre Père céleste sait que vous en avez besoin.</text:p>
      <text:p text:style-name="P8"><text:span text:style-name="T4">33</text:span> Cherchez d’abord le royaume de Dieu et sa justice,</text:p>
      <text:p text:style-name="P8">et tout cela vous sera donné par surcroît.</text:p>
      <text:p text:style-name="P9"><text:span text:style-name="T4">34</text:span> Ne vous faites pas de souci pour demain<text:span text:style-name="T5"> :</text:span></text:p>
      <text:h text:style-name="P10" text:outline-level="3">demain aura souci de lui-même ; à chaque jour suffit sa peine.</text:h>
      <text:p text:style-name="P11"><text:span text:style-name="T7">Remarques sur le vocabulaire grec </text:span><text:span text:style-name="T8">employé</text:span></text:p>
      <text:p text:style-name="P12"/>
      <text:p text:style-name="P13"><text:span text:style-name="T8">v</text:span><text:span text:style-name="T7">24</text:span></text:p>
      <text:p text:style-name="P14"><text:span text:style-name="T7">La </text:span><text:span text:style-name="T9">liturgie</text:span><text:span text:style-name="T7"> ajoute l’introduction : </text:span><text:span text:style-name="Citation"><text:span text:style-name="T7">En ce temps-là, Jésus disait à ses </text:span></text:span><text:span text:style-name="Citation"><text:span text:style-name="T10">disciples</text:span></text:span><text:span text:style-name="Citation"><text:span text:style-name="T7">.</text:span></text:span><text:span text:style-name="T7"> Elle est imprécise, </text:span><text:span text:style-name="T11">Matthieu dit</text:span><text:span text:style-name="T7"> : </text:span><text:span text:style-name="Citation"><text:span text:style-name="T7">Voyant les </text:span></text:span><text:span text:style-name="Citation"><text:span text:style-name="T10">foules</text:span></text:span><text:span text:style-name="Citation"><text:span text:style-name="T7">, Jésus gravit la montagne. Il s’assit, et ses </text:span></text:span><text:span text:style-name="Citation"><text:span text:style-name="T10">disciples</text:span></text:span><text:span text:style-name="Citation"><text:span text:style-name="T7"> s’approchèrent de lui.</text:span></text:span><text:span text:style-name="Citation"><text:span text:style-name="T12"> </text:span></text:span><text:span text:style-name="Citation"><text:span text:style-name="T7">Alors, ouvrant la bouche, il </text:span></text:span><text:span text:style-name="Citation"><text:span text:style-name="T10">les</text:span></text:span><text:span text:style-name="Citation"><text:span text:style-name="T7"> enseignait. Il disait</text:span></text:span><text:span text:style-name="Citation"><text:span text:style-name="T13"> : </text:span></text:span><text:span text:style-name="Citation_20_BibleRef"><text:span text:style-name="T13">[Mt 5,1-2]</text:span></text:span><text:span text:style-name="T13">. </text:span><text:span text:style-name="T14">Le pronom </text:span><text:span text:style-name="T15">les</text:span><text:span text:style-name="T14"> est masculin pluriel, comme les mots </text:span><text:span text:style-name="T15">foules</text:span><text:span text:style-name="T14"> et </text:span><text:span text:style-name="T15">disciples</text:span><text:span text:style-name="T14">.</text:span></text:p>
      <text:p text:style-name="P15"><text:span text:style-name="T16">Le verbe </text:span><text:span text:style-name="T17">servir </text:span><text:span text:style-name="T18">/ </text:span><text:span text:style-name="T19">δουλεύω</text:span><text:span text:style-name="T16"> correspond au substantif esclave.</text:span></text:p>
      <text:p text:style-name="P15"><text:span text:style-name="T20">Le mot </text:span><text:span text:style-name="T21">maître</text:span><text:span text:style-name="T18"> / </text:span><text:span text:style-name="T19">κύριος</text:span><text:span text:style-name="T18"> </text:span><text:span text:style-name="T20">est souvent traduit par Seigneur. Il est intéressant de noter que Matthieu </text:span><text:span text:style-name="Citation_20_BibleRef"><text:span text:style-name="T22">[et Luc, voir Lc 16,13]</text:span></text:span><text:span text:style-name="T22"> n’exclut pas de l’employer pour parler du </text:span><text:span text:style-name="T21">maître</text:span><text:span text:style-name="T20"> Argent. Dans certaines paraboles, il est question d’un </text:span><text:span text:style-name="T21">maître</text:span><text:span text:style-name="T20"> que nous identifions spontanément comme Dieu… est-ce si sûr ?</text:span></text:p>
      <text:p text:style-name="Text_20_body">Matthieu ose désacraliser le vocabulaire… <text:span text:style-name="T23">pour dénoncer Satan qui s’habille comme Dieu ?</text:span></text:p>
      <text:p text:style-name="P15"><text:span text:style-name="T18">Aimer / </text:span><text:span text:style-name="T19">ἀγαπάω</text:span><text:span text:style-name="T18"> </text:span>e<text:span text:style-name="T24">xprime un amour divin.</text:span></text:p>
      <text:p text:style-name="P15"><text:span text:style-name="T25">S‘attacher</text:span><text:span text:style-name="T26"> ou s’agrip</text:span>per / <text:span text:style-name="T27">ἀντέχω</text:span>.</text:p>
      <text:p text:style-name="P15"><text:span text:style-name="T28">Méprise</text:span><text:span text:style-name="T18">r / </text:span><text:span text:style-name="T19">καταφρονέω</text:span><text:span text:style-name="T27"> </text:span><text:span text:style-name="T29">est composé d’</text:span><text:span text:style-name="T27">un préfixe </text:span><text:span text:style-name="T30">(cata = abaisser, refer catacombes)</text:span><text:span text:style-name="T27"> </text:span><text:span text:style-name="T29">et de </text:span><text:span text:style-name="T27">l’adjectif </text:span><text:span text:style-name="T31">intelligent, rusé / </text:span><text:span text:style-name="T19">φρόνιμος</text:span><text:span text:style-name="T32"> </text:span><text:span text:style-name="T33">qui qualifie le serpent </text:span><text:span text:style-name="Citation_20_BibleRef"><text:span text:style-name="T33">[Gn 3,1]</text:span></text:span><text:span text:style-name="T33">.</text:span></text:p>
      <text:p text:style-name="P16"><text:span text:style-name="T16">Le mot </text:span><text:span text:style-name="T17">Argent</text:span><text:span text:style-name="T16"> est Mammon en grec</text:span>. <text:span text:style-name="T27">Μαμωνᾶς est le nom araméen de la déesse de la fortune, à qui l’on sacrifia</text:span><text:span text:style-name="T34">i</text:span><text:span text:style-name="T27">t pour </text:span><text:span text:style-name="T34">obtenir de bonnes affaires. </text:span>Dans la Bible, se<text:span text:style-name="T35">ul Luc utilise aussi ce terme </text:span><text:span text:style-name="Citation_20_BibleRef"><text:span text:style-name="T35">[Lc 16,9-13]</text:span></text:span><text:span text:style-name="T35">.</text:span></text:p>
      <text:p text:style-name="P13"><text:span text:style-name="T8">v</text:span><text:span text:style-name="T7">25</text:span></text:p>
      <text:p text:style-name="Text_20_body"><text:span text:style-name="T36">Le verbe </text:span><text:span text:style-name="T37">se soucier de /</text:span><text:span text:style-name="T10"> </text:span><text:span text:style-name="T38">μεριμνάω</text:span><text:span text:style-name="T36">, utilisé 6 fois dans ce passage, est rare dans la Bible. La seule occurrence dans le pentateuque concerne Pharaon qui impose aux hébreux de fabriquer beaucoup de briques : </text:span><text:span text:style-name="Citation"><text:span text:style-name="T36">Que la servitude pèse sur ces gens et qu’ils travaillent </text:span></text:span><text:span text:style-name="T36">(</text:span><text:span text:style-name="T37">se soucient</text:span><text:span text:style-name="T36">, s’occupent)</text:span><text:span text:style-name="Citation"><text:span text:style-name="T36">, sans rêvasser </text:span></text:span><text:span text:style-name="T36">(</text:span><text:span text:style-name="T37">se soucier</text:span><text:span text:style-name="T36">)</text:span><text:span text:style-name="Citation"><text:span text:style-name="T36"> à des paroles mensongères</text:span></text:span><text:span text:style-name="Citation"><text:span text:style-name="T39"> ! [</text:span></text:span><text:span text:style-name="Citation_20_BibleRef"><text:span text:style-name="T39">Ex 5,9]</text:span></text:span></text:p>
      <text:p text:style-name="P17">En suivant la Peschitta (bible syrienne en araméen), on pourrait préférer dire <text:span text:style-name="Citation">Ne vous occupez pas</text:span>.</text:p>
      <text:p text:style-name="Corps_20_de_20_texte_20_1">Le mot <text:span text:style-name="T18">vie</text:span> est en grec psyché (vie psychique, <text:span text:style-name="T40">terrestre, et non pas vie éternelle</text:span>).</text:p>
      <text:p text:style-name="P18"><text:span text:style-name="T41">1ʳᵉ </text:span><text:span text:style-name="T35">occurrence du mot </text:span><text:span text:style-name="T42">corps </text:span><text:span text:style-name="T18">/ </text:span><text:span text:style-name="T19">σῶμα</text:span><text:span text:style-name="T35"> : </text:span><text:span text:style-name="Citation"><text:span text:style-name="T35">Comme les rapaces descendaient sur les cadavres </text:span></text:span><text:span text:style-name="T35">(</text:span><text:span text:style-name="T42">corps</text:span><text:span text:style-name="T35">)</text:span><text:span text:style-name="Citation"><text:span text:style-name="T35">, Abram les chassa </text:span></text:span><text:span text:style-name="Citation_20_BibleRef"><text:span text:style-name="T35">[Gn 15,11]</text:span></text:span><text:span text:style-name="T35">. C’est le mot employé à la cène </text:span><text:span text:style-name="Citation_20_BibleRef"><text:span text:style-name="T43">[Mt 26,26]</text:span></text:span><text:span text:style-name="T43">, et le mot qui désigne le </text:span><text:span text:style-name="T44">corps</text:span><text:span text:style-name="T43"> de Jésus mort</text:span><text:span text:style-name="Citation_20_BibleRef"><text:span text:style-name="T43"> [Mt 27,58-59]</text:span></text:span>.</text:p>
      <text:p text:style-name="P18"><text:span text:style-name="T41">1ʳᵉ </text:span><text:span text:style-name="T35">occurrence du verbe </text:span><text:span text:style-name="T42">vêti</text:span><text:span text:style-name="T18">r / </text:span><text:span text:style-name="T19">ἐνδύω</text:span><text:span text:style-name="T35"> : </text:span><text:span text:style-name="Citation"><text:span text:style-name="T35">Le Seigneur Dieu fit à l’homme et à sa femme des tuniques de peau et les en </text:span></text:span><text:span text:style-name="Citation"><text:span text:style-name="T42">revêtit</text:span></text:span><text:span text:style-name="Citation"><text:span text:style-name="T35"> </text:span></text:span><text:span text:style-name="Citation_20_BibleRef"><text:span text:style-name="T35">[Gn 3,21]</text:span></text:span><text:span text:style-name="T35">.</text:span></text:p>
      <text:p text:style-name="P19">Le substantif <text:span text:style-name="T43">correspondant, </text:span><text:span text:style-name="T18">vêtement / </text:span><text:span text:style-name="T19">ἔνδυμα</text:span> revient au verset 28.</text:p>
      <text:p text:style-name="Text_20_body"><text:span text:style-name="Citation">Jean </text:span><text:span text:style-name="Citation"><text:span text:style-name="T6">portait</text:span></text:span><text:span text:style-name="Citation"> un </text:span><text:span text:style-name="Citation"><text:span text:style-name="T18">vêtement</text:span></text:span><text:span text:style-name="Citation"> de poils de chameau, et une ceinture de cuir autour des reins ; il avait pour </text:span><text:span text:style-name="Citation"><text:span text:style-name="T18">nourriture</text:span></text:span><text:span text:style-name="Citation"> des sauterelles et du miel sauvage </text:span><text:span text:style-name="Citation_20_BibleRef"><text:span text:style-name="T45">[Mt 3,4]</text:span></text:span>.</text:p>
      <text:p text:style-name="Standard"><text:span text:style-name="Citation">Rejetons les œuvres des ténèbres, </text:span><text:span text:style-name="Citation"><text:span text:style-name="T18">revêtons</text:span></text:span><text:span text:style-name="Citation">-nous des armes de la lumière... </text:span><text:span text:style-name="Citation"><text:span text:style-name="T18">revêtez</text:span></text:span><text:span text:style-name="Citation">-vous du Seigneur Jésus Christ </text:span><text:span text:style-name="Citation_20_BibleRef"><text:span text:style-name="T46">[Ro 13,12…14]</text:span></text:span>.</text:p>
      <text:p text:style-name="P13"><text:span text:style-name="T8">v</text:span><text:span text:style-name="T7">26</text:span></text:p>
      <text:p text:style-name="Text_20_body"><text:span text:style-name="T47">Seule autre occurrence du verbe </text:span><text:span text:style-name="T48">regarder</text:span><text:span text:style-name="T10"> / </text:span><text:span text:style-name="T38">ἐμβλέπω</text:span><text:span text:style-name="T49"> </text:span><text:span text:style-name="T47">en Matthieu : </text:span><text:span text:style-name="Citation"><text:span text:style-name="T47">Jésus </text:span></text:span><text:span text:style-name="Citation"><text:span text:style-name="T48">posa sur eux son regard</text:span></text:span><text:span text:style-name="Citation"><text:span text:style-name="T47"> et dit</text:span></text:span><text:span text:style-name="Citation"><text:span text:style-name="T50"> :</text:span></text:span><text:span text:style-name="Citation"><text:span text:style-name="T47"> </text:span></text:span><text:span text:style-name="Citation"><text:span text:style-name="T50">« </text:span></text:span><text:span text:style-name="Citation"><text:span text:style-name="T47">Pour les hommes, c’est impossible, mais pour Dieu tout est possible.</text:span></text:span><text:span text:style-name="Citation"><text:span text:style-name="T50"> » </text:span></text:span><text:span text:style-name="Citation_20_BibleRef"><text:span text:style-name="T50">[Mt 19,26]</text:span></text:span>.</text:p>
      <text:p text:style-name="P20"><text:soft-page-break/><text:span text:style-name="T51">Le verbe </text:span><text:span text:style-name="T52">sem</text:span><text:span text:style-name="T10">er / </text:span><text:span text:style-name="T38">σπείρω</text:span><text:span text:style-name="T51"> revient beaucoup au chapitre 13 (parabole du semeur). Les verbes </text:span><text:span text:style-name="T52">semer</text:span><text:span text:style-name="T51"> et </text:span><text:span text:style-name="T52">moissonner</text:span><text:span text:style-name="T51"> reviennent ensemble dans la parabole des talents </text:span><text:span text:style-name="Citation_20_BibleRef"><text:span text:style-name="T51">[Mt 25,24-25]</text:span></text:span>.</text:p>
      <text:p text:style-name="P18"><text:span text:style-name="T41">1ʳᵉ </text:span><text:span text:style-name="T53">occurrence de </text:span><text:span text:style-name="T54">recueillir </text:span><text:span text:style-name="T18">/ </text:span><text:span text:style-name="T19">συνάγω</text:span><text:span text:style-name="T53"> et </text:span><text:span text:style-name="T54">grenier</text:span><text:span text:style-name="T18"> / </text:span><text:span text:style-name="T19">ἀποθήκη</text:span><text:span text:style-name="T53"> chez Matthieu : </text:span><text:span text:style-name="Citation"><text:span text:style-name="T53">Il tient dans sa main la pelle à vanner, il va nettoyer son aire à battre le blé, et il </text:span></text:span><text:span text:style-name="Citation"><text:span text:style-name="T54">amassera</text:span></text:span><text:span text:style-name="Citation"><text:span text:style-name="T53"> son grain dans le </text:span></text:span><text:span text:style-name="Citation"><text:span text:style-name="T54">grenier</text:span></text:span><text:span text:style-name="Citation"><text:span text:style-name="T53"> ; quant à la paille, il la brûlera au feu qui ne s’éteint pas </text:span></text:span><text:span text:style-name="Citation_20_BibleRef"><text:span text:style-name="T53">[Mt 3,12]</text:span></text:span><text:span text:style-name="T53">.</text:span></text:p>
      <text:p text:style-name="P13"><text:span text:style-name="T8">v</text:span><text:span text:style-name="T7">27</text:span></text:p>
      <text:p text:style-name="P21"><text:span text:style-name="T41">1ʳᵉ </text:span>occurrence de <text:span text:style-name="T55">coudé</text:span><text:span text:style-name="T18">e / </text:span><text:span text:style-name="T19">πῆχυς</text:span><text:span text:style-name="T56"> à propose de l’arche de Noé, dont les dimensions sont exprimées en </text:span><text:span text:style-name="T55">coudées</text:span><text:span text:style-name="T56"> </text:span><text:span text:style-name="Citation_20_BibleRef"><text:span text:style-name="T56">[Gn 6,15-16]</text:span></text:span><text:span text:style-name="T56">. </text:span><text:span text:style-name="T57">La coudée est la plus petite des unités de mesure.</text:span></text:p>
      <text:p text:style-name="P20"><text:span text:style-name="T58">Longueur de sa vie ou â</text:span><text:span text:style-name="T10">ge / </text:span><text:span text:style-name="T19">ἡλικία</text:span><text:span text:style-name="T7"> </text:span><text:span text:style-name="T59">est un substantif inutilisé dans le pentateuque.</text:span></text:p>
      <text:p text:style-name="P13"><text:span text:style-name="T8">v</text:span><text:span text:style-name="T7">28</text:span></text:p>
      <text:p text:style-name="P22"><text:span text:style-name="T60">Le verbe </text:span><text:span text:style-name="T61">observer o</text:span><text:span text:style-name="T10">u apprendre / </text:span><text:span text:style-name="T38">καταμανθάνω</text:span><text:span text:style-name="T27"> </text:span><text:span text:style-name="T60">est dérivé du substantif disciple, avec un préfixe.</text:span></text:p>
      <text:p text:style-name="P23"><text:span text:style-name="T18">Lis ou fleur / </text:span><text:span text:style-name="T19">κρίνον</text:span>. <text:span text:style-name="T62">La première occurrence concerne le chandelier liturgique, avec boutons et </text:span><text:span text:style-name="T63">fleurs</text:span><text:span text:style-name="T62"> </text:span><text:span text:style-name="Citation_20_BibleRef"><text:span text:style-name="T62">[Ex 25,31;33-34]</text:span></text:span>.</text:p>
      <text:p text:style-name="P23"><text:span text:style-name="T64">1</text:span><text:span text:style-name="T65">re</text:span><text:span text:style-name="T66">s</text:span><text:span text:style-name="T64"> occurrence</text:span><text:span text:style-name="T60">s</text:span><text:span text:style-name="T64"> de </text:span><text:span text:style-name="T61">pousser ou être fécond</text:span><text:span text:style-name="T10"> / </text:span><text:span text:style-name="T38">αὐξάνω</text:span><text:span text:style-name="T60"> : <text:s/></text:span><text:span text:style-name="Citation"><text:span text:style-name="T61">Soyez féconds</text:span></text:span><text:span text:style-name="Citation"><text:span text:style-name="T60"> et multipliez-vous </text:span></text:span><text:span text:style-name="Citation_20_BibleRef"><text:span text:style-name="T60">[Gn 1,22;28]</text:span></text:span>. <text:span text:style-name="T67">Ce verbe est à la forme active et non pas passive.</text:span></text:p>
      <text:p text:style-name="P18"><text:span text:style-name="T41">1ʳᵉ </text:span><text:span text:style-name="T64">occurrence de </text:span><text:span text:style-name="T68">travailler, peiner, se fatigue</text:span><text:span text:style-name="T69">r / </text:span><text:span text:style-name="T38">κοπιάω</text:span><text:span text:style-name="T68"> </text:span><text:span text:style-name="T70">: </text:span><text:span text:style-name="Citation"><text:span text:style-name="T71">Souviens-toi de ce que t’a fait subir Amalec, sur la route, quand vous êtes sortis d’Égypte.</text:span></text:span><text:span text:style-name="Citation"><text:span text:style-name="T70"> Il t’a rejoint sur la route et a massacré tous ceux qui </text:span></text:span><text:span text:style-name="Citation"><text:span text:style-name="T68">traînaient</text:span></text:span><text:span text:style-name="Citation"><text:span text:style-name="T70"> à l’arrière, alors que tu étais fourbu, </text:span></text:span><text:span text:style-name="Citation"><text:span text:style-name="T68">exténué</text:span></text:span><text:span text:style-name="Citation"><text:span text:style-name="T70">. Il n’a pas craint Dieu</text:span></text:span><text:span text:style-name="Citation"><text:span text:style-name="T72"> ! </text:span></text:span><text:span text:style-name="Citation_20_BibleRef"><text:span text:style-name="T72">[Dt 25,17-18]</text:span></text:span><text:span text:style-name="T72">.</text:span></text:p>
      <text:p text:style-name="Text_20_body"><text:span text:style-name="Citation"><text:span text:style-name="T72">Si le Seigneur ne bâtit la maison, les bâtisseurs </text:span></text:span><text:span text:style-name="Citation"><text:span text:style-name="T73">travaillent</text:span></text:span><text:span text:style-name="Citation"><text:span text:style-name="T72"> en vain </text:span></text:span><text:span text:style-name="Citation_20_BibleRef"><text:span text:style-name="T72">[Ps 126,1]</text:span></text:span>.</text:p>
      <text:p text:style-name="P23">Le verbe <text:span text:style-name="T18">filer / </text:span><text:span text:style-name="T19">νήθω</text:span>, rare, est employé pour la confection du rideau du temple <text:span text:style-name="Citation_20_BibleRef">[Ex 26,31]</text:span> <text:span text:style-name="T74">ou de la tente de la rencontre </text:span><text:span text:style-name="Citation_20_BibleRef"><text:span text:style-name="T74">[Ex 35,25-26]</text:span></text:span><text:span text:style-name="T74">. </text:span><text:span text:style-name="T75">Les lis ne filent pas (comme le coton ou la laine).</text:span></text:p>
      <text:p text:style-name="P13"><text:span text:style-name="T8">v</text:span><text:span text:style-name="T7">29</text:span></text:p>
      <text:p text:style-name="P24"><text:span text:style-name="T76">Habiller /</text:span><text:span text:style-name="T10"> </text:span><text:span text:style-name="T38">περιβάλλω</text:span><text:span text:style-name="T7"> : li</text:span><text:span text:style-name="T77">ttéralement couvrir, envelopper, jeter autour. </text:span><text:span text:style-name="Citation"><text:span text:style-name="T76">E</text:span></text:span><text:span text:style-name="Citation"><text:span text:style-name="T78">nveloppe-toi</text:span></text:span><text:span text:style-name="Citation"><text:span text:style-name="T79"> dans le manteau de la justice de Dieu, mets sur ta tête le diadème de la </text:span></text:span><text:span text:style-name="Citation"><text:span text:style-name="T78">gloire</text:span></text:span><text:span text:style-name="Citation"><text:span text:style-name="T79"> de l’Éternel </text:span></text:span><text:span text:style-name="Citation_20_BibleRef"><text:span text:style-name="T77">[Ba 5,2]</text:span></text:span>. <text:span text:style-name="T46">Le même verbe revient au verset 31. Il est employé douze fois dans l’Apocalypse </text:span><text:span text:style-name="Citation_20_BibleRef"><text:span text:style-name="T46">[Ap 3,5;18 ; 4,4 ; 7,9… 19,13]</text:span></text:span><text:span text:style-name="T46">.</text:span></text:p>
      <text:p text:style-name="P13"><text:span text:style-name="T8">v</text:span><text:span text:style-name="T7">30</text:span></text:p>
      <text:p text:style-name="P21"><text:span text:style-name="T41">1ʳᵉ </text:span><text:span text:style-name="T80">occurrence du mot </text:span><text:span text:style-name="T81">champ</text:span><text:span text:style-name="T10"> / </text:span><text:span text:style-name="T19">ἀγρός</text:span><text:span text:style-name="T7"> : </text:span><text:span text:style-name="Citation"><text:span text:style-name="T80">aucun buisson n’était encore sur la terre, aucune </text:span></text:span><text:span text:style-name="Citation"><text:span text:style-name="T81">herbe</text:span></text:span><text:span text:style-name="Citation"><text:span text:style-name="T80"> des </text:span></text:span><text:span text:style-name="Citation"><text:span text:style-name="T81">champs</text:span></text:span><text:span text:style-name="Citation"><text:span text:style-name="T80"> n’avait poussé </text:span></text:span><text:span text:style-name="Citation_20_BibleRef"><text:span text:style-name="T80">[Gn 2,5]</text:span></text:span><text:span text:style-name="T80">.</text:span></text:p>
      <text:p text:style-name="P25"><text:span text:style-name="T18">Feu / </text:span><text:span text:style-name="T19">κλίβανος</text:span> : littéralement, fournaise, <text:span text:style-name="T82">four</text:span>. <text:span text:style-name="T83">Avec le passage parallèle de Luc </text:span><text:span text:style-name="Citation_20_BibleRef"><text:span text:style-name="T83">[Lc 12,28]</text:span></text:span><text:span text:style-name="T83">, c’est la seule occurrence dans le nouveau testament. 1</text:span><text:span text:style-name="T84">ère</text:span><text:span text:style-name="T83"> occurrence : </text:span><text:span text:style-name="Citation"><text:span text:style-name="T83">Après le coucher du soleil, il y eut des ténèbres épaisses. Alors un </text:span></text:span><text:span text:style-name="Citation"><text:span text:style-name="T85">brasier</text:span></text:span><text:span text:style-name="Citation"><text:span text:style-name="T83"> fumant et une torche enflammée passèrent entre les morceaux d’animaux </text:span></text:span><text:span text:style-name="Citation_20_BibleRef"><text:span text:style-name="T83">[Gn 15,17]</text:span></text:span>.</text:p>
      <text:p text:style-name="Text_20_body">Le pain est cuit au <text:span text:style-name="T18">four</text:span> <text:span text:style-name="Citation_20_BibleRef">[Lv 2,4]</text:span>.</text:p>
      <text:p text:style-name="P25">Littéralement : <text:span text:style-name="Citation">Ainsi Dieu ne vous habille-t-il pas à plus forte raison, vous de peu de foi.</text:span> <text:span text:style-name="T82">Le verbe </text:span><text:span text:style-name="T86">habi</text:span><text:span text:style-name="T18">ller / </text:span><text:span text:style-name="T19">ἀμφιέννυμι</text:span><text:span text:style-name="T82"> employé ici est très rare </text:span><text:span text:style-name="Citation_20_BibleRef"><text:span text:style-name="T82">[Mt 11,8]</text:span></text:span><text:span text:style-name="T82">.</text:span></text:p>
      <text:p text:style-name="Text_20_body">L’adjectif composé <text:span text:style-name="T18">de peu de foi</text:span> est spécifique à Matthieu, sauf passage parallèle de Luc <text:span text:style-name="Citation_20_BibleRef">[Lc 12,28]</text:span>.</text:p>
      <text:p text:style-name="P13"><text:soft-page-break/><text:span text:style-name="T8">v</text:span><text:span text:style-name="T7">32</text:span></text:p>
      <text:p text:style-name="P26"><text:span text:style-name="T87">Le verbe </text:span><text:span text:style-name="T88">recherch</text:span><text:span text:style-name="T10">er / </text:span><text:span text:style-name="T19">ἐπιζητέω</text:span><text:span text:style-name="T87"> est inutilisé dans le pentateuque. Matthieu l’utilise deux autres fois pour parler de la génération mauvaise et adultère qui </text:span><text:span text:style-name="T88">réclame</text:span><text:span text:style-name="T87"> un signe </text:span><text:span text:style-name="Citation_20_BibleRef"><text:span text:style-name="T87">[Mt 12,39 ; 16,4]</text:span></text:span><text:span text:style-name="T87">.</text:span></text:p>
      <text:p text:style-name="P27"><text:span text:style-name="T18">Avoir besoin / </text:span><text:span text:style-name="T19">χρῄζω</text:span> est un verbe très rare <text:span text:style-name="T89">qui commence par les lettres chi et rho, comme Christ.</text:span></text:p>
      <text:p text:style-name="P28"><text:span text:style-name="T8">v</text:span><text:span text:style-name="T90">33</text:span></text:p>
      <text:p text:style-name="Text_20_body">Le mot <text:span text:style-name="T18">justice / </text:span><text:span text:style-name="T19">δικαιοσύνη</text:span> est celui des béatitudes <text:span text:style-name="Citation_20_BibleRef">[Mt 5,6;10;20 ; 6,1]</text:span>.</text:p>
      <text:p text:style-name="P29"><text:span text:style-name="T58">Donner</text:span><text:span text:style-name="T10"> pas surcroît ou ajouter / </text:span><text:span text:style-name="T19">προστίθημι</text:span><text:span text:style-name="T59"> : c’est le même verbe qu’au verset 27</text:span>, mais au passif.</text:p>
      <text:p text:style-name="P30"><text:span text:style-name="T8">v</text:span><text:span text:style-name="T90">34</text:span></text:p>
      <text:p text:style-name="P31"><text:span text:style-name="T90">L</text:span><text:span text:style-name="T7">ittéralement ; </text:span><text:span text:style-name="Citation"><text:span text:style-name="T7">suffisant pour une journée le mal d’elle.</text:span></text:span></text:p>
      <text:p text:style-name="P32"><text:span text:style-name="T91">L’adjectif </text:span><text:span text:style-name="T92">suffi</text:span><text:span text:style-name="T10">sant / </text:span><text:span text:style-name="T38">ἀρκετός</text:span><text:span text:style-name="T91"> est inutilisé dans l’ancien testament.</text:span></text:p>
      <text:p text:style-name="P21"><text:span text:style-name="T41">1ʳᵉ </text:span><text:span text:style-name="T91">occurrence du substantif </text:span><text:span text:style-name="T92">m</text:span><text:span text:style-name="T10">al, </text:span><text:span text:style-name="T93">méchanceté</text:span><text:span text:style-name="T10"> / </text:span><text:span text:style-name="T38">κακία</text:span><text:span text:style-name="T91"> : </text:span><text:span text:style-name="Citation"><text:span text:style-name="T91">Le Seigneur vit que la </text:span></text:span><text:span text:style-name="Citation"><text:span text:style-name="T92">méchanceté</text:span></text:span><text:span text:style-name="Citation"><text:span text:style-name="T91"> de l’homme était grande sur la terre, et que toutes les pensées de son cœur se portaient uniquement vers le m</text:span></text:span><text:span text:style-name="Citation"><text:span text:style-name="T7">al / </text:span></text:span><text:span text:style-name="Citation"><text:span text:style-name="T49">πονηρός</text:span></text:span><text:span text:style-name="Citation"><text:span text:style-name="T7"> </text:span></text:span><text:span text:style-name="Citation"><text:span text:style-name="T91">à longueur de journée </text:span></text:span><text:span text:style-name="Citation_20_BibleRef"><text:span text:style-name="T91">[Gn 6,5]</text:span></text:span><text:span text:style-name="T91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, 'Arial Narrow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line-height="115%" fo:text-align="justify" style:justify-single-word="false" fo:background-color="transparent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99ccff"/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 fo:background-color="transparent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 style:master-page-name="">
      <loext:graphic-properties draw:fill="none" draw:fill-color="#99ccff"/>
      <style:paragraph-properties fo:line-height="100%" fo:text-align="start" style:justify-single-word="false" style:page-number="auto" fo:background-color="transparent" style:text-autospace="none">
        <style:tab-stops/>
      </style:paragraph-properties>
      <style:text-properties fo:color="#000000" loext:opacity="100%" style:font-name="Arial3" fo:font-family="Arial, 'Arial Narrow'" style:font-family-generic="swiss" fo:font-size="12pt" style:font-name-asian="Arial3" style:font-family-asian="Arial, 'Arial Narrow'" style:font-family-generic-asian="swiss" style:font-size-asian="12pt" style:font-name-complex="Arial3" style:font-family-complex="Arial, 'Arial Narrow'" style:font-family-generic-complex="swiss" style:font-size-complex="12pt"/>
    </style:style>
    <style:style style:name="Bible_20_5" style:display-name="Bible 5" style:family="paragraph" style:parent-style-name="Standard">
      <style:paragraph-properties fo:margin-left="0cm" fo:margin-right="5.001cm" fo:text-indent="0cm" style:auto-text-indent="false"/>
    </style:style>
    <style:style style:name="Corps_20_de_20_texte_20_aere" style:display-name="Corps de texte aere" style:family="paragraph" style:parent-style-name="Text_20_body" style:master-page-name="">
      <style:paragraph-properties fo:margin-left="0cm" fo:margin-right="0cm" fo:margin-top="0cm" fo:margin-bottom="0.499cm" style:contextual-spacing="false" fo:line-height="200%" style:register-true="true" fo:text-indent="0cm" style:auto-text-indent="false" style:page-number="auto" style:writing-mode="lr-tb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09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08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>
      <style:text-properties fo:font-size="10pt" fo:font-style="italic"/>
    </style:style>
    <style:style style:name="Variable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0.75cm"/>
      </text:outline-level-style>
      <text:outline-level-style text:level="3" loext:num-list-format="%3%" style:num-format="">
        <style:list-level-properties text:min-label-width="0.7cm"/>
      </text:outline-level-style>
      <text:outline-level-style text:level="4" loext:num-list-format="%4%" style:num-format="">
        <style:list-level-properties text:min-label-width="0.651cm"/>
      </text:outline-level-style>
      <text:outline-level-style text:level="5" loext:num-list-format="%5%" style:num-format="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/>
    </number:number-style>
    <number:number-style style:name="N115P1" style:volatile="true">
      <number:text/>
    </number:number-style>
    <number:number-style style:name="N115">
      <number:text/>
      <style:map style:condition="value()&gt;0" style:apply-style-name="N115P0"/>
      <style:map style:condition="value()&lt;0" style:apply-style-name="N115P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11-12T17:16:31.163090569">12 novembre 2025</text:date><text:tab/><text:file-name text:display="name-and-extension">Mt06c_A_Ord08.odt</text:file-name><text:tab/><text:page-number text:select-page="current">5</text:page-number>/<text:page-count>5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Footer"><text:date style:data-style-name="N41" text:date-value="2025-11-12T17:16:31.163531248">12 novembre 2025</text:date><text:tab/><text:file-name text:display="name-and-extension">Mt06c_A_Ord08.odt</text:file-name><text:tab/><text:page-number text:select-page="current">1</text:page-number>/<text:page-count>5</text:page-count></text:p>
      </style:footer>
    </style:master-page>
    <style:master-page style:name="Footnote" style:page-layout-name="Mpm3" draw:style-name="Mdp2"/>
    <style:master-page style:name="Endnote" style:page-layout-name="Mpm4" draw:style-name="Mdp2"/>
    <style:master-page style:name="Landscape" style:page-layout-name="Mpm5" draw:style-name="Mdp1">
      <style:footer>
        <text:p text:style-name="MP1"><text:date style:data-style-name="N41" text:date-value="2017-01-23T09:07:27.848918661" text:fixed="true">23 janvier 2017</text:date><text:tab/><text:file-name text:display="name-and-extension">Mt06c_A_Ord08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creation-date>2017-01-23T09:07:28.054219029</meta:creation-date>
    <meta:editing-cycles>50</meta:editing-cycles>
    <meta:editing-duration>PT10H42M23S</meta:editing-duration>
    <dc:title>Base</dc:title>
    <dc:date>2025-11-12T17:16:31.068192500</dc:date>
    <meta:print-date>2025-10-25T12:14:32.699438000</meta:print-date>
    <meta:printed-by>Fichiers PDF</meta:printed-by>
    <dc:creator>Léon</dc:creator>
    <meta:document-statistic meta:table-count="0" meta:image-count="0" meta:object-count="0" meta:page-count="5" meta:paragraph-count="110" meta:word-count="1722" meta:character-count="9616" meta:non-whitespace-character-count="800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home/leon/.config/libreoffice/4/user/template/Base.ott" meta:date="2017-01-23T09:07:27.848833310"/>
  </office:meta>
</office:document-meta>
</file>