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, 'Arial Narrow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 style:master-page-name="First_20_Page">
      <style:paragraph-properties fo:text-align="end" style:justify-single-word="false" style:page-number="auto"/>
    </style:style>
    <style:style style:name="P2" style:family="paragraph" style:parent-style-name="Text_20_body">
      <style:text-properties officeooo:rsid="00624a6c" officeooo:paragraph-rsid="00472ac4"/>
    </style:style>
    <style:style style:name="P3" style:family="paragraph" style:parent-style-name="Text_20_body">
      <style:text-properties style:text-position="0% 100%" officeooo:rsid="00624a6c" officeooo:paragraph-rsid="00472ac4"/>
    </style:style>
    <style:style style:name="P4" style:family="paragraph" style:parent-style-name="Text_20_body">
      <style:text-properties officeooo:paragraph-rsid="00472ac4"/>
    </style:style>
    <style:style style:name="P5" style:family="paragraph" style:parent-style-name="Corps_20_de_20_texte_20_1">
      <style:text-properties officeooo:rsid="00222750" officeooo:paragraph-rsid="00449a41"/>
    </style:style>
    <style:style style:name="P6" style:family="paragraph" style:parent-style-name="Text_20_body">
      <style:text-properties officeooo:paragraph-rsid="00466943"/>
    </style:style>
    <style:style style:name="P7" style:family="paragraph" style:parent-style-name="Corps_20_de_20_texte_20_1" style:list-style-name="">
      <style:text-properties officeooo:rsid="0018a1dd" officeooo:paragraph-rsid="0018a1dd"/>
    </style:style>
    <style:style style:name="P8" style:family="paragraph" style:parent-style-name="Corps_20_de_20_texte_20_11">
      <style:text-properties officeooo:paragraph-rsid="03662388"/>
    </style:style>
    <style:style style:name="P9" style:family="paragraph" style:parent-style-name="Corps_20_de_20_texte_20_1" style:list-style-name="">
      <style:text-properties officeooo:rsid="002d4dd3" officeooo:paragraph-rsid="002d4dd3"/>
    </style:style>
    <style:style style:name="P10" style:family="paragraph" style:parent-style-name="Text_20_body">
      <style:text-properties fo:font-size="13pt" officeooo:paragraph-rsid="001992d5" style:font-size-asian="13pt" style:font-size-complex="13pt"/>
    </style:style>
    <style:style style:name="P11" style:family="paragraph" style:parent-style-name="Text_20_body">
      <style:text-properties fo:font-size="14pt" officeooo:paragraph-rsid="001992d5" style:font-size-asian="14pt" style:font-size-complex="14pt"/>
    </style:style>
    <style:style style:name="P12" style:family="paragraph" style:parent-style-name="Corps_20_de_20_texte_20_1">
      <style:text-properties fo:font-size="14pt" style:font-size-asian="14pt" style:font-size-complex="14pt"/>
    </style:style>
    <style:style style:name="P13" style:family="paragraph" style:parent-style-name="Heading_20_2" style:master-page-name="Standard">
      <style:paragraph-properties style:page-number="auto"/>
    </style:style>
    <style:style style:name="P14" style:family="paragraph" style:parent-style-name="Corps_20_de_20_texte_20_11">
      <style:text-properties officeooo:paragraph-rsid="00472ac4"/>
    </style:style>
    <style:style style:name="P15" style:family="paragraph" style:parent-style-name="Text_20_body">
      <style:text-properties officeooo:paragraph-rsid="004e3a99"/>
    </style:style>
    <style:style style:name="P16" style:family="paragraph" style:parent-style-name="Corps_20_de_20_texte_20_1">
      <style:text-properties officeooo:paragraph-rsid="00531025"/>
    </style:style>
    <style:style style:name="P17" style:family="paragraph" style:parent-style-name="Corps_20_de_20_texte_20_1">
      <style:text-properties officeooo:rsid="0051518f" officeooo:paragraph-rsid="0051518f"/>
    </style:style>
    <style:style style:name="P18" style:family="paragraph" style:parent-style-name="Heading_20_5">
      <style:text-properties officeooo:rsid="003b586d" officeooo:paragraph-rsid="003b586d"/>
    </style:style>
    <style:style style:name="P19" style:family="paragraph" style:parent-style-name="Corps_20_de_20_texte_20_1">
      <style:text-properties officeooo:paragraph-rsid="004e3a99"/>
    </style:style>
    <style:style style:name="P20" style:family="paragraph" style:parent-style-name="Heading_20_5">
      <style:text-properties officeooo:rsid="003c4beb" officeooo:paragraph-rsid="003c4beb"/>
    </style:style>
    <style:style style:name="P21" style:family="paragraph" style:parent-style-name="Text_20_body">
      <style:text-properties officeooo:paragraph-rsid="00531025"/>
    </style:style>
    <style:style style:name="P22" style:family="paragraph" style:parent-style-name="Heading_20_5">
      <style:text-properties officeooo:rsid="003e2639" officeooo:paragraph-rsid="003e2639"/>
    </style:style>
    <style:style style:name="P23" style:family="paragraph" style:parent-style-name="Text_20_body">
      <style:text-properties officeooo:paragraph-rsid="003e2639"/>
    </style:style>
    <style:style style:name="P24" style:family="paragraph" style:parent-style-name="Heading_20_5">
      <style:text-properties officeooo:rsid="003fc02e" officeooo:paragraph-rsid="003fc02e"/>
    </style:style>
    <style:style style:name="P25" style:family="paragraph" style:parent-style-name="Standard">
      <style:text-properties officeooo:rsid="00472ac4" officeooo:paragraph-rsid="003fc02e"/>
    </style:style>
    <style:style style:name="P26" style:family="paragraph" style:parent-style-name="Heading_20_5">
      <style:text-properties officeooo:rsid="0041a9c7" officeooo:paragraph-rsid="0041a9c7"/>
    </style:style>
    <style:style style:name="P27" style:family="paragraph" style:parent-style-name="Text_20_body">
      <style:text-properties officeooo:paragraph-rsid="004f3c29"/>
    </style:style>
    <style:style style:name="P28" style:family="paragraph" style:parent-style-name="Text_20_body">
      <style:text-properties officeooo:rsid="002d4dd3" officeooo:paragraph-rsid="002d4dd3"/>
    </style:style>
    <style:style style:name="P29" style:family="paragraph" style:parent-style-name="Corps_20_de_20_texte_20_1">
      <style:text-properties officeooo:paragraph-rsid="004f3c29"/>
    </style:style>
    <style:style style:name="P30" style:family="paragraph" style:parent-style-name="Text_20_body">
      <style:text-properties officeooo:rsid="0041db6d" officeooo:paragraph-rsid="0041db6d"/>
    </style:style>
    <style:style style:name="T1" style:family="text">
      <style:text-properties style:font-name="Arial2" fo:font-size="14pt" fo:font-weight="bold" officeooo:rsid="004f8407"/>
    </style:style>
    <style:style style:name="T2" style:family="text">
      <style:text-properties officeooo:rsid="004f3c29"/>
    </style:style>
    <style:style style:name="T3" style:family="text">
      <style:text-properties officeooo:rsid="004f8407"/>
    </style:style>
    <style:style style:name="T4" style:family="text">
      <style:text-properties officeooo:rsid="0018a1dd"/>
    </style:style>
    <style:style style:name="T5" style:family="text">
      <style:text-properties style:text-position="33% 58%"/>
    </style:style>
    <style:style style:name="T6" style:family="text">
      <style:text-properties style:text-position="0% 100%"/>
    </style:style>
    <style:style style:name="T7" style:family="text">
      <style:text-properties officeooo:rsid="00449a41"/>
    </style:style>
    <style:style style:name="T8" style:family="text">
      <style:text-properties style:text-underline-style="none"/>
    </style:style>
    <style:style style:name="T9" style:family="text">
      <style:text-properties style:text-position="33% 58%" fo:font-size="14pt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text-position="0% 100%" fo:font-size="14pt" style:font-size-asian="14pt" style:font-size-complex="14pt"/>
    </style:style>
    <style:style style:name="T12" style:family="text">
      <style:text-properties style:language-complex="he" style:country-complex="IL"/>
    </style:style>
    <style:style style:name="T13" style:family="text">
      <style:text-properties officeooo:rsid="00135f78" style:language-complex="he" style:country-complex="IL"/>
    </style:style>
    <style:style style:name="T14" style:family="text">
      <style:text-properties officeooo:rsid="00472ac4" style:language-complex="he" style:country-complex="IL"/>
    </style:style>
    <style:style style:name="T15" style:family="text">
      <style:text-properties officeooo:rsid="0041db6d" style:language-complex="he" style:country-complex="IL"/>
    </style:style>
    <style:style style:name="T16" style:family="text">
      <style:text-properties officeooo:rsid="00422fc2" style:language-complex="he" style:country-complex="IL"/>
    </style:style>
    <style:style style:name="T17" style:family="text">
      <style:text-properties officeooo:rsid="00466943" style:language-complex="he" style:country-complex="IL"/>
    </style:style>
    <style:style style:name="T18" style:family="text">
      <style:text-properties fo:font-style="italic" officeooo:rsid="00472ac4" style:font-style-asian="italic" style:language-complex="he" style:country-complex="IL" style:font-style-complex="italic"/>
    </style:style>
    <style:style style:name="T19" style:family="text">
      <style:text-properties fo:font-style="italic" officeooo:rsid="00422fc2" style:font-style-asian="italic" style:language-complex="he" style:country-complex="IL" style:font-style-complex="italic"/>
    </style:style>
    <style:style style:name="T20" style:family="text">
      <style:text-properties officeooo:rsid="0018a1dd" style:language-complex="he" style:country-complex="IL"/>
    </style:style>
    <style:style style:name="T21" style:family="text">
      <style:text-properties officeooo:rsid="0022ea49" style:language-complex="he" style:country-complex="IL"/>
    </style:style>
    <style:style style:name="T22" style:family="text">
      <style:text-properties style:text-underline-style="solid" style:text-underline-width="auto" style:text-underline-color="font-color" style:language-complex="he" style:country-complex="IL"/>
    </style:style>
    <style:style style:name="T23" style:family="text">
      <style:text-properties fo:language="el" fo:country="GR" style:text-underline-style="solid" style:text-underline-width="auto" style:text-underline-color="font-color" style:language-complex="he" style:country-complex="IL"/>
    </style:style>
    <style:style style:name="T24" style:family="text">
      <style:text-properties fo:language="fr" fo:country="FR" officeooo:rsid="001d13fc" style:language-complex="he" style:country-complex="IL"/>
    </style:style>
    <style:style style:name="T25" style:family="text">
      <style:text-properties officeooo:rsid="0037bd7e" style:language-complex="he" style:country-complex="IL"/>
    </style:style>
    <style:style style:name="T26" style:family="text">
      <style:text-properties officeooo:rsid="004e3a99" style:language-complex="he" style:country-complex="IL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officeooo:rsid="001e27fd" style:language-complex="he" style:country-complex="IL"/>
    </style:style>
    <style:style style:name="T29" style:family="text">
      <style:text-properties officeooo:rsid="003b586d" style:language-complex="he" style:country-complex="IL"/>
    </style:style>
    <style:style style:name="T30" style:family="text">
      <style:text-properties fo:font-weight="bold" officeooo:rsid="00226a37" style:font-weight-asian="bold" style:language-complex="he" style:country-complex="IL" style:font-weight-complex="bold"/>
    </style:style>
    <style:style style:name="T31" style:family="text">
      <style:text-properties style:text-underline-style="solid" style:text-underline-width="auto" style:text-underline-color="font-color" fo:font-weight="bold" officeooo:rsid="00226a37" style:font-weight-asian="bold" style:language-complex="he" style:country-complex="IL" style:font-weight-complex="bold"/>
    </style:style>
    <style:style style:name="T32" style:family="text">
      <style:text-properties fo:font-family="'SBL Greek'" style:font-family-generic="roman" style:font-pitch="variable" fo:font-size="12pt" fo:language="el" fo:country="GR" style:text-underline-style="solid" style:text-underline-width="auto" style:text-underline-color="font-color" fo:font-weight="bold" style:font-size-asian="12pt" style:font-weight-asian="bold" style:language-complex="he" style:country-complex="IL" style:font-weight-complex="bold"/>
    </style:style>
    <style:style style:name="T33" style:family="text">
      <style:text-properties officeooo:rsid="00226a37" style:language-complex="he" style:country-complex="IL"/>
    </style:style>
    <style:style style:name="T34" style:family="text">
      <style:text-properties fo:language="el" fo:country="GR" style:text-underline-style="solid" style:text-underline-width="auto" style:text-underline-color="font-color"/>
    </style:style>
    <style:style style:name="T35" style:family="text">
      <style:text-properties officeooo:rsid="003c4beb"/>
    </style:style>
    <style:style style:name="T36" style:family="text">
      <style:text-properties style:text-underline-style="solid" style:text-underline-width="auto" style:text-underline-color="font-color" officeooo:rsid="003c4beb"/>
    </style:style>
    <style:style style:name="T37" style:family="text">
      <style:text-properties officeooo:rsid="003ce2dd"/>
    </style:style>
    <style:style style:name="T38" style:family="text">
      <style:text-properties officeooo:rsid="003e2639"/>
    </style:style>
    <style:style style:name="T39" style:family="text">
      <style:text-properties officeooo:rsid="003fc02e"/>
    </style:style>
    <style:style style:name="T40" style:family="text">
      <style:text-properties style:text-underline-style="solid" style:text-underline-width="auto" style:text-underline-color="font-color" officeooo:rsid="003fc02e"/>
    </style:style>
    <style:style style:name="T41" style:family="text">
      <style:text-properties officeooo:rsid="0041a9c7"/>
    </style:style>
    <style:style style:name="T42" style:family="text">
      <style:text-properties style:text-underline-style="solid" style:text-underline-width="auto" style:text-underline-color="font-color" officeooo:rsid="004f3c29"/>
    </style:style>
    <style:style style:name="T43" style:family="text">
      <style:text-properties fo:language="el" fo:country="GR"/>
    </style:style>
    <style:style style:name="T44" style:family="text">
      <style:text-properties fo:language="el" fo:country="GR" officeooo:rsid="004f3c29"/>
    </style:style>
    <style:style style:name="T45" style:family="text">
      <style:text-properties style:text-underline-style="solid" style:text-underline-width="auto" style:text-underline-color="font-color" officeooo:rsid="0041a9c7"/>
    </style:style>
    <style:style style:name="T46" style:family="text">
      <style:text-properties officeooo:rsid="004ba488"/>
    </style:style>
    <style:style style:name="T47" style:family="text">
      <style:text-properties officeooo:rsid="004ba488" style:language-complex="he" style:country-complex="IL"/>
    </style:style>
    <style:style style:name="T48" style:family="text">
      <style:text-properties officeooo:rsid="0041db6d"/>
    </style:style>
    <style:style style:name="T49" style:family="text">
      <style:text-properties style:text-underline-style="solid" style:text-underline-width="auto" style:text-underline-color="font-color" officeooo:rsid="0041db6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manche <text:span text:style-name="T1">19</text:span> février 20<text:span text:style-name="T2">2</text:span><text:span text:style-name="T3">3</text:span></text:p>
      <text:h text:style-name="Heading_20_3" text:outline-level="3"><text:span text:style-name="T4">Livre des Lévites</text:span> Chapitre <text:span text:style-name="T4">19</text:span></text:h>
      <text:p text:style-name="Corps_20_de_20_texte_20_1"><text:span text:style-name="T5">1</text:span> Le Seigneur parla à Moïse et dit<text:span text:style-name="T6"> :</text:span></text:p>
      <text:p text:style-name="P2"><text:span text:style-name="T5">2</text:span><text:span text:style-name="T6"> « Parle à toute l’assemblée des fils d’Israël.</text:span></text:p>
      <text:p text:style-name="P3">Tu leur diras : Soyez saints, car moi, le Seigneur votre Dieu, je suis saint.</text:p>
      <text:p text:style-name="P4"><text:span text:style-name="T5">17</text:span> Tu ne haïras pas ton frère dans ton cœur.</text:p>
      <text:p text:style-name="P4">Mais tu devras réprimander ton compatriote, et tu ne toléreras pas la faute qui est en lui.</text:p>
      <text:p text:style-name="P2"><text:span text:style-name="T5">18</text:span><text:span text:style-name="T6"> Tu ne te vengeras pas. Tu ne garderas pas de rancune contre les fils de ton peuple.</text:span></text:p>
      <text:p text:style-name="P3">Tu aimeras ton prochain comme toi-même. Je suis le Seigneur.</text:p>
      <text:h text:style-name="Heading_20_3" text:outline-level="3">Psaume 1<text:span text:style-name="T7">02</text:span></text:h>
      <text:p text:style-name="P5"><text:span text:style-name="Emphasis"><text:span text:style-name="T7">Le Seigneur est tendresse et pitié</text:span></text:span></text:p>
      <text:p text:style-name="Corps_20_de_20_texte_20_1"><text:span text:style-name="T5">1</text:span> Bénis le Seigneur, ô mon âme, bénis son nom très saint, tout mon être<text:span text:style-name="T6"> !</text:span></text:p>
      <text:p text:style-name="P6"><text:span text:style-name="T5">2</text:span> Bénis le Seigneur, ô mon âme, n'oublie aucun de ses bienfaits<text:span text:style-name="T6"> !</text:span></text:p>
      <text:p text:style-name="Corps_20_de_20_texte_20_1"><text:span text:style-name="T5">3</text:span> Car il pardonne toutes tes offenses et te guérit de toute maladie ;</text:p>
      <text:p text:style-name="P6"><text:span text:style-name="T5">4</text:span><text:span text:style-name="T6"> il réclame ta vie à la tombe et te couronne d'amour et de tendresse ;</text:span></text:p>
      <text:p text:style-name="Corps_20_de_20_texte_20_1"><text:span text:style-name="T5">8</text:span><text:span text:style-name="T6"> Le Seigneur est tendresse et pitié, lent à la colère et plein d'amour ;</text:span></text:p>
      <text:p text:style-name="P6"><text:span text:style-name="T5">10</text:span><text:span text:style-name="T6"> il n'agit pas envers nous selon nos fautes, ne nous rend pas selon nos offenses.</text:span></text:p>
      <text:p text:style-name="Corps_20_de_20_texte_20_1"><text:span text:style-name="T5">12</text:span> aussi loin qu'est l'orient de l'occident, il met loin de nous nos péchés ;</text:p>
      <text:p text:style-name="P6"><text:span text:style-name="T5">13</text:span><text:span text:style-name="T6"> comme la tendresse du père pour ses fils, la tendresse du Seigneur pour qui le craint !</text:span></text:p>
      <text:h text:style-name="Heading_20_3" text:outline-level="3">Première lettre aux Corinthiens Chapitre <text:span text:style-name="T7">3</text:span></text:h>
      <text:h text:style-name="P7" text:outline-level="3">Frères,</text:h>
      <text:p text:style-name="P6"><text:span text:style-name="T5">16</text:span> Ne savez-vous pas que vous êtes un sanctuaire de Dieu, et que l’Esprit de Dieu habite en vous<text:span text:style-name="T6"> ?</text:span></text:p>
      <text:p text:style-name="P4"><text:span text:style-name="T5">17</text:span> Si quelqu’un détruit le sanctuaire de Dieu, cet homme, Dieu le détruira,</text:p>
      <text:p text:style-name="P4">car le sanctuaire de Dieu est saint, et ce sanctuaire, c’est vous.</text:p>
      <text:p text:style-name="P4"><text:span text:style-name="T5">18</text:span> Que personne ne s’y trompe<text:span text:style-name="T6"> :</text:span> si quelqu’un parmi vous pense être un sage à la manière d’ici-bas,</text:p>
      <text:p text:style-name="P4">qu’il devienne fou pour devenir sage.</text:p>
      <text:p text:style-name="P4"><text:span text:style-name="T5">19</text:span> Car la sagesse de ce monde est folie devant Dieu.</text:p>
      <text:p text:style-name="P4">Il est écrit en effet<text:span text:style-name="T6"> :</text:span> C’est lui qui prend les sages au piège de leur propre habileté.</text:p>
      <text:p text:style-name="P6"><text:span text:style-name="T5">20</text:span> Il est écrit encore<text:span text:style-name="T6"> :</text:span> Le Seigneur le sait<text:span text:style-name="T6"> :</text:span> les raisonnements des sages n’ont aucune valeur<text:span text:style-name="T6"> !</text:span></text:p>
      <text:p text:style-name="P6"><text:span text:style-name="T5">21</text:span> Ainsi, il ne faut pas mettre sa fierté en tel ou tel homme. Car tout vous appartient,</text:p>
      <text:p text:style-name="P6"><text:span text:style-name="T5">22</text:span> que ce soit Paul, Apollos, Pierre, le monde, la vie, la mort, le présent, l’avenir<text:span text:style-name="T6"> :</text:span> tout est à vous,</text:p>
      <text:p text:style-name="P6"><text:span text:style-name="T5">23</text:span> mais vous, vous êtes au Christ, et le Christ est à Dieu.</text:p>
      <text:p text:style-name="Corps_20_de_20_texte_20_11"/>
      <text:p text:style-name="P8"><text:span text:style-name="Strong_20_Emphasis"><text:span text:style-name="T8">Alléluia. Alléluia.</text:span></text:span> <text:span text:style-name="T7">En celui qui garde la parole du Christ l’amour de Dieu atteint vraiment sa perfection.</text:span><text:span text:style-name="T8"> </text:span><text:span text:style-name="Strong_20_Emphasis"><text:span text:style-name="T8">Alléluia.</text:span></text:span></text:p>
      <text:h text:style-name="Heading_20_3" text:outline-level="3"><text:soft-page-break/>Év. selon saint Matthieu Chapitre 5</text:h>
      <text:h text:style-name="P9" text:outline-level="3">En ce temps-là, Jésus disait à ses disciples :</text:h>
      <text:p text:style-name="Corps_20_de_20_texte_20_1"><text:span text:style-name="T9">38</text:span><text:span text:style-name="T10"> </text:span><text:span text:style-name="Emphasis"><text:span text:style-name="T10">Vous avez appris</text:span></text:span><text:span text:style-name="T10"> qu’il a été dit</text:span><text:span text:style-name="T11"> :</text:span><text:span text:style-name="T10"> </text:span><text:span text:style-name="Citation"><text:span text:style-name="T10">Œil pour œil, et dent pour dent</text:span></text:span><text:span text:style-name="T10">.</text:span></text:p>
      <text:p text:style-name="P10"><text:span text:style-name="T9">39</text:span><text:span text:style-name="T10"> </text:span><text:span text:style-name="Emphasis"><text:span text:style-name="T10">Eh bien</text:span></text:span><text:span text:style-name="Emphasis"><text:span text:style-name="T11"> !</text:span></text:span><text:span text:style-name="Emphasis"><text:span text:style-name="T10"> moi, je vous dis</text:span></text:span><text:span text:style-name="T10"> de ne pas riposter au méchant ;</text:span></text:p>
      <text:p text:style-name="P11">mais si quelqu’un te gifle sur la joue droite, tends-lui encore l’autre.</text:p>
      <text:p text:style-name="P11"><text:span text:style-name="T5">40</text:span> Et si quelqu’un veut te poursuivre en justice et prendre ta tunique,</text:p>
      <text:p text:style-name="P11">laisse-lui encore ton manteau.</text:p>
      <text:p text:style-name="P11"><text:span text:style-name="T5">41</text:span> Et si quelqu’un te réquisitionne pour faire mille pas, fais-en deux mille avec lui.</text:p>
      <text:p text:style-name="P11"><text:span text:style-name="T5">42</text:span> À qui te demande, donne ; à qui veut t’emprunter, ne tourne pas le dos<text:span text:style-name="T6"> !</text:span></text:p>
      <text:p text:style-name="Corps_20_de_20_texte_20_11"><text:span text:style-name="T9">43</text:span><text:span text:style-name="T10"> </text:span><text:span text:style-name="Emphasis"><text:span text:style-name="T10">Vous avez appris</text:span></text:span><text:span text:style-name="T10"> qu’il a été dit</text:span><text:span text:style-name="T11"> :</text:span><text:span text:style-name="T10"> </text:span><text:span text:style-name="Citation"><text:span text:style-name="T10">Tu aimeras ton prochain</text:span></text:span><text:span text:style-name="T10"> et tu haïras ton ennemi.</text:span></text:p>
      <text:p text:style-name="P10"><text:span text:style-name="T9">44</text:span><text:span text:style-name="T10"> </text:span><text:span text:style-name="Emphasis"><text:span text:style-name="T10">Eh bien</text:span></text:span><text:span text:style-name="Emphasis"><text:span text:style-name="T11"> !</text:span></text:span><text:span text:style-name="Emphasis"><text:span text:style-name="T10"> moi, je vous dis</text:span></text:span><text:span text:style-name="Emphasis"><text:span text:style-name="T11"> :</text:span></text:span></text:p>
      <text:p text:style-name="P11">Aimez vos ennemis, et priez pour ceux qui vous persécutent,</text:p>
      <text:p text:style-name="P11"><text:span text:style-name="T5">45</text:span> afin d’être vraiment les fils de votre Père qui est aux cieux ;</text:p>
      <text:p text:style-name="P11">car il fait lever son soleil sur les méchants et sur les bons,</text:p>
      <text:p text:style-name="P11">il fait tomber la pluie sur les justes et sur les injustes.</text:p>
      <text:p text:style-name="P11"><text:span text:style-name="T5">46</text:span> En effet, si vous aimez ceux qui vous aiment, quelle récompense méritez-vous<text:span text:style-name="T6"> ?</text:span></text:p>
      <text:p text:style-name="P11">Les publicains eux-mêmes n’en font-ils pas autant<text:span text:style-name="T6"> ?</text:span></text:p>
      <text:p text:style-name="P11"><text:span text:style-name="T5">47</text:span> Et si vous ne saluez que vos frères, que faites-vous d’extraordinaire<text:span text:style-name="T6"> ?</text:span></text:p>
      <text:p text:style-name="P11">Les païens eux-mêmes n’en font-ils pas autant<text:span text:style-name="T6"> ?</text:span></text:p>
      <text:p text:style-name="P12"><text:span text:style-name="T5">48</text:span> Vous donc, vous serez parfaits comme votre Père céleste est parfait.</text:p>
      <text:p text:style-name="P13"><text:span text:style-name="T12">Remarques sur le vocabulaire grec </text:span><text:span text:style-name="T13">employé</text:span></text:p>
      <text:p text:style-name="P14"><text:span text:style-name="Definition"><text:span text:style-name="T14">En quatre dimanches, la liturgie nous propose l’ensemble du chapitre 5, dont voici la fin.</text:span></text:span></text:p>
      <text:p text:style-name="Corps_20_de_20_texte_20_1"><text:span text:style-name="Definition"><text:span text:style-name="T15">Les commandements sont difficiles à respecter. Jésus semble en rajouter une couche, jusqu’à parler d’être parfaits (verset 48). </text:span></text:span><text:span text:style-name="Definition"><text:span text:style-name="T16">Une interprétation « morale » (comportementale) de ce </text:span></text:span><text:span text:style-name="Definition"><text:span text:style-name="T17">chapitre</text:span></text:span><text:span text:style-name="Definition"><text:span text:style-name="T16"> pourrait nous décourager : nous ne pouvons pas y arriver. Comment comprendre cette « Bonne Nouvelle » ?</text:span></text:span></text:p>
      <text:p text:style-name="Corps_20_de_20_texte_20_1"><text:span text:style-name="Definition"><text:span text:style-name="T18">L</text:span></text:span><text:span text:style-name="Definition"><text:span text:style-name="T19">a sagesse de ce monde est folie devant Dieu </text:span></text:span><text:span text:style-name="Citation_20_BibleRef"><text:span text:style-name="T14">[1 Co 3,19]</text:span></text:span>.</text:p>
      <text:p text:style-name="Heading_20_5"><text:span text:style-name="T20">v</text:span><text:span text:style-name="T12">38</text:span></text:p>
      <text:p text:style-name="P15"><text:span text:style-name="Emphasis"><text:span text:style-name="T21">Vous avez appris</text:span></text:span><text:span text:style-name="T21"> : littéralement, vous avez </text:span><text:span text:style-name="T22">entendu ou écouté / </text:span><text:span text:style-name="T23">ἀκούω</text:span><text:span text:style-name="T21">. L’expression revient 5 fois dans le chapitre, entre les versets 21 et 43.</text:span></text:p>
      <text:p text:style-name="P16"><text:span text:style-name="T24">1ʳᵉ </text:span><text:span text:style-name="T25">occurrence de </text:span><text:span text:style-name="T26">l’</text:span><text:span text:style-name="T25">expression œil pour œil, dent pour dent : </text:span><text:span text:style-name="Citation"><text:span text:style-name="T25">Mais s’il arrive malheur, tu paieras vie pour vie,</text:span></text:span><text:span text:style-name="Citation"> </text:span><text:span text:style-name="Citation"><text:span text:style-name="T27">œil pour œil, dent pour dent</text:span></text:span><text:span text:style-name="Citation">, main pour main, pied pour pied,</text:span><text:span text:style-name="Citation"><text:span text:style-name="T25"> brûlure pour brûlure, blessure pour blessure, meurtrissure pour meurtrissure </text:span></text:span><text:span text:style-name="Citation_20_BibleRef"><text:span text:style-name="T25">[</text:span></text:span><text:span text:style-name="Citation_20_BibleRef"><text:span text:style-name="T28">Ex 21,24</text:span></text:span><text:span text:style-name="Citation_20_BibleRef"><text:span text:style-name="T29">]</text:span></text:span><text:span text:style-name="T29">. Elle revient à deux autres reprises </text:span><text:span text:style-name="Citation_20_BibleRef"><text:span text:style-name="T29">[Lv 24,20 ; Dt 19,21]</text:span></text:span><text:span text:style-name="T29">.</text:span></text:p>
      <text:p text:style-name="P17"><text:span text:style-name="T29">O</text:span><text:span text:style-name="T12">n trouve sur internet des commentaires qui évitent de caricaturer la pensée juive sur cette « loi du Talion ».</text:span></text:p>
      <text:p text:style-name="P18">v39</text:p>
      <text:p text:style-name="P15"><text:span text:style-name="T30">Je vous (ou te) le </text:span><text:span text:style-name="T31">dis / </text:span><text:span text:style-name="T32">λέγω</text:span><text:span text:style-name="T33"> revient 9 fois dans ce chapitre, entre les versets 18 et 44.</text:span></text:p>
      <text:p text:style-name="P19">Seule occurrence de <text:span text:style-name="T27">gifler / </text:span><text:span text:style-name="T34">ῥαπίζω</text:span> dans le nouveau testament : <text:span text:style-name="Citation">Alors ils lui crachèrent au visage et le </text:span><text:span text:style-name="Citation"><text:span text:style-name="T27">giflèrent</text:span></text:span><text:span text:style-name="Citation"> ; d’autres le rouèrent de coups </text:span><text:span text:style-name="Citation_20_BibleRef">[Mt 26,67]</text:span>.</text:p>
      <text:p text:style-name="P20">v40</text:p>
      <text:p text:style-name="P21"><text:span text:style-name="T24">1ʳᵉ </text:span><text:span text:style-name="T35">occurrence de </text:span><text:span text:style-name="T36">tunique /</text:span><text:span text:style-name="T27"> </text:span><text:span text:style-name="T34">χιτών</text:span><text:span text:style-name="T35"> : </text:span><text:span text:style-name="Citation"><text:span text:style-name="T35">Le Seigneur Dieu fit à l’homme et à sa femme des </text:span></text:span><text:span text:style-name="Citation"><text:span text:style-name="T36">tuniques</text:span></text:span><text:span text:style-name="Citation"><text:span text:style-name="T35"> de peau et les en revêtit </text:span></text:span><text:span text:style-name="Citation_20_BibleRef"><text:span text:style-name="T35">[Gn 3,21]</text:span></text:span><text:span text:style-name="T35">.</text:span></text:p>
      <text:p text:style-name="P19"><text:span text:style-name="T27">Manteau / </text:span><text:span text:style-name="T34">ἱμάτιον</text:span><text:span text:style-name="T37"> : </text:span><text:span text:style-name="Citation">Quand ils se furent bien moqués de lui, ils lui enlevèrent le </text:span><text:span text:style-name="Citation"><text:span text:style-name="T8">manteau</text:span></text:span><text:span text:style-name="Citation">, lui remirent ses vêtements </text:span><text:span text:style-name="T35">(littéralement les </text:span><text:span text:style-name="T36">manteaux</text:span><text:span text:style-name="T35">)</text:span><text:span text:style-name="Citation">, et l’emmenèrent pour le crucifier… Après l’avoir crucifié, ils se partagèrent ses vêtements </text:span><text:span text:style-name="T35">(littéralement les </text:span><text:span text:style-name="T36">manteaux</text:span><text:span text:style-name="T35">)</text:span><text:span text:style-name="Citation"> en tirant au sort </text:span><text:span text:style-name="Citation_20_BibleRef"><text:span text:style-name="T35">[Mt 27,31;35]</text:span></text:span><text:span text:style-name="T35">.</text:span></text:p>
      <text:p text:style-name="P22">v41</text:p>
      <text:p text:style-name="P23"><text:span text:style-name="T38">Littéralement :</text:span> <text:span text:style-name="Citation">Et </text:span><text:span text:style-name="Citation"><text:span text:style-name="T39">qui</text:span></text:span><text:span text:style-name="Citation"> te réq</text:span><text:span text:style-name="Citation"><text:span text:style-name="T39">uisitionnera</text:span></text:span><text:span text:style-name="Citation"> </text:span><text:span text:style-name="Citation"><text:span text:style-name="T39">(</text:span></text:span><text:span text:style-name="Citation">pour</text:span><text:span text:style-name="Citation"><text:span text:style-name="T39">)</text:span></text:span><text:span text:style-name="Citation"> mille </text:span><text:span text:style-name="Citation"><text:span text:style-name="T39">un</text:span></text:span><text:span text:style-name="Citation">, fais-en deux avec lui</text:span>. <text:span text:style-name="T39">Mille est un hapax.</text:span></text:p>
      <text:p text:style-name="P19">Seule autre occurrence du verbe <text:span text:style-name="T27">réquisitionner / </text:span><text:span text:style-name="T34">ἀγγαρεύω</text:span> dans la Bible : <text:span text:style-name="Citation">En sortant, ils trouvèrent un nommé Simon, originaire de Cyrène, et ils le </text:span><text:span text:style-name="Citation"><text:span text:style-name="T27">réquisitionnèrent</text:span></text:span><text:span text:style-name="Citation"> pour porter la croix de Jésus </text:span><text:span text:style-name="Citation_20_BibleRef">[Mt 27,32 et Mc 15,21]</text:span>.</text:p>
      <text:p text:style-name="P24">v42</text:p>
      <text:p text:style-name="P15"><text:span text:style-name="T39">Le verbe </text:span><text:span text:style-name="T40">emprunt</text:span><text:span text:style-name="T27">er / </text:span><text:span text:style-name="T34">δανίζω</text:span><text:span text:style-name="T39">, qui veut aussi dire prêter, n’est utilisé que dans un seul autre passage biblique </text:span><text:span text:style-name="Citation_20_BibleRef"><text:span text:style-name="T39">[Lc 6,34-35]</text:span></text:span><text:span text:style-name="T39">.</text:span></text:p>
      <text:p text:style-name="Heading_20_5">v43</text:p>
      <text:p text:style-name="P25">Voir la première lecture.</text:p>
      <text:p text:style-name="Corps_20_de_20_texte_20_1"><text:soft-page-break/><text:span text:style-name="Citation">Vous poursuivrez vos </text:span><text:span text:style-name="Citation"><text:span text:style-name="T27">ennemis</text:span></text:span><text:span text:style-name="Citation">, et ils tomberont devant vous, par l’épée </text:span><text:span text:style-name="Citation_20_BibleRef"><text:span text:style-name="T41">[Lv 26,7]</text:span></text:span>. <text:span text:style-name="T2">Les consonnes du mot </text:span><text:span text:style-name="T42">enne</text:span><text:span text:style-name="T27">mi / </text:span><text:span text:style-name="T34">ἐχθρός</text:span><text:span text:style-name="T43"> </text:span><text:span text:style-name="T44">sont un chi et un rho, au milieu desquelles se trouve un thêta, initlale de </text:span><text:span text:style-name="T43">Dieu / θεός.</text:span></text:p>
      <text:p text:style-name="P26">v44</text:p>
      <text:p text:style-name="P27"><text:span text:style-name="T41">Le verbe </text:span><text:span text:style-name="T45">persécu</text:span><text:span text:style-name="T27">ter / </text:span><text:span text:style-name="T34">διώκω</text:span><text:span text:style-name="T41"> a été utilisé 3 fois au début du chapitre </text:span><text:span text:style-name="Citation_20_BibleRef"><text:span text:style-name="T41">[Mt 5,10-12]</text:span></text:span><text:span text:style-name="T41">.</text:span></text:p>
      <text:p text:style-name="Corps_20_de_20_texte_20_1"><text:span text:style-name="T46">En hébreu, le mal</text:span> se dit Ra <text:span text:style-name="T12">רַע</text:span> et a m<text:span text:style-name="T46">ême racine que prochain qui se</text:span> dit Réa <text:span text:style-name="T12">רֵעַ , pour cette raison </text:span><text:span text:style-name="T47">que tout prochain est une mise à l’épreuve.</text:span></text:p>
      <text:p text:style-name="Heading_20_5">v48</text:p>
      <text:p text:style-name="P28"><text:span text:style-name="Citation"><text:span text:style-name="T27">Vous serez</text:span></text:span><text:span text:style-name="Citation"> parfaits</text:span> : L’ancienne traduction liturgique disait <text:span text:style-name="T27">soyez</text:span> parfaits. Le grec est bien au futur. Grammaticalement, il ne s’agit pas d’un ordre (impératif), mais d’une annonce. On peut faire la même remarque pour le décalogue.</text:p>
      <text:p text:style-name="P29"><text:span text:style-name="T48">Premières occurrences de l’adjectif </text:span><text:span text:style-name="T49">parf</text:span><text:span text:style-name="T27">ait / </text:span><text:span text:style-name="T34">τέλειος</text:span><text:span text:style-name="T48"> (arrivé à maturité, complet) : </text:span><text:span text:style-name="Citation"><text:span text:style-name="T48">Noé fut un homme juste, </text:span></text:span><text:span text:style-name="Citation"><text:span text:style-name="T49">parfait</text:span></text:span><text:span text:style-name="Citation"><text:span text:style-name="T48">. Noé marchait avec Dieu </text:span></text:span><text:span text:style-name="Citation_20_BibleRef"><text:span text:style-name="T48">[Gn 6,9]</text:span></text:span><text:span text:style-name="T48">.</text:span></text:p>
      <text:p text:style-name="P30"><text:span text:style-name="Citation">Ce sera une bête </text:span><text:span text:style-name="Citation"><text:span text:style-name="T27">sans défaut</text:span></text:span><text:span text:style-name="Citation">, un mâle, de l’année. Vous prendrez un agneau ou un chevreau </text:span><text:span text:style-name="Citation_20_BibleRef">[Ex 12,5]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, 'Arial Narrow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line-height="115%" fo:text-align="justify" style:justify-single-word="false" fo:background-color="transparent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chapter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chapter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chapter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chapter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chapter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chapter">
      <style:paragraph-properties fo:margin-left="2cm" fo:margin-right="0cm" fo:margin-top="0.75cm" fo:margin-bottom="0cm" style:contextual-spacing="false" fo:text-indent="0cm" style:auto-text-indent="fals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chapter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chapter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chapter">
      <style:text-properties fo:font-size="12pt"/>
    </style:style>
    <style:style style:name="Heading_20_9" style:display-name="Heading 9" style:family="paragraph" style:parent-style-name="Heading_20_3" style:next-style-name="Corps_20_de_20_texte_20_1" style:class="chapter">
      <style:text-properties fo:font-size="12pt"/>
    </style:style>
    <style:style style:name="Heading_20_10" style:display-name="Heading 10" style:family="paragraph" style:parent-style-name="Heading_20_3" style:next-style-name="Text_20_body" style:class="chapter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loext:graphic-properties draw:fill="none" draw:fill-color="#99ccff"/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 fo:background-color="transparent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" style:family="paragraph" style:parent-style-name="Standard" style:master-page-name="">
      <loext:graphic-properties draw:fill="none" draw:fill-color="#99ccff"/>
      <style:paragraph-properties fo:line-height="100%" fo:text-align="start" style:justify-single-word="false" style:page-number="auto" fo:background-color="transparent" style:text-autospace="none">
        <style:tab-stops/>
      </style:paragraph-properties>
      <style:text-properties fo:color="#000000" loext:opacity="100%" style:font-name="Arial3" fo:font-family="Arial, 'Arial Narrow'" style:font-family-generic="swiss" fo:font-size="12pt" style:font-name-asian="Arial3" style:font-family-asian="Arial, 'Arial Narrow'" style:font-family-generic-asian="swiss" style:font-size-asian="12pt" style:font-name-complex="Arial3" style:font-family-complex="Arial, 'Arial Narrow'" style:font-family-generic-complex="swiss" style:font-size-complex="12pt"/>
    </style:style>
    <style:style style:name="Bible_20_5" style:display-name="Bible 5" style:family="paragraph" style:parent-style-name="Standard">
      <style:paragraph-properties fo:margin-left="0cm" fo:margin-right="5.001cm" fo:text-indent="0cm" style:auto-text-indent="false"/>
    </style:style>
    <style:style style:name="Corps_20_de_20_texte_20_aere" style:display-name="Corps de texte aere" style:family="paragraph" style:parent-style-name="Text_20_body" style:master-page-name="">
      <style:paragraph-properties fo:margin-left="0cm" fo:margin-right="0cm" fo:margin-top="0cm" fo:margin-bottom="0.499cm" style:contextual-spacing="false" fo:line-height="200%" style:register-true="true" fo:text-indent="0cm" style:auto-text-indent="false" style:page-number="auto" style:writing-mode="lr-tb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09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08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07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05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04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rawing" style:family="paragraph" style:parent-style-name="Caption" style:class="extra"/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>
      <style:text-properties fo:font-size="10pt" fo:font-style="italic"/>
    </style:style>
    <style:style style:name="Variable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age_20_Number" style:display-name="Page Number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aption_20_characters" style:display-name="Caption character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min-label-width="0.75cm"/>
      </text:outline-level-style>
      <text:outline-level-style text:level="3" loext:num-list-format="%3%" style:num-format="">
        <style:list-level-properties text:min-label-width="0.7cm"/>
      </text:outline-level-style>
      <text:outline-level-style text:level="4" loext:num-list-format="%4%" style:num-format="">
        <style:list-level-properties text:min-label-width="0.651cm"/>
      </text:outline-level-style>
      <text:outline-level-style text:level="5" loext:num-list-format="%5%" style:num-format="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number:number-style style:name="N114P0" style:volatile="true">
      <number:number number:decimal-places="0" number:min-decimal-places="0" number:min-integer-digits="1"/>
    </number:number-style>
    <number:number-style style:name="N114P1" style:volatile="true">
      <number:text/>
    </number:number-style>
    <number:number-style style:name="N114">
      <number:text/>
      <style:map style:condition="value()&gt;0" style:apply-style-name="N114P0"/>
      <style:map style:condition="value()&lt;0" style:apply-style-name="N114P1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5-10-25T11:10:19.456887175">25 octobre 2025</text:date><text:tab/><text:file-name text:display="name-and-extension">Mt05e_A_Ord07.odt</text:file-name><text:tab/><text:page-number text:select-page="current">4</text:page-number>/<text:page-count>4</text:page-count></text:p>
      </style:footer>
    </style:master-page>
    <style:master-page style:name="First_20_Page" style:display-name="First Page" style:page-layout-name="Mpm2" draw:style-name="Mdp2" style:next-style-name="Standard">
      <style:footer>
        <text:p text:style-name="Footer"><text:date style:data-style-name="N41" text:date-value="2025-10-25T11:10:19.457924435">25 octobre 2025</text:date><text:tab/><text:file-name text:display="name-and-extension">Mt05e_A_Ord07.odt</text:file-name><text:tab/><text:page-number text:select-page="current">1</text:page-number>/<text:page-count>4</text:page-count></text:p>
      </style:footer>
    </style:master-page>
    <style:master-page style:name="Footnote" style:page-layout-name="Mpm3" draw:style-name="Mdp2"/>
    <style:master-page style:name="Endnote" style:page-layout-name="Mpm4" draw:style-name="Mdp2"/>
    <style:master-page style:name="Landscape" style:page-layout-name="Mpm5" draw:style-name="Mdp1">
      <style:footer>
        <text:p text:style-name="MP1"><text:date style:data-style-name="N41" text:date-value="2017-01-23T09:07:27.848918661" text:fixed="true">23 janvier 2017</text:date><text:tab/><text:file-name text:display="name-and-extension">Mt05e_A_Ord07.odt</text:file-name><text:tab/><text:page-number text:select-page="current">0</text:page-number>/<text:page-count>4</text:page-count></text:p>
      </style:footer>
    </style:master-page>
    <style:master-page style:name="Elargie" style:page-layout-name="Mpm6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meta:creation-date>2017-01-23T09:07:28.054219029</meta:creation-date>
    <meta:editing-cycles>31</meta:editing-cycles>
    <meta:editing-duration>PT8H35M57S</meta:editing-duration>
    <dc:title>Base</dc:title>
    <dc:date>2025-10-25T11:10:19.253227700</dc:date>
    <meta:document-statistic meta:table-count="0" meta:image-count="0" meta:object-count="0" meta:page-count="4" meta:paragraph-count="85" meta:word-count="1225" meta:character-count="6656" meta:non-whitespace-character-count="5516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home/leon/.config/libreoffice/4/user/template/Base.ott" meta:date="2017-01-23T09:07:27.848833310"/>
  </office:meta>
</office:document-meta>
</file>