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text-align="end" style:justify-single-word="false" style:page-number="auto"/>
    </style:style>
    <style:style style:name="P2" style:family="paragraph" style:parent-style-name="Text_20_body">
      <style:text-properties officeooo:rsid="008bcb2b" officeooo:paragraph-rsid="0018a1dd"/>
    </style:style>
    <style:style style:name="P3" style:family="paragraph" style:parent-style-name="Corps_20_de_20_texte_20_1">
      <style:text-properties officeooo:rsid="00222750" officeooo:paragraph-rsid="00222750"/>
    </style:style>
    <style:style style:name="P4" style:family="paragraph" style:parent-style-name="Text_20_body">
      <style:text-properties officeooo:paragraph-rsid="0018a1dd"/>
    </style:style>
    <style:style style:name="P5" style:family="paragraph" style:parent-style-name="Corps_20_de_20_texte_20_1" style:list-style-name="">
      <style:text-properties officeooo:rsid="0018a1dd" officeooo:paragraph-rsid="0018a1dd"/>
    </style:style>
    <style:style style:name="P6" style:family="paragraph" style:parent-style-name="Corps_20_de_20_texte_20_11">
      <style:text-properties officeooo:paragraph-rsid="03662388"/>
    </style:style>
    <style:style style:name="P7" style:family="paragraph" style:parent-style-name="Corps_20_de_20_texte_20_1" style:list-style-name="">
      <style:text-properties officeooo:rsid="002d4dd3" officeooo:paragraph-rsid="002d4dd3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18a1dd" style:font-size-asian="14pt" style:font-size-complex="14pt"/>
    </style:style>
    <style:style style:name="P10" style:family="paragraph" style:parent-style-name="Text_20_body">
      <style:text-properties fo:font-size="13pt" officeooo:paragraph-rsid="0018a1dd" style:font-size-asian="13pt" style:font-size-complex="13pt"/>
    </style:style>
    <style:style style:name="P11" style:family="paragraph" style:parent-style-name="Text_20_body">
      <style:text-properties fo:font-size="14pt" officeooo:paragraph-rsid="001992d5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13pt" officeooo:paragraph-rsid="00197e8b" style:font-size-asian="13pt" style:font-size-complex="13pt"/>
    </style:style>
    <style:style style:name="P14" style:family="paragraph" style:parent-style-name="Text_20_body">
      <style:text-properties fo:font-size="14pt" officeooo:paragraph-rsid="00197e8b" style:font-size-asian="14pt" style:font-size-complex="14pt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text-properties fo:font-size="13pt" officeooo:paragraph-rsid="001992d5" style:font-size-asian="13pt" style:font-size-complex="13pt"/>
    </style:style>
    <style:style style:name="P17" style:family="paragraph" style:parent-style-name="Heading_20_2" style:master-page-name="Standard">
      <style:paragraph-properties style:page-number="auto"/>
    </style:style>
    <style:style style:name="P18" style:family="paragraph" style:parent-style-name="Corps_20_de_20_texte_20_11">
      <style:text-properties officeooo:paragraph-rsid="002b0aac"/>
    </style:style>
    <style:style style:name="P19" style:family="paragraph" style:parent-style-name="Corps_20_de_20_texte_20_11">
      <style:text-properties officeooo:paragraph-rsid="0044fd04"/>
    </style:style>
    <style:style style:name="P20" style:family="paragraph" style:parent-style-name="Heading_20_5">
      <style:text-properties officeooo:rsid="0018a1dd" officeooo:paragraph-rsid="0018a1dd"/>
    </style:style>
    <style:style style:name="P21" style:family="paragraph" style:parent-style-name="Text_20_body">
      <style:text-properties officeooo:rsid="005b70c0" officeooo:paragraph-rsid="005b70c0"/>
    </style:style>
    <style:style style:name="P22" style:family="paragraph" style:parent-style-name="Heading_20_5">
      <style:text-properties officeooo:rsid="001e532f" officeooo:paragraph-rsid="001e532f"/>
    </style:style>
    <style:style style:name="P23" style:family="paragraph" style:parent-style-name="Text_20_body">
      <style:text-properties officeooo:rsid="00226a37" officeooo:paragraph-rsid="00226a37"/>
    </style:style>
    <style:style style:name="P24" style:family="paragraph" style:parent-style-name="Corps_20_de_20_texte_20_1">
      <style:text-properties officeooo:rsid="00593135" officeooo:paragraph-rsid="00593135"/>
    </style:style>
    <style:style style:name="P25" style:family="paragraph" style:parent-style-name="Corps_20_de_20_texte_20_1">
      <style:text-properties officeooo:paragraph-rsid="00593135"/>
    </style:style>
    <style:style style:name="P26" style:family="paragraph" style:parent-style-name="Text_20_body">
      <style:text-properties officeooo:paragraph-rsid="00593135"/>
    </style:style>
    <style:style style:name="P27" style:family="paragraph" style:parent-style-name="Text_20_body">
      <style:text-properties officeooo:paragraph-rsid="005a8e9e"/>
    </style:style>
    <style:style style:name="P28" style:family="paragraph" style:parent-style-name="Corps_20_de_20_texte_20_1">
      <style:text-properties officeooo:paragraph-rsid="005a8e9e"/>
    </style:style>
    <style:style style:name="P29" style:family="paragraph" style:parent-style-name="Text_20_body">
      <style:text-properties officeooo:paragraph-rsid="004c31ff"/>
    </style:style>
    <style:style style:name="P30" style:family="paragraph" style:parent-style-name="Corps_20_de_20_texte_20_1">
      <style:text-properties officeooo:paragraph-rsid="005bdf47"/>
    </style:style>
    <style:style style:name="P31" style:family="paragraph" style:parent-style-name="Corps_20_de_20_texte_20_1">
      <style:text-properties officeooo:paragraph-rsid="005b6254"/>
    </style:style>
    <style:style style:name="P32" style:family="paragraph" style:parent-style-name="Heading_20_5">
      <style:text-properties officeooo:rsid="0022ea49" officeooo:paragraph-rsid="0022ea49" style:language-complex="he" style:country-complex="IL"/>
    </style:style>
    <style:style style:name="P33" style:family="paragraph" style:parent-style-name="Heading_20_5">
      <style:text-properties officeooo:rsid="001ae8a1" officeooo:paragraph-rsid="001ae8a1"/>
    </style:style>
    <style:style style:name="P34" style:family="paragraph" style:parent-style-name="Text_20_body">
      <style:text-properties officeooo:paragraph-rsid="0063702d"/>
    </style:style>
    <style:style style:name="P35" style:family="paragraph" style:parent-style-name="Heading_20_5">
      <style:text-properties officeooo:rsid="00265fb4" officeooo:paragraph-rsid="00265fb4" style:language-complex="he" style:country-complex="IL"/>
    </style:style>
    <style:style style:name="P36" style:family="paragraph" style:parent-style-name="Text_20_body">
      <style:text-properties officeooo:paragraph-rsid="005bdf47"/>
    </style:style>
    <style:style style:name="P37" style:family="paragraph" style:parent-style-name="Corps_20_de_20_texte_20_1">
      <style:text-properties officeooo:paragraph-rsid="004c68f1"/>
    </style:style>
    <style:style style:name="P38" style:family="paragraph" style:parent-style-name="Corps_20_de_20_texte_20_1">
      <style:text-properties officeooo:rsid="0028289b" officeooo:paragraph-rsid="0028289b"/>
    </style:style>
    <style:style style:name="P39" style:family="paragraph" style:parent-style-name="Corps_20_de_20_texte_20_1">
      <style:text-properties officeooo:paragraph-rsid="0061479f"/>
    </style:style>
    <style:style style:name="P40" style:family="paragraph" style:parent-style-name="Heading_20_5">
      <style:text-properties officeooo:rsid="0030ac90" officeooo:paragraph-rsid="0030ac90" style:language-complex="he" style:country-complex="IL"/>
    </style:style>
    <style:style style:name="P41" style:family="paragraph" style:parent-style-name="Corps_20_de_20_texte_20_1">
      <style:text-properties officeooo:paragraph-rsid="004e61dc"/>
    </style:style>
    <style:style style:name="P42" style:family="paragraph" style:parent-style-name="Heading_20_5">
      <style:text-properties officeooo:rsid="003323ea" officeooo:paragraph-rsid="003323ea"/>
    </style:style>
    <style:style style:name="P43" style:family="paragraph" style:parent-style-name="Text_20_body">
      <style:text-properties officeooo:paragraph-rsid="004e61dc"/>
    </style:style>
    <style:style style:name="P44" style:family="paragraph" style:parent-style-name="Heading_20_5">
      <style:text-properties officeooo:rsid="00422fc2" officeooo:paragraph-rsid="00422fc2"/>
    </style:style>
    <style:style style:name="P45" style:family="paragraph" style:parent-style-name="Heading_20_5">
      <style:text-properties officeooo:rsid="001c8dad" officeooo:paragraph-rsid="001c8dad"/>
    </style:style>
    <style:style style:name="P46" style:family="paragraph" style:parent-style-name="Text_20_body">
      <style:text-properties officeooo:rsid="001c8dad" officeooo:paragraph-rsid="0054bf95"/>
    </style:style>
    <style:style style:name="P47" style:family="paragraph" style:parent-style-name="Text_20_body">
      <style:text-properties officeooo:rsid="0049202e" officeooo:paragraph-rsid="0049202e"/>
    </style:style>
    <style:style style:name="P48" style:family="paragraph" style:parent-style-name="Heading_20_5">
      <style:text-properties officeooo:rsid="001dffe3" officeooo:paragraph-rsid="001dffe3"/>
    </style:style>
    <style:style style:name="P49" style:family="paragraph" style:parent-style-name="Text_20_body">
      <style:text-properties officeooo:rsid="001dffe3" officeooo:paragraph-rsid="0054bf95"/>
    </style:style>
    <style:style style:name="P50" style:family="paragraph" style:parent-style-name="Text_20_body">
      <style:text-properties officeooo:rsid="0054bf95" officeooo:paragraph-rsid="0054bf95"/>
    </style:style>
    <style:style style:name="P51" style:family="paragraph" style:parent-style-name="Text_20_body">
      <style:text-properties officeooo:paragraph-rsid="0054bf95"/>
    </style:style>
    <style:style style:name="P52" style:family="paragraph" style:parent-style-name="Heading_20_5">
      <style:text-properties officeooo:rsid="001e27fd" officeooo:paragraph-rsid="001e27fd"/>
    </style:style>
    <style:style style:name="P53" style:family="paragraph" style:parent-style-name="Text_20_body">
      <style:text-properties officeooo:rsid="001e27fd" officeooo:paragraph-rsid="001e27fd"/>
    </style:style>
    <style:style style:name="P54" style:family="paragraph" style:parent-style-name="Corps_20_de_20_texte_20_1">
      <style:text-properties officeooo:rsid="0037689f" officeooo:paragraph-rsid="0037689f"/>
    </style:style>
    <style:style style:name="P55" style:family="paragraph" style:parent-style-name="Text_20_body">
      <style:text-properties officeooo:rsid="0037689f" officeooo:paragraph-rsid="0037689f"/>
    </style:style>
    <style:style style:name="P56" style:family="paragraph" style:parent-style-name="Text_20_body">
      <style:text-properties officeooo:paragraph-rsid="004febd7"/>
    </style:style>
    <style:style style:name="P57" style:family="paragraph" style:parent-style-name="Text_20_body">
      <style:text-properties officeooo:rsid="0037bd7e" officeooo:paragraph-rsid="0037bd7e" style:language-complex="he" style:country-complex="IL"/>
    </style:style>
    <style:style style:name="P58" style:family="paragraph" style:parent-style-name="Text_20_body">
      <style:text-properties officeooo:rsid="0018a1dd" officeooo:paragraph-rsid="001e27fd" style:language-complex="he" style:country-complex="IL"/>
    </style:style>
    <style:style style:name="P59" style:family="paragraph" style:parent-style-name="Corps_20_de_20_texte_20_1">
      <style:text-properties officeooo:paragraph-rsid="004febd7"/>
    </style:style>
    <style:style style:name="P60" style:family="paragraph" style:parent-style-name="Corps_20_de_20_texte_20_11">
      <style:text-properties officeooo:paragraph-rsid="00517c06"/>
    </style:style>
    <style:style style:name="T1" style:family="text">
      <style:text-properties officeooo:rsid="00186d6d"/>
    </style:style>
    <style:style style:name="T2" style:family="text">
      <style:text-properties officeooo:rsid="006159e6"/>
    </style:style>
    <style:style style:name="T3" style:family="text">
      <style:text-properties officeooo:rsid="004c17cc"/>
    </style:style>
    <style:style style:name="T4" style:family="text">
      <style:text-properties officeooo:rsid="0018a1dd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underline-style="none"/>
    </style:style>
    <style:style style:name="T8" style:family="text">
      <style:text-properties style:text-position="33% 58%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0% 100%" fo:font-size="14pt" style:font-size-asian="14pt" style:font-size-complex="14pt"/>
    </style:style>
    <style:style style:name="T11" style:family="text">
      <style:text-properties officeooo:rsid="00593135"/>
    </style:style>
    <style:style style:name="T12" style:family="text">
      <style:text-properties officeooo:rsid="00675855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officeooo:rsid="002b0aac" style:language-complex="he" style:country-complex="IL"/>
    </style:style>
    <style:style style:name="T16" style:family="text">
      <style:text-properties officeooo:rsid="0044fd04" style:language-complex="he" style:country-complex="IL"/>
    </style:style>
    <style:style style:name="T17" style:family="text">
      <style:text-properties officeooo:rsid="002d4dd3" style:language-complex="he" style:country-complex="IL"/>
    </style:style>
    <style:style style:name="T18" style:family="text">
      <style:text-properties officeooo:rsid="00454f77" style:language-complex="he" style:country-complex="IL"/>
    </style:style>
    <style:style style:name="T19" style:family="text">
      <style:text-properties style:text-underline-style="solid" style:text-underline-width="auto" style:text-underline-color="font-color" officeooo:rsid="002d4dd3" style:language-complex="he" style:country-complex="IL"/>
    </style:style>
    <style:style style:name="T20" style:family="text">
      <style:text-properties style:text-position="33% 58%" officeooo:rsid="002d4dd3" style:language-complex="he" style:country-complex="IL"/>
    </style:style>
    <style:style style:name="T21" style:family="text">
      <style:text-properties style:text-position="0% 100%" officeooo:rsid="002d4dd3" style:language-complex="he" style:country-complex="IL"/>
    </style:style>
    <style:style style:name="T22" style:family="text">
      <style:text-properties style:text-position="0% 100%" officeooo:rsid="002dcca9" style:language-complex="he" style:country-complex="IL"/>
    </style:style>
    <style:style style:name="T23" style:family="text">
      <style:text-properties style:text-position="0% 100%" style:text-underline-style="solid" style:text-underline-width="auto" style:text-underline-color="font-color" officeooo:rsid="002dcca9" style:language-complex="he" style:country-complex="IL"/>
    </style:style>
    <style:style style:name="T24" style:family="text">
      <style:text-properties style:text-underline-style="solid" style:text-underline-width="auto" style:text-underline-color="font-color" style:language-complex="he" style:country-complex="IL"/>
    </style:style>
    <style:style style:name="T2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6" style:family="text">
      <style:text-properties style:text-position="0% 100%" fo:language="fr" fo:country="FR" officeooo:rsid="00166c5c" style:language-complex="he" style:country-complex="IL"/>
    </style:style>
    <style:style style:name="T27" style:family="text">
      <style:text-properties style:text-position="0% 100%" fo:language="fr" fo:country="FR" officeooo:rsid="0014caa3" style:language-complex="he" style:country-complex="IL"/>
    </style:style>
    <style:style style:name="T28" style:family="text">
      <style:text-properties style:text-position="0% 100%" fo:language="fr" fo:country="FR" style:text-underline-style="solid" style:text-underline-width="auto" style:text-underline-color="font-color" officeooo:rsid="005a8e9e" style:language-complex="he" style:country-complex="IL"/>
    </style:style>
    <style:style style:name="T29" style:family="text">
      <style:text-properties style:text-position="0% 100%" fo:language="el" fo:country="GR" style:text-underline-style="solid" style:text-underline-width="auto" style:text-underline-color="font-color" officeooo:rsid="0014caa3" style:language-complex="he" style:country-complex="IL"/>
    </style:style>
    <style:style style:name="T30" style:family="text">
      <style:text-properties style:text-position="0% 100%" fo:language="fr" fo:country="FR" officeooo:rsid="001ef1c8" style:language-complex="he" style:country-complex="IL"/>
    </style:style>
    <style:style style:name="T31" style:family="text">
      <style:text-properties style:text-position="0% 100%" fo:language="el" fo:country="GR" style:text-underline-style="solid" style:text-underline-width="auto" style:text-underline-color="font-color" officeooo:rsid="001ef1c8" style:language-complex="he" style:country-complex="IL"/>
    </style:style>
    <style:style style:name="T32" style:family="text">
      <style:text-properties style:text-position="0% 100%" fo:language="fr" fo:country="FR" style:text-underline-style="solid" style:text-underline-width="auto" style:text-underline-color="font-color" officeooo:rsid="0014caa3" style:language-complex="he" style:country-complex="IL"/>
    </style:style>
    <style:style style:name="T33" style:family="text">
      <style:text-properties style:text-position="0% 100%" fo:language="fr" fo:country="FR" style:text-underline-style="solid" style:text-underline-width="auto" style:text-underline-color="font-color" officeooo:rsid="002dcca9" style:language-complex="he" style:country-complex="IL"/>
    </style:style>
    <style:style style:name="T34" style:family="text">
      <style:text-properties style:text-position="0% 100%" fo:language="el" fo:country="GR" style:text-underline-style="solid" style:text-underline-width="auto" style:text-underline-color="font-color" officeooo:rsid="002dcca9" style:language-complex="he" style:country-complex="IL"/>
    </style:style>
    <style:style style:name="T35" style:family="text">
      <style:text-properties style:text-position="0% 100%" fo:language="el" fo:country="GR" officeooo:rsid="002dcca9" style:language-complex="he" style:country-complex="IL"/>
    </style:style>
    <style:style style:name="T36" style:family="text">
      <style:text-properties style:text-position="0% 100%" fo:language="fr" fo:country="FR" officeooo:rsid="002dcca9" style:language-complex="he" style:country-complex="IL"/>
    </style:style>
    <style:style style:name="T37" style:family="text">
      <style:text-properties style:text-position="0% 100%" fo:language="fr" fo:country="FR" officeooo:rsid="005a8e9e" style:language-complex="he" style:country-complex="IL"/>
    </style:style>
    <style:style style:name="T38" style:family="text">
      <style:text-properties style:text-position="0% 100%" fo:language="fr" fo:country="FR" officeooo:rsid="001bcd2f" style:language-complex="he" style:country-complex="IL"/>
    </style:style>
    <style:style style:name="T39" style:family="text">
      <style:text-properties style:text-position="0% 100%" officeooo:rsid="001d78b3" style:language-complex="he" style:country-complex="IL"/>
    </style:style>
    <style:style style:name="T40" style:family="text">
      <style:text-properties style:text-position="0% 100%" officeooo:rsid="001bcd2f" style:language-complex="he" style:country-complex="IL"/>
    </style:style>
    <style:style style:name="T41" style:family="text">
      <style:text-properties style:text-underline-style="solid" style:text-underline-width="auto" style:text-underline-color="font-color" officeooo:rsid="00135f78" style:language-complex="he" style:country-complex="IL"/>
    </style:style>
    <style:style style:name="T42" style:family="text">
      <style:text-properties officeooo:rsid="001fc3a0" style:language-complex="he" style:country-complex="IL"/>
    </style:style>
    <style:style style:name="T43" style:family="text">
      <style:text-properties officeooo:rsid="00593135" style:language-complex="he" style:country-complex="IL"/>
    </style:style>
    <style:style style:name="T44" style:family="text">
      <style:text-properties officeooo:rsid="001a742d" style:language-complex="he" style:country-complex="IL"/>
    </style:style>
    <style:style style:name="T45" style:family="text">
      <style:text-properties fo:language="el" fo:country="GR" style:language-complex="he" style:country-complex="IL"/>
    </style:style>
    <style:style style:name="T46" style:family="text">
      <style:text-properties fo:font-weight="bold" style:font-weight-asian="bold" style:language-complex="he" style:country-complex="IL" style:font-weight-complex="bold"/>
    </style:style>
    <style:style style:name="T47" style:family="text">
      <style:text-properties officeooo:rsid="00563f9d"/>
    </style:style>
    <style:style style:name="T48" style:family="text">
      <style:text-properties style:text-underline-style="solid" style:text-underline-width="auto" style:text-underline-color="font-color" officeooo:rsid="00201b68"/>
    </style:style>
    <style:style style:name="T49" style:family="text">
      <style:text-properties fo:language="el" fo:country="GR" style:text-underline-style="solid" style:text-underline-width="auto" style:text-underline-color="font-color"/>
    </style:style>
    <style:style style:name="T50" style:family="text">
      <style:text-properties officeooo:rsid="00201b68"/>
    </style:style>
    <style:style style:name="T51" style:family="text">
      <style:text-properties officeooo:rsid="0011d6d1"/>
    </style:style>
    <style:style style:name="T52" style:family="text">
      <style:text-properties officeooo:rsid="0012d60f"/>
    </style:style>
    <style:style style:name="T53" style:family="text">
      <style:text-properties officeooo:rsid="0021a4c6"/>
    </style:style>
    <style:style style:name="T54" style:family="text">
      <style:text-properties style:text-underline-style="solid" style:text-underline-width="auto" style:text-underline-color="font-color" officeooo:rsid="0021a4c6"/>
    </style:style>
    <style:style style:name="T55" style:family="text">
      <style:text-properties fo:language="fr" fo:country="FR" officeooo:rsid="0016a37c"/>
    </style:style>
    <style:style style:name="T56" style:family="text">
      <style:text-properties fo:language="fr" fo:country="FR"/>
    </style:style>
    <style:style style:name="T57" style:family="text">
      <style:text-properties fo:language="fr" fo:country="FR" officeooo:rsid="0016e381"/>
    </style:style>
    <style:style style:name="T58" style:family="text">
      <style:text-properties fo:language="el" fo:country="GR"/>
    </style:style>
    <style:style style:name="T59" style:family="text">
      <style:text-properties fo:language="el" fo:country="GR" officeooo:rsid="0016e381"/>
    </style:style>
    <style:style style:name="T60" style:family="text">
      <style:text-properties fo:language="fr" fo:country="FR" officeooo:rsid="001d13fc"/>
    </style:style>
    <style:style style:name="T61" style:family="text">
      <style:text-properties style:text-position="0% 100%" fo:language="el" fo:country="GR"/>
    </style:style>
    <style:style style:name="T62" style:family="text">
      <style:text-properties fo:language="fr" fo:country="FR" style:text-underline-style="solid" style:text-underline-width="auto" style:text-underline-color="font-color"/>
    </style:style>
    <style:style style:name="T63" style:family="text">
      <style:text-properties fo:language="fr" fo:country="FR" style:text-underline-style="solid" style:text-underline-width="auto" style:text-underline-color="font-color" officeooo:rsid="001d13fc"/>
    </style:style>
    <style:style style:name="T64" style:family="text">
      <style:text-properties fo:language="fr" fo:country="FR" officeooo:rsid="001d78b3"/>
    </style:style>
    <style:style style:name="T65" style:family="text">
      <style:text-properties fo:language="fr" fo:country="FR" officeooo:rsid="001e41cd"/>
    </style:style>
    <style:style style:name="T66" style:family="text">
      <style:text-properties fo:language="fr" fo:country="FR" style:text-underline-style="solid" style:text-underline-width="auto" style:text-underline-color="font-color" officeooo:rsid="001e41cd"/>
    </style:style>
    <style:style style:name="T67" style:family="text">
      <style:text-properties fo:language="el" fo:country="GR" style:text-underline-style="solid" style:text-underline-width="auto" style:text-underline-color="font-color" officeooo:rsid="001e41cd"/>
    </style:style>
    <style:style style:name="T68" style:family="text">
      <style:text-properties fo:language="fr" fo:country="FR" officeooo:rsid="001ed23b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5c1b71"/>
    </style:style>
    <style:style style:name="T71" style:family="text">
      <style:text-properties fo:language="fr" fo:country="FR" officeooo:rsid="0056e10d"/>
    </style:style>
    <style:style style:name="T72" style:family="text">
      <style:text-properties fo:language="fr" fo:country="FR" officeooo:rsid="00593135"/>
    </style:style>
    <style:style style:name="T73" style:family="text">
      <style:text-properties fo:language="el" fo:country="GR" officeooo:rsid="001d78b3"/>
    </style:style>
    <style:style style:name="T74" style:family="text">
      <style:text-properties fo:language="fr" fo:country="FR" officeooo:rsid="00595066"/>
    </style:style>
    <style:style style:name="T75" style:family="text">
      <style:text-properties fo:language="fr" fo:country="FR" officeooo:rsid="005c1b71"/>
    </style:style>
    <style:style style:name="T76" style:family="text">
      <style:text-properties fo:language="fr" fo:country="FR" style:text-underline-style="solid" style:text-underline-width="auto" style:text-underline-color="font-color" officeooo:rsid="005c1b71"/>
    </style:style>
    <style:style style:name="T77" style:family="text">
      <style:text-properties fo:language="fr" fo:country="FR" officeooo:rsid="0021a4c6"/>
    </style:style>
    <style:style style:name="T78" style:family="text">
      <style:text-properties fo:language="fr" fo:country="FR" officeooo:rsid="0018935a"/>
    </style:style>
    <style:style style:name="T79" style:family="text">
      <style:text-properties fo:language="el" fo:country="GR" officeooo:rsid="00595066"/>
    </style:style>
    <style:style style:name="T80" style:family="text">
      <style:text-properties fo:language="fr" fo:country="FR" officeooo:rsid="001ef1c8"/>
    </style:style>
    <style:style style:name="T81" style:family="text">
      <style:text-properties officeooo:rsid="005c4cbf"/>
    </style:style>
    <style:style style:name="T82" style:family="text">
      <style:text-properties officeooo:rsid="00226a37"/>
    </style:style>
    <style:style style:name="T83" style:family="text">
      <style:text-properties fo:language="en" fo:country="US" style:text-underline-style="solid" style:text-underline-width="auto" style:text-underline-color="font-color"/>
    </style:style>
    <style:style style:name="T84" style:family="text">
      <style:text-properties officeooo:rsid="0021ade1"/>
    </style:style>
    <style:style style:name="T85" style:family="text">
      <style:text-properties style:text-underline-style="solid" style:text-underline-width="auto" style:text-underline-color="font-color" officeooo:rsid="0021ade1"/>
    </style:style>
    <style:style style:name="T86" style:family="text">
      <style:text-properties fo:language="el" fo:country="GR" style:text-underline-style="solid" style:text-underline-width="auto" style:text-underline-color="font-color" officeooo:rsid="0021ade1"/>
    </style:style>
    <style:style style:name="T87" style:family="text">
      <style:text-properties officeooo:rsid="006210de"/>
    </style:style>
    <style:style style:name="T88" style:family="text">
      <style:text-properties officeooo:rsid="0022ea49" style:language-complex="he" style:country-complex="IL"/>
    </style:style>
    <style:style style:name="T89" style:family="text">
      <style:text-properties style:text-underline-style="solid" style:text-underline-width="auto" style:text-underline-color="font-color" officeooo:rsid="0022ea49" style:language-complex="he" style:country-complex="IL"/>
    </style:style>
    <style:style style:name="T90" style:family="text">
      <style:text-properties officeooo:rsid="00573c51" style:language-complex="he" style:country-complex="IL"/>
    </style:style>
    <style:style style:name="T91" style:family="text">
      <style:text-properties fo:language="fr" fo:country="FR" officeooo:rsid="001d13fc" style:language-complex="he" style:country-complex="IL"/>
    </style:style>
    <style:style style:name="T92" style:family="text">
      <style:text-properties officeooo:rsid="0024f8e8" style:language-complex="he" style:country-complex="IL"/>
    </style:style>
    <style:style style:name="T93" style:family="text">
      <style:text-properties style:text-underline-style="solid" style:text-underline-width="auto" style:text-underline-color="font-color" officeooo:rsid="0024f8e8" style:language-complex="he" style:country-complex="IL"/>
    </style:style>
    <style:style style:name="T94" style:family="text">
      <style:text-properties style:text-underline-style="solid" style:text-underline-width="auto" style:text-underline-color="font-color" officeooo:rsid="0024f8e8"/>
    </style:style>
    <style:style style:name="T95" style:family="text">
      <style:text-properties officeooo:rsid="0024f8e8"/>
    </style:style>
    <style:style style:name="T96" style:family="text">
      <style:text-properties style:text-position="0% 100%" officeooo:rsid="0024f8e8"/>
    </style:style>
    <style:style style:name="T97" style:family="text">
      <style:text-properties style:text-position="0% 100%" officeooo:rsid="00257a1f"/>
    </style:style>
    <style:style style:name="T98" style:family="text">
      <style:text-properties style:text-position="0% 100%"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officeooo:rsid="005c4cbf"/>
    </style:style>
    <style:style style:name="T100" style:family="text">
      <style:text-properties style:text-underline-style="solid" style:text-underline-width="auto" style:text-underline-color="font-color" officeooo:rsid="005ddfa4"/>
    </style:style>
    <style:style style:name="T101" style:family="text">
      <style:text-properties officeooo:rsid="0063702d"/>
    </style:style>
    <style:style style:name="T102" style:family="text">
      <style:text-properties officeooo:rsid="005ddfa4"/>
    </style:style>
    <style:style style:name="T103" style:family="text">
      <style:text-properties style:text-underline-style="solid" style:text-underline-width="auto" style:text-underline-color="font-color" officeooo:rsid="00265fb4"/>
    </style:style>
    <style:style style:name="T104" style:family="text">
      <style:text-properties officeooo:rsid="00265fb4"/>
    </style:style>
    <style:style style:name="T105" style:family="text">
      <style:text-properties officeooo:rsid="006142ba"/>
    </style:style>
    <style:style style:name="T106" style:family="text">
      <style:text-properties style:text-underline-style="solid" style:text-underline-width="auto" style:text-underline-color="font-color" officeooo:rsid="006142ba"/>
    </style:style>
    <style:style style:name="T107" style:family="text">
      <style:text-properties officeooo:rsid="00655998"/>
    </style:style>
    <style:style style:name="T108" style:family="text">
      <style:text-properties officeooo:rsid="0026df6c"/>
    </style:style>
    <style:style style:name="T109" style:family="text">
      <style:text-properties officeooo:rsid="0028289b"/>
    </style:style>
    <style:style style:name="T110" style:family="text">
      <style:text-properties style:text-underline-style="solid" style:text-underline-width="auto" style:text-underline-color="font-color" officeooo:rsid="0028289b"/>
    </style:style>
    <style:style style:name="T111" style:family="text">
      <style:text-properties style:text-position="0% 100%" officeooo:rsid="0028289b"/>
    </style:style>
    <style:style style:name="T112" style:family="text">
      <style:text-properties officeooo:rsid="0029a9dd"/>
    </style:style>
    <style:style style:name="T113" style:family="text">
      <style:text-properties style:text-underline-style="solid" style:text-underline-width="auto" style:text-underline-color="font-color" officeooo:rsid="0029a9dd"/>
    </style:style>
    <style:style style:name="T114" style:family="text">
      <style:text-properties officeooo:rsid="002d4dd3"/>
    </style:style>
    <style:style style:name="T115" style:family="text">
      <style:text-properties style:text-underline-style="solid" style:text-underline-width="auto" style:text-underline-color="font-color" officeooo:rsid="002d4dd3"/>
    </style:style>
    <style:style style:name="T116" style:family="text">
      <style:text-properties officeooo:rsid="002dcca9"/>
    </style:style>
    <style:style style:name="T117" style:family="text">
      <style:text-properties style:text-underline-style="solid" style:text-underline-width="auto" style:text-underline-color="font-color" officeooo:rsid="002dcca9"/>
    </style:style>
    <style:style style:name="T118" style:family="text">
      <style:text-properties officeooo:rsid="0061479f"/>
    </style:style>
    <style:style style:name="T119" style:family="text">
      <style:text-properties officeooo:rsid="002e193e"/>
    </style:style>
    <style:style style:name="T120" style:family="text">
      <style:text-properties officeooo:rsid="0028289b" style:language-complex="he" style:country-complex="IL"/>
    </style:style>
    <style:style style:name="T121" style:family="text">
      <style:text-properties style:text-underline-style="solid" style:text-underline-width="auto" style:text-underline-color="font-color" officeooo:rsid="0031fcc9" style:language-complex="he" style:country-complex="IL"/>
    </style:style>
    <style:style style:name="T122" style:family="text">
      <style:text-properties fo:language="en" fo:country="US" style:text-underline-style="solid" style:text-underline-width="auto" style:text-underline-color="font-color" style:language-complex="he" style:country-complex="IL"/>
    </style:style>
    <style:style style:name="T123" style:family="text">
      <style:text-properties officeooo:rsid="0031fcc9" style:language-complex="he" style:country-complex="IL"/>
    </style:style>
    <style:style style:name="T124" style:family="text">
      <style:text-properties style:text-underline-style="solid" style:text-underline-width="auto" style:text-underline-color="font-color" officeooo:rsid="0030ac90" style:language-complex="he" style:country-complex="IL"/>
    </style:style>
    <style:style style:name="T125" style:family="text">
      <style:text-properties officeooo:rsid="0030ac90" style:language-complex="he" style:country-complex="IL"/>
    </style:style>
    <style:style style:name="T126" style:family="text">
      <style:text-properties style:text-position="0% 100%" officeooo:rsid="0030ac90" style:language-complex="he" style:country-complex="IL"/>
    </style:style>
    <style:style style:name="T127" style:family="text">
      <style:text-properties officeooo:rsid="0030ac90"/>
    </style:style>
    <style:style style:name="T128" style:family="text">
      <style:text-properties style:text-underline-style="solid" style:text-underline-width="auto" style:text-underline-color="font-color" officeooo:rsid="0030ac90"/>
    </style:style>
    <style:style style:name="T129" style:family="text">
      <style:text-properties officeooo:rsid="003323ea"/>
    </style:style>
    <style:style style:name="T130" style:family="text">
      <style:text-properties style:text-underline-style="solid" style:text-underline-width="auto" style:text-underline-color="font-color" officeooo:rsid="003323ea"/>
    </style:style>
    <style:style style:name="T131" style:family="text">
      <style:text-properties officeooo:rsid="003323ea" style:language-complex="he" style:country-complex="IL"/>
    </style:style>
    <style:style style:name="T132" style:family="text">
      <style:text-properties style:text-underline-style="solid" style:text-underline-width="auto" style:text-underline-color="font-color" officeooo:rsid="003323ea" style:language-complex="he" style:country-complex="IL"/>
    </style:style>
    <style:style style:name="T133" style:family="text">
      <style:text-properties officeooo:rsid="00585eb1" style:language-complex="he" style:country-complex="IL"/>
    </style:style>
    <style:style style:name="T134" style:family="text">
      <style:text-properties officeooo:rsid="00422fc2" style:language-complex="he" style:country-complex="IL"/>
    </style:style>
    <style:style style:name="T135" style:family="text">
      <style:text-properties style:text-underline-style="solid" style:text-underline-width="auto" style:text-underline-color="font-color" officeooo:rsid="00422fc2" style:language-complex="he" style:country-complex="IL"/>
    </style:style>
    <style:style style:name="T136" style:family="text">
      <style:text-properties officeooo:rsid="00357353" style:language-complex="he" style:country-complex="IL"/>
    </style:style>
    <style:style style:name="T137" style:family="text">
      <style:text-properties style:text-underline-style="solid" style:text-underline-width="auto" style:text-underline-color="font-color" officeooo:rsid="00357353" style:language-complex="he" style:country-complex="IL"/>
    </style:style>
    <style:style style:name="T138" style:family="text">
      <style:text-properties officeooo:rsid="001ae8a1" style:language-complex="he" style:country-complex="IL"/>
    </style:style>
    <style:style style:name="T139" style:family="text">
      <style:text-properties officeooo:rsid="00484e5e" style:language-complex="he" style:country-complex="IL"/>
    </style:style>
    <style:style style:name="T140" style:family="text">
      <style:text-properties style:text-underline-style="solid" style:text-underline-width="auto" style:text-underline-color="font-color" officeooo:rsid="00484e5e" style:language-complex="he" style:country-complex="IL"/>
    </style:style>
    <style:style style:name="T141" style:family="text">
      <style:text-properties fo:language="el" fo:country="GR" style:text-underline-style="solid" style:text-underline-width="auto" style:text-underline-color="font-color" officeooo:rsid="00484e5e" style:language-complex="he" style:country-complex="IL"/>
    </style:style>
    <style:style style:name="T142" style:family="text">
      <style:text-properties style:text-underline-style="solid" style:text-underline-width="auto" style:text-underline-color="font-color" officeooo:rsid="0049202e" style:language-complex="he" style:country-complex="IL"/>
    </style:style>
    <style:style style:name="T143" style:family="text">
      <style:text-properties officeooo:rsid="0049202e" style:language-complex="he" style:country-complex="IL"/>
    </style:style>
    <style:style style:name="T144" style:family="text">
      <style:text-properties style:text-position="0% 100%" officeooo:rsid="0049202e" style:language-complex="he" style:country-complex="IL"/>
    </style:style>
    <style:style style:name="T145" style:family="text">
      <style:text-properties officeooo:rsid="0054bf95" style:language-complex="he" style:country-complex="IL"/>
    </style:style>
    <style:style style:name="T146" style:family="text">
      <style:text-properties officeooo:rsid="0054bf95"/>
    </style:style>
    <style:style style:name="T147" style:family="text">
      <style:text-properties style:text-underline-style="solid" style:text-underline-width="auto" style:text-underline-color="font-color" officeooo:rsid="0054bf95"/>
    </style:style>
    <style:style style:name="T148" style:family="text">
      <style:text-properties officeooo:rsid="005585b6"/>
    </style:style>
    <style:style style:name="T149" style:family="text">
      <style:text-properties style:text-underline-style="solid" style:text-underline-width="auto" style:text-underline-color="font-color" officeooo:rsid="001e27fd" style:language-complex="he" style:country-complex="IL"/>
    </style:style>
    <style:style style:name="T150" style:family="text">
      <style:text-properties officeooo:rsid="00608cd6"/>
    </style:style>
    <style:style style:name="T151" style:family="text">
      <style:text-properties officeooo:rsid="0037689f" style:language-complex="he" style:country-complex="IL"/>
    </style:style>
    <style:style style:name="T152" style:family="text">
      <style:text-properties style:text-underline-style="solid" style:text-underline-width="auto" style:text-underline-color="font-color" officeooo:rsid="00377afc" style:language-complex="he" style:country-complex="IL"/>
    </style:style>
    <style:style style:name="T153" style:family="text">
      <style:text-properties officeooo:rsid="00377afc" style:language-complex="he" style:country-complex="IL"/>
    </style:style>
    <style:style style:name="T154" style:family="text">
      <style:text-properties style:text-position="0% 100%" officeooo:rsid="00377afc" style:language-complex="he" style:country-complex="IL"/>
    </style:style>
    <style:style style:name="T155" style:family="text">
      <style:text-properties style:text-position="0% 100%" style:text-underline-style="solid" style:text-underline-width="auto" style:text-underline-color="font-color" officeooo:rsid="00377afc" style:language-complex="he" style:country-complex="IL"/>
    </style:style>
    <style:style style:name="T156" style:family="text">
      <style:text-properties officeooo:rsid="0037bd7e" style:language-complex="he" style:country-complex="IL"/>
    </style:style>
    <style:style style:name="T157" style:family="text">
      <style:text-properties style:text-underline-style="solid" style:text-underline-width="auto" style:text-underline-color="font-color" officeooo:rsid="0037bd7e" style:language-complex="he" style:country-complex="IL"/>
    </style:style>
    <style:style style:name="T158" style:family="text">
      <style:text-properties officeooo:rsid="001e27fd" style:language-complex="he" style:country-complex="IL"/>
    </style:style>
    <style:style style:name="T159" style:family="text">
      <style:text-properties officeooo:rsid="001e27fd"/>
    </style:style>
    <style:style style:name="T160" style:family="text">
      <style:text-properties officeooo:rsid="0039b278"/>
    </style:style>
    <style:style style:name="T161" style:family="text">
      <style:text-properties style:text-underline-style="solid" style:text-underline-width="auto" style:text-underline-color="font-color" officeooo:rsid="0039b278"/>
    </style:style>
    <style:style style:name="T162" style:family="text">
      <style:text-properties style:text-underline-style="solid" style:text-underline-width="auto" style:text-underline-color="font-color" officeooo:rsid="006a4bd6"/>
    </style:style>
    <style:style style:name="T163" style:family="text">
      <style:text-properties officeooo:rsid="006a4bd6"/>
    </style:style>
    <style:style style:name="T164" style:family="text">
      <style:text-properties style:text-underline-style="solid" style:text-underline-width="auto" style:text-underline-color="font-color" officeooo:rsid="003a6bd0" style:language-complex="he" style:country-complex="IL"/>
    </style:style>
    <style:style style:name="T165" style:family="text">
      <style:text-properties officeooo:rsid="003a6bd0" style:language-complex="he" style:country-complex="IL"/>
    </style:style>
    <style:style style:name="T166" style:family="text">
      <style:text-properties officeooo:rsid="0018a1dd" style:language-complex="he" style:country-complex="IL"/>
    </style:style>
    <style:style style:name="T167" style:family="text">
      <style:text-properties style:text-underline-style="solid" style:text-underline-width="auto" style:text-underline-color="font-color" officeooo:rsid="0018a1dd" style:language-complex="he" style:country-complex="IL"/>
    </style:style>
    <style:style style:name="T168" style:family="text">
      <style:text-properties officeooo:rsid="00608cd6" style:language-complex="he" style:country-complex="IL"/>
    </style:style>
    <style:style style:name="T169" style:family="text">
      <style:text-properties fo:color="#0000cd" loext:opacity="100%" officeooo:rsid="0018a1dd" style:language-complex="he" style:country-complex="IL"/>
    </style:style>
    <style:style style:name="T170" style:family="text">
      <style:text-properties fo:color="#0000cd" loext:opacity="100%" officeooo:rsid="00d1dd53" style:language-complex="he" style:country-complex="IL"/>
    </style:style>
    <style:style style:name="T171" style:family="text">
      <style:text-properties fo:color="#0000cd" loext:opacity="100%" officeooo:rsid="00530ead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1</text:span><text:span text:style-name="T2">5</text:span> février 20<text:span text:style-name="T3">2</text:span><text:span text:style-name="T2">6</text:span></text:p>
      <text:h text:style-name="Heading_20_3" text:outline-level="3"><text:span text:style-name="T4">Livre de Ben Sira le Sage</text:span> Chapitre <text:span text:style-name="T4">15</text:span></text:h>
      <text:p text:style-name="Corps_20_de_20_texte_20_1"><text:span text:style-name="T5">15</text:span> Si tu le veux, tu peux observer les commandements, il dépend de ton choix de rester fidèle.</text:p>
      <text:p text:style-name="P2"><text:span text:style-name="T5">16</text:span> Le Seigneur a mis devant toi l’eau et le feu<text:span text:style-name="T6"> :</text:span> étends la main vers ce que tu préfères.</text:p>
      <text:p text:style-name="P2"><text:span text:style-name="T5">17</text:span> La vie et la mort sont proposées aux hommes, l’une ou l’autre leur est donnée selon leur choix.</text:p>
      <text:p text:style-name="P2"><text:span text:style-name="T5">18</text:span> Car la sagesse du Seigneur est grande, fort est son pouvoir, et il voit tout.</text:p>
      <text:p text:style-name="P2"><text:span text:style-name="T5">19</text:span> Ses regards sont tournés vers ceux qui le craignent, il connaît toutes les actions des hommes.</text:p>
      <text:p text:style-name="P2"><text:span text:style-name="T5">20</text:span> Il n’a commandé à personne d’être impie, il n’a donné à personne la permission de pécher.</text:p>
      <text:h text:style-name="Heading_20_3" text:outline-level="3">Psaume 11<text:span text:style-name="T4">8</text:span></text:h>
      <text:p text:style-name="P3"><text:span text:style-name="Emphasis"><text:span text:style-name="T4">Heureux ceux qui marchent suivant la loi du Seigneur</text:span></text:span><text:span text:style-name="Emphasis">.</text:span></text:p>
      <text:p text:style-name="Corps_20_de_20_texte_20_1"><text:span text:style-name="T5">1</text:span> Heureux les hommes intègres dans leurs voies qui marchent suivant la loi du Seigneur<text:span text:style-name="T6"> !</text:span></text:p>
      <text:p text:style-name="P4"><text:span text:style-name="T5">2</text:span> Heureux ceux qui gardent ses exigences, ils le cherchent de tout cœur<text:span text:style-name="T6"> !</text:span></text:p>
      <text:p text:style-name="Corps_20_de_20_texte_20_1"><text:span text:style-name="T5">4</text:span> Toi, tu promulgues des préceptes à observer entièrement.</text:p>
      <text:p text:style-name="P4"><text:span text:style-name="T5">5</text:span><text:span text:style-name="T6"> Puissent mes voies s'affermir à observer tes commandements !</text:span></text:p>
      <text:p text:style-name="Corps_20_de_20_texte_20_1"><text:span text:style-name="T5">17</text:span> Sois bon pour ton serviteur, et je vivrai, j'observerai ta parole.</text:p>
      <text:p text:style-name="P4"><text:span text:style-name="T5">18</text:span><text:span text:style-name="T6"> Ouvre mes yeux, que je contemple les merveilles de ta loi.</text:span></text:p>
      <text:p text:style-name="Corps_20_de_20_texte_20_1"><text:span text:style-name="T5">33</text:span> Enseigne-moi, Seigneur, le chemin de tes ordres ; à les garder, j'aurai ma récompense.</text:p>
      <text:p text:style-name="P4"><text:span text:style-name="T5">34</text:span><text:span text:style-name="T6"> Montre-moi comment garder ta loi, que je l'observe de tout cœur.</text:span></text:p>
      <text:h text:style-name="Heading_20_3" text:outline-level="3">Première lettre aux Corinthiens Chapitre 2</text:h>
      <text:h text:style-name="P5" text:outline-level="3">Frères,</text:h>
      <text:p text:style-name="P4"><text:span text:style-name="T5">6</text:span> c’est bien de sagesse que nous parlons devant ceux qui sont adultes dans la foi,</text:p>
      <text:p text:style-name="P4">mais ce n’est pas la sagesse de ce monde,</text:p>
      <text:p text:style-name="P4">la sagesse de ceux qui dirigent ce monde et qui vont à leur destruction.</text:p>
      <text:p text:style-name="P4"><text:span text:style-name="T5">7</text:span> Au contraire, ce dont nous parlons, c’est de la sagesse du mystère de Dieu,</text:p>
      <text:p text:style-name="P4">sagesse tenue cachée, établie par lui dès avant les siècles, pour nous donner la gloire.</text:p>
      <text:p text:style-name="P4"><text:span text:style-name="T5">8</text:span> Aucun de ceux qui dirigent ce monde ne l’a connue,</text:p>
      <text:p text:style-name="P4">car, s’ils l’avaient connue, ils n’auraient jamais crucifié le Seigneur de gloire.</text:p>
      <text:p text:style-name="P4"><text:span text:style-name="T5">9</text:span> Mais ce que nous proclamons, c’est, comme dit l’Écriture<text:span text:style-name="T6"> :</text:span></text:p>
      <text:p text:style-name="P4">ce que l’œil n’a pas vu, ce que l’oreille n’a pas entendu,</text:p>
      <text:p text:style-name="P4">ce qui n’est pas venu à l’esprit de l’homme, ce que Dieu a préparé pour ceux dont il est aimé.</text:p>
      <text:p text:style-name="P4"><text:span text:style-name="T5">10</text:span> Et c’est à nous que Dieu, par l’Esprit, en a fait la révélation.</text:p>
      <text:p text:style-name="P4">Car l’Esprit scrute le fond de toutes choses, même les profondeurs de Dieu.</text:p>
      <text:p text:style-name="Corps_20_de_20_texte_20_11"/>
      <text:p text:style-name="P6"><text:span text:style-name="Strong_20_Emphasis"><text:span text:style-name="T7">Alléluia. Alléluia.</text:span></text:span> <text:span text:style-name="T4">Tu es béni, Seigneur du ciel et de la terre, tu as révélé aux tout-petits les mystères du Royaume !</text:span><text:span text:style-name="T7"> </text:span><text:span text:style-name="Strong_20_Emphasis"><text:span text:style-name="T7">Alléluia.</text:span></text:span></text:p>
      <text:h text:style-name="Heading_20_3" text:outline-level="3"><text:soft-page-break/>Év. selon saint Matthieu Chapitre 5</text:h>
      <text:h text:style-name="P7" text:outline-level="3">En ce temps-là, Jésus disait à ses disciples :</text:h>
      <text:p text:style-name="P8"><text:span text:style-name="T5">17</text:span> <text:span text:style-name="T6">« </text:span>Ne pensez pas que je sois venu abolir la Loi ou les Prophètes<text:span text:style-name="T6"> :</text:span></text:p>
      <text:p text:style-name="P9">je ne suis pas venu abolir, mais accomplir.</text:p>
      <text:p text:style-name="P10"><text:span text:style-name="T8">18</text:span><text:span text:style-name="T9"> </text:span><text:span text:style-name="Emphasis"><text:span text:style-name="T9">Amen, je vous le dis</text:span></text:span><text:span text:style-name="Emphasis"><text:span text:style-name="T10"> :</text:span></text:span><text:span text:style-name="T9"> Avant que le ciel et la terre disparaissent,</text:span></text:p>
      <text:p text:style-name="P9">pas <text:span text:style-name="T11">UN</text:span> seul iota, pas <text:span text:style-name="T11">UN</text:span> seul trait ne disparaîtra de la Loi jusqu’à ce que tout se réalise.</text:p>
      <text:p text:style-name="P11"><text:span text:style-name="T5">19</text:span> Donc, celui qui rejettera <text:span text:style-name="T11">UN</text:span> seul de ces plus petits commandements,</text:p>
      <text:p text:style-name="P11">et qui enseignera aux hommes à faire ainsi,</text:p>
      <text:p text:style-name="P11">sera déclaré le plus petit dans le royaume des Cieux.</text:p>
      <text:p text:style-name="P11">Mais celui qui les observera et les enseignera,</text:p>
      <text:p text:style-name="P11">celui-là sera déclaré grand dans le royaume des Cieux.</text:p>
      <text:p text:style-name="Text_20_body"><text:span text:style-name="T8">20</text:span><text:span text:style-name="T9"> </text:span><text:span text:style-name="Emphasis"><text:span text:style-name="T9">Je vous le dis en effet</text:span></text:span><text:span text:style-name="Emphasis"><text:span text:style-name="T10"> :</text:span></text:span></text:p>
      <text:p text:style-name="P12">Si votre justice ne surpasse pas celle des scribes et des pharisiens,</text:p>
      <text:p text:style-name="P9">vous n’entrerez pas dans le royaume des Cieux.</text:p>
      <text:p text:style-name="Corps_20_de_20_texte_20_11"><text:span text:style-name="T8">21</text:span><text:span text:style-name="T9"> </text:span><text:span text:style-name="T10">« </text:span><text:span text:style-name="Emphasis"><text:span text:style-name="T9">Vous avez appris</text:span></text:span><text:span text:style-name="T9"> qu’il a été dit aux anciens</text:span><text:span text:style-name="T10"> :</text:span><text:span text:style-name="T9"> </text:span><text:span text:style-name="Citation"><text:span text:style-name="T9">Tu ne commettras pas de meurtre</text:span></text:span><text:span text:style-name="T9">,</text:span></text:p>
      <text:p text:style-name="P9">et si quelqu’un commet un meurtre, il devra passer en jugement.</text:p>
      <text:p text:style-name="P13"><text:span text:style-name="T8">22</text:span><text:span text:style-name="T9"> </text:span><text:span text:style-name="Emphasis"><text:span text:style-name="T9">Eh bien</text:span></text:span><text:span text:style-name="Emphasis"><text:span text:style-name="T10"> !</text:span></text:span><text:span text:style-name="Emphasis"><text:span text:style-name="T9"> moi, je vous dis</text:span></text:span><text:span text:style-name="Emphasis"><text:span text:style-name="T10"> :</text:span></text:span></text:p>
      <text:p text:style-name="P14">Tout homme qui se met en colère contre son frère devra passer en jugement.</text:p>
      <text:p text:style-name="P14">Si quelqu’un insulte son frère, il devra passer devant le tribunal.</text:p>
      <text:p text:style-name="P14">Si quelqu’un le traite de fou, il sera passible de la géhenne de feu.</text:p>
      <text:p text:style-name="P9"><text:span text:style-name="T5">23</text:span> Donc, lorsque tu vas présenter ton offrande à l’autel,</text:p>
      <text:p text:style-name="P9">si, là, tu te souviens que ton frère a quelque chose contre toi,</text:p>
      <text:p text:style-name="P9"><text:span text:style-name="T5">24</text:span> laisse ton offrande, là, devant l’autel, va d’abord te réconcilier avec ton frère,</text:p>
      <text:p text:style-name="P9">et ensuite viens présenter ton offrande.</text:p>
      <text:p text:style-name="P11"><text:span text:style-name="T5">25</text:span> Mets-toi vite d’accord avec ton adversaire pendant que tu es en chemin avec lui,</text:p>
      <text:p text:style-name="P11">pour éviter que ton adversaire ne te livre au juge, le juge au garde,</text:p>
      <text:p text:style-name="P11">et qu’on ne te jette en prison.</text:p>
      <text:p text:style-name="P15"><text:span text:style-name="T8">26</text:span><text:span text:style-name="T9"> </text:span><text:span text:style-name="Emphasis"><text:span text:style-name="T9">Amen, je te le dis</text:span></text:span><text:span text:style-name="Emphasis"><text:span text:style-name="T10"> :</text:span></text:span><text:span text:style-name="Emphasis"><text:span text:style-name="T9"> </text:span></text:span><text:span text:style-name="T9">tu n’en sortiras pas avant d’avoir payé jusqu’au dernier sou.</text:span></text:p>
      <text:p text:style-name="Corps_20_de_20_texte_20_11"><text:span text:style-name="T8">27</text:span><text:span text:style-name="T9"> </text:span><text:span text:style-name="Emphasis"><text:span text:style-name="T9">Vous avez appris</text:span></text:span><text:span text:style-name="T9"> qu’il a été dit</text:span><text:span text:style-name="T10"> :</text:span><text:span text:style-name="T9"> </text:span><text:span text:style-name="Citation"><text:span text:style-name="T9">Tu ne commettras pas d’adultère</text:span></text:span><text:span text:style-name="T9">.</text:span></text:p>
      <text:p text:style-name="P13"><text:span text:style-name="T8">28</text:span><text:span text:style-name="T9"> </text:span><text:span text:style-name="Emphasis"><text:span text:style-name="T9">Eh bien</text:span></text:span><text:span text:style-name="Emphasis"><text:span text:style-name="T10"> !</text:span></text:span><text:span text:style-name="Emphasis"><text:span text:style-name="T9"> moi, je vous dis</text:span></text:span><text:span text:style-name="Emphasis"><text:span text:style-name="T10"> :</text:span></text:span><text:span text:style-name="T9"> Tout homme qui regarde une femme avec convoitise</text:span></text:p>
      <text:p text:style-name="P14">a déjà commis l’adultère avec elle dans son cœur.</text:p>
      <text:p text:style-name="P14"><text:span text:style-name="T5">29</text:span> Si ton œil droit entraîne ta chute, arrache-le et jette-le loin de toi,</text:p>
      <text:p text:style-name="P14">car mieux vaut pour toi perdre un de tes membres</text:p>
      <text:p text:style-name="P14">que d’avoir ton corps tout entier jeté dans la géhenne.</text:p>
      <text:p text:style-name="P14"><text:span text:style-name="T5">30</text:span> Et si ta main droite entraîne ta chute, coupe-la et jette-la loin de toi,</text:p>
      <text:p text:style-name="P14">car mieux vaut pour toi perdre un de tes membres</text:p>
      <text:p text:style-name="P14">que d’avoir ton corps tout entier qui s’en aille dans la géhenne.</text:p>
      <text:p text:style-name="Corps_20_de_20_texte_20_11"><text:span text:style-name="T8">31</text:span><text:span text:style-name="T9"> Il a été dit également</text:span><text:span text:style-name="T10"> :</text:span></text:p>
      <text:p text:style-name="P16"><text:soft-page-break/><text:span text:style-name="Citation"><text:span text:style-name="T9">Si quelqu’un renvoie sa femme, qu’il lui donne un acte de répudiation.</text:span></text:span></text:p>
      <text:p text:style-name="P13"><text:span text:style-name="T8">32</text:span><text:span text:style-name="T9"> </text:span><text:span text:style-name="Emphasis"><text:span text:style-name="T9">Eh bien</text:span></text:span><text:span text:style-name="Emphasis"><text:span text:style-name="T10"> !</text:span></text:span><text:span text:style-name="Emphasis"><text:span text:style-name="T9"> moi, je vous dis</text:span></text:span><text:span text:style-name="Emphasis"><text:span text:style-name="T10"> :</text:span></text:span></text:p>
      <text:p text:style-name="P11">Tout homme qui renvoie sa femme, sauf en cas d’union illégitime,</text:p>
      <text:p text:style-name="P11">la pousse à l’adultère ;</text:p>
      <text:p text:style-name="P14">et si quelqu’un épouse une femme renvoyée, il est adultère.</text:p>
      <text:p text:style-name="Corps_20_de_20_texte_20_11"><text:span text:style-name="T8">33</text:span><text:span text:style-name="T9"> </text:span><text:span text:style-name="Emphasis"><text:span text:style-name="T9">Vous avez encore appris</text:span></text:span><text:span text:style-name="T9"> qu’il a été dit aux anciens</text:span><text:span text:style-name="T10"> :</text:span></text:p>
      <text:p text:style-name="P11"><text:span text:style-name="Citation">Tu ne manqueras pas à tes serments,</text:span></text:p>
      <text:p text:style-name="P11"><text:span text:style-name="Citation">mais tu t’acquitteras de tes serments envers le Seigneur.</text:span></text:p>
      <text:p text:style-name="P16"><text:span text:style-name="T8">34</text:span><text:span text:style-name="T9"> </text:span><text:span text:style-name="Emphasis"><text:span text:style-name="T9">Eh bien</text:span></text:span><text:span text:style-name="Emphasis"><text:span text:style-name="T10"> !</text:span></text:span><text:span text:style-name="Emphasis"><text:span text:style-name="T9"> moi, je vous dis</text:span></text:span><text:span text:style-name="T9"> de ne pas jurer du tout,</text:span></text:p>
      <text:p text:style-name="P16"><text:span text:style-name="T9">ni par </text:span><text:span text:style-name="Citation"><text:span text:style-name="T9">le ciel</text:span></text:span><text:span text:style-name="T9">, car c’est </text:span><text:span text:style-name="Citation"><text:span text:style-name="T9">le trône de Dieu</text:span></text:span><text:span text:style-name="T9">,</text:span></text:p>
      <text:p text:style-name="P11"><text:span text:style-name="T5">35</text:span> ni par <text:span text:style-name="Citation">la terre</text:span>, car <text:span text:style-name="Citation">elle est son marchepied</text:span>,</text:p>
      <text:p text:style-name="P11">ni par <text:span text:style-name="Citation">Jérusalem</text:span>, car elle est <text:span text:style-name="Citation">la Ville du grand Roi</text:span>.</text:p>
      <text:p text:style-name="P14"><text:span text:style-name="T5">36</text:span> Et ne jure pas non plus sur ta tête,</text:p>
      <text:p text:style-name="P14">parce que tu ne peux pas rendre <text:span text:style-name="T12">UN</text:span> seul de tes cheveux blanc ou noir.</text:p>
      <text:p text:style-name="P14"><text:span text:style-name="T5">37</text:span> Que votre parole soit “oui”, si c’est “oui”, “non”, si c’est “non”.</text:p>
      <text:p text:style-name="P14">Ce qui est en plus vient du Mauvais.</text:p>
      <text:p text:style-name="P17"><text:span text:style-name="T13">Remarques sur le vocabulaire grec </text:span><text:span text:style-name="T14">employé</text:span></text:p>
      <text:p text:style-name="P18"><text:span text:style-name="Definition"><text:span text:style-name="T15">Dans la ligne du début du chapitre 5 </text:span></text:span><text:span text:style-name="Definition"><text:span text:style-name="T16">(voir la liturgie des deux dimanches précédents)</text:span></text:span><text:span text:style-name="Definition"><text:span text:style-name="T15">, l’évangile de ce jour est une suite d’énigmes qui fonctionnent comme les « koans » du bouddhisme zen. Le mental, notre intelligence humaine, va nous faire découvrir l’obstacle, mais ne nous donnera pas la solution. Les exégètes, à supposer qu’ils aient compris de l’intérieur, ne pourraient que nous dire des mots qui ne nous convertiront pas. Seule la rumination de la Parole nous conduira à l’illumination.</text:span></text:span></text:p>
      <text:p text:style-name="P19"><text:span text:style-name="Definition"><text:span text:style-name="T16">L’évangile du </text:span></text:span><text:span text:style-name="Definition"><text:span text:style-name="T13">7ᵉ dim</text:span></text:span><text:span text:style-name="Definition"><text:span text:style-name="T16">anche ordinaire est la suite de celui-ci, et la fin du chapitre 5.</text:span></text:span></text:p>
      <text:p text:style-name="P20"><text:span text:style-name="T14">v</text:span><text:span text:style-name="T13">17</text:span></text:p>
      <text:p text:style-name="P21"><text:span text:style-name="Definition"><text:span text:style-name="T13">Voir la traduction littérale </text:span></text:span><text:a xlink:type="simple" xlink:href="https://evangiles-traduction-colle-au-grec-er.com/traductions/matthieu" text:style-name="Internet_20_link" text:visited-style-name="Visited_20_Internet_20_Link"><text:span text:style-name="Definition"><text:span text:style-name="T13">« colle au grec »</text:span></text:span></text:a><text:span text:style-name="Definition"><text:span text:style-name="T13">. Les notes relatives aux difficiles versets 17 à 19 y ont été particulièrement travaillées.</text:span></text:span></text:p>
      <text:p text:style-name="Corps_20_de_20_texte_20_1"><text:span text:style-name="T17">La </text:span><text:span text:style-name="T18">liturgie</text:span><text:span text:style-name="T17"> ajoute l’introduction : </text:span><text:span text:style-name="Citation"><text:span text:style-name="T17">En ce temps-là, Jésus disait à ses </text:span></text:span><text:span text:style-name="Citation"><text:span text:style-name="T19">disciples</text:span></text:span><text:span text:style-name="Citation"><text:span text:style-name="T17">.</text:span></text:span><text:span text:style-name="T17"> Elle est imprécise : </text:span><text:span text:style-name="Citation"><text:span text:style-name="T17">Voyant les </text:span></text:span><text:span text:style-name="Citation"><text:span text:style-name="T19">foules</text:span></text:span><text:span text:style-name="Citation"><text:span text:style-name="T17">, Jésus gravit la montagne. Il s’assit, et ses </text:span></text:span><text:span text:style-name="Citation"><text:span text:style-name="T19">disciples</text:span></text:span><text:span text:style-name="Citation"><text:span text:style-name="T17"> s’approchèrent de lui.</text:span></text:span><text:span text:style-name="Citation"><text:span text:style-name="T20"> </text:span></text:span><text:span text:style-name="Citation"><text:span text:style-name="T17">Alors, ouvrant la bouche, il </text:span></text:span><text:span text:style-name="Citation"><text:span text:style-name="T19">les</text:span></text:span><text:span text:style-name="Citation"><text:span text:style-name="T17"> enseignait. Il disait</text:span></text:span><text:span text:style-name="Citation"><text:span text:style-name="T21"> : </text:span></text:span><text:span text:style-name="Citation_20_BibleRef"><text:span text:style-name="T21">[Mt 5,1-2]</text:span></text:span><text:span text:style-name="T21">. </text:span><text:span text:style-name="T22">Le pronom </text:span><text:span text:style-name="T23">les</text:span><text:span text:style-name="T22"> est masculin pluriel, comme les mots </text:span><text:span text:style-name="T23">foules /</text:span><text:span text:style-name="T24"> </text:span><text:span text:style-name="T25">ὄχλος</text:span><text:span text:style-name="T22"> et </text:span><text:span text:style-name="T23">disciple</text:span><text:span text:style-name="T24">s / </text:span><text:span text:style-name="T25">μαθητής</text:span><text:span text:style-name="T22">.</text:span></text:p>
      <text:p text:style-name="Corps_20_de_20_texte_20_1"><text:span text:style-name="T26">Les </text:span><text:span text:style-name="T27">mots </text:span><text:span text:style-name="T28">penser / </text:span><text:span text:style-name="T29">νομίζω</text:span><text:span text:style-name="T27"> </text:span><text:span text:style-name="T30">et </text:span><text:span text:style-name="T28">loi / </text:span><text:span text:style-name="T31">νόμος</text:span><text:span text:style-name="T27"> ont la même racine. Le thème abordé est donc la manière d’interpréter la « loi et les prophètes », les </text:span><text:span text:style-name="T32">Éc</text:span><text:span text:style-name="T33">ritures / </text:span><text:span text:style-name="T34">γραφή</text:span><text:span text:style-name="T35"> </text:span><text:span text:style-name="Citation_20_BibleRef"><text:span text:style-name="T36">[Lc 24,27]</text:span></text:span><text:span text:style-name="T36">, la </text:span><text:span text:style-name="T33">Parole / </text:span><text:span text:style-name="T34">λόγος</text:span><text:span text:style-name="T35"> </text:span><text:span text:style-name="Citation_20_BibleRef"><text:span text:style-name="T27">[Jn 1,1]</text:span></text:span><text:span text:style-name="T36">, </text:span><text:span text:style-name="T27">les </text:span><text:span text:style-name="T32">command</text:span><text:span text:style-name="T33">ements / </text:span><text:span text:style-name="T34">ἐντολή</text:span><text:span text:style-name="T35"> </text:span><text:span text:style-name="Citation_20_BibleRef"><text:span text:style-name="T36">[v19]</text:span></text:span><text:span text:style-name="T36">. </text:span><text:span text:style-name="T26">Ces quatre mots s’éclairent mutuellement. Le « Logos » – Jésus-Christ – inspire à la fois le rédacteur des Écritures et celui qui les lit, depuis « le commencement » </text:span><text:span text:style-name="Citation_20_BibleRef"><text:span text:style-name="T37">[Jn 1,1]</text:span></text:span><text:span text:style-name="T26"> et </text:span><text:span text:style-name="Citation"><text:span text:style-name="T26">jusqu’à ce que passe-outre le ciel et la terre</text:span></text:span><text:span text:style-name="T22">.</text:span></text:p>
      <text:p text:style-name="Corps_20_de_20_texte_20_1"><text:span text:style-name="T38">Les seules autres occurrences </text:span><text:span text:style-name="T37">de </text:span><text:span text:style-name="T28">abolir, détruire / καταλύω</text:span><text:span text:style-name="T38"> chez Matthieu (et Marc) concernent la destruction du sanctuaire / temple </text:span><text:span text:style-name="Citation_20_BibleRef"><text:span text:style-name="T38">[Mt 24,2 ; 26,61 ; 27,40]</text:span></text:span><text:span text:style-name="T22">. </text:span><text:span text:style-name="T39">Serait-ce u</text:span><text:span text:style-name="T40">ne image de la destruction des mauvaises interprétations des Écritures ?</text:span></text:p>
      <text:p text:style-name="Corps_20_de_20_texte_20_1"><text:span text:style-name="T41">A</text:span><text:span text:style-name="T24">ccomplir / </text:span><text:span text:style-name="T25">πληρόω</text:span><text:span text:style-name="T13">, littéralement remplir : </text:span><text:span text:style-name="Citation"><text:span text:style-name="T24">emplissez</text:span></text:span><text:span text:style-name="Citation"><text:span text:style-name="T13"> l'eau des mers </text:span></text:span><text:span text:style-name="Citation_20_BibleRef"><text:span text:style-name="T42">[</text:span></text:span><text:span text:style-name="Citation_20_BibleRef"><text:span text:style-name="T13">Gn 1,22</text:span></text:span><text:span text:style-name="Citation_20_BibleRef"><text:span text:style-name="T42">].</text:span></text:span><text:span text:style-name="Citation"><text:span text:style-name="T13"> </text:span></text:span><text:span text:style-name="Citation"><text:span text:style-name="T24">emplissez</text:span></text:span><text:span text:style-name="Citation"><text:span text:style-name="T13"> la terre </text:span></text:span><text:span text:style-name="Citation_20_BibleRef"><text:span text:style-name="T42">[</text:span></text:span><text:span text:style-name="Citation_20_BibleRef"><text:span text:style-name="T13">Gn 1,28 ; </text:span></text:span><text:span text:style-name="Citation_20_BibleRef"><text:span text:style-name="T42">9,1;7]</text:span></text:span><text:span text:style-name="T13">. </text:span><text:span text:style-name="T43">Ce </text:span><text:span text:style-name="T44">n’est pas le ver</text:span><text:span text:style-name="T13">be </text:span><text:span text:style-name="T45">τελέω</text:span><text:span text:style-name="T13"> emplo</text:span><text:span text:style-name="T44">yé par Jean quand Jésus rend l’esprit </text:span><text:span text:style-name="Citation_20_BibleRef"><text:span text:style-name="T44">[Tout est accompli, Jn 19,30]</text:span></text:span>. <text:span text:style-name="T11">Cet accomplissement se poursuit avec Jésus ressuscité.</text:span></text:p>
      <text:p text:style-name="P22"><text:span text:style-name="T14">v</text:span><text:span text:style-name="T13">18</text:span></text:p>
      <text:p text:style-name="P23"><text:span text:style-name="T46">Je vous (ou te) le dis</text:span><text:span text:style-name="T13"> revient 9 fois dans ce chapitre, entre les versets 18 et 44.</text:span></text:p>
      <text:p text:style-name="Corps_20_de_20_texte_20_1">Traduction littérale : <text:span text:style-name="Citation">Amen en effet je vous dis : Jusqu’à ce que passe-outre le ciel et la terre, iota UN ou UN trait ne passera-pas-outre </text:span><text:span text:style-name="Citation"><text:span text:style-name="T11">loin de</text:span></text:span><text:span text:style-name="Citation"> la loi jusqu’à [ce que] toutes choses soient advenues.</text:span></text:p>
      <text:p text:style-name="P24">La négation ne porte pas sur les mots iota et trait, mais sur le verbe passer-outre.</text:p>
      <text:p text:style-name="P25">UN <text:span text:style-name="T47">(iota ou trait) </text:span>n’est pas l’article indéfini, mais le nombre UN <text:span text:style-name="T11">(de même au v19 pour commandements).</text:span></text:p>
      <text:p text:style-name="P25"><text:span text:style-name="T48">Iota / </text:span><text:span text:style-name="T49">ἰῶτα</text:span><text:span text:style-name="T50"> est l’équivalent grec de l</text:span>a plus petite lettre hébraïque, le Yod, première lettre de YHWH. <text:span text:style-name="T3">C’est la première lettre du mot Jésus. C’est un hapax (pas d’autre emploi dans la Bible). </text:span><text:span text:style-name="T51">Quel est ce « </text:span><text:span text:style-name="T11">iota</text:span><text:span text:style-name="T51"> » unique </text:span><text:span text:style-name="T52">(UN)</text:span><text:span text:style-name="T51"> ?</text:span></text:p>
      <text:p text:style-name="P26"><text:span text:style-name="T53">Le mot </text:span><text:span text:style-name="T54">trait / </text:span><text:span text:style-name="T49">κεραία</text:span><text:span text:style-name="T53"> n’est utilisé qu’une seule autre fois dans la Bible </text:span><text:span text:style-name="Citation_20_BibleRef"><text:span text:style-name="T53">[Il est plus facile que le ciel et la terre passent-outre que de la Loi un seul trait ne tombe, Lc 16,17]</text:span></text:span><text:span text:style-name="T53">. </text:span><text:span text:style-name="T51">Quel est ce « trait » unique </text:span><text:span text:style-name="T52">(UN)</text:span><text:span text:style-name="T51"> ?</text:span></text:p>
      <text:p text:style-name="P27"><text:span text:style-name="T55">L</text:span><text:span text:style-name="T56">es consonnes de κεραία, </text:span><text:span text:style-name="T57">kappa et rho, font penser au chi-rho</text:span><text:span text:style-name="T56"> de </text:span><text:span text:style-name="T58">χριστός</text:span><text:span text:style-name="T56"> (même prononciation). </text:span><text:span text:style-name="T57">Au cœur du mot </text:span><text:span text:style-name="T59">χριστός </text:span><text:span text:style-name="T57">se trouve un iota, puis il y a sigma-tau qui est le début du m</text:span><text:span text:style-name="T56">ot croix / </text:span><text:span text:style-name="T58">σταυρός</text:span><text:span text:style-name="T56"> ou crucifier / </text:span><text:span text:style-name="T58">σταυρόω</text:span><text:span text:style-name="T56">.</text:span></text:p>
      <text:p text:style-name="Corps_20_de_20_texte_20_1"><text:soft-page-break/><text:span text:style-name="T60">1ʳᵉ occurrence du ve</text:span><text:span text:style-name="T56">rbe </text:span><text:span text:style-name="T58">παρέρχομαι :</text:span><text:span text:style-name="T56"> </text:span><text:span text:style-name="Citation"><text:span text:style-name="T60">(Abraham)</text:span></text:span><text:span text:style-name="Citation"><text:span text:style-name="T56"> </text:span></text:span><text:span text:style-name="Citation"><text:span text:style-name="T58">dit</text:span></text:span><text:span text:style-name="Citation"><text:span text:style-name="T61"> :</text:span></text:span><text:span text:style-name="Citation"><text:span text:style-name="T58"> </text:span></text:span><text:span text:style-name="Citation"><text:span text:style-name="T61">« </text:span></text:span><text:span text:style-name="Citation"><text:span text:style-name="T58">Mon seigneur, si j’ai pu trouver grâce à tes yeux, ne passe pas sans t’</text:span></text:span><text:span text:style-name="Citation"><text:span text:style-name="T49">arrêter</text:span></text:span><text:span text:style-name="Citation"><text:span text:style-name="T62"> </text:span></text:span><text:span text:style-name="Citation"><text:span text:style-name="T63">près</text:span></text:span><text:span text:style-name="Citation"><text:span text:style-name="T62"> </text:span></text:span><text:span text:style-name="Citation"><text:span text:style-name="T63">(sans passer outre)</text:span></text:span><text:span text:style-name="Citation"><text:span text:style-name="T56"> </text:span></text:span><text:span text:style-name="Citation"><text:span text:style-name="T58">de ton serviteur</text:span></text:span><text:span text:style-name="T58">. </text:span><text:span text:style-name="T64">Abraham demande une relation avec le Seigneur. </text:span><text:span text:style-name="T65">On peut voir dans le v18 une réponse positive de Jésus-Christ. Oui, lui l’iota et le trait, il ne passe pas outre </text:span><text:span text:style-name="T66">au loin ou à l’écart / </text:span><text:span text:style-name="T67">ἀπὸ</text:span><text:span text:style-name="T56"> </text:span><text:span text:style-name="T65">de la loi. </text:span><text:span text:style-name="T68">Il est dans la loi. Il est la loi.</text:span></text:p>
      <text:p text:style-name="Corps_20_de_20_texte_20_1"><text:span text:style-name="T69">Réalise ou advienne </text:span><text:span text:style-name="T70">ou être</text:span><text:span text:style-name="T69"> / </text:span><text:span text:style-name="T49">γίνομαι</text:span><text:span text:style-name="T58">. </text:span><text:span text:style-name="T71">C’est Dieu qui fait advenir. </text:span><text:span text:style-name="T72">L’homme est co-créateur (il fait / </text:span><text:span text:style-name="T73">ποιέω</text:span><text:span text:style-name="T72">) le « 7ᵉ jour ». </text:span><text:span text:style-name="T74">Cette distinction est très claire dans le 4ᵉ évangile. </text:span><text:span text:style-name="T60">1ʳᵉ </text:span><text:span text:style-name="T75">occurrence de ce verbe : </text:span><text:span text:style-name="Citation"><text:span text:style-name="T75">Que la lumière </text:span></text:span><text:span text:style-name="Citation"><text:span text:style-name="T76">soit</text:span></text:span><text:span text:style-name="Citation"><text:span text:style-name="T75"> ! Et la lumière </text:span></text:span><text:span text:style-name="Citation"><text:span text:style-name="T76">fut</text:span></text:span><text:span text:style-name="Citation"><text:span text:style-name="T75"> </text:span></text:span><text:span text:style-name="Citation_20_BibleRef"><text:span text:style-name="T77">[</text:span></text:span><text:span text:style-name="Citation_20_BibleRef"><text:span text:style-name="T75">Gn 1,3</text:span></text:span><text:span text:style-name="Citation_20_BibleRef"><text:span text:style-name="T77">]</text:span></text:span>.</text:p>
      <text:p text:style-name="P28"><text:span text:style-name="T57">Le texte ne dit donc pas que tout détail des Écritures est sacré, mais </text:span><text:span text:style-name="T78">que son inspirateur, qui est à la fois le plus p</text:span><text:span text:style-name="T74">etit (</text:span><text:span text:style-name="T79">ἰῶτα</text:span><text:span text:style-name="T74"> / </text:span><text:span text:style-name="T79">κεραία</text:span><text:span text:style-name="T74">) e</text:span><text:span text:style-name="T78">t le plus grand dans le royaume des cieux </text:span><text:span text:style-name="Citation_20_BibleRef"><text:span text:style-name="T80">[v19]</text:span></text:span><text:span text:style-name="T78">, ne passera pas. </text:span><text:span text:style-name="T68">Il est le moindre (plus petit) des commandements </text:span><text:span text:style-name="Citation_20_BibleRef"><text:span text:style-name="T68">[v19]</text:span></text:span><text:span text:style-name="T68">. C’est Jésus-Christ, YHWH incarné.</text:span></text:p>
      <text:p text:style-name="P22"><text:span text:style-name="T14">v</text:span><text:span text:style-name="T13">19</text:span></text:p>
      <text:p text:style-name="P29"><text:span text:style-name="T54">R</text:span><text:span text:style-name="T69">ejeter / </text:span><text:span text:style-name="T49">λύω</text:span> : <text:span text:style-name="T53">littéralement</text:span>, perdre, détacher, délier <text:span text:style-name="Citation_20_BibleRef"><text:span text:style-name="T53">[comme en </text:span></text:span><text:span text:style-name="Citation_20_BibleRef">Mt 16,19 ; </text:span><text:span text:style-name="Citation_20_BibleRef"><text:span text:style-name="T53">18,18 ; 2</text:span></text:span><text:span text:style-name="Citation_20_BibleRef">1,2</text:span><text:span text:style-name="Citation_20_BibleRef"><text:span text:style-name="T53">]</text:span></text:span><text:span text:style-name="T53">. </text:span><text:span text:style-name="T81">Rejeter (et a fortiori violer) est trop fort.</text:span></text:p>
      <text:p text:style-name="P30"><text:span text:style-name="T60">1ʳᵉ </text:span>occurrence de <text:span text:style-name="T69">grand / </text:span><text:span text:style-name="T49">μέγας</text:span><text:span text:style-name="T82"> et de</text:span> <text:span text:style-name="T69">plus petit / </text:span><text:span text:style-name="T83"><text:s/></text:span><text:span text:style-name="T49">ἐλάσσων</text:span> : <text:span text:style-name="Citation">Dieu fit les deux </text:span><text:span text:style-name="Citation"><text:span text:style-name="T69">grands</text:span></text:span><text:span text:style-name="Citation"> luminaires</text:span><text:span text:style-name="Citation"><text:span text:style-name="T6"> :</text:span></text:span><text:span text:style-name="Citation"> le plus </text:span><text:span text:style-name="Citation"><text:span text:style-name="T69">grand</text:span></text:span><text:span text:style-name="Citation"> pour commander au jour, le </text:span><text:span text:style-name="Citation"><text:span text:style-name="T69">plus petit</text:span></text:span><text:span text:style-name="Citation"> pour commander à la nuit </text:span><text:span text:style-name="Citation_20_BibleRef"><text:span text:style-name="T84">[Gn 1,16]</text:span></text:span><text:span text:style-name="T84">. L’adjectif </text:span><text:span text:style-name="T85">grand</text:span><text:span text:style-name="T84"> revient au verset 35 (</text:span><text:span text:style-name="T85">grand</text:span><text:span text:style-name="T84"> roi)</text:span></text:p>
      <text:p text:style-name="P31"><text:span text:style-name="T84">Littéralement : qui </text:span><text:span text:style-name="T85">fait / </text:span><text:span text:style-name="T86">ποιέω</text:span><text:span text:style-name="T84"> et enseigne sera </text:span><text:span text:style-name="T87">déclaré grand</text:span><text:span text:style-name="T84">… </text:span><text:span text:style-name="T81">On peut comprendre qu’enseigner, c’est bien, mais que faire et enseigner, c’est mieux.</text:span></text:p>
      <text:p text:style-name="P32">v20</text:p>
      <text:p text:style-name="P29"><text:span text:style-name="T88">Le mot </text:span><text:span text:style-name="T89">justice </text:span><text:span text:style-name="T24">/ </text:span><text:span text:style-name="T49">δικαιοσύνη</text:span><text:span text:style-name="T88"> est celui des béatitudes </text:span><text:span text:style-name="Citation_20_BibleRef"><text:span text:style-name="T88">[Mt 5,6;10]</text:span></text:span><text:span text:style-name="T88">. Le premier </text:span><text:span text:style-name="T89">juste</text:span><text:span text:style-name="T88"> est Abram </text:span><text:span text:style-name="Citation_20_BibleRef"><text:span text:style-name="T88">[Gn 15,6]</text:span></text:span><text:span text:style-name="T88">.</text:span></text:p>
      <text:p text:style-name="Corps_20_de_20_texte_20_1"><text:span text:style-name="Citation"><text:span text:style-name="T88">V</text:span></text:span><text:span text:style-name="Citation"><text:span text:style-name="T13">ou</text:span></text:span><text:span text:style-name="Citation"><text:span text:style-name="T90">s</text:span></text:span><text:span text:style-name="Citation"><text:span text:style-name="T13"> n’entrerez pas</text:span></text:span><text:span text:style-name="T13"> : ce n’est pas un futur, mais un subjonctif aoriste.</text:span></text:p>
      <text:p text:style-name="P33"><text:span text:style-name="T14">v</text:span><text:span text:style-name="T13">21</text:span></text:p>
      <text:p text:style-name="P29"><text:span text:style-name="Emphasis"><text:span text:style-name="T88">Vous avez appris</text:span></text:span><text:span text:style-name="T88"> : littéralement, vous avez </text:span><text:span text:style-name="T24">entendu ou écouté / </text:span><text:span text:style-name="T25">ἀκούω</text:span><text:span text:style-name="T88">. L’expression revient 5 fois dans le chapitre, entre les versets 21 et 43.</text:span></text:p>
      <text:p text:style-name="P30"><text:span text:style-name="T91">1ʳᵉ </text:span><text:span text:style-name="T13">occurrence de </text:span><text:span text:style-name="T24">commettre un meurtre ou tuer / </text:span><text:span text:style-name="T25">φονεύω</text:span><text:span text:style-name="T92"> : </text:span><text:span text:style-name="Citation"><text:span text:style-name="T92">Tu </text:span></text:span><text:span text:style-name="Citation"><text:span text:style-name="T93">ne commettras pas de meurtre</text:span></text:span><text:span text:style-name="Citation"><text:span text:style-name="T13"> </text:span></text:span><text:span text:style-name="Citation_20_BibleRef"><text:span text:style-name="T13">[Ex 20,13]</text:span></text:span>.</text:p>
      <text:p text:style-name="P30"><text:span text:style-name="T94">Passer</text:span><text:span text:style-name="T95"> ou littéralement </text:span><text:span text:style-name="T94">être pas</text:span><text:span text:style-name="T69">sible / </text:span><text:span text:style-name="T49">ἔνοχος</text:span> de<text:span text:style-name="T95">. </text:span><text:span text:style-name="T60">1ʳᵉ </text:span><text:span text:style-name="T95">occurrence : </text:span><text:span text:style-name="Citation"><text:span text:style-name="T95">Abimélek donna cet ordre à tout le peuple</text:span></text:span><text:span text:style-name="Citation"><text:span text:style-name="T96"> :</text:span></text:span><text:span text:style-name="Citation"><text:span text:style-name="T95"> </text:span></text:span><text:span text:style-name="Citation"><text:span text:style-name="T96">« </text:span></text:span><text:span text:style-name="Citation"><text:span text:style-name="T95">Quiconque touchera à cet homme (Abraham) ou à sa femme sera </text:span></text:span><text:span text:style-name="Citation"><text:span text:style-name="T94">mis</text:span></text:span><text:span text:style-name="Citation"><text:span text:style-name="T95"> à mort.</text:span></text:span><text:span text:style-name="Citation"><text:span text:style-name="T96"> » </text:span></text:span><text:span text:style-name="Citation_20_BibleRef"><text:span text:style-name="T96">[Gn 26,11]</text:span></text:span><text:span text:style-name="T96">.</text:span></text:p>
      <text:p text:style-name="Text_20_body"><text:span text:style-name="T6">Seule autre occurrence chez Matthieu, </text:span><text:span text:style-name="T97">outre le verset 22</text:span><text:span text:style-name="T6"> : </text:span><text:span text:style-name="Citation"><text:span text:style-name="T6">Quel est votre avis ? » Ils répondirent : « Il </text:span></text:span><text:span text:style-name="Citation"><text:span text:style-name="T98">mérite</text:span></text:span><text:span text:style-name="Citation"><text:span text:style-name="T6"> la mort. » </text:span></text:span><text:span text:style-name="Citation_20_BibleRef"><text:span text:style-name="T97">[Mt 26,66]</text:span></text:span><text:span text:style-name="T97">.</text:span></text:p>
      <text:p text:style-name="P34"><text:span text:style-name="T81">La traduction </text:span><text:span text:style-name="T99">passible </text:span><text:span text:style-name="T100">d</text:span><text:span text:style-name="T69">e / ἔνοχος</text:span> <text:s/><text:span text:style-name="T101">qui revient au v22 </text:span>est<text:span text:style-name="T81"> faible. L</text:span><text:span text:style-name="T102">e</text:span><text:span text:style-name="T81"> mot grec </text:span><text:span text:style-name="T102">évoque une culpabilité avérée menant non pas à un jugement incertain, mais à une condamnation.</text:span></text:p>
      <text:p text:style-name="P35">v22</text:p>
      <text:p text:style-name="P36"><text:span text:style-name="T91">1ʳᵉ </text:span>occurrence de <text:span text:style-name="T103">se mettre en colè</text:span><text:span text:style-name="T69">re </text:span><text:span text:style-name="T49">ὀργίζω</text:span><text:span text:style-name="T104"> : </text:span><text:span text:style-name="Citation"><text:span text:style-name="T104">Jacob </text:span></text:span><text:span text:style-name="Citation"><text:span text:style-name="T103">s’enflamma de colère</text:span></text:span><text:span text:style-name="Citation"><text:span text:style-name="T104"> et prit Laban à partie </text:span></text:span><text:span text:style-name="Citation_20_BibleRef"><text:span text:style-name="T104">[Gn 31,36]</text:span></text:span>. <text:span text:style-name="T104">La dispute se termine par une réconciliation. </text:span>2<text:span text:style-name="T101">ᵉ</text:span> o<text:span text:style-name="T104">ccurrence : </text:span><text:span text:style-name="Citation"><text:span text:style-name="T105">Pharaon </text:span></text:span><text:span text:style-name="Citation"><text:span text:style-name="T106">s’irrita</text:span></text:span><text:span text:style-name="Citation"><text:span text:style-name="T105"> contre ses deux dignitaires, le grand échanson et le grand panetier </text:span></text:span><text:span text:style-name="Citation_20_BibleRef"><text:span text:style-name="T104">[Gn 40,2]</text:span></text:span>. <text:span text:style-name="T104">Matthieu emploie ce verbe deux autres fois dans des paraboles où c’est un roi qui se </text:span><text:span text:style-name="T103">met en colère</text:span><text:span text:style-name="T104"> </text:span><text:span text:style-name="Citation_20_BibleRef"><text:span text:style-name="T104">[Mt 18,34 ; 22,7]</text:span></text:span><text:span text:style-name="T104">. Dieu se </text:span><text:span text:style-name="T103">met-il en colère</text:span><text:span text:style-name="T104"> ?</text:span></text:p>
      <text:p text:style-name="P37"><text:span text:style-name="T69">Insulter</text:span> : littéralement, dire « <text:span text:style-name="T69">crétin / </text:span><text:span text:style-name="T49">ῥακά</text:span> » <text:span text:style-name="T107">(on peut penser à racaille)</text:span>. <text:span text:style-name="T108">C’est un hapax.</text:span></text:p>
      <text:p text:style-name="P38"><text:soft-page-break/><text:span text:style-name="T69">Tribunal</text:span> : littéralement, <text:span text:style-name="T69">sanhédrin</text:span>, le tribunal <text:span text:style-name="T107">juif</text:span> qui a condamné Jésus. Matthieu emploie le mot deux autres fois <text:span text:style-name="Citation_20_BibleRef">[Mt 10,17 ; 26,59]</text:span>.</text:p>
      <text:p text:style-name="P30"><text:span text:style-name="T91">1ʳᵉ </text:span><text:span text:style-name="T109">occurrence de </text:span><text:span text:style-name="T69">fou / </text:span><text:span text:style-name="T49">μωρός</text:span><text:span text:style-name="T109"> : </text:span><text:span text:style-name="Citation"><text:span text:style-name="T109">Est-ce là, ce que tu rends au Seigneur, peuple </text:span></text:span><text:span text:style-name="Citation"><text:span text:style-name="T110">fou</text:span></text:span><text:span text:style-name="Citation"><text:span text:style-name="T109"> et sans sagesse</text:span></text:span><text:span text:style-name="Citation"><text:span text:style-name="T111"> ?</text:span></text:span><text:span text:style-name="T111"> </text:span><text:span text:style-name="Citation_20_BibleRef"><text:span text:style-name="T111">[cantique de Moïse avant sa mort, Dt 32,6]</text:span></text:span>. <text:span text:style-name="T112">C’est un mot employé par Paul : </text:span><text:span text:style-name="Citation"><text:span text:style-name="T112">Car ce qui est </text:span></text:span><text:span text:style-name="Citation"><text:span text:style-name="T113">folie</text:span></text:span><text:span text:style-name="Citation"><text:span text:style-name="T112"> de Dieu est plus sage que les hommes, et ce qui est faiblesse de Dieu est plus fort que les hommes </text:span></text:span><text:span text:style-name="Citation_20_BibleRef"><text:span text:style-name="T112">[1 Co 1,25]</text:span></text:span><text:span text:style-name="T112">.</text:span> <text:span text:style-name="T114">C’est le même mot qui est employé peu avant : </text:span><text:span text:style-name="Citation"><text:span text:style-name="T114">si le sel devient </text:span></text:span><text:span text:style-name="Citation"><text:span text:style-name="T115">fade</text:span></text:span><text:span text:style-name="T114"> (littéralement : </text:span><text:span text:style-name="T115">fou</text:span><text:span text:style-name="T114">) </text:span><text:span text:style-name="Citation_20_BibleRef"><text:span text:style-name="T114">[Mt 5,13]</text:span></text:span><text:span text:style-name="T114">.</text:span></text:p>
      <text:p text:style-name="P39"><text:span text:style-name="T116">Le mot </text:span><text:span text:style-name="T117">géhenne</text:span><text:span text:style-name="T116">, inutilisé dans la septante, est utilisé plusieurs fois par Matthieu </text:span><text:span text:style-name="Citation_20_BibleRef"><text:span text:style-name="T116">[Mt 5,29-30 ; 10,28 ; 18,9 ; 23,15;3</text:span></text:span><text:span text:style-name="Citation_20_BibleRef">3]</text:span>. <text:span text:style-name="T58">γέεννα</text:span> n’<text:span text:style-name="T118">existe pas en grec non biblique, c’est un décalque de l’hébreu. </text:span><text:span text:style-name="T119">En hébreu, le Guei Hinnom ou vallée du Hinnom est une vallée étroite et profonde située au sud et au sud-Ouest de Jérusalem, associée à des cultes idolâtres, dont des infanticides rituels dans le feu </text:span><text:span text:style-name="Citation_20_BibleRef"><text:span text:style-name="T119">[2 R 23,10 ; Jr 7,31-32]</text:span></text:span><text:span text:style-name="T119">, et convertie en dépotoir pestilentiel. Dans la pensée symbolique juive, elle est un lieu de passage, un processus de purification.</text:span></text:p>
      <text:p text:style-name="P40">v23</text:p>
      <text:p text:style-name="P36"><text:span text:style-name="T91">1ʳᵉ </text:span><text:span text:style-name="T120">occurrence de </text:span><text:span text:style-name="T121">frè</text:span><text:span text:style-name="T24">re / </text:span><text:span text:style-name="T122"><text:s/></text:span><text:span text:style-name="T49">ἀδελφός</text:span><text:span text:style-name="T123">,</text:span><text:span text:style-name="T120"> </text:span><text:span text:style-name="T124">présente</text:span><text:span text:style-name="T24">r / </text:span><text:span text:style-name="T25">προσφέρω</text:span><text:span text:style-name="T125"> et </text:span><text:span text:style-name="T124">offran</text:span><text:span text:style-name="T24">de / </text:span><text:span text:style-name="T25">δῶρον</text:span><text:span text:style-name="T125"> : </text:span><text:span text:style-name="Citation"><text:span text:style-name="T123">Elle mit au monde Abel, </text:span></text:span><text:span text:style-name="Citation"><text:span text:style-name="T121">frère</text:span></text:span><text:span text:style-name="Citation"><text:span text:style-name="T123"> de Caïn… </text:span></text:span><text:span text:style-name="Citation"><text:span text:style-name="T125">Le Seigneur tourna son regard vers Abel et son </text:span></text:span><text:span text:style-name="Citation"><text:span text:style-name="T124">offrande</text:span></text:span><text:span text:style-name="Citation"><text:span text:style-name="T125">,.. Le Seigneur dit à Caïn</text:span></text:span><text:span text:style-name="Citation"><text:span text:style-name="T126"> :</text:span></text:span><text:span text:style-name="Citation"><text:span text:style-name="T125"> </text:span></text:span><text:span text:style-name="Citation"><text:span text:style-name="T126">« </text:span></text:span><text:span text:style-name="Citation"><text:span text:style-name="T125">Pourquoi es-tu irrité, pourquoi ce visage abattu</text:span></text:span><text:span text:style-name="Citation"><text:span text:style-name="T126"> ?</text:span></text:span><text:span text:style-name="Citation"><text:span text:style-name="T125"> Si </text:span></text:span><text:span text:style-name="Citation"><text:span text:style-name="T124">tu agis bien</text:span></text:span><text:span text:style-name="Citation"><text:span text:style-name="T125">, ne relèveras-tu pas ton visage</text:span></text:span><text:span text:style-name="Citation"><text:span text:style-name="T126"> ? </text:span></text:span><text:span text:style-name="Citation_20_BibleRef"><text:span text:style-name="T126">[Gn 4,2…4…6-7]</text:span></text:span> <text:span text:style-name="T127">(la traduction </text:span><text:span text:style-name="T128">tu agis bien</text:span><text:span text:style-name="T127"> ne fait pas apparaître le verbe </text:span><text:span text:style-name="T128">présenter</text:span><text:span text:style-name="T127"> qui est dans la septante).</text:span></text:p>
      <text:p text:style-name="P41"><text:span text:style-name="T129">Matthieu n’utilise que deux autres fois le verbe </text:span><text:span text:style-name="T130">se souvenir</text:span><text:span text:style-name="T69"> / </text:span><text:span text:style-name="T49">μιμνῄσκω</text:span><text:span text:style-name="T129">, dans le récit de la passion, à propos de Pierre </text:span><text:span text:style-name="Citation_20_BibleRef"><text:span text:style-name="T129">[Mt 26,75]</text:span></text:span><text:span text:style-name="T129">, et des grands prêtres et des pharisiens </text:span><text:span text:style-name="Citation_20_BibleRef"><text:span text:style-name="T129">[Mt 27,63]</text:span></text:span>.</text:p>
      <text:p text:style-name="P42">v24</text:p>
      <text:p text:style-name="P43"><text:span text:style-name="T131">Le verbe </text:span><text:span text:style-name="T132">réconcilier /</text:span><text:span text:style-name="T24"> </text:span><text:span text:style-name="T49">διαλλάσσω</text:span><text:span text:style-name="T131">, rare, n’est utilisé ni dans le pentateuque, ni dans le reste du nouveau testament. </text:span><text:span text:style-name="T133">Il est ici au passif, la traduction n’est donc pas bonne. Littéralement : </text:span><text:span text:style-name="Citation"><text:span text:style-name="T133">va-t-en en premier et sois changé-de-dispositions à/envers ton frère</text:span></text:span><text:span text:style-name="T133">.</text:span></text:p>
      <text:p text:style-name="P44"><text:span text:style-name="T14">v</text:span><text:span text:style-name="T13">26</text:span></text:p>
      <text:p text:style-name="P43"><text:span text:style-name="T134">Seule autre occurrence de </text:span><text:span text:style-name="T135">so</text:span><text:span text:style-name="T24">u ou centime / </text:span><text:span text:style-name="T25">κοδράντης</text:span><text:span text:style-name="T134"> dans la Bible : </text:span><text:span text:style-name="Citation"><text:span text:style-name="T134">Une pauvre veuve s’avança et mit deux petites pièces de monnaie </text:span></text:span><text:span text:style-name="T134">(littéralement deux pièces, ce qui est un </text:span><text:span text:style-name="T135">sou</text:span><text:span text:style-name="T134">) </text:span><text:span text:style-name="Citation_20_BibleRef"><text:span text:style-name="T134">[Mc 12,42]</text:span></text:span><text:span text:style-name="T134">.</text:span></text:p>
      <text:p text:style-name="P33"><text:span text:style-name="T14">v</text:span><text:span text:style-name="T13">27</text:span></text:p>
      <text:p text:style-name="Text_20_body"><text:span text:style-name="T91">1ʳᵉ </text:span><text:span text:style-name="T136">occurrence de </text:span><text:span text:style-name="T137">commettre l’adultè</text:span><text:span text:style-name="T24">re / </text:span><text:span text:style-name="T25">μοιχεύω</text:span><text:span text:style-name="T136">, qui revient aux versets 28 et 32 : v</text:span><text:span text:style-name="T138">oir le décalogue </text:span><text:span text:style-name="Citation_20_BibleRef"><text:span text:style-name="T138">[Ex 20,14]</text:span></text:span>.</text:p>
      <text:p text:style-name="P45"><text:span text:style-name="T14">v</text:span><text:span text:style-name="T13">28</text:span></text:p>
      <text:p text:style-name="P46"><text:span text:style-name="T14">L</text:span><text:span text:style-name="T13">ittéralement : </text:span><text:span text:style-name="Citation"><text:span text:style-name="T24">tout</text:span></text:span><text:span text:style-name="Citation"><text:span text:style-name="T13"> regardant une femme</text:span></text:span><text:span text:style-name="T13">. Le mot </text:span><text:span text:style-name="T24">homme</text:span><text:span text:style-name="T13"> n'est pas dans le grec, de même qu’aux versets 22 &amp; 32. </text:span><text:span text:style-name="T139">C’est étrange. </text:span><text:span text:style-name="T140">Tout</text:span><text:span text:style-name="T139"> inclurait aussi les femmes ?</text:span></text:p>
      <text:p text:style-name="Corps_20_de_20_texte_20_1"><text:span text:style-name="T139">Le verbe </text:span><text:span text:style-name="T140">regarder / </text:span><text:span text:style-name="T141">βλέπω</text:span><text:span text:style-name="T139"> exprime un regard extérieur.</text:span></text:p>
      <text:p text:style-name="P30"><text:span text:style-name="T91">1ʳᵉ </text:span><text:span text:style-name="T120">occurrence de </text:span><text:span text:style-name="T142">fem</text:span><text:span text:style-name="T24">me / </text:span><text:span text:style-name="T25">γυνή</text:span><text:span text:style-name="T143"> : </text:span><text:span text:style-name="Citation"><text:span text:style-name="T143">Avec la côte qu’il avait prise à l’homme, il façonna une </text:span></text:span><text:span text:style-name="Citation"><text:span text:style-name="T142">femme</text:span></text:span><text:span text:style-name="Citation"><text:span text:style-name="T143"> et il l’amena vers l’homme. L’homme dit alors</text:span></text:span><text:span text:style-name="Citation"><text:span text:style-name="T144"> :</text:span></text:span><text:span text:style-name="Citation"><text:span text:style-name="T143"> </text:span></text:span><text:span text:style-name="Citation"><text:span text:style-name="T144">« </text:span></text:span><text:span text:style-name="Citation"><text:span text:style-name="T143">Cette fois-ci, voilà l’os de mes os et la chair de ma chair</text:span></text:span><text:span text:style-name="Citation"><text:span text:style-name="T144"> !</text:span></text:span><text:span text:style-name="Citation"><text:span text:style-name="T143"> On l’appellera </text:span></text:span><text:span text:style-name="Citation"><text:span text:style-name="T142">femme</text:span></text:span><text:span text:style-name="Citation"><text:span text:style-name="T143"> – Ishsha –, elle qui fut tirée de l’homme – Ish.</text:span></text:span><text:span text:style-name="Citation"><text:span text:style-name="T144"> » </text:span></text:span><text:span text:style-name="Citation_20_BibleRef"><text:span text:style-name="T144">[Gn 2,22-23]</text:span></text:span></text:p>
      <text:p text:style-name="P47">Ce que dit Matthieu au niveau d’une morale terrestre sexuelle serait une image pour nous faire comprendre une réalité céleste ? Il y aurait un rapport avec l’histoire de Caïn et Abel dans laquelle, <text:soft-page-break/>apparemment, il n’y a pas de femme ? Le texte de Matthieu ne serait pas qu’une succession de commandements indépendants les uns des autres ?</text:p>
      <text:p text:style-name="P48"><text:span text:style-name="T14">v</text:span><text:span text:style-name="T145">29-</text:span><text:span text:style-name="T13">30</text:span></text:p>
      <text:p text:style-name="P49"><text:span text:style-name="T13">On trouve plus loin des phases </text:span><text:span text:style-name="T145">semblables</text:span><text:span text:style-name="T13"> : </text:span><text:span text:style-name="Citation"><text:span text:style-name="T13">Si ta main ou ton pied est pour toi une occasion de chute, coupe-le et jette-le loin de toi. Mieux vaut pour toi entrer dans la vie </text:span></text:span><text:span text:style-name="Citation"><text:span text:style-name="T145">(</text:span></text:span><text:span text:style-name="Citation"><text:span text:style-name="T13">éternelle</text:span></text:span><text:span text:style-name="Citation"><text:span text:style-name="T145">)</text:span></text:span><text:span text:style-name="Citation"><text:span text:style-name="T13"> manchot ou estropié, que d’être jeté avec tes deux mains ou tes deux pieds dans le feu éternel. Et si ton œil est pour toi une occasion de chute, arrache-le et jette-le loin de toi. Mieux vaut pour toi entrer borgne dans la vie </text:span></text:span><text:span text:style-name="Citation"><text:span text:style-name="T145">(</text:span></text:span><text:span text:style-name="Citation"><text:span text:style-name="T13">éternelle</text:span></text:span><text:span text:style-name="Citation"><text:span text:style-name="T145">)</text:span></text:span><text:span text:style-name="Citation"><text:span text:style-name="T13">, que d’être jeté avec tes deux yeux dans la géhenne de feu </text:span></text:span><text:span text:style-name="Citation_20_BibleRef"><text:span text:style-name="T13">[Mt 18,8‑9]</text:span></text:span><text:span text:style-name="T13">.</text:span></text:p>
      <text:p text:style-name="P50"><text:span text:style-name="T13">C’est ici l’œil ou la main </text:span><text:span text:style-name="T24">droite</text:span><text:span text:style-name="T13"> qui est susceptible d’entraîner la chute. </text:span><text:span text:style-name="T90">Une chute en rapport avec l’adultère ?</text:span></text:p>
      <text:p text:style-name="P51"><text:span text:style-name="T146">Matthieu ne parle pas de </text:span><text:span text:style-name="T147">vi</text:span><text:span text:style-name="T69">e / </text:span><text:span text:style-name="T49">ζωη</text:span> (éte<text:span text:style-name="T146">rnelle, ajout du traducteur) qu</text:span><text:span text:style-name="T148">e plus loin </text:span><text:span text:style-name="Citation_20_BibleRef"><text:span text:style-name="T148">[Mt 7,14 puis 18,8-9]</text:span></text:span><text:span text:style-name="T146">.</text:span></text:p>
      <text:p text:style-name="P52"><text:span text:style-name="T14">v</text:span><text:span text:style-name="T13">31</text:span></text:p>
      <text:p text:style-name="P53"><text:span text:style-name="T13">Une femme répudiée (avec un écrit) et ayant ensuite appartenu à un autre homme s'est souillée et ne peut en aucun cas être reprise par son premier mari </text:span><text:span text:style-name="Citation_20_BibleRef"><text:span text:style-name="T13">[Dt 24,1-4]</text:span></text:span><text:span text:style-name="T13">.</text:span></text:p>
      <text:p text:style-name="P52"><text:span text:style-name="T14">v</text:span><text:span text:style-name="T13">32</text:span></text:p>
      <text:p text:style-name="Text_20_body"><text:span text:style-name="T149">Union illé</text:span><text:span text:style-name="T24">gitime ou prostitution / </text:span><text:span text:style-name="T25">πορνεία</text:span>. <text:span text:style-name="T150">Il s’agit de relation corporelle sans mariage, un cas qui n’est pas traité par ce verset.</text:span></text:p>
      <text:p text:style-name="Corps_20_de_20_texte_20_1"><text:span text:style-name="T24">La pousse à l’adultère</text:span><text:span text:style-name="T13"> : littéralement, la </text:span><text:span text:style-name="T136">fait commettant l’</text:span><text:span text:style-name="T13">adultère.</text:span></text:p>
      <text:p text:style-name="P54"><text:span text:style-name="T13">Ce verset est repris plus loin de manière assez voisine </text:span><text:span text:style-name="Citation_20_BibleRef"><text:span text:style-name="T13">[Mt 19,9]</text:span></text:span><text:span text:style-name="T13">.</text:span></text:p>
      <text:p text:style-name="P52"><text:span text:style-name="T14">v</text:span><text:span text:style-name="T13">33</text:span></text:p>
      <text:p text:style-name="P55"><text:span text:style-name="T13">Le décalogue dit autre chose : </text:span><text:span text:style-name="Citation"><text:span text:style-name="T13">Tu n’invoqueras pas en vain le nom du Seigneur ton Dieu, car le Seigneur ne laissera pas impuni celui qui invoque en vain son nom </text:span></text:span><text:span text:style-name="Citation_20_BibleRef"><text:span text:style-name="T13">[</text:span></text:span><text:span text:style-name="Citation_20_BibleRef"><text:span text:style-name="T14">Ex 20,7</text:span></text:span><text:span text:style-name="Citation_20_BibleRef"><text:span text:style-name="T13">]</text:span></text:span></text:p>
      <text:p text:style-name="P56"><text:span text:style-name="T13">Le mot </text:span><text:span text:style-name="T24">serment ou vœu / </text:span><text:span text:style-name="T25">ὅρκος</text:span><text:span text:style-name="T13"> est notamment utilisé ici : </text:span><text:span text:style-name="Citation"><text:span text:style-name="T13">L’homme qui fait un </text:span></text:span><text:span text:style-name="Citation"><text:span text:style-name="T24">vœu</text:span></text:span><text:span text:style-name="Citation"><text:span text:style-name="T13"> au Seigneur, ou prend par serment un engagement qui l’oblige lui-même, ne reniera pas sa parole ; il agira en tout selon ce qu’il a dit </text:span></text:span><text:span text:style-name="Citation_20_BibleRef"><text:span text:style-name="T151">[</text:span></text:span><text:span text:style-name="Citation_20_BibleRef"><text:span text:style-name="T13">N</text:span></text:span><text:span text:style-name="Citation_20_BibleRef"><text:span text:style-name="T14">b 30,3</text:span></text:span><text:span text:style-name="Citation_20_BibleRef"><text:span text:style-name="T151">]</text:span></text:span></text:p>
      <text:p text:style-name="P52"><text:span text:style-name="T14">v</text:span><text:span text:style-name="T13">34</text:span></text:p>
      <text:p text:style-name="P36"><text:span text:style-name="T91">1ʳᵉ </text:span><text:span text:style-name="T136">occurrence de </text:span><text:span text:style-name="T152">jure</text:span><text:span text:style-name="T24">r / </text:span><text:span text:style-name="T25">ὀμνύω</text:span><text:span text:style-name="T153"> (et aussi de </text:span><text:span text:style-name="T152">serment</text:span><text:span text:style-name="T153">), entre Abimélek et Abraham : <text:s/></text:span><text:span text:style-name="Citation"><text:span text:style-name="T153">Maintenant, ici même, </text:span></text:span><text:span text:style-name="Citation"><text:span text:style-name="T152">jure</text:span></text:span><text:span text:style-name="Citation"><text:span text:style-name="T153">-moi par Dieu de ne pas me trahir, ni moi, ni ma lignée, ni ma postérité… Abraham répondit</text:span></text:span><text:span text:style-name="Citation"><text:span text:style-name="T154"> :</text:span></text:span><text:span text:style-name="Citation"><text:span text:style-name="T153"> </text:span></text:span><text:span text:style-name="Citation"><text:span text:style-name="T154">« </text:span></text:span><text:span text:style-name="Citation"><text:span text:style-name="T153">Moi, je le </text:span></text:span><text:span text:style-name="Citation"><text:span text:style-name="T152">jure</text:span></text:span><text:span text:style-name="Citation"><text:span text:style-name="T153">.</text:span></text:span><text:span text:style-name="Citation"><text:span text:style-name="T154"> »… C’est pourquoi on appela ce lieu « </text:span></text:span><text:span text:style-name="Citation"><text:span text:style-name="T155">Bershéba</text:span></text:span><text:span text:style-name="Citation"><text:span text:style-name="T154"> » (c’est-à-dire : le Puits-du-</text:span></text:span><text:span text:style-name="Citation"><text:span text:style-name="T155">Serment</text:span></text:span><text:span text:style-name="Citation"><text:span text:style-name="T154">), car tous deux y avaient prêté serment. Ils conclurent donc une alliance à </text:span></text:span><text:span text:style-name="Citation"><text:span text:style-name="T155">Bershéba</text:span></text:span><text:span text:style-name="Citation"><text:span text:style-name="T154">. </text:span></text:span><text:span text:style-name="Citation_20_BibleRef"><text:span text:style-name="T154">[Gn 21,23-24;31-32]</text:span></text:span></text:p>
      <text:p text:style-name="P52"><text:span text:style-name="T14">v</text:span><text:span text:style-name="T13">35</text:span></text:p>
      <text:p text:style-name="P36"><text:span text:style-name="T91">1ʳᵉ </text:span><text:span text:style-name="T156">occurrence de </text:span><text:span text:style-name="T157">marchepie</text:span><text:span text:style-name="T24">d / </text:span><text:span text:style-name="T49">ὑποπόδιον</text:span><text:span text:style-name="T156"> (</text:span><text:span text:style-name="T157">escabeau</text:span><text:span text:style-name="T156"> de ses </text:span><text:span text:style-name="T157">pieds</text:span><text:span text:style-name="T156">) : </text:span><text:span text:style-name="Citation"><text:span text:style-name="T156">Exaltez le Seigneur notre Dieu, prosternez-vous </text:span></text:span><text:span text:style-name="Citation"><text:span text:style-name="T157">au pied de son trône</text:span></text:span><text:span text:style-name="Citation"><text:span text:style-name="T158"> </text:span></text:span><text:span text:style-name="Citation_20_BibleRef"><text:span text:style-name="T156">[Ps 98,5]</text:span></text:span></text:p>
      <text:p text:style-name="P57"><text:span text:style-name="Citation">Ainsi parle le Seigneur</text:span><text:span text:style-name="Citation"><text:span text:style-name="T6"> :</text:span></text:span><text:span text:style-name="Citation"> Le ciel est mon trône, et la terre, l’</text:span><text:span text:style-name="Citation"><text:span text:style-name="T69">escabeau</text:span></text:span><text:span text:style-name="Citation"> de mes </text:span><text:span text:style-name="Citation"><text:span text:style-name="T69">pieds</text:span></text:span><text:span text:style-name="Citation">. </text:span><text:span text:style-name="Citation_20_BibleRef">[</text:span><text:span text:style-name="Citation_20_BibleRef"><text:span text:style-name="T159">Is 66,1</text:span></text:span><text:span text:style-name="Citation_20_BibleRef">]</text:span></text:p>
      <text:p text:style-name="Corps_20_de_20_texte_20_1"><text:span text:style-name="T160">Seule autre occurrence de la </text:span><text:span text:style-name="T161">ville du grand roi</text:span><text:span text:style-name="T160"> : </text:span><text:span text:style-name="Citation"><text:span text:style-name="T160">La montagne de Sion, c'est le pôle du monde, la </text:span></text:span><text:span text:style-name="Citation"><text:span text:style-name="T162">cité du grand roi</text:span></text:span><text:span text:style-name="Citation"><text:span text:style-name="T163"> </text:span></text:span><text:span text:style-name="Citation_20_BibleRef"><text:span text:style-name="T163">[Ps 48,3]</text:span></text:span><text:span text:style-name="T163">.</text:span></text:p>
      <text:p text:style-name="P52"><text:soft-page-break/><text:span text:style-name="T14">v</text:span><text:span text:style-name="T13">36</text:span></text:p>
      <text:p text:style-name="P36"><text:span text:style-name="T91">1ʳᵉ </text:span><text:span text:style-name="T156">occurrence de </text:span><text:span text:style-name="T164">cheve</text:span><text:span text:style-name="T24">u / </text:span><text:span text:style-name="T49">θρίξ</text:span><text:span text:style-name="T165"> (ou poil) </text:span><text:span text:style-name="T164">blanc</text:span><text:span text:style-name="T165"> : </text:span><text:span text:style-name="Citation"><text:span text:style-name="T165">Le prêtre examinera la tache sur la peau de l’homme. Si à l’endroit malade le </text:span></text:span><text:span text:style-name="Citation"><text:span text:style-name="T164">poil</text:span></text:span><text:span text:style-name="Citation"><text:span text:style-name="T165"> est devenu </text:span></text:span><text:span text:style-name="Citation"><text:span text:style-name="T164">blanc</text:span></text:span><text:span text:style-name="Citation"><text:span text:style-name="T165">, et que la tache va en profondeur dans la peau, c’est bien un cas de lèpre. L’ayant examiné, le prêtre déclarera l’homme impur.</text:span></text:span><text:span text:style-name="Citation"><text:span text:style-name="T156"> Mais si sur la peau il y a une pustule blanche, qui ne semble pas aller en profondeur dans la peau, et que le </text:span></text:span><text:span text:style-name="Citation"><text:span text:style-name="T157">poil</text:span></text:span><text:span text:style-name="Citation"><text:span text:style-name="T156"> n’est pas devenu </text:span></text:span><text:span text:style-name="Citation"><text:span text:style-name="T157">blanc</text:span></text:span><text:span text:style-name="Citation"><text:span text:style-name="T156">, le prêtre isolera la tache pendant sept jours. </text:span></text:span><text:span text:style-name="Citation_20_BibleRef"><text:span text:style-name="T165">[Lv 13,3-4]</text:span></text:span></text:p>
      <text:p text:style-name="Corps_20_de_20_texte_20_1"><text:span text:style-name="Citation">Un seul</text:span> : c’est le nombre UN.</text:p>
      <text:p text:style-name="Heading_20_5"><text:span text:style-name="T14">v</text:span><text:span text:style-name="T166">37</text:span></text:p>
      <text:p text:style-name="P58">La vulgate (inspirée de l'araméen ?) traduit : <text:span text:style-name="Citation">sit autem sermo vester est est non non quod autem his abundantius est a malo est</text:span>, c'est à dire ce qui est est, ce qui n'est pas n'est pas.</text:p>
      <text:p text:style-name="P59"><text:span text:style-name="T167">Mauvai</text:span><text:span text:style-name="T24">s / </text:span><text:span text:style-name="T25">πονηρός</text:span><text:span text:style-name="T166"> = mot de Gn 2 : arbre de la connaissance du bien et du </text:span><text:span text:style-name="T167">mauvais</text:span><text:span text:style-name="T166">. </text:span><text:span text:style-name="T168">Le même mot revient au v39, mais il est traduit par méchant.</text:span></text:p>
      <text:p text:style-name="P60"><text:span text:style-name="Definition"/></text:p>
      <text:p text:style-name="P60"><text:span text:style-name="Definition"><text:span text:style-name="T169">Des feuillets similaires </text:span></text:span><text:span text:style-name="Definition"><text:span text:style-name="T170">pour chaque dimanche</text:span></text:span><text:span text:style-name="Definition"><text:span text:style-name="T169"> (textes liturgiques et commentaires visant à aider une « lectio divina ») </text:span></text:span><text:span text:style-name="Definition"><text:span text:style-name="T170">s</text:span></text:span><text:span text:style-name="Definition"><text:span text:style-name="T169">ont téléchargeables à </text:span></text:span><text:a xlink:type="simple" xlink:href="https://leonregent.fr/" text:style-name="Internet_20_link" text:visited-style-name="Visited_20_Internet_20_Link"><text:span text:style-name="Definition"><text:span text:style-name="T171">https://leonregent.fr/</text:span></text:span></text:a><text:span text:style-name="Definition"><text:span text:style-name="T169"> rubrique « </text:span></text:span><text:a xlink:type="simple" xlink:href="http://leon.regent.free.fr/Animer_Groupe_Bible.htm" text:style-name="Internet_20_link" text:visited-style-name="Visited_20_Internet_20_Link"><text:span text:style-name="Definition"><text:span text:style-name="T166">Animer un groupe biblique</text:span></text:span></text:a><text:span text:style-name="Definition"><text:span text:style-name="T169"> 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2-09T10:26:55.395284397">9 février 2026</text:date><text:tab/><text:file-name text:display="name-and-extension">Mt05d_A_Ord06.odt</text:file-name><text:tab/><text:page-number text:select-page="current">5</text:page-number>/<text:page-count>8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6-02-09T10:26:55.395707474">9 février 2026</text:date><text:tab/><text:file-name text:display="name-and-extension">Mt05d_A_Ord06.odt</text:file-name><text:tab/><text:page-number text:select-page="current">1</text:page-number>/<text:page-count>8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05d_A_Ord06.odt</text:file-name><text:tab/><text:page-number text:select-page="current">0</text:page-number>/<text:page-count>8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7-01-23T09:07:28.054219029</meta:creation-date>
    <meta:editing-cycles>56</meta:editing-cycles>
    <meta:editing-duration>PT12H28M9S</meta:editing-duration>
    <dc:title>Base</dc:title>
    <dc:date>2026-02-09T10:25:20.710463100</dc:date>
    <meta:print-date>2023-02-06T14:53:49.507000000</meta:print-date>
    <dc:creator>Léon</dc:creator>
    <meta:document-statistic meta:table-count="0" meta:image-count="0" meta:object-count="0" meta:page-count="8" meta:paragraph-count="169" meta:word-count="3352" meta:character-count="18124" meta:non-whitespace-character-count="1493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