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text-align="end" style:justify-single-word="false" style:page-number="auto"/>
    </style:style>
    <style:style style:name="P2" style:family="paragraph" style:parent-style-name="Corps_20_de_20_texte_20_1">
      <style:text-properties officeooo:rsid="00222750" officeooo:paragraph-rsid="00222750"/>
    </style:style>
    <style:style style:name="P3" style:family="paragraph" style:parent-style-name="Text_20_body">
      <style:text-properties officeooo:paragraph-rsid="00222750"/>
    </style:style>
    <style:style style:name="P4" style:family="paragraph" style:parent-style-name="Text_20_body">
      <style:text-properties officeooo:paragraph-rsid="001bf295"/>
    </style:style>
    <style:style style:name="P5" style:family="paragraph" style:parent-style-name="Standard">
      <style:text-properties officeooo:paragraph-rsid="00222750"/>
    </style:style>
    <style:style style:name="P6" style:family="paragraph" style:parent-style-name="Corps_20_de_20_texte_20_1">
      <style:text-properties officeooo:paragraph-rsid="00222750"/>
    </style:style>
    <style:style style:name="P7" style:family="paragraph" style:parent-style-name="Text_20_body">
      <style:text-properties officeooo:paragraph-rsid="001ce891"/>
    </style:style>
    <style:style style:name="P8" style:family="paragraph" style:parent-style-name="Corps_20_de_20_texte_20_11">
      <style:text-properties officeooo:paragraph-rsid="03662388"/>
    </style:style>
    <style:style style:name="P9" style:family="paragraph" style:parent-style-name="Text_20_body">
      <style:text-properties officeooo:paragraph-rsid="0007ae0c"/>
    </style:style>
    <style:style style:name="P10" style:family="paragraph" style:parent-style-name="Corps_20_de_20_texte_20_11">
      <style:text-properties fo:font-size="14pt" style:font-size-asian="14pt" style:font-size-complex="14pt"/>
    </style:style>
    <style:style style:name="P11" style:family="paragraph" style:parent-style-name="Text_20_body">
      <style:text-properties fo:font-size="14pt" officeooo:paragraph-rsid="001d59da"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Corps_20_de_20_texte_20_1">
      <style:text-properties fo:font-size="14pt" officeooo:paragraph-rsid="001d59da"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Heading_20_2" style:master-page-name="Standard">
      <style:paragraph-properties style:page-number="auto"/>
    </style:style>
    <style:style style:name="P16" style:family="paragraph" style:parent-style-name="Corps_20_de_20_texte_20_11">
      <style:text-properties officeooo:rsid="00165ddd" officeooo:paragraph-rsid="00165ddd"/>
    </style:style>
    <style:style style:name="P17" style:family="paragraph" style:parent-style-name="Corps_20_de_20_texte_20_1">
      <style:text-properties officeooo:paragraph-rsid="0024274e"/>
    </style:style>
    <style:style style:name="P18" style:family="paragraph" style:parent-style-name="Standard">
      <style:text-properties officeooo:paragraph-rsid="001c12e6"/>
    </style:style>
    <style:style style:name="P19" style:family="paragraph" style:parent-style-name="Standard">
      <style:text-properties officeooo:paragraph-rsid="000c1b74"/>
    </style:style>
    <style:style style:name="P20" style:family="paragraph" style:parent-style-name="Standard">
      <style:text-properties officeooo:rsid="003a1bbb" officeooo:paragraph-rsid="003a1bbb"/>
    </style:style>
    <style:style style:name="P21" style:family="paragraph" style:parent-style-name="Corps_20_de_20_texte_20_1">
      <style:text-properties officeooo:paragraph-rsid="001c12e6"/>
    </style:style>
    <style:style style:name="P22" style:family="paragraph" style:parent-style-name="Text_20_body">
      <style:text-properties officeooo:paragraph-rsid="002b0d00"/>
    </style:style>
    <style:style style:name="P23" style:family="paragraph" style:parent-style-name="Corps_20_de_20_texte_20_1">
      <style:text-properties officeooo:paragraph-rsid="000cc1b2"/>
    </style:style>
    <style:style style:name="P24" style:family="paragraph" style:parent-style-name="Corps_20_de_20_texte_20_1">
      <style:text-properties officeooo:paragraph-rsid="001d7cd5"/>
    </style:style>
    <style:style style:name="P25" style:family="paragraph" style:parent-style-name="Corps_20_de_20_texte_20_11">
      <style:text-properties officeooo:rsid="001aca5f" officeooo:paragraph-rsid="001aca5f"/>
    </style:style>
    <style:style style:name="P26" style:family="paragraph" style:parent-style-name="Text_20_body">
      <style:text-properties officeooo:paragraph-rsid="001e3fcb"/>
    </style:style>
    <style:style style:name="P27" style:family="paragraph" style:parent-style-name="Corps_20_de_20_texte_20_1">
      <style:text-properties officeooo:rsid="002b0d00" officeooo:paragraph-rsid="002b0d00"/>
    </style:style>
    <style:style style:name="P28" style:family="paragraph" style:parent-style-name="Corps_20_de_20_texte_20_1">
      <style:text-properties officeooo:paragraph-rsid="001e3fcb"/>
    </style:style>
    <style:style style:name="P29" style:family="paragraph" style:parent-style-name="Text_20_body">
      <style:text-properties officeooo:paragraph-rsid="0010827f"/>
    </style:style>
    <style:style style:name="P30" style:family="paragraph" style:parent-style-name="Footnote">
      <style:text-properties officeooo:paragraph-rsid="0024e4c3"/>
    </style:style>
    <style:style style:name="P31" style:family="paragraph" style:parent-style-name="Corps_20_de_20_texte_20_1">
      <style:text-properties officeooo:paragraph-rsid="00308588"/>
    </style:style>
    <style:style style:name="P32" style:family="paragraph" style:parent-style-name="Corps_20_de_20_texte_20_11">
      <style:text-properties officeooo:rsid="0024ec02" officeooo:paragraph-rsid="0024ec02"/>
    </style:style>
    <style:style style:name="P33" style:family="paragraph" style:parent-style-name="Corps_20_de_20_texte_20_1">
      <style:text-properties fo:font-weight="bold" style:font-weight-asian="bold" style:font-weight-complex="bold"/>
    </style:style>
    <style:style style:name="T1" style:family="text">
      <style:text-properties style:font-name="Arial2" fo:font-size="14pt" fo:font-weight="bold" officeooo:rsid="00324ec5"/>
    </style:style>
    <style:style style:name="T2" style:family="text">
      <style:text-properties officeooo:rsid="001c12e6"/>
    </style:style>
    <style:style style:name="T3" style:family="text">
      <style:text-properties officeooo:rsid="00324ec5"/>
    </style:style>
    <style:style style:name="T4" style:family="text">
      <style:text-properties style:text-position="super 58%"/>
    </style:style>
    <style:style style:name="T5" style:family="text">
      <style:text-properties officeooo:rsid="00222750"/>
    </style:style>
    <style:style style:name="T6" style:family="text">
      <style:text-properties officeooo:rsid="0018ae5f"/>
    </style:style>
    <style:style style:name="T7" style:family="text">
      <style:text-properties officeooo:rsid="001bf295"/>
    </style:style>
    <style:style style:name="T8" style:family="text">
      <style:text-properties style:text-underline-style="none"/>
    </style:style>
    <style:style style:name="T9" style:family="text">
      <style:text-properties officeooo:rsid="00147f64"/>
    </style:style>
    <style:style style:name="T10" style:family="text">
      <style:text-properties style:text-position="33% 58%"/>
    </style:style>
    <style:style style:name="T11" style:family="text">
      <style:text-properties style:text-position="0% 100%"/>
    </style:style>
    <style:style style:name="T12" style:family="text">
      <style:text-properties style:text-position="0% 100%" officeooo:rsid="00165ddd"/>
    </style:style>
    <style:style style:name="T13" style:family="text">
      <style:text-properties officeooo:rsid="002b0d00"/>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01e3fcb" style:language-complex="he" style:country-complex="IL"/>
    </style:style>
    <style:style style:name="T17" style:family="text">
      <style:text-properties officeooo:rsid="00165ddd"/>
    </style:style>
    <style:style style:name="T18" style:family="text">
      <style:text-properties officeooo:rsid="0024274e"/>
    </style:style>
    <style:style style:name="T19" style:family="text">
      <style:text-properties style:font-name="Arial2" fo:font-size="11pt" officeooo:rsid="0024274e"/>
    </style:style>
    <style:style style:name="T20" style:family="text">
      <style:text-properties style:font-name="Arial2" fo:font-size="11pt" officeooo:rsid="002b0d00"/>
    </style:style>
    <style:style style:name="T21" style:family="text">
      <style:text-properties officeooo:rsid="00236e63" style:language-complex="he" style:country-complex="IL"/>
    </style:style>
    <style:style style:name="T22" style:family="text">
      <style:text-properties style:text-underline-style="solid" style:text-underline-width="auto" style:text-underline-color="font-color" officeooo:rsid="00236e63" style:language-complex="he" style:country-complex="IL"/>
    </style:style>
    <style:style style:name="T23" style:family="text">
      <style:text-properties style:text-underline-style="solid" style:text-underline-width="auto" style:text-underline-color="font-color" style:language-complex="he" style:country-complex="IL"/>
    </style:style>
    <style:style style:name="T24" style:family="text">
      <style:text-properties fo:language="el" fo:country="GR" style:text-underline-style="solid" style:text-underline-width="auto" style:text-underline-color="font-color" style:language-complex="he" style:country-complex="IL"/>
    </style:style>
    <style:style style:name="T25" style:family="text">
      <style:text-properties officeooo:rsid="000c1b74" style:language-complex="he" style:country-complex="IL"/>
    </style:style>
    <style:style style:name="T26" style:family="text">
      <style:text-properties style:text-underline-style="solid" style:text-underline-width="auto" style:text-underline-color="font-color" officeooo:rsid="000c1b74" style:language-complex="he" style:country-complex="IL"/>
    </style:style>
    <style:style style:name="T27" style:family="text">
      <style:text-properties officeooo:rsid="002d5079" style:language-complex="he" style:country-complex="IL"/>
    </style:style>
    <style:style style:name="T28" style:family="text">
      <style:text-properties style:text-underline-style="solid" style:text-underline-width="auto" style:text-underline-color="font-color" officeooo:rsid="002d5079" style:language-complex="he" style:country-complex="IL"/>
    </style:style>
    <style:style style:name="T29" style:family="text">
      <style:text-properties fo:font-style="italic" style:font-style-asian="italic" style:language-complex="he" style:country-complex="IL" style:font-style-complex="italic"/>
    </style:style>
    <style:style style:name="T30" style:family="text">
      <style:text-properties fo:font-style="italic" style:text-underline-style="solid" style:text-underline-width="auto" style:text-underline-color="font-color" style:font-style-asian="italic" style:language-complex="he" style:country-complex="IL" style:font-style-complex="italic"/>
    </style:style>
    <style:style style:name="T31" style:family="text">
      <style:text-properties officeooo:rsid="000c1b74" style:font-style-asian="italic" style:language-complex="he" style:country-complex="IL" style:font-style-complex="italic"/>
    </style:style>
    <style:style style:name="T32" style:family="text">
      <style:text-properties style:font-style-asian="italic" style:language-complex="he" style:country-complex="IL" style:font-style-complex="italic"/>
    </style:style>
    <style:style style:name="T33" style:family="text">
      <style:text-properties officeooo:rsid="001a1a3b" style:language-complex="he" style:country-complex="IL"/>
    </style:style>
    <style:style style:name="T34" style:family="text">
      <style:text-properties style:text-underline-style="solid" style:text-underline-width="auto" style:text-underline-color="font-color" officeooo:rsid="001a1a3b" style:language-complex="he" style:country-complex="IL"/>
    </style:style>
    <style:style style:name="T35" style:family="text">
      <style:text-properties officeooo:rsid="001a1a3b"/>
    </style:style>
    <style:style style:name="T36" style:family="text">
      <style:text-properties officeooo:rsid="0032fba1"/>
    </style:style>
    <style:style style:name="T37" style:family="text">
      <style:text-properties style:text-underline-style="solid" style:text-underline-width="auto" style:text-underline-color="font-color" officeooo:rsid="001c12e6" style:language-complex="he" style:country-complex="IL"/>
    </style:style>
    <style:style style:name="T38" style:family="text">
      <style:text-properties officeooo:rsid="001ce891" style:language-complex="he" style:country-complex="IL"/>
    </style:style>
    <style:style style:name="T39" style:family="text">
      <style:text-properties officeooo:rsid="001d59da" style:language-complex="he" style:country-complex="IL"/>
    </style:style>
    <style:style style:name="T40" style:family="text">
      <style:text-properties style:text-underline-style="solid" style:text-underline-width="auto" style:text-underline-color="font-color" officeooo:rsid="001ce891" style:language-complex="he" style:country-complex="IL"/>
    </style:style>
    <style:style style:name="T41" style:family="text">
      <style:text-properties officeooo:rsid="000cc1b2" style:font-style-asian="italic" style:language-complex="he" style:country-complex="IL" style:font-style-complex="italic"/>
    </style:style>
    <style:style style:name="T42" style:family="text">
      <style:text-properties officeooo:rsid="001ce891" style:font-style-asian="italic" style:language-complex="he" style:country-complex="IL" style:font-style-complex="italic"/>
    </style:style>
    <style:style style:name="T43" style:family="text">
      <style:text-properties fo:font-style="italic" officeooo:rsid="001ce891" style:font-style-asian="italic" style:language-complex="he" style:country-complex="IL" style:font-style-complex="italic"/>
    </style:style>
    <style:style style:name="T44" style:family="text">
      <style:text-properties style:text-underline-style="solid" style:text-underline-width="auto" style:text-underline-color="font-color" officeooo:rsid="001d59da" style:language-complex="he" style:country-complex="IL"/>
    </style:style>
    <style:style style:name="T45" style:family="text">
      <style:text-properties officeooo:rsid="001d59da" style:font-style-asian="italic" style:language-complex="he" style:country-complex="IL" style:font-style-complex="italic"/>
    </style:style>
    <style:style style:name="T46" style:family="text">
      <style:text-properties style:text-underline-style="solid" style:text-underline-width="auto" style:text-underline-color="font-color"/>
    </style:style>
    <style:style style:name="T47" style:family="text">
      <style:text-properties fo:language="el" fo:country="GR" style:text-underline-style="solid" style:text-underline-width="auto" style:text-underline-color="font-color"/>
    </style:style>
    <style:style style:name="T48" style:family="text">
      <style:text-properties officeooo:rsid="002b0d00" style:font-style-asian="italic" style:language-complex="he" style:country-complex="IL" style:font-style-complex="italic"/>
    </style:style>
    <style:style style:name="T49" style:family="text">
      <style:text-properties officeooo:rsid="002b0d00" style:language-complex="he" style:country-complex="IL"/>
    </style:style>
    <style:style style:name="T50" style:family="text">
      <style:text-properties officeooo:rsid="000cc1b2" style:language-complex="he" style:country-complex="IL"/>
    </style:style>
    <style:style style:name="T51" style:family="text">
      <style:text-properties style:text-underline-style="solid" style:text-underline-width="auto" style:text-underline-color="font-color" officeooo:rsid="000cc1b2" style:language-complex="he" style:country-complex="IL"/>
    </style:style>
    <style:style style:name="T52" style:family="text">
      <style:text-properties fo:language="el" fo:country="GR" style:text-underline-style="solid" style:text-underline-width="auto" style:text-underline-color="font-color" officeooo:rsid="000cc1b2" style:language-complex="he" style:country-complex="IL"/>
    </style:style>
    <style:style style:name="T53" style:family="text">
      <style:text-properties officeooo:rsid="000d239e" style:font-style-asian="italic" style:language-complex="he" style:country-complex="IL" style:font-style-complex="italic"/>
    </style:style>
    <style:style style:name="T54" style:family="text">
      <style:text-properties style:text-underline-style="solid" style:text-underline-width="auto" style:text-underline-color="font-color" officeooo:rsid="000dbacf" style:language-complex="he" style:country-complex="IL"/>
    </style:style>
    <style:style style:name="T55" style:family="text">
      <style:text-properties officeooo:rsid="000dbacf" style:language-complex="he" style:country-complex="IL"/>
    </style:style>
    <style:style style:name="T56" style:family="text">
      <style:text-properties officeooo:rsid="000df614" style:font-style-asian="italic" style:language-complex="he" style:country-complex="IL" style:font-style-complex="italic"/>
    </style:style>
    <style:style style:name="T57" style:family="text">
      <style:text-properties officeooo:rsid="00332e95"/>
    </style:style>
    <style:style style:name="T58" style:family="text">
      <style:text-properties officeooo:rsid="001aca5f"/>
    </style:style>
    <style:style style:name="T59" style:family="text">
      <style:text-properties style:text-position="0% 100%" officeooo:rsid="001aca5f"/>
    </style:style>
    <style:style style:name="T60" style:family="text">
      <style:text-properties officeooo:rsid="002e85a4"/>
    </style:style>
    <style:style style:name="T61" style:family="text">
      <style:text-properties style:text-underline-style="solid" style:text-underline-width="auto" style:text-underline-color="font-color" officeooo:rsid="00236e63"/>
    </style:style>
    <style:style style:name="T62" style:family="text">
      <style:text-properties officeooo:rsid="00236e63"/>
    </style:style>
    <style:style style:name="T63" style:family="text">
      <style:text-properties officeooo:rsid="000ec838"/>
    </style:style>
    <style:style style:name="T64" style:family="text">
      <style:text-properties officeooo:rsid="001a904d"/>
    </style:style>
    <style:style style:name="T65" style:family="text">
      <style:text-properties style:text-underline-style="solid" style:text-underline-width="auto" style:text-underline-color="font-color" officeooo:rsid="001a904d"/>
    </style:style>
    <style:style style:name="T66" style:family="text">
      <style:text-properties style:text-position="0% 100%" officeooo:rsid="001a904d"/>
    </style:style>
    <style:style style:name="T67" style:family="text">
      <style:text-properties officeooo:rsid="001a904d" style:language-complex="he" style:country-complex="IL"/>
    </style:style>
    <style:style style:name="T68" style:family="text">
      <style:text-properties officeooo:rsid="0010827f"/>
    </style:style>
    <style:style style:name="T69" style:family="text">
      <style:text-properties officeooo:rsid="001e3fcb"/>
    </style:style>
    <style:style style:name="T70" style:family="text">
      <style:text-properties style:text-underline-style="solid" style:text-underline-width="auto" style:text-underline-color="font-color" officeooo:rsid="00345d5f"/>
    </style:style>
    <style:style style:name="T71" style:family="text">
      <style:text-properties style:text-underline-style="solid" style:text-underline-width="auto" style:text-underline-color="font-color" officeooo:rsid="0020289e"/>
    </style:style>
    <style:style style:name="T72" style:family="text">
      <style:text-properties officeooo:rsid="0020289e"/>
    </style:style>
    <style:style style:name="T73" style:family="text">
      <style:text-properties officeooo:rsid="0010827f" style:font-style-asian="italic" style:font-style-complex="italic"/>
    </style:style>
    <style:style style:name="T74" style:family="text">
      <style:text-properties officeooo:rsid="0106aeba"/>
    </style:style>
    <style:style style:name="T75" style:family="text">
      <style:text-properties fo:font-size="10pt" officeooo:rsid="010844e0" style:font-size-asian="10pt" style:font-size-complex="10pt"/>
    </style:style>
    <style:style style:name="T76" style:family="text">
      <style:text-properties officeooo:rsid="00345d5f"/>
    </style:style>
    <style:style style:name="T77" style:family="text">
      <style:text-properties officeooo:rsid="0024e4c3"/>
    </style:style>
    <style:style style:name="T78" style:family="text">
      <style:text-properties officeooo:rsid="0036c75c"/>
    </style:style>
    <style:style style:name="T79" style:family="text">
      <style:text-properties officeooo:rsid="0037f6f2"/>
    </style:style>
    <style:style style:name="T80" style:family="text">
      <style:text-properties officeooo:rsid="00308588"/>
    </style:style>
    <style:style style:name="T81" style:family="text">
      <style:text-properties officeooo:rsid="00384d4f"/>
    </style:style>
    <style:style style:name="T82" style:family="text">
      <style:text-properties officeooo:rsid="0024ec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8</text:span> février 20<text:span text:style-name="T2">2</text:span><text:span text:style-name="T3">6</text:span></text:p>
      <text:h text:style-name="Heading_20_3" text:outline-level="3">Isaïe Chapitre 58</text:h>
      <text:p text:style-name="P2">Ainsi parle le Seigneur :</text:p>
      <text:p text:style-name="P3"><text:span text:style-name="T4">7</text:span> P<text:span text:style-name="T5">artage</text:span> ton pain avec celui qui a faim, accueill<text:span text:style-name="T5">e</text:span> chez toi les pauvres sans abri,</text:p>
      <text:p text:style-name="P3">couvr<text:span text:style-name="T5">e</text:span> celui que tu verras sans vêtement, ne <text:span text:style-name="T6">te</text:span> dérobe <text:span text:style-name="T5">pas</text:span> à ton semblable.</text:p>
      <text:p text:style-name="P3"><text:span text:style-name="T4">8</text:span> Alors ta lumière jaillira comme l’aurore, et tes forces reviendront vite.</text:p>
      <text:p text:style-name="P3">Devant toi marchera ta justice, et la gloire du Seigneur fermera la marche.</text:p>
      <text:p text:style-name="P3"><text:span text:style-name="T4">9</text:span> Alors, si tu appelles, le Seigneur répondra ; si tu cries, il dira : « Me voici. »</text:p>
      <text:p text:style-name="P3">Si tu fais disparaître de chez toi le joug, le geste accusateur, la parole malfaisante,</text:p>
      <text:p text:style-name="P3"><text:span text:style-name="T4">10</text:span> si tu donnes à celui qui a faim ce que toi, tu désires, et si tu combles les désirs du malheureux,</text:p>
      <text:p text:style-name="P3">ta lumière se lèvera dans les ténèbres et ton obscurité sera lumière de midi.</text:p>
      <text:h text:style-name="Heading_20_3" text:outline-level="3">Psaume 111 (112)</text:h>
      <text:p text:style-name="P2"><text:span text:style-name="Emphasis">Lumière des cœurs droits, le juste s’est levé dans les ténèbres.</text:span></text:p>
      <text:p text:style-name="Corps_20_de_20_texte_20_1"><text:span text:style-name="T4">4</text:span> Lumière des <text:span text:style-name="T7">cœurs</text:span> droits, il s'est levé dans les ténèbres,</text:p>
      <text:p text:style-name="P4">homme de justice, de tendresse et de pitié.</text:p>
      <text:p text:style-name="P5"><text:span text:style-name="T4">5</text:span> L'homme de bien a pitié, il partage ;</text:p>
      <text:p text:style-name="P5">il mène ses affaires avec droiture.</text:p>
      <text:p text:style-name="Corps_20_de_20_texte_20_1"><text:span text:style-name="T4">6</text:span> Cet homme jamais ne tombera ;</text:p>
      <text:p text:style-name="P4">toujours on fera mémoire du juste.</text:p>
      <text:p text:style-name="Text_20_body"><text:span text:style-name="T4">7</text:span> Il ne craint pas l'annonce d'un malheur :</text:p>
      <text:p text:style-name="P4">le <text:span text:style-name="T7">cœur</text:span> ferme, il s'appuie sur le Seigneur.</text:p>
      <text:p text:style-name="Corps_20_de_20_texte_20_1"><text:span text:style-name="T4">8</text:span> Son <text:span text:style-name="T7">cœur</text:span> est confiant, il ne craint pas :</text:p>
      <text:p text:style-name="Text_20_body"><text:span text:style-name="T4">9</text:span> A pleines mains, il donne au pauvre ; </text:p>
      <text:p text:style-name="P4">à jamais se maintiendra sa justice,</text:p>
      <text:p text:style-name="P4">sa puissance grandira, et sa gloire !</text:p>
      <text:h text:style-name="Heading_20_3" text:outline-level="3">Première lettre aux Corinthiens Chapitre 2</text:h>
      <text:p text:style-name="P6"><text:span text:style-name="T4">1</text:span> Frères, quand je suis venu chez vous,</text:p>
      <text:p text:style-name="Text_20_body">je ne suis pas venu vous annoncer le mystère de Dieu avec le prestige du langage ou de la sagesse.</text:p>
      <text:p text:style-name="P7"><text:span text:style-name="T4">2</text:span> Parmi vous, je n’ai rien voulu connaître d’autre que Jésus Christ, ce Messie crucifié.</text:p>
      <text:p text:style-name="P7"><text:span text:style-name="T4">3</text:span> Et c’est dans la faiblesse, craintif et tout tremblant, que je me suis présenté à vous.</text:p>
      <text:p text:style-name="P3"><text:span text:style-name="T4">4</text:span> Mon langage, ma proclamation de l’Évangile,</text:p>
      <text:p text:style-name="P3">n’avaient rien d’un langage de sagesse qui veut convaincre ;</text:p>
      <text:p text:style-name="P3">mais c’est l’Esprit et sa puissance qui se manifestaient,</text:p>
      <text:p text:style-name="Text_20_body"><text:span text:style-name="T4">5</text:span> pour que votre foi repose, non pas sur la sagesse des hommes, mais sur la puissance de Dieu.</text:p>
      <text:p text:style-name="Text_20_body"/>
      <text:p text:style-name="P8"><text:soft-page-break/><text:span text:style-name="Strong_20_Emphasis"><text:span text:style-name="T8">Alléluia. Alléluia.</text:span></text:span> <text:span text:style-name="T9">Moi, je suis la lumière du monde, dit le Seigneur. Celui qui me suit aura la lumière de la vie.</text:span><text:span text:style-name="T8"> </text:span><text:span text:style-name="Strong_20_Emphasis"><text:span text:style-name="T8">Alléluia.</text:span></text:span></text:p>
      <text:h text:style-name="Heading_20_3" text:outline-level="3">Év. selon saint Matthieu Chapitre 5</text:h>
      <text:p text:style-name="Corps_20_de_20_texte_20_11"><text:span text:style-name="Rubies"><text:span text:style-name="T10">1</text:span></text:span><text:span text:style-name="Rubies"> Voyant les foules, Jésus gravit la montagne. Il s’assit, et ses disciples s’approchèrent de lui. </text:span><text:span text:style-name="Rubies"><text:span text:style-name="T10">2</text:span></text:span><text:span text:style-name="Rubies"> Alors, ouvrant la bouche, il les enseignait. Il disait</text:span><text:span text:style-name="Rubies"><text:span text:style-name="T11"> : </text:span></text:span><text:span text:style-name="Rubies"><text:span text:style-name="T12">Heureux les pauvres</text:span></text:span><text:span text:style-name="Rubies"><text:span text:style-name="T11">…</text:span></text:span></text:p>
      <text:p text:style-name="P9"><text:span text:style-name="Rubies"><text:span text:style-name="T10">11</text:span></text:span><text:span text:style-name="Rubies"><text:span text:style-name="T11"> Heureux êtes-vous si l’on vous insulte, si l’on vous persécute et si l’on dit faussement toute sorte de mal contre vous, à cause de moi. </text:span></text:span><text:span text:style-name="Rubies"><text:span text:style-name="T10">12</text:span></text:span><text:span text:style-name="Rubies"> Réjouissez-vous, soyez dans l’allégresse, car votre récompense est grande dans les cieux</text:span><text:span text:style-name="Rubies"><text:span text:style-name="T11"> !</text:span></text:span><text:span text:style-name="Rubies"> C’est ainsi qu’on a persécuté les prophètes qui vous ont précédés.</text:span></text:p>
      <text:p text:style-name="P10"><text:span text:style-name="T4">13</text:span> « Vous êtes le sel de la terre.</text:p>
      <text:p text:style-name="P11">Mais si le sel devient fade, comment lui rendre de la saveur ?</text:p>
      <text:p text:style-name="P11">Il ne vaut plus rien: on le jette dehors et il est piétiné par les gens.</text:p>
      <text:p text:style-name="P12"><text:span text:style-name="T4">14</text:span> Vous êtes la lumière du monde.<text:line-break/>Une ville située sur une montagne ne peut être cachée.</text:p>
      <text:p text:style-name="P13"><text:span text:style-name="T4">15</text:span> Et l’on n’allume pas une lampe pour la mettre sous le boisseau ;</text:p>
      <text:p text:style-name="P14">on la met sur le lampadaire, et elle brille pour tous ceux qui sont dans la maison.</text:p>
      <text:p text:style-name="P12"><text:span text:style-name="T4">16</text:span> De même, que votre lumière brille devant les hommes :</text:p>
      <text:p text:style-name="P11">alors, voyant ce que vous faites de bien,<text:line-break/>ils rendront gloire à votre Père qui est aux cieux.</text:p>
      <text:p text:style-name="Corps_20_de_20_texte_20_11"><text:span text:style-name="Rubies"><text:span text:style-name="T4">17 </text:span></text:span><text:span text:style-name="Rubies">L'accomplissement de la loi</text:span></text:p>
      <text:p text:style-name="Heading_20_3">Traduction <text:span text:style-name="T13">littérale </text:span>de <text:a xlink:type="simple" xlink:href="https://evangiles-traduction-colle-au-grec-er.com/wp-content/uploads/2022/09/Matthieu-2022-09-15.pdf" text:style-name="Internet_20_link" text:visited-style-name="Visited_20_Internet_20_Link">Eric Régent</text:a></text:p>
      <text:p text:style-name="Corps_20_de_20_texte_20_1"><text:span text:style-name="T4">13</text:span> <text:s/>« Vous, vous êtes le sel de la terre ;</text:p>
      <text:p text:style-name="Text_20_body">si le sel est rendu-fou, dans quoi sera-t-il salé ?</text:p>
      <text:p text:style-name="Text_20_body">Pour rien il n’a-force encore, sinon, ayant été jeté dehors, d’être foulé-aux-pieds par les hommes.</text:p>
      <text:p text:style-name="Corps_20_de_20_texte_20_1"><text:span text:style-name="T4">14</text:span> Vous, vous êtes la lumière du monde.</text:p>
      <text:p text:style-name="Text_20_body">Il n’est pas possible qu’une ville soit cachée, étendue en haut d’une montagne ;</text:p>
      <text:p text:style-name="Corps_20_de_20_texte_20_1"><text:span text:style-name="T4">15</text:span> ils ne consument pas une lampe et ne la déposent sous la mesure-à-grains</text:p>
      <text:p text:style-name="Text_20_body">mais sur le lampadaire, et elle brille pour tous ceux dans la maisonnée.</text:p>
      <text:p text:style-name="Corps_20_de_20_texte_20_1"><text:span text:style-name="T4">16</text:span> Ainsi que brille votre lumière devant les hommes,</text:p>
      <text:p text:style-name="Text_20_body">pour qu’ils voient de vous les belles œuvres</text:p>
      <text:p text:style-name="Text_20_body">et glorifient votre père, celui dans les cieux.</text:p>
      <text:p text:style-name="P15"><text:span text:style-name="T14">Remarques sur le vocabulaire grec </text:span><text:span text:style-name="T15">employé</text:span></text:p>
      <text:p text:style-name="P16"><text:span text:style-name="Definition"><text:span text:style-name="T15">E</text:span></text:span><text:span text:style-name="Definition"><text:span text:style-name="T14">n lisant rapidement ce texte court, ou pourrait croire qu’il est simple : ceux qui écoutent </text:span></text:span><text:span text:style-name="Definition"><text:span text:style-name="T16">J</text:span></text:span><text:span text:style-name="Definition"><text:span text:style-name="T14">ésus seraient les meilleurs, le sel qui donne du goût aux autres qui n’ont pas de saveur, la lumière qui éclaire les autres qui sont dans l’obscurité.</text:span></text:span></text:p>
      <text:p text:style-name="Corps_20_de_20_texte_20_1"><text:span text:style-name="Definition">Est-ce satisfaisant ? Et si non, que veut nous dire Jésus ? Parlons-en dans un groupe biblique, demeurons dans l’énigme pour qu’elle s’éclaire. </text:span><text:span text:style-name="Definition"><text:span text:style-name="T17">Le psaume et la seconde lecture </text:span></text:span><text:span text:style-name="Citation_20_BibleRef"><text:span text:style-name="T17">[1 Co 2]</text:span></text:span><text:span text:style-name="Definition"><text:span text:style-name="T17"> pourraient nous aider.</text:span></text:span></text:p>
      <text:p text:style-name="P17"><text:span text:style-name="Definition"><text:span text:style-name="T18">On peut commencer par </text:span></text:span><text:span text:style-name="Definition"><text:span text:style-name="T19">discuter des</text:span></text:span><text:span text:style-name="Definition"><text:span text:style-name="T18"> versets 14 à 16, plus faciles, puis passer au verset 13 en le rapprochant des versets 11-12, et en se demandant c</text:span></text:span><text:span text:style-name="Definition"><text:span text:style-name="T19">e qu’apporte l’image du sel par rapport à celle de la lumière. Est-elle redondante ? </text:span></text:span><text:span text:style-name="Definition"><text:span text:style-name="T20">Ou rejoint-elle celle du levain ? Ou est-elle autre ?</text:span></text:span></text:p>
      <text:p text:style-name="Heading_20_5"><text:span text:style-name="T15">v</text:span><text:span text:style-name="T14">13</text:span></text:p>
      <text:p text:style-name="P18"><text:span text:style-name="T14">1ʳᵉ occurrence </text:span><text:span text:style-name="T21">de </text:span><text:span text:style-name="T22">sel /</text:span><text:span text:style-name="T23"> </text:span><text:span text:style-name="T24">ἅλας</text:span><text:span text:style-name="T22"> </text:span><text:span text:style-name="T14">: </text:span><text:span text:style-name="Citation"><text:span text:style-name="T14">Ces derniers s’étaient tous rejoints dans la vallée de Siddim, c’est-à-dire la vallée de la mer Morte</text:span></text:span><text:span text:style-name="T14"> </text:span><text:span text:style-name="T25">(</text:span><text:span text:style-name="T26">salée</text:span><text:span text:style-name="T25">)</text:span><text:span text:style-name="Citation"><text:span text:style-name="T14"> </text:span></text:span><text:span text:style-name="Citation_20_BibleRef"><text:span text:style-name="T25">[</text:span></text:span><text:span text:style-name="Citation_20_BibleRef"><text:span text:style-name="T14">Gn 14,3, </text:span></text:span><text:span text:style-name="Citation_20_BibleRef"><text:span text:style-name="T25">guerre</text:span></text:span><text:span text:style-name="Citation_20_BibleRef"><text:span text:style-name="T14"> des rois</text:span></text:span><text:span text:style-name="Citation_20_BibleRef"><text:span text:style-name="T25">]</text:span></text:span><text:span text:style-name="T25">. Puis il y a le récit de la femme de Lot </text:span><text:span text:style-name="T27">changée en statut de </text:span><text:span text:style-name="T28">sel</text:span><text:span text:style-name="T25"> </text:span><text:span text:style-name="Citation_20_BibleRef"><text:span text:style-name="T25">[</text:span></text:span><text:span text:style-name="Citation_20_BibleRef"><text:span text:style-name="T14">Gn 19,26</text:span></text:span><text:span text:style-name="Citation_20_BibleRef"><text:span text:style-name="T25">]</text:span></text:span><text:span text:style-name="T14">.</text:span></text:p>
      <text:p text:style-name="P19"><text:span text:style-name="T14">Puis : </text:span><text:span text:style-name="T29">Sur toute offrande que tu présenteras, tu mettras du </text:span><text:span text:style-name="T30">sel</text:span><text:span text:style-name="T29">; tu n'omettras jamais le </text:span><text:span text:style-name="T30">sel</text:span><text:span text:style-name="T29"> de l'alliance de ton Dieu sur ton offrande; avec chacun de tes présents, tu présenteras du </text:span><text:span text:style-name="T30">sel</text:span><text:span text:style-name="T29"> </text:span><text:span text:style-name="Citation_20_BibleRef"><text:span text:style-name="T31">[</text:span></text:span><text:span text:style-name="Citation_20_BibleRef"><text:span text:style-name="T32">Lv 2,13</text:span></text:span><text:span text:style-name="Citation_20_BibleRef"><text:span text:style-name="T31">]</text:span></text:span>.</text:p>
      <text:p text:style-name="P20">Voir <text:a xlink:type="simple" xlink:href="http://www.interbible.org/interBible/ecritures/symboles/2012/sym_120608.html" text:style-name="Internet_20_link" text:visited-style-name="Visited_20_Internet_20_Link">l’usage du sel et son symbolisme chez les Sémites</text:a>.</text:p>
      <text:p text:style-name="P21"><text:span text:style-name="T14">1ʳᵉ occurrence </text:span><text:span text:style-name="T33">de </text:span><text:span text:style-name="T34">terre </text:span><text:span text:style-name="T23">/ </text:span><text:span text:style-name="T24">γη</text:span><text:span text:style-name="T33"> : </text:span><text:span text:style-name="Citation"><text:span text:style-name="T33">Au commencement, Dieu créa le ciel et la </text:span></text:span><text:span text:style-name="Citation"><text:span text:style-name="T34">terre</text:span></text:span><text:span text:style-name="Citation"><text:span text:style-name="T33">. La </text:span></text:span><text:span text:style-name="Citation"><text:span text:style-name="T34">terre</text:span></text:span><text:span text:style-name="Citation"><text:span text:style-name="T33"> était informe et vide, les ténèbres étaient au-dessus de l’abîme et le souffle de Dieu planait au-dessus des eaux. </text:span></text:span><text:span text:style-name="Citation_20_BibleRef"><text:span text:style-name="T33">[Gn 1,1‑2]</text:span></text:span><text:span text:style-name="T33"> </text:span></text:p>
      <text:p text:style-name="Text_20_body">Le mot est au génitif <text:span text:style-name="T35">(comme « la voiture de Marcel »). Il s’agit plutôt du sel venant de la terre que du sel destiné à la terre. </text:span><text:span text:style-name="T36">Le sel n’est pas un engrais !</text:span></text:p>
      <text:p text:style-name="P21"><text:span text:style-name="T37">Devenir f</text:span><text:span text:style-name="T23">ade</text:span><text:span text:style-name="T14"> : littéralement, </text:span><text:span text:style-name="T37">devenir f</text:span><text:span text:style-name="T23">ou / </text:span><text:span text:style-name="T24">μωραίνω</text:span><text:span text:style-name="T14">.</text:span></text:p>
      <text:p text:style-name="Text_20_body"><text:span text:style-name="T14">1ʳᵉ occurrence : </text:span><text:span text:style-name="Citation"><text:span text:style-name="T38">David sentit son </text:span></text:span><text:span text:style-name="Citation"><text:span text:style-name="T39">cœur</text:span></text:span><text:span text:style-name="Citation"><text:span text:style-name="T38"> battre après qu'il eut ainsi dénombré le peuple. David dit au SEIGNEUR : « C'est un grave péché que j'ai commis. Mais maintenant, SEIGNEUR, daigne passer sur la faute de ton serviteur, car j'ai agi vraiment comme un </text:span></text:span><text:span text:style-name="Citation"><text:span text:style-name="T40">fou</text:span></text:span><text:span text:style-name="Citation"><text:span text:style-name="T38">. » </text:span></text:span><text:span text:style-name="Citation_20_BibleRef"><text:span text:style-name="T41">[</text:span></text:span><text:span text:style-name="Citation_20_BibleRef"><text:span text:style-name="T42">2 Sa 24,10</text:span></text:span><text:span text:style-name="Citation_20_BibleRef"><text:span text:style-name="T41">]</text:span></text:span><text:span text:style-name="T43"><text:line-break/></text:span><text:span text:style-name="Citation"><text:span text:style-name="T14">Aussi : </text:span></text:span><text:span text:style-name="Citation"><text:span text:style-name="T39">Dieu n'a-t-il pas frappé de </text:span></text:span><text:span text:style-name="Citation"><text:span text:style-name="T44">folie</text:span></text:span><text:span text:style-name="Citation"><text:span text:style-name="T39"> la sagesse du monde ? </text:span></text:span><text:span text:style-name="Citation_20_BibleRef"><text:span text:style-name="T41">[</text:span></text:span><text:span text:style-name="Citation_20_BibleRef"><text:span text:style-name="T45">1 Co 1,20</text:span></text:span><text:span text:style-name="Citation_20_BibleRef"><text:span text:style-name="T41">]</text:span></text:span></text:p>
      <text:p text:style-name="Text_20_body"><text:span text:style-name="Citation">Car ce qui est </text:span><text:span text:style-name="Citation"><text:span text:style-name="T46">folie / </text:span></text:span><text:span text:style-name="Citation"><text:span text:style-name="T47">μωρός</text:span></text:span><text:span text:style-name="Citation"> de Dieu est plus sage que les hommes, et ce qui est faiblesse de Dieu est plus </text:span><text:span text:style-name="Citation"><text:span text:style-name="T46">fort / </text:span></text:span><text:span text:style-name="Citation"><text:span text:style-name="T47">ἰσχυρός</text:span></text:span><text:span text:style-name="Citation"> que les hommes</text:span><text:span text:style-name="Citation"><text:span text:style-name="T39"> </text:span></text:span><text:span text:style-name="Citation_20_BibleRef"><text:span text:style-name="T41">[</text:span></text:span><text:span text:style-name="Citation_20_BibleRef"><text:span text:style-name="T45">1 Co 1,2</text:span></text:span><text:span text:style-name="Citation_20_BibleRef"><text:span text:style-name="T48">5, voir l’ensemble des versets 18 à 27</text:span></text:span><text:span text:style-name="Citation_20_BibleRef"><text:span text:style-name="T41">]</text:span></text:span>.</text:p>
      <text:p text:style-name="P22"><text:span text:style-name="Citation"><text:span text:style-name="T49">C</text:span></text:span><text:span text:style-name="Citation"><text:span text:style-name="T50">elui qui entend de moi ces paroles sans les mettre en pratique est comparable à un homme </text:span></text:span><text:span text:style-name="Citation"><text:span text:style-name="T51">insensé / </text:span></text:span><text:span text:style-name="Citation"><text:span text:style-name="T52">μωρός</text:span></text:span><text:span text:style-name="Citation"><text:span text:style-name="T50"> qui a construit sa maison sur le sable </text:span></text:span><text:span text:style-name="Citation_20_BibleRef"><text:span text:style-name="T48">[Mt 7,26].</text:span></text:span></text:p>
      <text:p text:style-name="P23"><text:span text:style-name="Citation"><text:span text:style-name="T50">Comment lui rendre de la saveur</text:span></text:span><text:span text:style-name="T14"> : littéralement, </text:span><text:span text:style-name="Citation"><text:span text:style-name="T50">dans quoi </text:span></text:span><text:span text:style-name="Citation"><text:span text:style-name="T14">sera-t-il salé</text:span></text:span><text:span text:style-name="T29">.</text:span></text:p>
      <text:p text:style-name="P21"><text:span text:style-name="T14">Littéralement : </text:span><text:span text:style-name="Citation"><text:span text:style-name="T14">il n'est plus assez </text:span></text:span><text:span text:style-name="Citation"><text:span text:style-name="T23">fort / </text:span></text:span><text:span text:style-name="Citation"><text:span text:style-name="T24">ἰσχύω</text:span></text:span><text:span text:style-name="Citation"><text:span text:style-name="T14"> pour rien.<text:line-break/>Ce ne sont pas les bien-portants </text:span></text:span><text:span text:style-name="T50">(</text:span><text:span text:style-name="T23">forts</text:span><text:span text:style-name="T51">)</text:span><text:span text:style-name="Citation"><text:span text:style-name="T14"> qui ont besoin de médecin, mais les malades </text:span></text:span><text:span text:style-name="Citation_20_BibleRef"><text:span text:style-name="T53">[Mt 9,12]</text:span></text:span></text:p>
      <text:p text:style-name="P21"><text:span text:style-name="T23">Jeter / </text:span><text:span text:style-name="T24">βάλλω</text:span><text:span text:style-name="T14"> </text:span><text:span text:style-name="T23">dehors / </text:span><text:span text:style-name="T24">ἔξω</text:span><text:span text:style-name="T14"> est une expression fréquente. </text:span><text:span text:style-name="T54">Dehors</text:span><text:span text:style-name="T55"> est parfois comme ici une préposition, parfois un préfixe, et parfois il y a les deux.</text:span></text:p>
      <text:p text:style-name="P21"><text:span text:style-name="T23">Piétiné</text:span><text:span text:style-name="T14"> ou </text:span><text:span text:style-name="T23">foulé aux pieds / </text:span><text:span text:style-name="T24">καταπατέω</text:span><text:span text:style-name="T14">, éventuellement comme on foule le raisin </text:span><text:span text:style-name="Citation_20_BibleRef"><text:span text:style-name="T56">[</text:span></text:span><text:span text:style-name="Citation_20_BibleRef"><text:span text:style-name="T32">Jg 9,27</text:span></text:span><text:span text:style-name="Citation_20_BibleRef"><text:span text:style-name="T56">]</text:span></text:span><text:span text:style-name="T29">.</text:span></text:p>
      <text:p text:style-name="Text_20_body"><text:span text:style-name="Citation">Eh bien, je vais vous apprendre ce que je ferai de ma vigne : enlever sa clôture pour qu’elle soit dévorée par les animaux, ouvrir une brèche dans son mur pour qu’elle </text:span><text:span text:style-name="Citation"><text:span text:style-name="T46">soit piétinée</text:span></text:span><text:span text:style-name="Citation"> </text:span><text:span text:style-name="Citation_20_BibleRef"><text:span text:style-name="T57">[Is 5,5]</text:span></text:span><text:span text:style-name="T57">.</text:span></text:p>
      <text:p text:style-name="P24"><text:span text:style-name="T14">Les </text:span><text:span text:style-name="T23">gens</text:span><text:span text:style-name="T14"> : Littéralement : les </text:span><text:span text:style-name="T23">humains / </text:span><text:span text:style-name="T24">ἄνθρωπος</text:span><text:span text:style-name="T14"> (comme au verset 16).</text:span></text:p>
      <text:p text:style-name="P25">L’image du sel a plusieurs facettes. Marc en donne un éclairage :</text:p>
      <text:p text:style-name="Text_20_body"><text:soft-page-break/><text:span text:style-name="Citation">Chacun sera salé au feu.</text:span><text:span text:style-name="Citation"><text:span text:style-name="T58"> C’est une bonne chose que le sel ; mais s’il cesse d’être du sel, avec quoi allez-vous lui rendre sa saveur</text:span></text:span><text:span text:style-name="Citation"><text:span text:style-name="T59"> ?</text:span></text:span><text:span text:style-name="Citation"><text:span text:style-name="T58"> Ayez du sel en vous-mêmes, et vivez en paix entre vous </text:span></text:span><text:span text:style-name="Citation_20_BibleRef"><text:span text:style-name="T58">[Mc 9,49-50]</text:span></text:span><text:span text:style-name="T58">.</text:span></text:p>
      <text:p text:style-name="Corps_20_de_20_texte_20_11"><text:span text:style-name="Definition">Jésus nous menace-t-il : si vous devenez fades, vous serez punis ? Est-ce cela son amour pour nous ?</text:span></text:p>
      <text:p text:style-name="Text_20_body"><text:span text:style-name="Definition">Le sel est-il à prendre dans un sens positif : les "bons" disciples invités à "saler" la terre ?</text:span></text:p>
      <text:p text:style-name="Text_20_body"><text:span text:style-name="Definition">Cette interprétation semble confirmée par la suite : si ceux qui deviennent fades sont jetés dehors, c'est que le texte nous invite à rester "salés". On voit le glissement, de la question (qu'est-ce que le sel ?) à une réponse prématurée issue de notre sagesse humaine. Le fruit de la phase "questionnement" est une question qui reste </text:span><text:span text:style-name="Definition"><text:span text:style-name="T60">un temps </text:span></text:span><text:span text:style-name="Definition">sans réponse !</text:span></text:p>
      <text:p text:style-name="Corps_20_de_20_texte_20_1"><text:span text:style-name="Definition"><text:span text:style-name="T60">La</text:span></text:span><text:span text:style-name="Definition"> lettre de St Paul aux Corinthiens oppose sagesse des hommes et puissance de Dieu : </text:span><text:span text:style-name="Citation">C'est dans la faiblesse, craintif et tout tremblant, que je suis arrivé chez vous </text:span><text:span text:style-name="Citation_20_BibleRef"><text:span text:style-name="T60">[</text:span></text:span><text:span text:style-name="Citation_20_BibleRef">1 Co 2,1-5</text:span><text:span text:style-name="Citation_20_BibleRef"><text:span text:style-name="T60">]</text:span></text:span>.</text:p>
      <text:p text:style-name="Text_20_body"><text:span text:style-name="Definition">Le sel devenu fade (fou) ne vaut plus rien (est sans force, faible).</text:span></text:p>
      <text:p text:style-name="Corps_20_de_20_texte_20_1"><text:span text:style-name="Definition">Le texte est la suite immédiate des béatitudes. Le verset 13 est le premier à ne pas commencer par "Heureux" ou "Réjouissez-vous". Serait-ce un test pour voir si nous n'avons pas oublié ? Relisons les versets 11 et 12, puis le verset 13…</text:span></text:p>
      <text:p text:style-name="Corps_20_de_20_texte_20_1"><text:span text:style-name="Definition">Le baptême est une plongée, à la suite du Christ, dans les eaux de la mort pour ressusciter. Le sel que l'on met sur la langue du baptisé n'évoque-t-il pas aussi notre condition pécheresse, celle de Sodome et Gomorrhe, qui nous mène à la mort si un sauveur n'intervient pas ?</text:span></text:p>
      <text:p text:style-name="Corps_20_de_20_texte_20_1"><text:span text:style-name="Definition">En fin pédagogue, Matthieu va reprendre les mêmes images. Par exemple, il va utiliser 5 autres fois l'expression "jeter dehors" (8,12 – 13,48 – 21,39 – 22,13 – 25,30). Peut-être serons-nous de nouveau pris en flagrant délit de dualisme, croyant que ce sont les méchants que Dieu punit en les jetant dehors. Ou peut-être, lirons-nous ces textes autrement...</text:span></text:p>
      <text:p text:style-name="Heading_20_5">v14</text:p>
      <text:p text:style-name="P26">L'expression <text:span text:style-name="T61">lumière du mo</text:span><text:span text:style-name="T46">nde / </text:span><text:span text:style-name="T47">φῶς τοῦ κόσμου</text:span><text:span text:style-name="T62"> </text:span>ne se retrouve qu'en Jea<text:span text:style-name="T63">n </text:span><text:span text:style-name="T57">où c’est Jésus qui est la lumière du monde</text:span><text:span text:style-name="T63"> </text:span><text:span text:style-name="Citation_20_BibleRef"><text:span text:style-name="T63">[</text:span></text:span><text:span text:style-name="Citation_20_BibleRef">1,9 ; 3,19 ; 8,12 ; 9,5 ; 11,9 ; 12,46</text:span><text:span text:style-name="Citation_20_BibleRef"><text:span text:style-name="T63">]</text:span></text:span><text:span text:style-name="T63">.</text:span></text:p>
      <text:p text:style-name="Corps_20_de_20_texte_20_1"><text:span text:style-name="Citation">Dieu dit</text:span><text:span text:style-name="Citation"><text:span text:style-name="T11"> :</text:span></text:span><text:span text:style-name="Citation"> </text:span><text:span text:style-name="Citation"><text:span text:style-name="T11">« </text:span></text:span><text:span text:style-name="Citation">Que la </text:span><text:span text:style-name="Citation"><text:span text:style-name="T46">lumière</text:span></text:span><text:span text:style-name="Citation"> soit.</text:span><text:span text:style-name="Citation"><text:span text:style-name="T11"> »</text:span></text:span><text:span text:style-name="Citation"> Et la </text:span><text:span text:style-name="Citation"><text:span text:style-name="T46">lumière</text:span></text:span><text:span text:style-name="Citation"> fut. Dieu vit que la </text:span><text:span text:style-name="Citation"><text:span text:style-name="T46">lumière</text:span></text:span><text:span text:style-name="Citation"> était bonne, et Dieu sépara la </text:span><text:span text:style-name="Citation"><text:span text:style-name="T46">lumière</text:span></text:span><text:span text:style-name="Citation"> des ténèbres.</text:span><text:span text:style-name="Citation"><text:span text:style-name="T64"> Dieu appela la </text:span></text:span><text:span text:style-name="Citation"><text:span text:style-name="T65">lumière</text:span></text:span><text:span text:style-name="Citation"><text:span text:style-name="T64"> </text:span></text:span><text:span text:style-name="Citation"><text:span text:style-name="T66">« </text:span></text:span><text:span text:style-name="Citation"><text:span text:style-name="T64">jour</text:span></text:span><text:span text:style-name="Citation"><text:span text:style-name="T66"> »</text:span></text:span><text:span text:style-name="Citation"><text:span text:style-name="T64">, il appela les ténèbres </text:span></text:span><text:span text:style-name="Citation"><text:span text:style-name="T66">« </text:span></text:span><text:span text:style-name="Citation"><text:span text:style-name="T64">nuit</text:span></text:span><text:span text:style-name="Citation"><text:span text:style-name="T66"> »</text:span></text:span><text:span text:style-name="Citation"><text:span text:style-name="T64">. Il y eut un soir, il y eut un matin</text:span></text:span><text:span text:style-name="Citation"><text:span text:style-name="T66"> :</text:span></text:span><text:span text:style-name="Citation"><text:span text:style-name="T64"> jour UN </text:span></text:span><text:span text:style-name="Citation_20_BibleRef"><text:span text:style-name="T64">[Gn 1,3-5]</text:span></text:span>.</text:p>
      <text:p text:style-name="Corps_20_de_20_texte_20_1"><text:span text:style-name="T14">1ʳᵉ occurrence </text:span><text:span text:style-name="T33">de </text:span><text:span text:style-name="T34">monde</text:span><text:span text:style-name="T14"> (</text:span><text:span text:style-name="T67">en grec </text:span><text:span text:style-name="T14">cosmos, </text:span><text:span text:style-name="T67">en hébreu Sabaot : armée</text:span><text:span text:style-name="T14">) </text:span><text:span text:style-name="T33">: </text:span><text:span text:style-name="Citation"><text:span text:style-name="T33">Ainsi furent achevés le ciel et la terre, et tout leur </text:span></text:span><text:span text:style-name="Citation"><text:span text:style-name="T34">déploiement</text:span></text:span><text:span text:style-name="Citation"><text:span text:style-name="T33"> </text:span></text:span><text:span text:style-name="T33"><text:s/>(</text:span><text:span text:style-name="T34">cosmos</text:span><text:span text:style-name="T33">) </text:span><text:span text:style-name="Citation_20_BibleRef"><text:span text:style-name="T33">[Gn 2,1]</text:span></text:span>. <text:span text:style-name="T64">Le </text:span><text:span text:style-name="T65">monde</text:span><text:span text:style-name="T64"> arrive donc après les six premiers jours de la création. Le mot est au génitif, comme le sel de la </text:span><text:span text:style-name="T65">terre</text:span><text:span text:style-name="T64">.</text:span></text:p>
      <text:p text:style-name="P27">Quelle pourrait être cette ville sur une montagne ?</text:p>
      <text:p text:style-name="Corps_20_de_20_texte_20_11"><text:span text:style-name="Definition">Quel rapport entre l'image du sel et l'image de la lumière ? Disent-elles la même chose en se renforçant, ou disent-elles deux choses différentes ?</text:span></text:p>
      <text:p text:style-name="Heading_20_5">v15</text:p>
      <text:p text:style-name="P26">Littéralement : on ne fait pas <text:span text:style-name="T46">brûler une lampe / </text:span><text:span text:style-name="T47">λύχνος</text:span>. <text:span text:style-name="Citation">Commande aux fils d'Israël qu'ils t'apportent de l'huile d'olive pure, broyée, pour le luminaire, afin de faire </text:span><text:span text:style-name="Citation"><text:span text:style-name="T46">brûler la lampe</text:span></text:span><text:span text:style-name="Citation"> continuellement. </text:span><text:span text:style-name="Citation_20_BibleRef"><text:span text:style-name="T63">[</text:span></text:span><text:span text:style-name="Citation_20_BibleRef">Lv 24,2</text:span><text:span text:style-name="Citation_20_BibleRef"><text:span text:style-name="T63">]</text:span></text:span></text:p>
      <text:p text:style-name="P26">1ʳᵉ occurrence de <text:span text:style-name="T46">brûler / </text:span><text:span text:style-name="T47">καίω</text:span> : <text:span text:style-name="Citation">Et l'Ange de l'Éternel lui apparut dans une flamme de feu, du milieu d'un buisson à épines; et il regarda, et voici, le buisson était tout ardent</text:span> <text:span text:style-name="T63">(</text:span><text:span text:style-name="T46">brûlé</text:span><text:span text:style-name="T63">)</text:span> <text:span text:style-name="Citation">de feu, et le buisson n'était pas consumé </text:span><text:span text:style-name="Citation_20_BibleRef"><text:span text:style-name="T63">[</text:span></text:span><text:span text:style-name="Citation_20_BibleRef">Ex 3,2</text:span><text:span text:style-name="Citation_20_BibleRef"><text:span text:style-name="T63">]</text:span></text:span><text:span text:style-name="T63">.</text:span></text:p>
      <text:p text:style-name="Corps_20_de_20_texte_20_1"><text:soft-page-break/><text:span text:style-name="T46">Boisseau / </text:span><text:span text:style-name="T47">μόδιος</text:span> : unique occurrence, avec les passages parallèles <text:span text:style-name="Citation_20_BibleRef"><text:span text:style-name="T68">[</text:span></text:span><text:span text:style-name="Citation_20_BibleRef">Mc 4,21 et Lc 11,33</text:span><text:span text:style-name="Citation_20_BibleRef"><text:span text:style-name="T68">]</text:span></text:span>. <text:span text:style-name="T69">Le boisseau, chez les Romains, sert à mesurer la quantité de grain.</text:span></text:p>
      <text:p text:style-name="P28"><text:span text:style-name="T46">Lampadaire / </text:span><text:span text:style-name="T47">λυχνία</text:span> (mot dérivé de <text:span text:style-name="T46">lampe / </text:span><text:span text:style-name="T47">λύχνος</text:span>) : c'est le <text:span text:style-name="T46">candélabre</text:span> ou <text:span text:style-name="T46">chandelier </text:span><text:span text:style-name="T70">ou Menorah</text:span> <text:span text:style-name="Citation_20_BibleRef"><text:span text:style-name="T68">[</text:span></text:span><text:span text:style-name="Citation_20_BibleRef">organisation du culte, Ex 25,31-35</text:span><text:span text:style-name="Citation_20_BibleRef"><text:span text:style-name="T68">]</text:span></text:span><text:span text:style-name="T68">.</text:span></text:p>
      <text:p text:style-name="Heading_20_5">v16</text:p>
      <text:p text:style-name="P26"><text:span text:style-name="T62">Brille ou </text:span><text:span text:style-name="T71">resplend</text:span><text:span text:style-name="T46">it / </text:span><text:span text:style-name="T47">λάμπω</text:span><text:span text:style-name="T72"> </text:span><text:span text:style-name="Citation"><text:span text:style-name="T72">Le peuple qui marchait dans les ténèbres a vu une grande </text:span></text:span><text:span text:style-name="Citation"><text:span text:style-name="T71">lumière</text:span></text:span><text:span text:style-name="Citation"><text:span text:style-name="T72">. Sur ceux qui habitaient le pays de l'ombre, u</text:span></text:span><text:span text:style-name="Citation">ne </text:span><text:span text:style-name="Citation"><text:span text:style-name="T71">lumière a resplendi</text:span></text:span><text:span text:style-name="Citation"><text:span text:style-name="T72"> </text:span></text:span><text:span text:style-name="Citation_20_BibleRef"><text:span text:style-name="T73">[</text:span></text:span><text:span text:style-name="Citation_20_BibleRef"><text:span text:style-name="T72">Is 9,2]</text:span></text:span><text:span text:style-name="T72">.</text:span></text:p>
      <text:p text:style-name="P29"><text:span text:style-name="Citation"><text:span text:style-name="T72">Car le Dieu qui a dit : que la </text:span></text:span><text:span text:style-name="Citation"><text:span text:style-name="T71">lumière brille</text:span></text:span><text:span text:style-name="Citation"><text:span text:style-name="T72"> au milieu des ténèbres, c'est lui-même qui a </text:span></text:span><text:span text:style-name="Citation"><text:span text:style-name="T71">brillé</text:span></text:span><text:span text:style-name="Citation"><text:span text:style-name="T72"> dans nos cœurs pour faire resplendir la connaissance de sa gloire qui rayonne sur le visage du Christ </text:span></text:span><text:span text:style-name="Citation_20_BibleRef"><text:span text:style-name="T72">[2 Co 4,6]</text:span></text:span><text:span text:style-name="T72">.</text:span></text:p>
      <text:p text:style-name="P28">Littéralement : vos <text:span text:style-name="T46">bonnes (ou belles) œuvres / </text:span><text:span text:style-name="T47">καλὰ ἔργα</text:span>. <text:span text:style-name="Citation">Les </text:span><text:span text:style-name="Citation"><text:span text:style-name="T46">belles œuvres</text:span></text:span><text:span text:style-name="Citation">, pareillement, sont manifestes; même celles qui ne le sont pas ne peuvent rester </text:span><text:span text:style-name="Citation"><text:span text:style-name="T46">cachées</text:span></text:span><text:span text:style-name="Citation"> </text:span><text:span text:style-name="Citation_20_BibleRef"><text:span text:style-name="T68">[</text:span></text:span><text:span text:style-name="Citation_20_BibleRef">1 Ti 5,25</text:span><text:span text:style-name="Citation_20_BibleRef"><text:span text:style-name="T68">]</text:span></text:span>.</text:p>
      <text:p text:style-name="Text_20_body">La femme qui a versé du parfum sur la tête de Jésus a fait une <text:span text:style-name="T46">bonne œuvre</text:span> <text:span text:style-name="Citation_20_BibleRef">[Mt 26,10]</text:span>.</text:p>
      <text:p text:style-name="Corps_20_de_20_texte_20_1"/>
      <text:p text:style-name="Corps_20_de_20_texte_20_11">En syriaque<text:note text:id="ftn1" text:note-class="footnote"><text:note-citation>0</text:note-citation><text:note-body><text:p text:style-name="P30">« Les Évangiles » <text:span text:style-name="T74">t</text:span>raduits du texte araméen <text:span text:style-name="T74">(syriaque, Peshittâ)</text:span>, présentés et annotés par Joachim Elie et Patrick C<text:span text:style-name="T75">alame</text:span>, Éditions Desclée de Brouwer, <text:span text:style-name="T74">2012.</text:span></text:p></text:note-body></text:note>, la « lampe » se dit cheraga. La racine charag, comme charaq, signifie « soleil levant ». C’est en arabe, machreq, « orient », par opposition à maghreb, « occident ». La mesure humaine (le boisseau) ne peut contenir la lumière divine, soleil levant, qui la déborde.</text:p>
      <text:p text:style-name="Corps_20_de_20_texte_20_1">Le « chandelier », c’est Menarthâ. Il s’agit du chandelier du Temple (en hébreu, <text:span text:style-name="T76">M</text:span>enora<text:span text:style-name="T76">h</text:span>). Temple construit, non pas pour que la lumière y entre, mais pour qu’elle en sorte, et éclaire le monde.</text:p>
      <text:p text:style-name="Corps_20_de_20_texte_20_1">Pour les juifs la « Maison » (Baïthâ), c’est la Maison de Dieu, le Temple.</text:p>
      <text:p text:style-name="Text_20_body"><text:span text:style-name="Citation">Ne pensez pas que je sois venu défaire la Loi ou les prophètes. Je ne suis pas venu défaire, mais remplir </text:span><text:span text:style-name="Citation_20_BibleRef"><text:span text:style-name="T77">[Mt 5,17]</text:span></text:span>.</text:p>
      <text:p text:style-name="Corps_20_de_20_texte_20_1">« Remplir » se dit amalé, mais avec le sens de « remplir jusqu’au débordement » : <text:span text:style-name="T76">l</text:span>a tradition juive enseigne que la coupe, qui représente la rigueur, doit être remplie par l’amour en abondance.</text:p>
      <text:p text:style-name="Text_20_body"><text:span text:style-name="Citation">Tu oins d’huile ma tête et ma coupe est remplie jusqu’au débordement </text:span><text:span text:style-name="Citation_20_BibleRef"><text:span text:style-name="T77">[Ps 23,5]</text:span></text:span><text:span text:style-name="T77">.</text:span></text:p>
      <text:p text:style-name="Heading_20_3">Une discussion sur ce texte… <text:span text:style-name="T78">et un </text:span><text:span text:style-name="T79">éclairage</text:span><text:span text:style-name="T78"> ?</text:span></text:p>
      <text:p text:style-name="P31"><text:span text:style-name="T80">Un ami diacre a</text:span><text:span text:style-name="T81">vait</text:span><text:span text:style-name="T80"> un point de vue différent du mien, bien argumenté. Voir le dialogue à </text:span><text:a xlink:type="simple" xlink:href="https://leonregent.fr/Bible/SelDeLaTerre.pdf" text:style-name="Internet_20_link" text:visited-style-name="Visited_20_Internet_20_Link"><text:span text:style-name="T80">https://leonregent.fr/Bible/SelDeLaTerre.pdf</text:span></text:a><text:span text:style-name="T80">.</text:span></text:p>
      <text:p text:style-name="Corps_20_de_20_texte_20_11">La difficulté vient des multiples aspects relevés dans l’évangile, qui semblent contradictoires. Après les avoir considérés, un <text:span text:style-name="T78">éclairage</text:span> est venu <text:span text:style-name="T78">en février 2026</text:span> dans un groupe de partage, avec la lecture de St Paul (2ᵉ lecture) et la question suivante : Peut-on voir dans ce texte, en filigrane, un reflet des images du « sel » et de la « lumière » ? <text:span text:style-name="T78">Comme par miracle, les morceaux du puzzle se sont assemblés en un tout cohérent. </text:span><text:span text:style-name="T79">Même</text:span><text:span text:style-name="T78"> la mention de persécution des versets 11 et 12 qui précèdent </text:span><text:span text:style-name="T79">a trouvé sa place.</text:span></text:p>
      <text:p text:style-name="Heading_20_3"><text:soft-page-break/>Sermon de saint <text:span text:style-name="T82">J</text:span>ean <text:span text:style-name="T82">C</text:span>hrysostome sur l'évangile de <text:span text:style-name="T82">M</text:span>atthieu</text:p>
      <text:p text:style-name="Corps_20_de_20_texte_20_1"><text:span text:style-name="Definition">Vous êtes le sel de la terre, dit le Seigneur. Ce n'est pas pour votre propre vie, veut-il dire, mais c'est pour le monde entier que la Parole vous est confiée. Car ce n'est pas à deux villes, à dix, à vingt, ou à un seul peuple que je vous envoie, comme jadis les prophètes, mais à la terre, à la mer, au monde entier, qui est plongé dans le mal. En disant : Vous êtes le sel de la terre, il leur montrait que toute la nature humaine était affadie et corrompue par le péché. C'est pourquoi il exige de ses disciples les vertus qui sont les plus nécessaires et les plus efficaces chez ceux qui ont la charge de la multitude. En effet, celui qui est doux, abordable compatissant et juste ne renferme pas en lui-même ses bonnes actions, mais il cherche à en faire comme des sources qui coulent pour l'utilité d'autrui. De même, celui qui a le cœur pur, qui est un artisan de paix, qui est persécuté pour la vérité, consacre sa vie au bien commun.</text:span></text:p>
      <text:p text:style-name="Corps_20_de_20_texte_20_1"><text:span text:style-name="Definition">Ne croyez pas, leur dit-il, que vous serez appelés à des combats ordinaires et que vous n'aurez à rendre compte que d'affaires sans importance : Vous êtes le sel de la terre. Qu'est-ce que cela veut dire ? Ont-ils remis en bon état ce qui était pourri ? Pas du tout. Il n'est pas possible d'améliorer ce qui est déjà corrompu, en y mettant du sel. Ils n'ont pas fait cela. Mais on avait préalablement rénové ce qu'on leur avait confié, après l'avoir délivré de son infection. C'est alors que les disciples salaient cette pâte afin de la garder dans la nouveauté donnée par leur Maître. Car délivrer de la pourriture du péché, ce fut l'action bienfaisante du Christ ; mais ne plus y laisser revenir, c'était la tâche à laquelle les disciples devaient donner leurs soins et leurs efforts.</text:span></text:p>
      <text:p text:style-name="Corps_20_de_20_texte_20_1"><text:span text:style-name="Definition">Voyez-vous comment Jésus Christ montre discrètement qu'ils sont supérieurs aux prophètes ? Il ne dit pas qu'ils sont chargés d'instruire la Palestine, mais la terre entière. ~ Ne vous étonnez donc pas, leur dit-il, si, en négligeant les autres, c'est à vous que je m'adresse et si je vous envoie vers de si grands dangers. Considérez en effet à combien de villes, de territoires, de nations je vais vous envoyer pour y présider. Aussi je ne veux pas seulement que vous soyez pleins de sagesse, mais que vous rendiez les autres pareils à vous. Car si vous ne le faites pas, c'est que vous n'avez même pas assez de sagesse pour vous.</text:span></text:p>
      <text:p text:style-name="Corps_20_de_20_texte_20_1"><text:span text:style-name="Definition">Si les autres s'affadissent, ils peuvent revenir par votre intermédiaire ; mais si ce malheur vous arrivait, vous entraîneriez les autres à leur perte en même temps que vous. C'est pourquoi, plus importantes sont les affaires qui vous sont confiées, plus vous devez déployer d'ardeur. D'où cette parole : Si le sel n'a plus de saveur, comment redeviendra-t-il du sel ? Il n'est plus bon à rien : on le jette dehors, et les gens le piétinent. </text:span></text:p>
      <text:p text:style-name="Corps_20_de_20_texte_20_1"><text:span text:style-name="Definition">Jésus venait de leur dire : Si l'on vous insulte, si l'on vous persécute et si l'on dit faussement toute sorte de mal contre vous. Il ne veut pas que ces paroles leur fassent craindre de se montrer, et c'est pourquoi il leur dit : « Si vous n'êtes pas prêts à tout cela, c'est en vain que vous avez été choisis. Si la calomnie est inévitable, elle ne vous fera aucun mal, mais elle témoignera de votre fermeté. Au contraire, si vous avez peur et si vous abandonnez la vigueur qui vous convient, vous tomberez dans des malheurs bien pires : tout le monde dira du mal de vous et vous méprisera. C'est cela, être piétiné par les gens ».</text:span></text:p>
      <text:p text:style-name="Corps_20_de_20_texte_20_1"><text:span text:style-name="Definition">Ensuite, il passe à une autre comparaison, plus noble : Vous êtes la lumière du monde. Il répète : du monde, non pas d'un seul peuple ou de vingt villes, mais de toute la terre. Et il s'agit d'une lumière intelligible, supérieure à celle du soleil, de même qu'il s'agissait tout à l'heure d'un sel spirituel. D'abord le sel, ensuite la lumière, pour t'enseigner quelle est l'importance du gain procuré par une parole pénétrante, l'avantage apporté par une doctrine vraiment sainte : c'est de lier l'auditeur, de ne pas lui permettre le relâchement, de l'amener à considérer la vertu. Une ville située sur la montagne ne peut être cachée. Et l'on n'allume pas une lampe pour la mettre sous le boisseau. Par ces paroles encore, il les pousse à une vie rigoureuse, il leur enseigne à être des soldats vigilants parce qu'ils sont exposés à tous les yeux et qu'ils auront à combattre en plein théâtre du monde.</text:span></text:p>
      <text:p text:style-name="P32">Sel et lumière pourraient renvoyer à passion et résurrection ?</text:p>
      <text:p text:style-name="Heading_20_3"><text:soft-page-break/>DES QUESTIONS DE SAINT MAXIME LE CONFESSEUR À THALASSIUS</text:p>
      <text:p text:style-name="P33">« La vraie lumière qui éclaire tout homme ».</text:p>
      <text:p text:style-name="Text_20_body"><text:span text:style-name="Definition">La lampe placée sur le lampadaire, c'est la lumière du Père, la vraie lumière qui éclaire tout homme venant dans ce monde, notre Seigneur Jésus Christ. C'est à cause de notre chair, qu'il a prise de nous, qu'il s'est fait et qu'il a été appelé une lampe ; c'est-à-dire qu'étant par nature la Sagesse et la Parole du Père, il est proclamé dans l'Église de Dieu par la piété des croyants ; il est exalté et manifesté devant les nations par la vie conforme à la vertu et fidèle aux commandements. C'est ainsi qu'il brille pour tous ceux qui sont dans la maison, autant dire dans le monde, comme lui-même, la Parole qui est Dieu, nous le dit dans l'Évangile : On n'allume pas une lampe pour la mettre sous le boisseau, mais on la met sur le lampadaire, et elle brille pour tous ceux qui sont dans la maison. Il est évident que lui-même s'appelle une lampe, étant Dieu par nature, et devenu chair selon l'économie du salut.</text:span></text:p>
      <text:p text:style-name="Corps_20_de_20_texte_20_1"><text:span text:style-name="Definition">C'est là, je crois, ce que le grand David a compris lorsqu'il appelle le Seigneur une lampe, en disant : Ta Parole est une lampe pour mes pas, une lumière sur mon chemin. Notre Sauveur et notre Dieu est celui qui dissipe les ténèbres de l'ignorance et du mal : voilà pourquoi il est appelé lampe dans l'Écriture. Lui seul, en détruisant l'obscurité de l'ignorance et les ténèbres du mal, à la manière d'une lampe, est devenu pour tous le chemin du salut. Par la vertu et la connaissance, il mène vers le Père ceux qui veulent marcher grâce à lui sur le chemin de la justice, en observant les commandements divins.</text:span></text:p>
      <text:p text:style-name="Corps_20_de_20_texte_20_1"><text:span text:style-name="Definition">Quant au lampadaire, c'est la sainte Église. C'est sur sa prédication que repose la Parole lumineuse de Dieu, qui éclaire tous ceux qui sont dans le monde comme dans une maison, par les rayons de la vérité, en remplissant tous les esprits de la parfaite connaissance de Dieu.</text:span></text:p>
      <text:p text:style-name="Corps_20_de_20_texte_20_1"><text:span text:style-name="Definition">La Parole ne supporte aucunement d'être gardée sous le boisseau. Elle veut être placée au sommet, sur la beauté grandiose de l'Eglise. En effet, si la Parole avait été gardée sous la lettre de la Loi, comme sous le boisseau, elle aurait privé tous les hommes de la lumière éternelle. Elle n'aurait pas procuré la contemplation spirituelle à ceux qui s'efforcent de se dépouiller de la connaissance sensible comme mensongère et favorisant l'erreur, capable seulement de percevoir la corruption naturelle aux réalités du corps. Mais la Parole est placée sur le lampadaire, lequel est l'Église, autrement dit le culte en esprit et vérité, pour éclairer tous les hommes.</text:span></text:p>
      <text:p text:style-name="Corps_20_de_20_texte_20_1"><text:span text:style-name="Definition">La lettre, en effet, si elle n'est pas comprise selon l'esprit, n'a pas d'autre sens que celui qui est enfermé dans son expression, et elle ne permet pas à l'esprit d'atteindre le sens de ce qui est écrit.</text:span></text:p>
      <text:p text:style-name="Corps_20_de_20_texte_20_1"><text:span text:style-name="Definition">La lampe, c'est-à-dire la parole qui allume la flamme de la connaissance, ne la plaçons pas sous le boisseau, par notre pensée et notre pratique. Alors nous ne serons pas condamnés pour avoir étouffé sous la lettre la force incompréhensible de la Sagesse. Plaçons-la sur le lampadaire qu'est l'Église, au sommet de la véritable contemplation qui fait flamboyer pour tous la lumière des vérités divin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min-label-width="0.75cm"/>
      </text:outline-level-style>
      <text:outline-level-style text:level="3" loext:num-list-format="%3%" style:num-format="">
        <style:list-level-properties text:min-label-width="0.7cm"/>
      </text:outline-level-style>
      <text:outline-level-style text:level="4" loext:num-list-format="%4%" style:num-format="">
        <style:list-level-properties text:min-label-width="0.651cm"/>
      </text:outline-level-style>
      <text:outline-level-style text:level="5" loext:num-list-format="%5%" style:num-format="">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2-03T09:33:32.916019326">3 février 2026</text:date><text:tab/><text:file-name text:display="name-and-extension">Mt05b_A_Ord05.odt</text:file-name><text:tab/><text:page-number text:select-page="current">7</text:page-number>/<text:page-count>7</text:page-count></text:p>
      </style:footer>
    </style:master-page>
    <style:master-page style:name="First_20_Page" style:display-name="First Page" style:page-layout-name="Mpm2" draw:style-name="Mdp2" style:next-style-name="Standard">
      <style:footer>
        <text:p text:style-name="Footer"><text:date style:data-style-name="N41" text:date-value="2026-02-03T09:33:32.916441773">3 février 2026</text:date><text:tab/><text:file-name text:display="name-and-extension">Mt05b_A_Ord05.odt</text:file-name><text:tab/><text:page-number text:select-page="current">1</text:page-number>/<text:page-count>7</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7-01-23T09:07:27.848918661" text:fixed="true">23 janvier 2017</text:date><text:tab/><text:file-name text:display="name-and-extension">Mt05b_A_Ord05.odt</text:file-name><text:tab/><text:page-number text:select-page="current">0</text:page-number>/<text:page-count>7</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7-01-23T09:07:28.054219029</meta:creation-date>
    <meta:editing-cycles>32</meta:editing-cycles>
    <meta:editing-duration>PT4H59M49S</meta:editing-duration>
    <dc:title>Base</dc:title>
    <dc:date>2026-02-03T09:33:32.820869400</dc:date>
    <meta:print-date>2026-02-03T08:10:44.268679200</meta:print-date>
    <dc:creator>Léon</dc:creator>
    <meta:printed-by>Fichiers PDF: Léon</meta:printed-by>
    <meta:document-statistic meta:table-count="0" meta:image-count="0" meta:object-count="0" meta:page-count="7" meta:paragraph-count="133" meta:word-count="3750" meta:character-count="20642" meta:non-whitespace-character-count="17016"/>
    <meta:user-defined meta:name="Info 1"/>
    <meta:user-defined meta:name="Info 2"/>
    <meta:user-defined meta:name="Info 3"/>
    <meta:user-defined meta:name="Info 4"/>
    <meta:template xlink:type="simple" xlink:actuate="onRequest" xlink:title="Base" xlink:href="../../../../../home/leon/.config/libreoffice/4/user/template/Base.ott" meta:date="2017-01-23T09:07:27.848833310"/>
  </office:meta>
</office:document-meta>
</file>