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Heading_20_4" style:master-page-name="">
      <style:paragraph-properties fo:margin-top="0.3cm" fo:margin-bottom="0cm" style:contextual-spacing="false" style:page-number="auto"/>
    </style:style>
    <style:style style:name="P3" style:family="paragraph" style:parent-style-name="Corps_20_de_20_texte_20_1">
      <style:text-properties officeooo:rsid="01bc679c" officeooo:paragraph-rsid="01bc679c"/>
    </style:style>
    <style:style style:name="P4" style:family="paragraph" style:parent-style-name="Text_20_body">
      <style:text-properties officeooo:paragraph-rsid="01bc679c"/>
    </style:style>
    <style:style style:name="P5" style:family="paragraph" style:parent-style-name="Text_20_body">
      <style:text-properties style:text-position="0% 100%" officeooo:rsid="008f160e" officeooo:paragraph-rsid="01bc679c"/>
    </style:style>
    <style:style style:name="P6" style:family="paragraph" style:parent-style-name="Corps_20_de_20_texte_20_1">
      <style:text-properties officeooo:paragraph-rsid="01bc679c"/>
    </style:style>
    <style:style style:name="P7" style:family="paragraph" style:parent-style-name="Heading_20_3">
      <style:text-properties officeooo:paragraph-rsid="019f6d00"/>
    </style:style>
    <style:style style:name="P8" style:family="paragraph" style:parent-style-name="Corps_20_de_20_texte_20_1" style:master-page-name="">
      <style:paragraph-properties style:page-number="auto" fo:keep-with-next="always"/>
    </style:style>
    <style:style style:name="P9" style:family="paragraph" style:parent-style-name="Text_20_body">
      <style:text-properties style:text-position="0% 100%" fo:font-size="14pt" officeooo:paragraph-rsid="01bcb13f" style:font-size-asian="14pt" style:font-size-complex="14pt"/>
    </style:style>
    <style:style style:name="P10" style:family="paragraph" style:parent-style-name="Text_20_body">
      <style:text-properties fo:font-size="14pt" officeooo:paragraph-rsid="05d7dc24"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Corps_20_de_20_texte_20_1">
      <style:paragraph-properties style:writing-mode="page">
        <style:tab-stops>
          <style:tab-stop style:position="10.299cm"/>
        </style:tab-stops>
      </style:paragraph-properties>
      <style:text-properties fo:font-size="14pt" style:font-size-asian="14pt" style:font-size-complex="14pt"/>
    </style:style>
    <style:style style:name="P13" style:family="paragraph" style:parent-style-name="Text_20_body">
      <style:paragraph-properties fo:text-align="end" style:justify-single-word="false"/>
      <style:text-properties fo:font-size="14pt"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3e501b"/>
    </style:style>
    <style:style style:name="P15" style:family="paragraph" style:parent-style-name="Heading_20_5">
      <style:text-properties officeooo:rsid="01d883d5" officeooo:paragraph-rsid="01d883d5"/>
    </style:style>
    <style:style style:name="P16" style:family="paragraph" style:parent-style-name="Text_20_body">
      <style:text-properties officeooo:paragraph-rsid="01d883d5"/>
    </style:style>
    <style:style style:name="P17" style:family="paragraph" style:parent-style-name="Text_20_body">
      <style:text-properties officeooo:rsid="01cc6896" officeooo:paragraph-rsid="01cc6896"/>
    </style:style>
    <style:style style:name="P18" style:family="paragraph" style:parent-style-name="Heading_20_3">
      <style:text-properties officeooo:paragraph-rsid="01e2065d"/>
    </style:style>
    <style:style style:name="P19" style:family="paragraph" style:parent-style-name="Corps_20_de_20_texte_20_11">
      <style:paragraph-properties>
        <style:tab-stops/>
      </style:paragraph-properties>
      <style:text-properties officeooo:paragraph-rsid="01e2065d"/>
    </style:style>
    <style:style style:name="P20" style:family="paragraph" style:parent-style-name="Standard">
      <style:text-properties officeooo:paragraph-rsid="01d97b03"/>
    </style:style>
    <style:style style:name="P21" style:family="paragraph" style:parent-style-name="Corps_20_de_20_texte_20_1">
      <style:text-properties officeooo:paragraph-rsid="01d97b03"/>
    </style:style>
    <style:style style:name="P22" style:family="paragraph" style:parent-style-name="Corps_20_de_20_texte_20_1">
      <style:text-properties officeooo:paragraph-rsid="01e08218"/>
    </style:style>
    <style:style style:name="P23" style:family="paragraph" style:parent-style-name="Standard">
      <style:text-properties officeooo:paragraph-rsid="01e08218"/>
    </style:style>
    <style:style style:name="P24" style:family="paragraph" style:parent-style-name="Text_20_body">
      <style:text-properties officeooo:paragraph-rsid="01e08218"/>
    </style:style>
    <style:style style:name="P25" style:family="paragraph" style:parent-style-name="Text_20_body">
      <style:text-properties officeooo:paragraph-rsid="01e6d63f"/>
    </style:style>
    <style:style style:name="P26" style:family="paragraph" style:parent-style-name="Corps_20_de_20_texte_20_1">
      <style:text-properties officeooo:paragraph-rsid="01eedbf5"/>
    </style:style>
    <style:style style:name="P27" style:family="paragraph" style:parent-style-name="Text_20_body">
      <style:text-properties officeooo:paragraph-rsid="01eedbf5"/>
    </style:style>
    <style:style style:name="P28" style:family="paragraph" style:parent-style-name="Text_20_body">
      <style:text-properties officeooo:paragraph-rsid="01d9eb36"/>
    </style:style>
    <style:style style:name="P29" style:family="paragraph" style:parent-style-name="Corps_20_de_20_texte_20_1">
      <style:text-properties officeooo:paragraph-rsid="01ef328a"/>
    </style:style>
    <style:style style:name="P30" style:family="paragraph" style:parent-style-name="Corps_20_de_20_texte_20_1">
      <style:text-properties officeooo:rsid="01e5f3df" officeooo:paragraph-rsid="01e5f3df"/>
    </style:style>
    <style:style style:name="P31" style:family="paragraph" style:parent-style-name="Heading_20_5">
      <style:text-properties officeooo:rsid="01c67468" officeooo:paragraph-rsid="01c67468"/>
    </style:style>
    <style:style style:name="P32" style:family="paragraph" style:parent-style-name="Text_20_body">
      <style:text-properties officeooo:paragraph-rsid="01e0ed23"/>
    </style:style>
    <style:style style:name="P33" style:family="paragraph" style:parent-style-name="Text_20_body">
      <style:text-properties officeooo:rsid="05e9df34" officeooo:paragraph-rsid="05e9df34"/>
    </style:style>
    <style:style style:name="P34" style:family="paragraph" style:parent-style-name="Text_20_body">
      <style:text-properties officeooo:paragraph-rsid="01dd1571"/>
    </style:style>
    <style:style style:name="P35" style:family="paragraph" style:parent-style-name="Standard">
      <style:text-properties officeooo:paragraph-rsid="01e44106"/>
    </style:style>
    <style:style style:name="P36" style:family="paragraph" style:parent-style-name="Text_20_body">
      <style:text-properties officeooo:paragraph-rsid="01c21926"/>
    </style:style>
    <style:style style:name="P37" style:family="paragraph" style:parent-style-name="Corps_20_de_20_texte_20_1">
      <style:text-properties officeooo:paragraph-rsid="01e2065d"/>
    </style:style>
    <style:style style:name="P38" style:family="paragraph" style:parent-style-name="Corps_20_de_20_texte_20_1">
      <style:text-properties officeooo:paragraph-rsid="01e44106"/>
    </style:style>
    <style:style style:name="P39" style:family="paragraph" style:parent-style-name="Text_20_body">
      <style:text-properties officeooo:paragraph-rsid="01de53de"/>
    </style:style>
    <style:style style:name="P40" style:family="paragraph" style:parent-style-name="Text_20_body">
      <style:text-properties officeooo:paragraph-rsid="01c31f52"/>
    </style:style>
    <style:style style:name="P41" style:family="paragraph" style:parent-style-name="Text_20_body">
      <style:text-properties officeooo:paragraph-rsid="01d6a35b"/>
    </style:style>
    <style:style style:name="P42" style:family="paragraph" style:parent-style-name="Heading_20_5">
      <style:text-properties officeooo:rsid="05d7c740" officeooo:paragraph-rsid="01e2065d"/>
    </style:style>
    <style:style style:name="P43" style:family="paragraph" style:parent-style-name="Corps_20_de_20_texte_20_1">
      <style:text-properties officeooo:paragraph-rsid="01df3571"/>
    </style:style>
    <style:style style:name="P44" style:family="paragraph" style:parent-style-name="Text_20_body">
      <style:text-properties officeooo:paragraph-rsid="01df3571"/>
    </style:style>
    <style:style style:name="P45" style:family="paragraph" style:parent-style-name="Text_20_body">
      <style:text-properties officeooo:paragraph-rsid="01c7d722"/>
    </style:style>
    <style:style style:name="P46" style:family="paragraph" style:parent-style-name="Corps_20_de_20_texte_20_1">
      <style:text-properties officeooo:rsid="01e46c87" officeooo:paragraph-rsid="01e46c87"/>
    </style:style>
    <style:style style:name="P47" style:family="paragraph" style:parent-style-name="Heading_20_3">
      <style:text-properties officeooo:rsid="01f2b9f9" officeooo:paragraph-rsid="01f2b9f9"/>
    </style:style>
    <style:style style:name="P48" style:family="paragraph" style:parent-style-name="Footnote">
      <style:text-properties officeooo:rsid="01f2b9f9" officeooo:paragraph-rsid="01f2b9f9"/>
    </style:style>
    <style:style style:name="P49" style:family="paragraph" style:parent-style-name="Corps_20_de_20_texte_20_1">
      <style:text-properties officeooo:rsid="01f2b9f9" officeooo:paragraph-rsid="01f2b9f9"/>
    </style:style>
    <style:style style:name="P50" style:family="paragraph" style:parent-style-name="Corps_20_de_20_texte_20_1">
      <style:text-properties officeooo:rsid="01f332fe" officeooo:paragraph-rsid="01f332fe"/>
    </style:style>
    <style:style style:name="P51" style:family="paragraph" style:parent-style-name="Corps_20_de_20_texte_20_1">
      <style:text-properties officeooo:rsid="01f471a7" officeooo:paragraph-rsid="01f471a7"/>
    </style:style>
    <style:style style:name="P52" style:family="paragraph" style:parent-style-name="Corps_20_de_20_texte_20_1">
      <style:text-properties officeooo:paragraph-rsid="01eb20ba"/>
    </style:style>
    <style:style style:name="T1" style:family="text">
      <style:text-properties officeooo:rsid="01df88f7"/>
    </style:style>
    <style:style style:name="T2" style:family="text">
      <style:text-properties officeooo:rsid="01e2313d"/>
    </style:style>
    <style:style style:name="T3" style:family="text">
      <style:text-properties officeooo:rsid="01f0f7ba"/>
    </style:style>
    <style:style style:name="T4" style:family="text">
      <style:text-properties officeooo:rsid="01377ecf"/>
    </style:style>
    <style:style style:name="T5" style:family="text">
      <style:text-properties officeooo:rsid="0022f12f"/>
    </style:style>
    <style:style style:name="T6" style:family="text">
      <style:text-properties officeooo:rsid="01bc679c"/>
    </style:style>
    <style:style style:name="T7" style:family="text">
      <style:text-properties style:text-position="33% 58%"/>
    </style:style>
    <style:style style:name="T8" style:family="text">
      <style:text-properties style:text-position="0% 100%"/>
    </style:style>
    <style:style style:name="T9" style:family="text">
      <style:text-properties style:text-position="super 58%"/>
    </style:style>
    <style:style style:name="T10" style:family="text">
      <style:text-properties style:text-position="33% 58%" fo:background-color="transparent" loext:char-shading-value="0"/>
    </style:style>
    <style:style style:name="T11" style:family="text">
      <style:text-properties style:text-underline-style="none"/>
    </style:style>
    <style:style style:name="T12" style:family="text">
      <style:text-properties officeooo:rsid="00c6beee"/>
    </style:style>
    <style:style style:name="T13" style:family="text">
      <style:text-properties officeooo:rsid="0144c025"/>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1caa558"/>
    </style:style>
    <style:style style:name="T17" style:family="text">
      <style:text-properties style:text-underline-style="solid" style:text-underline-width="auto" style:text-underline-color="font-color" officeooo:rsid="01caa558"/>
    </style:style>
    <style:style style:name="T18" style:family="text">
      <style:text-properties style:text-underline-style="solid" style:text-underline-width="auto" style:text-underline-color="font-color" fo:font-weight="normal" officeooo:rsid="01caa558" style:font-weight-asian="normal" style:font-weight-complex="normal"/>
    </style:style>
    <style:style style:name="T19" style:family="text">
      <style:text-properties fo:font-family="'SBL Greek'" style:font-family-generic="roman" style:font-pitch="variable" fo:font-size="12pt" fo:language="el" fo:country="GR" style:text-underline-style="solid" style:text-underline-width="auto" style:text-underline-color="font-color" fo:font-weight="normal" style:font-size-asian="12pt" style:font-weight-asian="normal" style:font-weight-complex="normal"/>
    </style:style>
    <style:style style:name="T20" style:family="text">
      <style:text-properties officeooo:rsid="01ccdc20"/>
    </style:style>
    <style:style style:name="T21" style:family="text">
      <style:text-properties officeooo:rsid="01cd975e"/>
    </style:style>
    <style:style style:name="T22" style:family="text">
      <style:text-properties officeooo:rsid="01d97b03"/>
    </style:style>
    <style:style style:name="T23" style:family="text">
      <style:text-properties style:text-underline-style="solid" style:text-underline-width="auto" style:text-underline-color="font-color" fo:font-weight="normal" officeooo:rsid="01d97b03" style:font-weight-asian="normal" style:font-weight-complex="normal"/>
    </style:style>
    <style:style style:name="T24" style:family="text">
      <style:text-properties fo:font-family="'SBL Greek'" style:font-family-generic="roman" style:font-pitch="variable" fo:font-size="12pt" fo:language="el" fo:country="GR" style:text-underline-style="solid" style:text-underline-width="auto" style:text-underline-color="font-color" fo:font-weight="normal" officeooo:rsid="01d97b03" style:font-size-asian="12pt" style:font-weight-asian="normal" style:font-weight-complex="normal"/>
    </style:style>
    <style:style style:name="T25" style:family="text">
      <style:text-properties officeooo:rsid="01ccc381"/>
    </style:style>
    <style:style style:name="T26" style:family="text">
      <style:text-properties style:text-underline-style="solid" style:text-underline-width="auto" style:text-underline-color="font-color" officeooo:rsid="01ccc381"/>
    </style:style>
    <style:style style:name="T27" style:family="text">
      <style:text-properties style:text-underline-style="solid" style:text-underline-width="auto" style:text-underline-color="font-color"/>
    </style:style>
    <style:style style:name="T28" style:family="text">
      <style:text-properties officeooo:rsid="05fd1f18" style:language-complex="he" style:country-complex="IL"/>
    </style:style>
    <style:style style:name="T29" style:family="text">
      <style:text-properties style:font-name="Arial2" fo:font-size="11pt" officeooo:rsid="05fd1f18" style:language-complex="he" style:country-complex="IL"/>
    </style:style>
    <style:style style:name="T30" style:family="text">
      <style:text-properties style:font-name="Arial2" fo:font-size="11pt" officeooo:rsid="01e2065d" style:language-complex="he" style:country-complex="IL"/>
    </style:style>
    <style:style style:name="T31" style:family="text">
      <style:text-properties fo:language="fr" fo:country="FR" officeooo:rsid="001c0c30" style:language-complex="he" style:country-complex="IL"/>
    </style:style>
    <style:style style:name="T32" style:family="text">
      <style:text-properties fo:language="fr" fo:country="FR" officeooo:rsid="01beaf40" style:language-complex="he" style:country-complex="IL"/>
    </style:style>
    <style:style style:name="T33" style:family="text">
      <style:text-properties fo:language="fr" fo:country="FR" style:text-underline-style="solid" style:text-underline-width="auto" style:text-underline-color="font-color" officeooo:rsid="01beaf40" style:language-complex="he" style:country-complex="IL"/>
    </style:style>
    <style:style style:name="T34" style:family="text">
      <style:text-properties fo:language="fr" fo:country="FR" officeooo:rsid="05f8c5b0" style:language-complex="he" style:country-complex="IL"/>
    </style:style>
    <style:style style:name="T35" style:family="text">
      <style:text-properties officeooo:rsid="01beeaf6"/>
    </style:style>
    <style:style style:name="T36" style:family="text">
      <style:text-properties officeooo:rsid="01beaf40"/>
    </style:style>
    <style:style style:name="T37" style:family="text">
      <style:text-properties fo:language="fr" fo:country="FR" style:language-complex="he" style:country-complex="IL"/>
    </style:style>
    <style:style style:name="T38" style:family="text">
      <style:text-properties fo:language="fr" fo:country="FR" style:text-underline-style="solid" style:text-underline-width="auto" style:text-underline-color="font-color" style:language-complex="he" style:country-complex="IL"/>
    </style:style>
    <style:style style:name="T39" style:family="text">
      <style:text-properties fo:language="fr" fo:country="FR" officeooo:rsid="05dd3c0d" style:language-complex="he" style:country-complex="IL"/>
    </style:style>
    <style:style style:name="T40" style:family="text">
      <style:text-properties fo:language="fr" fo:country="FR" style:text-underline-style="solid" style:text-underline-width="auto" style:text-underline-color="font-color" officeooo:rsid="05dd3c0d" style:language-complex="he" style:country-complex="IL"/>
    </style:style>
    <style:style style:name="T41" style:family="text">
      <style:text-properties style:text-position="0% 100%" fo:language="fr" fo:country="FR" officeooo:rsid="05dd3c0d" style:language-complex="he" style:country-complex="IL"/>
    </style:style>
    <style:style style:name="T42" style:family="text">
      <style:text-properties style:text-underline-style="solid" style:text-underline-width="auto" style:text-underline-color="font-color" officeooo:rsid="01beeaf6"/>
    </style:style>
    <style:style style:name="T43" style:family="text">
      <style:text-properties fo:font-family="'SBL Greek'" style:font-family-generic="roman" style:font-pitch="variable" fo:font-size="12pt" fo:language="el" fo:country="GR" style:text-underline-style="solid" style:text-underline-width="auto" style:text-underline-color="font-color" fo:font-weight="normal" officeooo:rsid="01beeaf6" style:font-size-asian="12pt" style:font-weight-asian="normal" style:font-weight-complex="normal"/>
    </style:style>
    <style:style style:name="T44" style:family="text">
      <style:text-properties officeooo:rsid="01c909b0"/>
    </style:style>
    <style:style style:name="T45" style:family="text">
      <style:text-properties officeooo:rsid="05de56d1"/>
    </style:style>
    <style:style style:name="T46" style:family="text">
      <style:text-properties style:text-underline-style="solid" style:text-underline-width="auto" style:text-underline-color="font-color" officeooo:rsid="05de56d1"/>
    </style:style>
    <style:style style:name="T47" style:family="text">
      <style:text-properties officeooo:rsid="05df0f36"/>
    </style:style>
    <style:style style:name="T48" style:family="text">
      <style:text-properties style:text-underline-style="solid" style:text-underline-width="auto" style:text-underline-color="font-color" fo:font-weight="normal" officeooo:rsid="05df0f36" style:font-weight-asian="normal" style:font-weight-complex="normal"/>
    </style:style>
    <style:style style:name="T49" style:family="text">
      <style:text-properties style:text-underline-style="solid" style:text-underline-width="auto" style:text-underline-color="font-color" officeooo:rsid="05df0f36"/>
    </style:style>
    <style:style style:name="T50" style:family="text">
      <style:text-properties fo:language="fr" fo:country="FR" officeooo:rsid="05df0f36" style:language-complex="he" style:country-complex="IL"/>
    </style:style>
    <style:style style:name="T51" style:family="text">
      <style:text-properties fo:language="fr" fo:country="FR" officeooo:rsid="05df5af2" style:language-complex="he" style:country-complex="IL"/>
    </style:style>
    <style:style style:name="T52" style:family="text">
      <style:text-properties fo:language="fr" fo:country="FR" officeooo:rsid="05d7c740" style:language-complex="he" style:country-complex="IL"/>
    </style:style>
    <style:style style:name="T53" style:family="text">
      <style:text-properties fo:language="fr" fo:country="FR" style:text-underline-style="solid" style:text-underline-width="auto" style:text-underline-color="font-color" officeooo:rsid="05d7c740" style:language-complex="he" style:country-complex="IL"/>
    </style:style>
    <style:style style:name="T54" style:family="text">
      <style:text-properties fo:language="el" fo:country="GR" style:text-underline-style="solid" style:text-underline-width="auto" style:text-underline-color="font-color" style:language-complex="he" style:country-complex="IL"/>
    </style:style>
    <style:style style:name="T55" style:family="text">
      <style:text-properties fo:language="fr" fo:country="FR" officeooo:rsid="05df9f43" style:language-complex="he" style:country-complex="IL"/>
    </style:style>
    <style:style style:name="T56" style:family="text">
      <style:text-properties fo:language="fr" fo:country="FR" style:text-underline-style="solid" style:text-underline-width="auto" style:text-underline-color="font-color" officeooo:rsid="05df5af2" style:language-complex="he" style:country-complex="IL"/>
    </style:style>
    <style:style style:name="T57" style:family="text">
      <style:text-properties officeooo:rsid="01bfa513"/>
    </style:style>
    <style:style style:name="T58" style:family="text">
      <style:text-properties officeooo:rsid="01d9eb36"/>
    </style:style>
    <style:style style:name="T59" style:family="text">
      <style:text-properties style:text-underline-style="solid" style:text-underline-width="auto" style:text-underline-color="font-color" officeooo:rsid="01d9eb36"/>
    </style:style>
    <style:style style:name="T60" style:family="text">
      <style:text-properties fo:language="el" fo:country="GR" style:text-underline-style="solid" style:text-underline-width="auto" style:text-underline-color="font-color"/>
    </style:style>
    <style:style style:name="T61" style:family="text">
      <style:text-properties fo:language="el" fo:country="GR"/>
    </style:style>
    <style:style style:name="T62" style:family="text">
      <style:text-properties fo:language="el" fo:country="GR" officeooo:rsid="05df0f36"/>
    </style:style>
    <style:style style:name="T63" style:family="text">
      <style:text-properties fo:language="el" fo:country="GR" style:text-underline-style="solid" style:text-underline-width="auto" style:text-underline-color="font-color" officeooo:rsid="05df0f36"/>
    </style:style>
    <style:style style:name="T64" style:family="text">
      <style:text-properties fo:language="el" fo:country="GR" officeooo:rsid="05e1754b"/>
    </style:style>
    <style:style style:name="T65" style:family="text">
      <style:text-properties style:text-underline-style="none" officeooo:rsid="05df0f36"/>
    </style:style>
    <style:style style:name="T66" style:family="text">
      <style:text-properties style:text-underline-style="none" officeooo:rsid="05e1cfde"/>
    </style:style>
    <style:style style:name="T67" style:family="text">
      <style:text-properties style:text-underline-style="solid" style:text-underline-width="auto" style:text-underline-color="font-color" officeooo:rsid="01c0cfbe"/>
    </style:style>
    <style:style style:name="T68" style:family="text">
      <style:text-properties officeooo:rsid="01c0cfbe"/>
    </style:style>
    <style:style style:name="T69" style:family="text">
      <style:text-properties style:text-position="0% 100%" officeooo:rsid="01c0cfbe"/>
    </style:style>
    <style:style style:name="T70" style:family="text">
      <style:text-properties officeooo:rsid="05e1cfde"/>
    </style:style>
    <style:style style:name="T71" style:family="text">
      <style:text-properties style:text-position="super 58%" officeooo:rsid="05e1cfde"/>
    </style:style>
    <style:style style:name="T72" style:family="text">
      <style:text-properties style:text-underline-style="solid" style:text-underline-width="auto" style:text-underline-color="font-color" officeooo:rsid="05e1cfde"/>
    </style:style>
    <style:style style:name="T73" style:family="text">
      <style:text-properties officeooo:rsid="05e782ee"/>
    </style:style>
    <style:style style:name="T74" style:family="text">
      <style:text-properties style:text-underline-style="solid" style:text-underline-width="auto" style:text-underline-color="font-color" officeooo:rsid="05e782ee"/>
    </style:style>
    <style:style style:name="T75" style:family="text">
      <style:text-properties fo:font-family="'SBL Greek'" style:font-family-generic="roman" style:font-pitch="variable" fo:font-size="12pt" fo:language="el" fo:country="GR" fo:font-weight="normal" style:font-size-asian="12pt" style:font-weight-asian="normal" style:font-weight-complex="normal"/>
    </style:style>
    <style:style style:name="T76" style:family="text">
      <style:text-properties fo:language="fr" fo:country="FR" officeooo:rsid="05e782ee" style:language-complex="he" style:country-complex="IL"/>
    </style:style>
    <style:style style:name="T77" style:family="text">
      <style:text-properties fo:language="fr" fo:country="FR" officeooo:rsid="05e8d5a0" style:language-complex="he" style:country-complex="IL"/>
    </style:style>
    <style:style style:name="T78" style:family="text">
      <style:text-properties fo:language="fr" fo:country="FR" officeooo:rsid="05f16806" style:language-complex="he" style:country-complex="IL"/>
    </style:style>
    <style:style style:name="T79" style:family="text">
      <style:text-properties fo:language="fr" fo:country="FR" officeooo:rsid="05ee7cc8" style:language-complex="he" style:country-complex="IL"/>
    </style:style>
    <style:style style:name="T80" style:family="text">
      <style:text-properties fo:language="fr" fo:country="FR" style:text-underline-style="solid" style:text-underline-width="auto" style:text-underline-color="font-color" officeooo:rsid="05ee7cc8" style:language-complex="he" style:country-complex="IL"/>
    </style:style>
    <style:style style:name="T81" style:family="text">
      <style:text-properties fo:language="fr" fo:country="FR" officeooo:rsid="00234e5b" style:language-complex="he" style:country-complex="IL"/>
    </style:style>
    <style:style style:name="T82" style:family="text">
      <style:text-properties fo:language="fr" fo:country="FR" style:text-underline-style="solid" style:text-underline-width="auto" style:text-underline-color="font-color" officeooo:rsid="00234e5b" style:language-complex="he" style:country-complex="IL"/>
    </style:style>
    <style:style style:name="T83" style:family="text">
      <style:text-properties fo:language="el" fo:country="GR" style:text-underline-style="solid" style:text-underline-width="auto" style:text-underline-color="font-color" officeooo:rsid="05ee7cc8" style:language-complex="he" style:country-complex="IL"/>
    </style:style>
    <style:style style:name="T84" style:family="text">
      <style:text-properties fo:language="fr" fo:country="FR" officeooo:rsid="00598df9" style:language-complex="he" style:country-complex="IL"/>
    </style:style>
    <style:style style:name="T85" style:family="text">
      <style:text-properties fo:language="fr" fo:country="FR" officeooo:rsid="05e5d9e2" style:language-complex="he" style:country-complex="IL"/>
    </style:style>
    <style:style style:name="T86" style:family="text">
      <style:text-properties fo:language="fr" fo:country="FR" style:text-underline-style="solid" style:text-underline-width="auto" style:text-underline-color="font-color" officeooo:rsid="05e782ee" style:language-complex="he" style:country-complex="IL"/>
    </style:style>
    <style:style style:name="T87" style:family="text">
      <style:text-properties officeooo:rsid="05e8d5a0"/>
    </style:style>
    <style:style style:name="T88" style:family="text">
      <style:text-properties style:text-underline-style="solid" style:text-underline-width="auto" style:text-underline-color="font-color" officeooo:rsid="05e8d5a0"/>
    </style:style>
    <style:style style:name="T89" style:family="text">
      <style:text-properties officeooo:rsid="01eeefab"/>
    </style:style>
    <style:style style:name="T90" style:family="text">
      <style:text-properties fo:language="fr" fo:country="FR" officeooo:rsid="05e9df34" style:language-complex="he" style:country-complex="IL"/>
    </style:style>
    <style:style style:name="T91" style:family="text">
      <style:text-properties fo:language="fr" fo:country="FR" style:text-underline-style="solid" style:text-underline-width="auto" style:text-underline-color="font-color" officeooo:rsid="05e9df34" style:language-complex="he" style:country-complex="IL"/>
    </style:style>
    <style:style style:name="T92" style:family="text">
      <style:text-properties fo:language="fr" fo:country="FR" style:text-underline-style="none" officeooo:rsid="05df0f36" style:language-complex="he" style:country-complex="IL"/>
    </style:style>
    <style:style style:name="T93" style:family="text">
      <style:text-properties style:text-position="super 58%" fo:language="fr" fo:country="FR" style:text-underline-style="none" officeooo:rsid="05df0f36" style:language-complex="he" style:country-complex="IL"/>
    </style:style>
    <style:style style:name="T94" style:family="text">
      <style:text-properties fo:language="fr" fo:country="FR" style:text-underline-style="none" officeooo:rsid="05e9df34" style:language-complex="he" style:country-complex="IL"/>
    </style:style>
    <style:style style:name="T95" style:family="text">
      <style:text-properties fo:language="fr" fo:country="FR" style:text-underline-style="solid" style:text-underline-width="auto" style:text-underline-color="font-color" officeooo:rsid="05df0f36" style:language-complex="he" style:country-complex="IL"/>
    </style:style>
    <style:style style:name="T96" style:family="text">
      <style:text-properties fo:language="fr" fo:country="FR" style:text-underline-style="none" officeooo:rsid="05ebf90c" style:language-complex="he" style:country-complex="IL"/>
    </style:style>
    <style:style style:name="T97" style:family="text">
      <style:text-properties fo:language="fr" fo:country="FR" style:text-underline-style="none" officeooo:rsid="05ee7cc8" style:language-complex="he" style:country-complex="IL"/>
    </style:style>
    <style:style style:name="T98" style:family="text">
      <style:text-properties fo:language="fr" fo:country="FR" style:text-underline-style="solid" style:text-underline-width="auto" style:text-underline-color="font-color" officeooo:rsid="05ebf90c" style:language-complex="he" style:country-complex="IL"/>
    </style:style>
    <style:style style:name="T99" style:family="text">
      <style:text-properties fo:language="fr" fo:country="FR" style:text-underline-style="none" officeooo:rsid="01c67468" style:language-complex="he" style:country-complex="IL"/>
    </style:style>
    <style:style style:name="T100" style:family="text">
      <style:text-properties fo:language="fr" fo:country="FR" style:text-underline-style="solid" style:text-underline-width="auto" style:text-underline-color="font-color" officeooo:rsid="01c67468" style:language-complex="he" style:country-complex="IL"/>
    </style:style>
    <style:style style:name="T101" style:family="text">
      <style:text-properties fo:language="el" fo:country="GR" style:text-underline-style="solid" style:text-underline-width="auto" style:text-underline-color="font-color" officeooo:rsid="05df0f36" style:language-complex="he" style:country-complex="IL"/>
    </style:style>
    <style:style style:name="T102" style:family="text">
      <style:text-properties fo:language="fr" fo:country="FR" style:text-underline-style="none" officeooo:rsid="05f41270" style:language-complex="he" style:country-complex="IL"/>
    </style:style>
    <style:style style:name="T103" style:family="text">
      <style:text-properties style:text-position="0% 100%" fo:language="fr" fo:country="FR" style:text-underline-style="none" officeooo:rsid="05ee7cc8" style:language-complex="he" style:country-complex="IL"/>
    </style:style>
    <style:style style:name="T104" style:family="text">
      <style:text-properties fo:language="fr" fo:country="FR" style:text-underline-style="none" officeooo:rsid="05efae34" style:language-complex="he" style:country-complex="IL"/>
    </style:style>
    <style:style style:name="T105" style:family="text">
      <style:text-properties fo:language="fr" fo:country="FR" style:text-underline-style="solid" style:text-underline-width="auto" style:text-underline-color="font-color" officeooo:rsid="05efae34" style:language-complex="he" style:country-complex="IL"/>
    </style:style>
    <style:style style:name="T106" style:family="text">
      <style:text-properties officeooo:rsid="05f4604a"/>
    </style:style>
    <style:style style:name="T107" style:family="text">
      <style:text-properties style:text-underline-style="solid" style:text-underline-width="auto" style:text-underline-color="font-color" officeooo:rsid="05f4604a"/>
    </style:style>
    <style:style style:name="T108" style:family="text">
      <style:text-properties fo:language="fr" fo:country="FR" style:text-underline-style="solid" style:text-underline-width="auto" style:text-underline-color="font-color" fo:font-weight="normal" officeooo:rsid="05df0f36" style:font-weight-asian="normal" style:language-complex="he" style:country-complex="IL" style:font-weight-complex="normal"/>
    </style:style>
    <style:style style:name="T109" style:family="text">
      <style:text-properties fo:language="fr" fo:country="FR" style:text-underline-style="solid" style:text-underline-width="auto" style:text-underline-color="font-color" fo:font-weight="normal" style:font-weight-asian="normal" style:language-complex="he" style:country-complex="IL" style:font-weight-complex="normal"/>
    </style:style>
    <style:style style:name="T110" style:family="text">
      <style:text-properties fo:font-family="'SBL Greek'" style:font-family-generic="roman" style:font-pitch="variable"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111" style:family="text">
      <style:text-properties fo:language="fr" fo:country="FR" officeooo:rsid="05efae34" style:language-complex="he" style:country-complex="IL"/>
    </style:style>
    <style:style style:name="T112" style:family="text">
      <style:text-properties fo:language="fr" fo:country="FR" officeooo:rsid="05f03ba0" style:language-complex="he" style:country-complex="IL"/>
    </style:style>
    <style:style style:name="T113" style:family="text">
      <style:text-properties style:text-position="super 58%" style:text-underline-style="none" officeooo:rsid="05df0f36"/>
    </style:style>
    <style:style style:name="T114" style:family="text">
      <style:text-properties style:text-position="super 58%" style:text-underline-style="none" officeooo:rsid="05f03ba0"/>
    </style:style>
    <style:style style:name="T115" style:family="text">
      <style:text-properties style:text-position="0% 100%" style:text-underline-style="none" officeooo:rsid="05f03ba0"/>
    </style:style>
    <style:style style:name="T116" style:family="text">
      <style:text-properties style:text-underline-style="solid" style:text-underline-width="auto" style:text-underline-color="font-color" fo:font-weight="normal" style:font-weight-asian="normal" style:font-weight-complex="normal"/>
    </style:style>
    <style:style style:name="T117" style:family="text">
      <style:text-properties style:text-position="0% 100%" fo:font-family="'SBL Greek'" style:font-family-generic="roman" style:font-pitch="variable" fo:font-size="12pt" fo:language="el" fo:country="GR" style:text-underline-style="solid" style:text-underline-width="auto" style:text-underline-color="font-color" fo:font-weight="normal" officeooo:rsid="05f03ba0" style:font-size-asian="12pt" style:font-weight-asian="normal" style:font-weight-complex="normal"/>
    </style:style>
    <style:style style:name="T118" style:family="text">
      <style:text-properties style:text-position="super 58%" style:text-underline-style="none" officeooo:rsid="05f8fdcf"/>
    </style:style>
    <style:style style:name="T119" style:family="text">
      <style:text-properties style:text-position="0% 100%" officeooo:rsid="05f03ba0"/>
    </style:style>
    <style:style style:name="T120" style:family="text">
      <style:text-properties style:text-position="0% 100%" officeooo:rsid="01c26be4"/>
    </style:style>
    <style:style style:name="T121" style:family="text">
      <style:text-properties officeooo:rsid="01c21926"/>
    </style:style>
    <style:style style:name="T122" style:family="text">
      <style:text-properties officeooo:rsid="01c26be4"/>
    </style:style>
    <style:style style:name="T123" style:family="text">
      <style:text-properties style:text-underline-style="solid" style:text-underline-width="auto" style:text-underline-color="font-color" officeooo:rsid="01c26be4"/>
    </style:style>
    <style:style style:name="T124" style:family="text">
      <style:text-properties fo:font-family="'SBL Greek'" style:font-family-generic="roman" style:font-pitch="variable" fo:font-size="12pt" fo:language="el" fo:country="GR" style:text-underline-style="solid" style:text-underline-width="auto" style:text-underline-color="font-color" fo:font-weight="normal" officeooo:rsid="01c26be4" style:font-size-asian="12pt" style:font-weight-asian="normal" style:font-weight-complex="normal"/>
    </style:style>
    <style:style style:name="T125" style:family="text">
      <style:text-properties officeooo:rsid="01dd1571"/>
    </style:style>
    <style:style style:name="T126" style:family="text">
      <style:text-properties fo:language="fr" fo:country="FR" officeooo:rsid="05f74505" style:language-complex="he" style:country-complex="IL"/>
    </style:style>
    <style:style style:name="T127" style:family="text">
      <style:text-properties fo:language="fr" fo:country="FR" officeooo:rsid="05f67cd7" style:language-complex="he" style:country-complex="IL"/>
    </style:style>
    <style:style style:name="T128" style:family="text">
      <style:text-properties fo:language="fr" fo:country="FR" style:text-underline-style="solid" style:text-underline-width="auto" style:text-underline-color="font-color" officeooo:rsid="05f67cd7" style:language-complex="he" style:country-complex="IL"/>
    </style:style>
    <style:style style:name="T129" style:family="text">
      <style:text-properties style:text-position="super 58%" fo:language="fr" fo:country="FR" officeooo:rsid="05f67cd7" style:language-complex="he" style:country-complex="IL"/>
    </style:style>
    <style:style style:name="T130" style:family="text">
      <style:text-properties officeooo:rsid="05f74505"/>
    </style:style>
    <style:style style:name="T131" style:family="text">
      <style:text-properties style:text-underline-style="solid" style:text-underline-width="auto" style:text-underline-color="font-color" officeooo:rsid="05f74505"/>
    </style:style>
    <style:style style:name="T132" style:family="text">
      <style:text-properties officeooo:rsid="01c31f52"/>
    </style:style>
    <style:style style:name="T133" style:family="text">
      <style:text-properties style:text-underline-style="solid" style:text-underline-width="auto" style:text-underline-color="font-color" officeooo:rsid="01c35356"/>
    </style:style>
    <style:style style:name="T134" style:family="text">
      <style:text-properties style:text-underline-style="solid" style:text-underline-width="auto" style:text-underline-color="font-color" officeooo:rsid="01c31f52"/>
    </style:style>
    <style:style style:name="T135" style:family="text">
      <style:text-properties officeooo:rsid="01d6a35b"/>
    </style:style>
    <style:style style:name="T136" style:family="text">
      <style:text-properties style:text-underline-style="solid" style:text-underline-width="auto" style:text-underline-color="font-color" officeooo:rsid="01d6a35b"/>
    </style:style>
    <style:style style:name="T137" style:family="text">
      <style:text-properties fo:language="el" fo:country="GR" style:text-underline-style="solid" style:text-underline-width="auto" style:text-underline-color="font-color" officeooo:rsid="01d6a35b"/>
    </style:style>
    <style:style style:name="T138" style:family="text">
      <style:text-properties fo:language="el" fo:country="GR" officeooo:rsid="01d6a35b"/>
    </style:style>
    <style:style style:name="T139" style:family="text">
      <style:text-properties fo:language="el" fo:country="GR" officeooo:rsid="01de53de"/>
    </style:style>
    <style:style style:name="T140" style:family="text">
      <style:text-properties fo:language="fr" fo:country="FR" officeooo:rsid="036f70ae" style:language-complex="he" style:country-complex="IL"/>
    </style:style>
    <style:style style:name="T141" style:family="text">
      <style:text-properties officeooo:rsid="01c67468"/>
    </style:style>
    <style:style style:name="T142" style:family="text">
      <style:text-properties style:text-underline-style="solid" style:text-underline-width="auto" style:text-underline-color="font-color" officeooo:rsid="01c67468"/>
    </style:style>
    <style:style style:name="T143" style:family="text">
      <style:text-properties officeooo:rsid="01c7d722"/>
    </style:style>
    <style:style style:name="T144" style:family="text">
      <style:text-properties style:text-position="0% 100%" officeooo:rsid="01c7d722"/>
    </style:style>
    <style:style style:name="T145" style:family="text">
      <style:text-properties officeooo:rsid="01f68342"/>
    </style:style>
    <style:style style:name="T146" style:family="text">
      <style:text-properties officeooo:rsid="01f332fe"/>
    </style:style>
    <style:style style:name="T147" style:family="text">
      <style:text-properties officeooo:rsid="01f5e7f1"/>
    </style:style>
    <style:style style:name="T148" style:family="text">
      <style:text-properties style:text-underline-style="solid" style:text-underline-width="auto" style:text-underline-color="font-color" officeooo:rsid="01f5e7f1"/>
    </style:style>
    <style:style style:name="T149" style:family="text">
      <style:text-properties fo:font-variant="normal" fo:text-transform="none" fo:color="#000000" loext:opacity="100%" fo:letter-spacing="normal" fo:font-style="normal" fo:font-weight="normal"/>
    </style:style>
    <style:style style:name="T150" style:family="text">
      <style:text-properties fo:color="#000000" loext:opacity="100%" fo:letter-spacing="normal" fo:font-weight="normal"/>
    </style:style>
    <style:style style:name="T151" style:family="text">
      <style:text-properties fo:font-variant="normal" fo:text-transform="none" fo:color="#000000" loext:opacity="100%" fo:letter-spacing="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novembre 20</text:span><text:span text:style-name="T2">2</text:span><text:span text:style-name="T3">5</text:span></text:p>
      <text:p text:style-name="P2"><text:span text:style-name="T4">Livre de l'Apocalypse,</text:span> <text:span text:style-name="T5">c</text:span>hapitre <text:span text:style-name="T6">7</text:span></text:p>
      <text:p text:style-name="P3">Moi, Jean,</text:p>
      <text:p text:style-name="P4"><text:span text:style-name="T7">2</text:span> j’ai vu un autre ange qui montait du côté où le soleil se lève,</text:p>
      <text:p text:style-name="P4">avec le sceau qui imprime la marque du Dieu vivant ;</text:p>
      <text:p text:style-name="P4">d’une voix forte, il cria aux quatre anges</text:p>
      <text:p text:style-name="P4">qui avaient reçu le pouvoir de faire du mal à la terre et à la mer<text:span text:style-name="T8"> :</text:span></text:p>
      <text:p text:style-name="P4"><text:span text:style-name="T7">3</text:span> <text:span text:style-name="T8">« </text:span>Ne faites pas de mal à la terre, ni à la mer, ni aux arbres,</text:p>
      <text:p text:style-name="P4">avant que nous ayons marqué du sceau le front des serviteurs de notre Dieu.<text:span text:style-name="T8"> »</text:span></text:p>
      <text:p text:style-name="P5"><text:span text:style-name="T7">4</text:span> Et j’entendis le nombre de ceux qui étaient marqués du sceau :</text:p>
      <text:p text:style-name="P5">ils étaient cent quarante-quatre mille, de toutes les tribus des fils d’Israël.</text:p>
      <text:p text:style-name="Corps_20_de_20_texte_20_1"><text:span text:style-name="Rubies">(</text:span><text:span text:style-name="Rubies"><text:span text:style-name="T9">5-8</text:span></text:span><text:span text:style-name="Rubies"> Douze mille de chacune des douze tribus, qui sont énumérées.</text:span><text:span text:style-name="Rubies"><text:span text:style-name="T6">)</text:span></text:span></text:p>
      <text:p text:style-name="Corps_20_de_20_texte_20_1"><text:span text:style-name="T7">9</text:span> Après cela, j’ai vu<text:span text:style-name="T8"> :</text:span> et voici une foule immense, que nul ne pouvait dénombrer,</text:p>
      <text:p text:style-name="P4">une foule de toutes nations, tribus, peuples et langues.</text:p>
      <text:p text:style-name="P4">Ils se tenaient debout devant le Trône et devant l’Agneau,</text:p>
      <text:p text:style-name="P4">vêtus de robes blanches, avec des palmes à la main.</text:p>
      <text:p text:style-name="P4"><text:span text:style-name="T7">10</text:span> Et ils s’écriaient d’une voix forte<text:span text:style-name="T8"> :</text:span></text:p>
      <text:p text:style-name="P4"><text:span text:style-name="T8">« </text:span>Le salut appartient à notre Dieu qui siège sur le Trône et à l’Agneau<text:span text:style-name="T8"> ! »</text:span></text:p>
      <text:p text:style-name="P4"><text:span text:style-name="T7">11</text:span> Tous les anges se tenaient debout autour du Trône, autour des Anciens et des quatre Vivants ;</text:p>
      <text:p text:style-name="P4">se jetant devant le Trône, face contre terre, ils se prosternèrent devant Dieu.</text:p>
      <text:p text:style-name="P4"><text:span text:style-name="T7">12</text:span> Et ils disaient<text:span text:style-name="T8"> :</text:span> <text:span text:style-name="T8">« </text:span>Amen<text:span text:style-name="T8"> !</text:span> Louange, gloire, sagesse et action de grâce, honneur, puissance et force</text:p>
      <text:p text:style-name="P4">à notre Dieu, pour les siècles des siècles<text:span text:style-name="T8"> !</text:span> Amen<text:span text:style-name="T8"> ! »</text:span></text:p>
      <text:p text:style-name="P4"><text:span text:style-name="T7">13</text:span> L’un des Anciens prit alors la parole et me dit<text:span text:style-name="T8"> :</text:span></text:p>
      <text:p text:style-name="P4"><text:span text:style-name="T8">« </text:span>Ces gens vêtus de robes blanches, qui sont-ils, et d’où viennent-ils<text:span text:style-name="T8"> ? »</text:span></text:p>
      <text:p text:style-name="P5"><text:span text:style-name="T7">14</text:span> Je lui répondis : « Mon seigneur, toi, tu le sais. »</text:p>
      <text:p text:style-name="P5">Il me dit : « Ceux-là viennent de la grande épreuve ;</text:p>
      <text:p text:style-name="P5">ils ont lavé leurs robes, ils les ont blanchies par le sang de l’Agneau.</text:p>
      <text:p text:style-name="Heading_20_4">Psaume <text:span text:style-name="T6">23</text:span></text:p>
      <text:p text:style-name="Corps_20_de_20_texte_20_1"><text:span text:style-name="Emphasis">Voici le peuple immense de ceux qui t'ont cherché</text:span></text:p>
      <text:p text:style-name="Corps_20_de_20_texte_20_1"><text:span text:style-name="T10">1</text:span> Au Seigneur, le monde et sa richesse, la terre et tous ses habitants<text:span text:style-name="T8"> !</text:span></text:p>
      <text:p text:style-name="Text_20_body"><text:span text:style-name="T7">2</text:span> C'est lui qui l'a fondée sur les mers et la garde inébranlable sur les flots.</text:p>
      <text:p text:style-name="Corps_20_de_20_texte_20_1"><text:span text:style-name="T7">3</text:span> Qui peut gravir la montagne du Seigneur et se tenir dans le lieu saint<text:span text:style-name="T8"> ?</text:span></text:p>
      <text:p text:style-name="Text_20_body"><text:span text:style-name="T7">4</text:span> L'homme au cœur pur, aux mains innocentes, qui ne livre pas son âme aux idoles</text:p>
      <text:p text:style-name="Corps_20_de_20_texte_20_1"><text:span text:style-name="T7">5</text:span> Il obtient, du Seigneur, la bénédiction, et de Dieu son Sauveur, la justice.</text:p>
      <text:p text:style-name="Text_20_body"><text:span text:style-name="T7">6</text:span> Voici le peuple de ceux qui le cherchent ! Voici Jacob qui recherche ta face !</text:p>
      <text:p text:style-name="Heading_20_4"><text:span text:style-name="T6">Première lettre de St Jean</text:span>, <text:span text:style-name="T5">c</text:span>hapitre <text:span text:style-name="T6">3</text:span></text:p>
      <text:p text:style-name="P6"><text:span text:style-name="T7">1</text:span> Voyez quel grand amour nous a donné le Père</text:p>
      <text:p text:style-name="Text_20_body">pour que nous soyons appelés enfants de Dieu – et nous le sommes.</text:p>
      <text:p text:style-name="Text_20_body">Voici pourquoi le monde ne nous connaît pas<text:span text:style-name="T8"> :</text:span> c’est qu’il n’a pas connu Dieu.</text:p>
      <text:p text:style-name="P4"><text:span text:style-name="T7">2</text:span> Bien-aimés, dès maintenant, nous sommes enfants de Dieu,</text:p>
      <text:p text:style-name="P4">mais ce que nous serons n’a pas encore été manifesté.</text:p>
      <text:p text:style-name="P4">Nous le savons<text:span text:style-name="T8"> :</text:span> quand cela sera manifesté, nous lui serons semblables car nous le verrons tel qu’il est.</text:p>
      <text:p text:style-name="P4"><text:span text:style-name="T7">3</text:span> Et quiconque met en lui une telle espérance se rend pur comme lui-même est pur.</text:p>
      <text:p text:style-name="Corps_20_de_20_texte_20_11"><text:soft-page-break/><text:span text:style-name="Strong_20_Emphasis"><text:span text:style-name="T11">Alléluia. Alléluia.</text:span></text:span> <text:span text:style-name="T6">Venez à moi, vous tous qui peinez sous le poids du fardeau, dit le Seigneur, et moi, je vous procurerai le repos.</text:span><text:span text:style-name="T11"> </text:span><text:span text:style-name="Strong_20_Emphasis"><text:span text:style-name="T11">Alléluia.</text:span></text:span></text:p>
      <text:p text:style-name="Corps_20_de_20_texte_20_11"/>
      <text:p text:style-name="P7">Év<text:span text:style-name="T12">angile</text:span> selon saint <text:span text:style-name="T13">Matthieu</text:span>, <text:span text:style-name="T5">c</text:span>hapitre <text:span text:style-name="T6">5</text:span></text:p>
      <text:p text:style-name="P8">En ce temps-là,</text:p>
      <text:p text:style-name="P9"><text:span text:style-name="T7">1</text:span> Voyant les foules, Jésus gravit la montagne.</text:p>
      <text:p text:style-name="P10">Il s’assit, et ses disciples s’approchèrent de lui.</text:p>
      <text:p text:style-name="P11"><text:span text:style-name="T7">2</text:span> Alors, ouvrant la bouche, il les enseignait. Il disait<text:span text:style-name="T8"> :</text:span></text:p>
      <text:p text:style-name="P12"><text:span text:style-name="T7">3</text:span> <text:s/>Heureux les pauvres de cœur,<text:tab/>car le royaume des Cieux est à eux.</text:p>
      <text:p text:style-name="P12"><text:span text:style-name="T7">4</text:span> <text:s/>Heureux ceux qui pleurent,<text:tab/>car ils seront consolés.</text:p>
      <text:p text:style-name="P12"><text:span text:style-name="T7">5</text:span> <text:s/>Heureux les doux,<text:tab/>car ils recevront la terre en héritage.</text:p>
      <text:p text:style-name="P12"><text:span text:style-name="T7">6</text:span> <text:s/>Heureux ceux qui ont faim et soif de la justice,<text:tab/>car ils seront rassasiés.</text:p>
      <text:p text:style-name="P12"><text:span text:style-name="T7">7</text:span> <text:s/>Heureux les miséricordieux,<text:tab/>car ils obtiendront miséricorde.</text:p>
      <text:p text:style-name="P12"><text:span text:style-name="T7">8</text:span> <text:s/>Heureux les cœurs purs,<text:tab/>car ils verront Dieu.</text:p>
      <text:p text:style-name="P12"><text:span text:style-name="T7">9</text:span> <text:s/>Heureux les artisans de paix,<text:tab/>car ils seront appelés fils de Dieu.</text:p>
      <text:p text:style-name="P12"><text:span text:style-name="T7">10</text:span> Heureux ceux qui sont persécutés pour la justice,<text:tab/>car le royaume des Cieux est à eux.</text:p>
      <text:p text:style-name="P12"><text:span text:style-name="T7">11</text:span> Heureux êtes-vous si l’on vous insulte, si l’on vous persécute</text:p>
      <text:p text:style-name="P11">et si l’on dit faussement toute sorte de mal contre vous, à cause de moi.</text:p>
      <text:p text:style-name="P11"><text:span text:style-name="T7">12</text:span> Réjouissez-vous, soyez dans l’allégresse,</text:p>
      <text:p text:style-name="P13">car votre récompense est grande dans les cieux<text:span text:style-name="T8"> !</text:span></text:p>
      <text:p text:style-name="Corps_20_de_20_texte_20_11"><text:span text:style-name="Rubies">C’est ainsi qu’on a persécuté les prophètes qui vous ont précédés.</text:span></text:p>
      <text:p text:style-name="Text_20_body"><text:span text:style-name="Rubies"><text:span text:style-name="T7">13</text:span></text:span><text:span text:style-name="Rubies"> Vous êtes le sel de la terre...</text:span></text:p>
      <text:p text:style-name="P14"><text:span text:style-name="T14">Remarques sur le vocabulaire grec </text:span><text:span text:style-name="T15">employé</text:span></text:p>
      <text:p text:style-name="Heading_20_3">Apocalypse</text:p>
      <text:p text:style-name="P15">v2</text:p>
      <text:p text:style-name="P16"><text:span text:style-name="T16">La première occurrence du substantif </text:span><text:span text:style-name="T17">sceau</text:span><text:span text:style-name="T16"> dans la Bible parle de pierres gravées du nom des 12 tribus, comme des </text:span><text:span text:style-name="T17">sceau</text:span><text:span text:style-name="T18">x / </text:span><text:span text:style-name="T19">σφραγίς</text:span><text:span text:style-name="T16"> </text:span><text:span text:style-name="Citation_20_BibleRef"><text:span text:style-name="T16">[Ex 28,11;21;36]</text:span></text:span><text:span text:style-name="T16">. Le sceau (ou cachet) scelle une alliance.</text:span></text:p>
      <text:p text:style-name="P17">Le mot, <text:span text:style-name="T20">rare dans le reste de la Bible,</text:span> revient 13 fois dans l'Apocalypse : <text:span text:style-name="T20">1 + 12 ? L</text:span>e sceau de Dieu s'ajoute<text:span text:style-name="T21">rait</text:span> à celui des 12 tribus ?</text:p>
      <text:p text:style-name="Text_20_body"><text:span text:style-name="T22">Le verbe </text:span><text:span text:style-name="T23">sceller ou marquer du sceau / </text:span><text:span text:style-name="T24">σφραγίζω</text:span> <text:span text:style-name="T22">revient 8 fois dans l’Apocalypse, dont 5 fois dans le présent texte </text:span><text:span text:style-name="Citation_20_BibleRef"><text:span text:style-name="T22">[v3-8]</text:span></text:span><text:span text:style-name="T22">.</text:span></text:p>
      <text:p text:style-name="Heading_20_5">v14</text:p>
      <text:p text:style-name="Text_20_body"><text:span text:style-name="Citation">Le sceptre royal n’échappera pas à Juda, ni le bâton de commandement, à sa descendance, jusqu’à ce que vienne celui à qui le pouvoir appartient, à qui les peuples obéiront. Il attache à la vigne son ânon, au cep, le petit de son ânesse. Il foule </text:span><text:span text:style-name="Citation"><text:span text:style-name="T25">(</text:span></text:span><text:span text:style-name="Citation"><text:span text:style-name="T26">lave</text:span></text:span><text:span text:style-name="Citation"><text:span text:style-name="T25">)</text:span></text:span><text:span text:style-name="Citation"> dans le vin son vêtement </text:span><text:span text:style-name="Citation"><text:span text:style-name="T25">(</text:span></text:span><text:span text:style-name="Citation"><text:span text:style-name="T26">robe</text:span></text:span><text:span text:style-name="Citation"><text:span text:style-name="T25">)</text:span></text:span><text:span text:style-name="Citation">, dans le </text:span><text:span text:style-name="Citation"><text:span text:style-name="T27">sang</text:span></text:span><text:span text:style-name="Citation"> des raisins, son manteau. Ses yeux brillent plus que le vin, ses dents sont plus </text:span><text:span text:style-name="Citation"><text:span text:style-name="T27">blanches</text:span></text:span><text:span text:style-name="Citation"> que le lait </text:span><text:span text:style-name="Citation_20_BibleRef"><text:span text:style-name="T25">[Gn 49,10-12, bénédiction des douze fils de Jacob, "le lion de Juda"]</text:span></text:span>.</text:p>
      <text:p text:style-name="P18">Évangile</text:p>
      <text:p text:style-name="P19"><text:span text:style-name="Definition"><text:span text:style-name="T15">L’</text:span></text:span><text:span text:style-name="Definition"><text:span text:style-name="T28">évangile des béatitudes (sermon sur la montagne) est aussi celui </text:span></text:span><text:span text:style-name="Definition"><text:span text:style-name="T29">d</text:span></text:span><text:span text:style-name="Definition"><text:span text:style-name="T30">u </text:span></text:span><text:span text:style-name="Definition"><text:span text:style-name="T14">4ᵉ di</text:span></text:span><text:span text:style-name="T30">manche ordinaire de l’année A.</text:span></text:p>
      <text:p text:style-name="Heading_20_5"><text:span text:style-name="T31">v</text:span><text:span text:style-name="T32">1</text:span></text:p>
      <text:p text:style-name="P20"><text:span text:style-name="T33">Voyant / </text:span><text:span text:style-name="T19">ὁράω</text:span><text:span text:style-name="T32"> : le verbe grec exprime un voir intérieur, tourné vers le "ciel". </text:span><text:span text:style-name="T34">Il revient au verset 8.</text:span></text:p>
      <text:p text:style-name="P21"><text:span text:style-name="T27">Foules / </text:span><text:span text:style-name="T19">ὄχλος</text:span> : <text:span text:style-name="T35">Matthieu, comme souvent (37 fois sur 50 occurrences), met le mot au pluriel</text:span>, <text:span text:style-name="T36">ce qui bouscule une représentation anecdotique de la scène. C'est le même mot que dans la première lecture </text:span><text:span text:style-name="Citation_20_BibleRef"><text:span text:style-name="T36">[Ap 7,9]</text:span></text:span><text:span text:style-name="T36">.</text:span></text:p>
      <text:p text:style-name="P22"><text:span text:style-name="T37">L’expression </text:span><text:span text:style-name="T38">gravir la montagne</text:span><text:span text:style-name="T37"> (monter sur la montagne) arrive pour le première fois et revient souvent à propos de Moïse </text:span><text:span text:style-name="Citation_20_BibleRef"><text:span text:style-name="T37">[Ex 16,13 ; 19,3;12;13;20 ; 24,12;13;15;18 ; 34,1-4...]</text:span></text:span><text:span text:style-name="T37">. Matthieu l’emploie deux autres fois, toujours à propos de Jésus </text:span><text:span text:style-name="Citation_20_BibleRef"><text:span text:style-name="T37">[Mt 14,23 ; 15,29]</text:span></text:span><text:span text:style-name="T37">.</text:span></text:p>
      <text:p text:style-name="P23"><text:span text:style-name="Citation"><text:span text:style-name="T39">Qui peut </text:span></text:span><text:span text:style-name="Citation"><text:span text:style-name="T40">gravir la montagne</text:span></text:span><text:span text:style-name="Citation"><text:span text:style-name="T39"> du Seigneur et se tenir dans le lieu saint</text:span></text:span><text:span text:style-name="Citation"><text:span text:style-name="T41"> ? </text:span></text:span><text:span text:style-name="Citation_20_BibleRef"><text:span text:style-name="T41">[Ps 23,3]</text:span></text:span></text:p>
      <text:p text:style-name="P21"><text:span text:style-name="T42">Gravit / </text:span><text:span text:style-name="T43">ἀναβαίνω</text:span><text:span text:style-name="T35"> : c'est le même verbe qui est employé quand Jésus </text:span><text:span text:style-name="T42">monte</text:span><text:span text:style-name="T35"> à Jérusalem </text:span><text:span text:style-name="Citation_20_BibleRef"><text:span text:style-name="T35">[Mt 20,17-18]</text:span></text:span>, <text:span text:style-name="T44">ainsi que dans la première lecture </text:span><text:span text:style-name="Citation_20_BibleRef"><text:span text:style-name="T44">[Ap 7,2]</text:span></text:span><text:span text:style-name="T44">.</text:span></text:p>
      <text:p text:style-name="P21"><text:span text:style-name="T42">Montagne / </text:span><text:span text:style-name="T19">ὄρος</text:span><text:span text:style-name="T35"> : c'est le même mot qui est employé pour désigner le </text:span><text:span text:style-name="T42">mont</text:span><text:span text:style-name="T35"> des oliviers </text:span><text:span text:style-name="Citation_20_BibleRef"><text:span text:style-name="T35">[Mt 26,30]</text:span></text:span><text:span text:style-name="T35">.</text:span></text:p>
      <text:p text:style-name="Text_20_body">Dieu parle à Moïse sur la <text:span text:style-name="T27">montagne</text:span> (Horeb ou Sinaï).</text:p>
      <text:p text:style-name="P21"><text:span text:style-name="T27">S’asseoir ou siéger / </text:span><text:span text:style-name="T19">καθίζω</text:span>. <text:span text:style-name="Citation"><text:span text:style-name="T45">L</text:span></text:span><text:span text:style-name="Citation">orsque le Fils de l’homme </text:span><text:span text:style-name="Citation"><text:span text:style-name="T27">siégera</text:span></text:span><text:span text:style-name="Citation"> sur son trône de gloire </text:span><text:span text:style-name="Citation_20_BibleRef"><text:span text:style-name="T45">[Mt 19,28]</text:span></text:span><text:span text:style-name="T45">.</text:span></text:p>
      <text:p text:style-name="Text_20_body"><text:span text:style-name="Citation">Les scribes et les pharisiens enseignent</text:span> <text:span text:style-name="T45">(</text:span><text:span text:style-name="T46">se sont assis</text:span><text:span text:style-name="T45">)</text:span> <text:span text:style-name="Citation">dans la chaire de Moïse </text:span><text:span text:style-name="Citation_20_BibleRef"><text:span text:style-name="T45">[Mt 23,2]</text:span></text:span><text:span text:style-name="T45">.</text:span></text:p>
      <text:p text:style-name="P24"><text:soft-page-break/><text:span text:style-name="Citation">Quand le Fils de l’homme viendra dans sa gloire, et tous les anges avec lui, alors il </text:span><text:span text:style-name="Citation"><text:span text:style-name="T27">siégera</text:span></text:span><text:span text:style-name="Citation"> sur son trône de gloire </text:span><text:span text:style-name="Citation_20_BibleRef"><text:span text:style-name="T45">[Mt 25,31]</text:span></text:span>.</text:p>
      <text:p text:style-name="P24">De quelle montagne s’agit-il ? Et de quel trône ?</text:p>
      <text:p text:style-name="P21">1ʳᵉ occurr<text:span text:style-name="T47">ence du verbe </text:span><text:span text:style-name="T48">s’approcher ou s’avancer / </text:span><text:span text:style-name="T19">προσέρχομαι</text:span><text:span text:style-name="T47"> : </text:span><text:span text:style-name="Citation">Dès que Jacob vit Rachel, fille de Laban, le frère de sa mère, et le petit bétail de Laban, il </text:span><text:span text:style-name="Citation"><text:span text:style-name="T27">s’avança</text:span></text:span><text:span text:style-name="Citation">, roula la pierre posée sur l’orifice du puits et abreuva le petit bétail de Laban. Alors Jacob embrassa Rachel, et il éclata en sanglots. </text:span><text:span text:style-name="Citation_20_BibleRef"><text:span text:style-name="T47">[Gn 29,10-11]</text:span></text:span></text:p>
      <text:p text:style-name="Text_20_body"><text:span text:style-name="T47">Dans l’évangile de Matthieu, ce verbe revient 51 fois. Le premier à </text:span><text:span text:style-name="T49">s’approcher</text:span><text:span text:style-name="T47"> est le diable </text:span><text:span text:style-name="Citation_20_BibleRef"><text:span text:style-name="T47">[Mt 4,3]</text:span></text:span><text:span text:style-name="T47">, et le dernier Jésus </text:span><text:span text:style-name="Citation_20_BibleRef"><text:span text:style-name="T47">[Mt 28,18]</text:span></text:span><text:span text:style-name="T47">.</text:span></text:p>
      <text:p text:style-name="Heading_20_5">v2</text:p>
      <text:p text:style-name="P25"><text:span text:style-name="T37">1ʳᵉ occ</text:span><text:span text:style-name="T50">urrence d</text:span><text:span text:style-name="T51">e</text:span><text:span text:style-name="T52"> </text:span><text:span text:style-name="T53">ouvr</text:span><text:span text:style-name="T38">ir / </text:span><text:span text:style-name="T54">ἀνοίγω</text:span><text:span text:style-name="T38"> la </text:span><text:span text:style-name="T53">bouche </text:span><text:span text:style-name="T52">: </text:span><text:span text:style-name="Citation"><text:span text:style-name="T37">Et maintenant, va. Je suis </text:span></text:span><text:span text:style-name="Citation"><text:span text:style-name="T55">(YHWH)</text:span></text:span><text:span text:style-name="Citation"><text:span text:style-name="T37"> avec ta bouche </text:span></text:span><text:span text:style-name="T51">(</text:span><text:span text:style-name="T56">j’ouvrirai ta bouche</text:span><text:span text:style-name="T51"> selon la septante)</text:span><text:span text:style-name="T37"> </text:span><text:span text:style-name="Citation"><text:span text:style-name="T37">et je te ferai savoir ce que tu devras dire... Tu parleras </text:span></text:span><text:span text:style-name="Citation"><text:span text:style-name="T51">à Aaron</text:span></text:span><text:span text:style-name="Citation"><text:span text:style-name="T37"> et tu mettras mes paroles dans sa bouche. Et moi, je suis </text:span></text:span><text:span text:style-name="Citation"><text:span text:style-name="T55">(YHWH)</text:span></text:span><text:span text:style-name="Citation"><text:span text:style-name="T37"> avec ta bouche </text:span></text:span><text:span text:style-name="T51">(</text:span><text:span text:style-name="T56">j’ouvrirai ta bouche</text:span><text:span text:style-name="T51"> selon la septante)</text:span><text:span text:style-name="T37"> </text:span><text:span text:style-name="Citation"><text:span text:style-name="T37">et avec sa bouche, et je vous ferai savoir ce que vous aurez à faire.</text:span></text:span><text:span text:style-name="Citation"> C’est lui qui parlera pour toi au peuple ; il sera ta bouche et tu seras son dieu.</text:span><text:span text:style-name="Citation"><text:span text:style-name="T37"> </text:span></text:span><text:span text:style-name="Citation_20_BibleRef"><text:span text:style-name="T51">[Ex 4,12;15-16]</text:span></text:span></text:p>
      <text:p text:style-name="Standard"><text:span text:style-name="Citation">Tout cela, Jésus le dit aux foules en paraboles, et il ne leur disait rien sans parabole, accomplissant ainsi la parole du prophète</text:span><text:span text:style-name="Citation"><text:span text:style-name="T8"> :</text:span></text:span><text:span text:style-name="Citation"> J’</text:span><text:span text:style-name="Citation"><text:span text:style-name="T27">ouvrirai la bouche</text:span></text:span><text:span text:style-name="Citation"> pour des paraboles, je publierai ce qui fut caché depuis la fondation du monde </text:span><text:span text:style-name="Citation_20_BibleRef"><text:span text:style-name="T57">[Mt 13,34-35]</text:span></text:span>.</text:p>
      <text:p text:style-name="Text_20_body"><text:span text:style-name="T58">Le mot </text:span><text:span text:style-name="T59">bouche /</text:span><text:span text:style-name="T27"> </text:span><text:span text:style-name="T60">στόμα</text:span> commence comme le mot croix / <text:span text:style-name="T61">σταυρός.</text:span></text:p>
      <text:p text:style-name="P26"><text:span text:style-name="T37">1ʳᵉ</text:span><text:span text:style-name="T61"> occ</text:span><text:span text:style-name="T62">urrence du verbe </text:span><text:span text:style-name="T63">ense</text:span><text:span text:style-name="T60">igner / διδάσκω</text:span><text:span text:style-name="T62"> : </text:span><text:span text:style-name="Citation"><text:span text:style-name="T61">Maintenant, Israël, écoute les décrets et les ordonnances que je vous </text:span></text:span><text:span text:style-name="Citation"><text:span text:style-name="T60">enseigne</text:span></text:span><text:span text:style-name="Citation"><text:span text:style-name="T61"> pour que vous les mettiez en pratique. Ainsi vous vivrez, vous entrerez, pour en prendre possession, dans le pays que vous donne le Seigneur, le Dieu de vos pères </text:span></text:span><text:span text:style-name="Citation_20_BibleRef"><text:span text:style-name="T64">[Dt 4,1 Premier discours de Moïse]</text:span></text:span><text:span text:style-name="T64">.</text:span></text:p>
      <text:p text:style-name="Heading_20_5">v3</text:p>
      <text:p text:style-name="P27"><text:span text:style-name="T37">1ʳᵉ</text:span> occ<text:span text:style-name="T65">urrence du </text:span><text:span text:style-name="T66">mot </text:span><text:span text:style-name="T67">Heur</text:span><text:span text:style-name="T27">eux  / </text:span><text:span text:style-name="T60">μακάριος</text:span> :<text:span text:style-name="T68"> </text:span><text:span text:style-name="Citation"><text:span text:style-name="T68">Léa dit</text:span></text:span><text:span text:style-name="Citation"><text:span text:style-name="T69"> :</text:span></text:span><text:span text:style-name="Citation"><text:span text:style-name="T68"> </text:span></text:span><text:span text:style-name="Citation"><text:span text:style-name="T69">« </text:span></text:span><text:span text:style-name="Citation"><text:span text:style-name="T68">Quel bonheur pour moi</text:span></text:span><text:span text:style-name="Citation"><text:span text:style-name="T69"> !</text:span></text:span><text:span text:style-name="Citation"><text:span text:style-name="T68"> Les filles me proclament </text:span></text:span><text:span text:style-name="Citation"><text:span text:style-name="T67">bienheureuse</text:span></text:span><text:span text:style-name="Citation"><text:span text:style-name="T69"> ! »</text:span></text:span><text:span text:style-name="Citation"><text:span text:style-name="T68"> Et elle appela l’enfant </text:span></text:span><text:span text:style-name="Citation"><text:span text:style-name="T67">Asher</text:span></text:span><text:span text:style-name="Citation"><text:span text:style-name="T68">. </text:span></text:span><text:span text:style-name="Citation_20_BibleRef"><text:span text:style-name="T70">[Gn 30,13]</text:span></text:span><text:span text:style-name="T70">. Le 8</text:span><text:span text:style-name="T71">ème</text:span><text:span text:style-name="T70"> fils de Jacob (et de Zilpa, servante de Léa) a ainsi été appelé </text:span><text:span text:style-name="T72">Asher</text:span><text:span text:style-name="T70">, ce qui veut dire </text:span><text:span text:style-name="T72">heureux</text:span><text:span text:style-name="T70"> en hébreu. C’est aussi le premier mot du psaume 1 (Heureux l’homme...), un mot que les psaumes en hébreu utilisent 26 fois (26 est la valeur numérique du tétragramme divin YHWH).</text:span></text:p>
      <text:p text:style-name="P28">Le mot grec <text:span text:style-name="T73">traduit par </text:span><text:span text:style-name="T74">heureux</text:span> est <text:span text:style-name="T75">μακάριος</text:span>. Au niveau des consonnes, c’est le mot kurios (Seigneur) précédé de « ma ».</text:p>
      <text:p text:style-name="P29"><text:span text:style-name="T37">Littéralement : heureux les </text:span><text:span text:style-name="T38">pauvres par l'esprit</text:span><text:span text:style-name="T37"> (pneuma) </text:span><text:span text:style-name="T76">et non pas de </text:span><text:span text:style-name="T77">cœur. </text:span><text:span text:style-name="T78">Pneuma (souffle) désigne l’Esprit Saint ou l’Esprit de Dieu </text:span><text:span text:style-name="Citation_20_BibleRef"><text:span text:style-name="T78">[Mt 1,18;20 ; 3,11;16 ; 4,1]</text:span></text:span><text:span text:style-name="T78">.</text:span><text:span text:style-name="T76"> Comment comprendre ? </text:span><text:span text:style-name="T79">La préposition </text:span><text:span text:style-name="T80">par</text:span><text:span text:style-name="T79"> est la traduction d’un datif grec qui peut être interprété de différentes façons, comme en français. </text:span><text:span text:style-name="T81">L’adjectif </text:span><text:span text:style-name="T82">p</text:span><text:span text:style-name="T80">auvre / </text:span><text:span text:style-name="T83">πτωχός</text:span><text:span text:style-name="T79"> </text:span><text:span text:style-name="T81">contient un tau (évoquant la croix) et un Chi, première lettre de </text:span><text:span text:style-name="T82">Ch</text:span><text:span text:style-name="T81">rist. </text:span><text:span text:style-name="T84">Il signifie davantage mendiant que pauvre.</text:span><text:span text:style-name="T85"> </text:span><text:span text:style-name="T76">Pour comprendre ce qu’est la pauvreté qui rend heureux, peut-être sommes-nous invités à contempler le Christ Seigneur en croix. </text:span><text:span text:style-name="Citation"><text:span text:style-name="T76">Jésus, poussant de nouveau un grand cri, rendit l’</text:span></text:span><text:span text:style-name="Citation"><text:span text:style-name="T86">esprit</text:span></text:span><text:span text:style-name="Citation"><text:span text:style-name="T76"> </text:span></text:span><text:span text:style-name="Citation_20_BibleRef"><text:span text:style-name="T77">[Mt 27,50]</text:span></text:span><text:span text:style-name="T77">.</text:span></text:p>
      <text:p text:style-name="P30"><text:span text:style-name="T77">L</text:span><text:span text:style-name="T37">a traduction de la Bible Bayard est intéressante : </text:span><text:span text:style-name="Citation"><text:span text:style-name="T37">Joie de ceux qui sont à bout de souffle</text:span></text:span><text:span text:style-name="T37">.</text:span></text:p>
      <text:p text:style-name="Corps_20_de_20_texte_20_1"><text:soft-page-break/><text:span text:style-name="T87">L’expression </text:span><text:span text:style-name="T88">royaume des Cieux</text:span><text:span text:style-name="T87"> (ou roi du Ciel), que les autres évangéliste</text:span><text:span text:style-name="T89">s</text:span><text:span text:style-name="T87"> n’emploient pas (ils disent royaume de Dieu), revient plus de 35 fois chez Matthieu, à commencer par :</text:span> <text:span text:style-name="Citation">Repentez-vous, car le </text:span><text:span text:style-name="Citation"><text:span text:style-name="T88">r</text:span></text:span><text:span text:style-name="Citation"><text:span text:style-name="T27">oyaume des Cieux</text:span></text:span><text:span text:style-name="Citation"> est tout proche </text:span><text:span text:style-name="Citation_20_BibleRef"><text:span text:style-name="T87">[Mt 3,2 ; 4,17]</text:span></text:span><text:span text:style-name="T87">. Elle est rare dans </text:span><text:span text:style-name="T89">le premier</text:span><text:span text:style-name="T87"> testament </text:span><text:span text:style-name="Citation_20_BibleRef"><text:span text:style-name="T87">[Tb 13,9;13 ; Ps 102,9]</text:span></text:span><text:span text:style-name="T87">. Le « ciel », c’est là où Dieu demeure. Mais où demeure-t-il ? </text:span><text:span text:style-name="T89">L’imaginer comme un lieu d’abondance serait-il une erreur, s’il est rempli de pauvres ?</text:span></text:p>
      <text:p text:style-name="P31">v4</text:p>
      <text:p text:style-name="P32"><text:span text:style-name="T90">Ceux qui </text:span><text:span text:style-name="T91">pleurent </text:span><text:span text:style-name="T38">/ </text:span><text:span text:style-name="T54">πενθέω</text:span><text:span text:style-name="T90"> ou plutôt qui </text:span><text:span text:style-name="T91">sont en deuil</text:span><text:span text:style-name="T90">. </text:span><text:span text:style-name="T92">1</text:span><text:span text:style-name="T93">ère</text:span><text:span text:style-name="T92"> occurrence : </text:span><text:span text:style-name="Citation"><text:span text:style-name="T94">Sara </text:span></text:span><text:span text:style-name="Citation"><text:span text:style-name="T92">mourut à Kiriath-Arba, c’est-à-dire à Hébron, dans le pays de Canaan. Abraham s’y rendit pour le deuil et les </text:span></text:span><text:span text:style-name="Citation"><text:span text:style-name="T95">lamentations</text:span></text:span><text:span text:style-name="Citation"><text:span text:style-name="T92"> </text:span></text:span><text:span text:style-name="Citation_20_BibleRef"><text:span text:style-name="T94">[Gn 23,2]</text:span></text:span><text:span text:style-name="T94">. </text:span><text:span text:style-name="T96">Les </text:span><text:span text:style-name="T97">Égyptiens</text:span><text:span text:style-name="T96"> </text:span><text:span text:style-name="T98">pleurent</text:span><text:span text:style-name="T96"> </text:span><text:span text:style-name="T97">(font le deuil de) </text:span><text:span text:style-name="T96">Jacob </text:span><text:span text:style-name="Citation_20_BibleRef"><text:span text:style-name="T96">[Gn 50,3]</text:span></text:span><text:span text:style-name="T96">.</text:span></text:p>
      <text:p text:style-name="P33"><text:span text:style-name="T37">Matthieu parlerait de ceux qui </text:span><text:span text:style-name="T38">pleurent</text:span><text:span text:style-name="T37"> un mort ? </text:span><text:span text:style-name="T79">Quel mort</text:span><text:span text:style-name="T37"> ?</text:span></text:p>
      <text:p text:style-name="Corps_20_de_20_texte_20_1"><text:span text:style-name="T99">Le verbe </text:span><text:span text:style-name="T100">cons</text:span><text:span text:style-name="T95">oler / </text:span><text:span text:style-name="T101">παρακαλέω</text:span><text:span text:style-name="T92"> es</text:span><text:span text:style-name="T99">t formé du verbe </text:span><text:span text:style-name="T100">appeler</text:span><text:span text:style-name="T99"> (qui revient au verset 9) et d'un préfixe (para). </text:span><text:span text:style-name="T92">1</text:span><text:span text:style-name="T93">ère</text:span><text:span text:style-name="T92"> occurrence d</text:span><text:span text:style-name="T102">e ce</text:span><text:span text:style-name="T92"> </text:span><text:span text:style-name="T97">verbe : </text:span><text:span text:style-name="Citation"><text:span text:style-name="T97">Isaac introduisit Rébecca dans la tente de sa mère Sara ; il l’épousa, elle devint sa femme, et il l’aima. Et Isaac </text:span></text:span><text:span text:style-name="Citation"><text:span text:style-name="T80">se consola</text:span></text:span><text:span text:style-name="Citation"><text:span text:style-name="T97"> de la mort de sa mère </text:span></text:span><text:span text:style-name="Citation_20_BibleRef"><text:span text:style-name="T97">[Gn 24,67]</text:span></text:span><text:span text:style-name="T97">.</text:span></text:p>
      <text:p text:style-name="Text_20_body"><text:span text:style-name="Citation"><text:span text:style-name="T97">Si je traverse les ravins de la mort, je ne crains aucun mal, car tu es avec moi</text:span></text:span><text:span text:style-name="Citation"><text:span text:style-name="T103"> :</text:span></text:span><text:span text:style-name="Citation"><text:span text:style-name="T97"> ton bâton me guide et me rassure </text:span></text:span><text:span text:style-name="T104">(</text:span><text:span text:style-name="T105">me console</text:span><text:span text:style-name="T104">)</text:span><text:span text:style-name="T97"> </text:span><text:span text:style-name="Citation_20_BibleRef"><text:span text:style-name="T104">[Ps 22,4]</text:span></text:span>.</text:p>
      <text:p text:style-name="Corps_20_de_20_texte_20_1"><text:span text:style-name="Citation"><text:span text:style-name="T97">Jacob déchira ses vêtements, mit un sac sur ses reins et </text:span></text:span><text:span text:style-name="Citation"><text:span text:style-name="T80">porta le deuil</text:span></text:span><text:span text:style-name="Citation"><text:span text:style-name="T97"> de son fils pendant de longs jours. Les fils et les filles de Jacob se mirent tous à le </text:span></text:span><text:span text:style-name="Citation"><text:span text:style-name="T80">consoler</text:span></text:span><text:span text:style-name="Citation"><text:span text:style-name="T97">, mais il refusait les </text:span></text:span><text:span text:style-name="Citation"><text:span text:style-name="T80">consolations</text:span></text:span><text:span text:style-name="Citation"><text:span text:style-name="T97">, en disant</text:span></text:span><text:span text:style-name="Citation"><text:span text:style-name="T103"> :</text:span></text:span><text:span text:style-name="Citation"><text:span text:style-name="T97"> </text:span></text:span><text:span text:style-name="Citation"><text:span text:style-name="T103">« </text:span></text:span><text:span text:style-name="Citation"><text:span text:style-name="T97">C’est </text:span></text:span><text:span text:style-name="Citation"><text:span text:style-name="T80">en deuil</text:span></text:span><text:span text:style-name="Citation"><text:span text:style-name="T97"> que je descendrai vers mon fils </text:span></text:span><text:span text:style-name="T97">(Joseph qu’il croit mort)</text:span><text:span text:style-name="Citation"><text:span text:style-name="T97">, au séjour des morts.</text:span></text:span><text:span text:style-name="Citation"><text:span text:style-name="T103"> »</text:span></text:span><text:span text:style-name="Citation"><text:span text:style-name="T97"> Et son père le pleura </text:span></text:span><text:span text:style-name="Citation_20_BibleRef"><text:span text:style-name="T97">[Gn 37,35]</text:span></text:span>.</text:p>
      <text:p text:style-name="Corps_20_de_20_texte_20_1"><text:span text:style-name="Citation">L’esprit du Seigneur Dieu est sur moi… Il m’a envoyé annoncer la bonne nouvelle aux humbles </text:span><text:span text:style-name="Citation"><text:span text:style-name="T106">(</text:span></text:span><text:span text:style-name="Citation"><text:span text:style-name="T107">pauvres</text:span></text:span><text:span text:style-name="Citation"><text:span text:style-name="T106">)… </text:span></text:span><text:span text:style-name="Citation"><text:span text:style-name="T27">consoler</text:span></text:span><text:span text:style-name="Citation"> tous ceux qui </text:span><text:span text:style-name="Citation"><text:span text:style-name="T27">sont en deuil</text:span></text:span><text:span text:style-name="Citation">, ceux qui </text:span><text:span text:style-name="Citation"><text:span text:style-name="T27">sont en deuil</text:span></text:span><text:span text:style-name="Citation"> dans Sion, mettre le diadème sur leur tête au lieu de la cendre, l’huile de joie au lieu du </text:span><text:span text:style-name="Citation"><text:span text:style-name="T27">deuil</text:span></text:span><text:span text:style-name="Citation"> </text:span><text:span text:style-name="Citation_20_BibleRef"><text:span text:style-name="T106">[Is 61,1-3]</text:span></text:span>.</text:p>
      <text:p text:style-name="Heading_20_5">v5</text:p>
      <text:p text:style-name="P34"><text:span text:style-name="T104">Seule</text:span><text:span text:style-name="T92"> occurrence </text:span><text:span text:style-name="T104">de</text:span><text:span text:style-name="T92"> </text:span><text:span text:style-name="T108">d</text:span><text:span text:style-name="T109">oux ou humble / </text:span><text:span text:style-name="T110">πραΰς</text:span><text:span text:style-name="T37"> dans le pentateuque : Moïse était très </text:span><text:span text:style-name="T38">humble</text:span><text:span text:style-name="T37">, l’homme le plus humble que la terre ait porté </text:span><text:span text:style-name="Citation_20_BibleRef"><text:span text:style-name="T111">[Nb 12,3]</text:span></text:span><text:span text:style-name="T111">.</text:span></text:p>
      <text:p text:style-name="Text_20_body"><text:span text:style-name="Citation"><text:span text:style-name="T52">Les </text:span></text:span><text:span text:style-name="Citation"><text:span text:style-name="T53">doux</text:span></text:span><text:span text:style-name="Citation"><text:span text:style-name="T52"> posséderont </text:span></text:span><text:span text:style-name="T112">(</text:span><text:span text:style-name="T53">recevront en héritage</text:span><text:span text:style-name="T112">)</text:span><text:span text:style-name="Citation"><text:span text:style-name="T52"> </text:span></text:span><text:span text:style-name="Citation"><text:span text:style-name="T53">la terre</text:span></text:span><text:span text:style-name="Citation"><text:span text:style-name="T52"> et jouiront d'une abondante paix</text:span></text:span><text:span text:style-name="T52"> </text:span><text:span text:style-name="Citation_20_BibleRef"><text:span text:style-name="T52">[Ps 37,</text:span></text:span><text:span text:style-name="Citation_20_BibleRef"><text:span text:style-name="T111">11]</text:span></text:span>.</text:p>
      <text:p text:style-name="P35">1<text:span text:style-name="T113">ère</text:span><text:span text:style-name="T114">s</text:span> occurrence<text:span text:style-name="T115">s</text:span> d<text:span text:style-name="T115">u verbe </text:span><text:span text:style-name="T116">recevoir en héritage / </text:span><text:span text:style-name="T117">κληρονομέω</text:span><text:span text:style-name="T115"> : </text:span><text:span text:style-name="Citation"><text:span text:style-name="T115">Après ces événements, la parole du Seigneur fut adressée à Abram dans une vision : « Ne crains pas, Abram ! Je suis un bouclier pour toi. Ta </text:span></text:span><text:span text:style-name="Citation"><text:span text:style-name="T27">récompense / </text:span></text:span><text:span text:style-name="Citation"><text:span text:style-name="T60">μισθός</text:span></text:span><text:span text:style-name="Citation"><text:span text:style-name="T115"> </text:span></text:span>(voir verset 12, c’est la 1<text:span text:style-name="T118">ère</text:span> occurrence de ce mot)<text:span text:style-name="Citation"><text:span text:style-name="T115"> sera très grande. »... </text:span></text:span><text:span text:style-name="Citation"><text:span text:style-name="T119">Abram dit encore : « Tu ne m’as pas donné de descendance, et c’est un de mes serviteurs qui </text:span></text:span><text:span text:style-name="Citation"><text:span text:style-name="T27">sera mon héritier</text:span></text:span><text:span text:style-name="Citation"><text:span text:style-name="T119">. » Alors cette parole du Seigneur fut adressée à Abram : « Ce n’est pas lui qui </text:span></text:span><text:span text:style-name="Citation"><text:span text:style-name="T27">sera ton héritier</text:span></text:span><text:span text:style-name="Citation"><text:span text:style-name="T119">, mais quelqu’un </text:span></text:span><text:span text:style-name="T119">(un </text:span>héritier<text:span text:style-name="T119">)</text:span><text:span text:style-name="Citation"><text:span text:style-name="T119"> de ton sang. » Puis il le fit sortir et lui dit : « Regarde le ciel, et compte les étoiles, si tu le peux… » Et il déclara : « Telle sera ta descendance ! » Abram eut foi dans le Seigneur et le Seigneur estima qu’il était </text:span></text:span><text:span text:style-name="Citation"><text:span text:style-name="T27">juste</text:span></text:span><text:span text:style-name="Citation"><text:span text:style-name="T119"> </text:span></text:span>(voir verset 6)<text:span text:style-name="Citation"><text:span text:style-name="T119">. Puis il dit : « Je suis le Seigneur, qui t’ai fait sortir d’Our en Chaldée pour te </text:span></text:span><text:span text:style-name="Citation"><text:span text:style-name="T27">donner</text:span></text:span><text:span text:style-name="Citation"><text:span text:style-name="T119"> ce pays </text:span></text:span><text:span text:style-name="Citation"><text:span text:style-name="T27">en héritage</text:span></text:span><text:span text:style-name="Citation"><text:span text:style-name="T119">. » Abram répondit : « Seigneur mon Dieu, comment vais-je savoir que je l’</text:span></text:span><text:span text:style-name="Citation"><text:span text:style-name="T27">ai en héritage</text:span></text:span><text:span text:style-name="Citation"><text:span text:style-name="T119"> ? » </text:span></text:span><text:span text:style-name="Citation_20_BibleRef"><text:span text:style-name="T119">[Gn 15,1-8]</text:span></text:span>.</text:p>
      <text:p text:style-name="Text_20_body"><text:span text:style-name="Citation">Venez, les bénis de mon Père, </text:span><text:span text:style-name="Citation"><text:span text:style-name="T27">recevez en héritage</text:span></text:span><text:span text:style-name="Citation"> le Royaume préparé pour vous depuis la fondation du monde </text:span><text:span text:style-name="Citation_20_BibleRef">[Mt 25,34]</text:span>.</text:p>
      <text:p text:style-name="Heading_20_5">v6</text:p>
      <text:p text:style-name="Standard"><text:span text:style-name="Citation">Après avoir jeûné quarante jours et quarante nuits, il </text:span><text:span text:style-name="Citation"><text:span text:style-name="T116">eut faim / </text:span></text:span><text:span text:style-name="Citation"><text:span text:style-name="T19">πεινάω</text:span></text:span><text:span text:style-name="Citation">. Le tentateur s’approcha et lui dit</text:span><text:span text:style-name="Citation"><text:span text:style-name="T8"> :</text:span></text:span><text:span text:style-name="Citation"> </text:span><text:span text:style-name="Citation"><text:span text:style-name="T8">« </text:span></text:span><text:span text:style-name="Citation">Si tu es Fils de Dieu, ordonne que ces pierres deviennent des pains.</text:span><text:span text:style-name="Citation"><text:span text:style-name="T8"> »</text:span></text:span><text:span text:style-name="Citation"> Mais Jésus répondit</text:span><text:span text:style-name="Citation"><text:span text:style-name="T8"> :</text:span></text:span><text:span text:style-name="Citation"> </text:span><text:span text:style-name="Citation"><text:span text:style-name="T8">« </text:span></text:span><text:span text:style-name="Citation">Il est écrit</text:span><text:span text:style-name="Citation"><text:span text:style-name="T8"> :</text:span></text:span><text:span text:style-name="Citation"> L’homme ne vit pas seulement de pain, mais de toute parole qui sort de la bouche de Dieu.</text:span><text:span text:style-name="Citation"><text:span text:style-name="T8"> » </text:span></text:span><text:span text:style-name="Citation_20_BibleRef"><text:span text:style-name="T120">[Mt 4,2-4]</text:span></text:span>.</text:p>
      <text:p text:style-name="P36"><text:soft-page-break/><text:span text:style-name="Citation">Car j’</text:span><text:span text:style-name="Citation"><text:span text:style-name="T27">avais faim</text:span></text:span><text:span text:style-name="Citation">, et vous m’avez donné à manger ; j’avais </text:span><text:span text:style-name="Citation"><text:span text:style-name="T27">soif</text:span></text:span><text:span text:style-name="Citation">, et vous m’avez donné à boire…</text:span> <text:span text:style-name="Citation_20_BibleRef"><text:span text:style-name="T121">[Mt 25,35]</text:span></text:span></text:p>
      <text:p text:style-name="P37"><text:span text:style-name="T122">Les seules autres occurrences chez Matthieu du mot </text:span><text:span text:style-name="T123">rassasié / </text:span><text:span text:style-name="T124">χορτάζω</text:span><text:span text:style-name="T122"> concernent les multiplications des pains </text:span><text:span text:style-name="Citation_20_BibleRef"><text:span text:style-name="T122">[Mt 14,20 ; 15,33;37]</text:span></text:span>. <text:span text:style-name="T125">Ce mot contient un chi et un rho, ainsi qu’un tau (la croix ?).</text:span></text:p>
      <text:p text:style-name="P37"><text:span text:style-name="Citation"><text:span text:style-name="T37">Ils erraient au désert, dans les solitudes, sans trouver le chemin d'une ville habitée ; </text:span></text:span><text:span text:style-name="Citation"><text:span text:style-name="T38">affamés et assoiffés</text:span></text:span><text:span text:style-name="Citation"><text:span text:style-name="T37">, leur âme en eux défaillait. Et ils criaient vers Yahvé dans la détresse, de leur angoisse il les a délivrés</text:span></text:span><text:span text:style-name="T37"> </text:span><text:span text:style-name="Citation_20_BibleRef"><text:span text:style-name="T126">[Ps 107,4-6]</text:span></text:span><text:span text:style-name="T126">.</text:span></text:p>
      <text:p text:style-name="P38"><text:span text:style-name="T127">Le substantif </text:span><text:span text:style-name="T128">justi</text:span><text:span text:style-name="T38">ce / </text:span><text:span text:style-name="T54">δικαιοσύνη</text:span><text:span text:style-name="T127"> </text:span><text:span text:style-name="Citation_20_BibleRef"><text:span text:style-name="T127">[1</text:span></text:span><text:span text:style-name="Citation_20_BibleRef"><text:span text:style-name="T129">ère</text:span></text:span><text:span text:style-name="Citation_20_BibleRef"><text:span text:style-name="T127"> occurrence en Gn 15,6]</text:span></text:span><text:span text:style-name="T127"> revient au verset 10.</text:span></text:p>
      <text:p text:style-name="Heading_20_5">v7</text:p>
      <text:p text:style-name="P39">Les mots <text:span text:style-name="T27">miséricordieux / </text:span><text:span text:style-name="T19">ἐλεήμων</text:span> ou <text:span text:style-name="T27">obtenir miséricorde / </text:span><text:span text:style-name="T19">ἐλεέω</text:span> sont repris à la messe : Kyrie <text:span text:style-name="T27">eleison</text:span> = Seigneur <text:span text:style-name="T27">prend pitié</text:span>. <text:span text:style-name="T130">Ils reviennent souvent dans les psaumes. Dans leurs occurrences suivantes, ils sont traduits par </text:span><text:span text:style-name="T131">aumône</text:span><text:span text:style-name="T130"> </text:span><text:span text:style-name="Citation_20_BibleRef"><text:span text:style-name="T130">[Mt 6,2-4]</text:span></text:span><text:span text:style-name="T130">.</text:span></text:p>
      <text:p text:style-name="Heading_20_5">v8</text:p>
      <text:p text:style-name="P40"><text:span text:style-name="T132">Le </text:span><text:span text:style-name="T133">cœur</text:span><text:span text:style-name="T134"> pur</text:span><text:span text:style-name="T132"> est cité dans l'histoire d'Abraham </text:span><text:span text:style-name="Citation_20_BibleRef"><text:span text:style-name="T132">[Gn 20,5-6]</text:span></text:span><text:span text:style-name="T132"> et dans deux psaumes </text:span><text:span text:style-name="Citation_20_BibleRef"><text:span text:style-name="T132">[Ps 23,4 ; 50,12]</text:span></text:span><text:span text:style-name="T132">.</text:span></text:p>
      <text:p text:style-name="Heading_20_5">v9</text:p>
      <text:p text:style-name="P41"><text:span text:style-name="T135">Les </text:span><text:span text:style-name="T136">artisans de paix / </text:span><text:span text:style-name="T137">εἰρηνοποιός</text:span><text:span text:style-name="T135"> sont un adjectif compo</text:span>sé<text:span text:style-name="T61">, littéralement les bâtisseurs (ou créateurs) de paix. </text:span><text:span text:style-name="T138">C’est un hapax. Dans ce </text:span><text:span text:style-name="T139">verset</text:span><text:span text:style-name="T138">, il y a un jeu de mots avec le Fils et la Fille : créer, bâtir se dit en hébreu </text:span>BaRA et Fils se dit BaR ; Fille se dit BaT. Fils est de la racine de Bâtir et Fille de la racine de la Maison (BeIT).</text:p>
      <text:p text:style-name="P37">Le mot <text:span text:style-name="T27">paix / </text:span><text:span text:style-name="T19">εἰρήνη</text:span> est Shalom en hébreu.</text:p>
      <text:p text:style-name="P42"><text:span text:style-name="T140">v</text:span><text:span text:style-name="T37">10</text:span></text:p>
      <text:p text:style-name="Text_20_body"><text:span text:style-name="T37">Le verbe </text:span><text:span text:style-name="T38">persécuter</text:span><text:span text:style-name="T37"> revient aux versets 11 et 12.</text:span></text:p>
      <text:p text:style-name="Heading_20_5">v11</text:p>
      <text:p text:style-name="Text_20_body"><text:span text:style-name="Citation">Les bandits crucifiés avec lui l’</text:span><text:span text:style-name="Citation"><text:span text:style-name="T27">insultaient / </text:span></text:span><text:span text:style-name="Citation"><text:span text:style-name="T19">ὀνειδίζω</text:span></text:span><text:span text:style-name="Citation"> de la même manière </text:span><text:span text:style-name="Citation_20_BibleRef"><text:span text:style-name="T141">[Mt 27,44]</text:span></text:span>.</text:p>
      <text:p text:style-name="P43"><text:span text:style-name="T27">A cause de / </text:span><text:span text:style-name="T60">ἕνεκεν</text:span> moi : la préposition grecque est la même que <text:span text:style-name="T27">pour</text:span> la justice (verset 10).</text:p>
      <text:p text:style-name="P43"><text:span text:style-name="T142">Mal / </text:span><text:span text:style-name="T19">πονηρός</text:span><text:span text:style-name="T141"> est le terme employé pour l'arbre de la connaissance du bien et du </text:span><text:span text:style-name="T142">mal</text:span><text:span text:style-name="T141">.</text:span></text:p>
      <text:p text:style-name="Heading_20_5">v12</text:p>
      <text:p text:style-name="P44"><text:span text:style-name="T27">Réjouissez-vous / </text:span><text:span text:style-name="T19">χαίρω</text:span> peut-être utilisé pour saluer quelqu'un :</text:p>
      <text:p text:style-name="P45"><text:span text:style-name="Citation"><text:span text:style-name="T143">I</text:span></text:span><text:span text:style-name="Citation">l </text:span><text:span text:style-name="T143">(Judas)</text:span><text:span text:style-name="Citation"> lui dit</text:span><text:span text:style-name="Citation"><text:span text:style-name="T8"> :</text:span></text:span><text:span text:style-name="Citation"> </text:span><text:span text:style-name="Citation"><text:span text:style-name="T8">« </text:span></text:span><text:span text:style-name="Citation"><text:span text:style-name="T27">Salut</text:span></text:span><text:span text:style-name="Citation">, Rabbi</text:span><text:span text:style-name="Citation"><text:span text:style-name="T8"> ! »</text:span></text:span><text:span text:style-name="Citation"> Et il l’embrassa </text:span><text:span text:style-name="Citation_20_BibleRef"><text:span text:style-name="T143">[Mt 26,49]</text:span></text:span><text:span text:style-name="Citation">. </text:span></text:p>
      <text:p text:style-name="Text_20_body"><text:span text:style-name="Citation"><text:span text:style-name="T143">P</text:span></text:span><text:span text:style-name="Citation">our se moquer de lui, ils s’agenouillaient devant lui en disant</text:span><text:span text:style-name="Citation"><text:span text:style-name="T8"> :</text:span></text:span><text:span text:style-name="Citation"> </text:span><text:span text:style-name="Citation"><text:span text:style-name="T8">« </text:span></text:span><text:span text:style-name="Citation"><text:span text:style-name="T27">Salut</text:span></text:span><text:span text:style-name="Citation">, roi des Juifs</text:span><text:span text:style-name="Citation"><text:span text:style-name="T8"> ! » </text:span></text:span><text:span text:style-name="Citation_20_BibleRef"><text:span text:style-name="T144">[Mt 27,29]</text:span></text:span>.</text:p>
      <text:p text:style-name="Heading_20_3"><text:soft-page-break/>Suggestion d’animation</text:p>
      <text:p text:style-name="P46">Après la mémoire du texte et un premier tour de table, poser deux questions : Où se passe le récit ? Et quand ? Les réponses anecdotiques vont apparaître difficiles (plusieurs foules, montagne, mélange de présent et de futur…). Il faudra alors chercher des réponses « symboliques » en s’aidant de correspondances.</text:p>
      <text:p text:style-name="P47">Traduction de la Peschitta et commentaire de Mgr Alichoran (extraits)<text:note text:id="ftn0" text:note-class="footnote"><text:note-citation>0</text:note-citation><text:note-body><text:p text:style-name="P48">Spiritualité orientale n°80, abbaye de Bellefontaine (épuisé, peut se trouver d’occasion). <text:span text:style-name="T145">La Peschitta est la Bible canonique (AT et NT), de langue araméenne, utilisée aujourd’hui par les églises syriaques.</text:span></text:p></text:note-body></text:note></text:p>
      <text:p text:style-name="P49">v3 : le pauvre est pauvre en méchanceté, il n’y a pas en lui de faculté de faire le mal.</text:p>
      <text:p text:style-name="P49">v4 : <text:span text:style-name="T146">ceux qui pleurent ne sont pas ceux qui subissent un malheur, mais ceux qui ont quitté ce monde qui n’est pas la source de leur joie. Ils sont endeuillés pour les péchés du monde.</text:span></text:p>
      <text:p text:style-name="P50">v5 : le doux est humble, effacé, il ne cherche pas la première place. Ne désirant pas, il est content de ce qu’il a, il possède tout.</text:p>
      <text:p text:style-name="P50">v6 : justice ou droiture, équité.</text:p>
      <text:p text:style-name="P51">v7 : les miséricordieux sont compatissants, mais agissent aussi face au malheur des autres.</text:p>
      <text:p text:style-name="P50">v8 : les cœurs purs sont ceux qui ont été purifiés.</text:p>
      <text:p text:style-name="P51">v9 : ceux qui font la paix entre les hommes, et ceux qui font la paix avec Dieu.</text:p>
      <text:p text:style-name="P51">v10 : <text:span text:style-name="T145">p</text:span>ersécutés est un accompli dans la Peschitta, et c’est un parfait en grec : ceux qui ont été persécutés pour la justice, parce que le droit n’est pas respecté, et non pas pour la prédication de l’Évangile (<text:span text:style-name="T145">le </text:span>v11 <text:span text:style-name="T145">est différent</text:span>).</text:p>
      <text:p text:style-name="P51">v11 : <text:span text:style-name="T147">heureux </text:span><text:span text:style-name="T148">êtes-vous</text:span><text:span text:style-name="T147">, il s’agit des disciples qui écoutent et qui ont la charge de porter la Parole (refer </text:span><text:span text:style-name="T148">vous</text:span><text:span text:style-name="T147"> êtes le sel au v13, </text:span><text:span text:style-name="T148">vous</text:span><text:span text:style-name="T147"> êtes la lumière du monde au v14). Les verbes grecs sont à l’aoriste (traduits par des présents, on pourrait aussi traduire par des futurs).</text:span></text:p>
      <text:p text:style-name="Heading_20_3">Lettre à Diognète</text:p>
      <text:p text:style-name="Corps_20_de_20_texte_20_1"><text:span text:style-name="Definition">Les chrétiens ne se distinguent des autres hommes ni par le pays, ni par le langage, ni par les coutumes. Car ils n'habitent pas de villes qui leur soient propres ; ils n'emploient pas quelque dialecte extraordinaire, leur genre de vie n'a rien de singulier. Leur doctrine n'a pas été découverte par l'imagination ou par les rêveries d'esprits inquiets ; ils ne se font pas, comme tant d'autres, les champions d'une doctrine d'origine humaine.</text:span></text:p>
      <text:p text:style-name="Corps_20_de_20_texte_20_1"><text:span text:style-name="Definition">Ils habitent les cités grecques et les cités barbares suivant le destin de chacun ; ils se conforment aux usages locaux pour les vêtements, la nourriture et le reste de l'existence, tout en manifestant les lois extraordinaires et vraiment paradoxales de leur manière de vivre. Ils résident chacun dans sa propre patrie, mais comme des étrangers domiciliés. Ils s'acquittent de tous leurs devoirs de citoyens, et supportent toutes les charges comme des étrangers. Toute terre étrangère leur est une patrie, et toute patrie leur est une terre étrangère. Ils se marient comme tout le monde, ils ont des enfants, mais ils n'abandonnent pas leurs nouveau-nés. Ils prennent place à une table commune, mais qui n'est pas une table ordinaire.</text:span></text:p>
      <text:p text:style-name="Corps_20_de_20_texte_20_1"><text:soft-page-break/><text:span text:style-name="Definition">Ils sont dans la chair, mais ils ne vivent pas selon la chair. Ils passent leur vie sur la terre, mais ils sont citoyens du ciel. Ils obéissent aux lois établies, et leur manière de vivre est plus parfaite que les lois. Ils aiment tout le monde, et tout le monde les persécute. On ne les connaît pas, mais on les condamne ; on les tue et c'est ainsi qu'ils trouvent la vie. Ils sont pauvres et font beaucoup de riches. Ils manquent de tout et ils ont tout en abondance. On les méprise et, dans ce mépris, ils trouvent leur gloire. On les calomnie, et ils y trouvent leur justification. On les insulte, et ils bénissent. On les outrage, et ils honorent. Alors qu'ils font le bien, on les punit comme des malfaiteurs. Tandis qu'on les châtie, ils se réjouissent comme s'ils naissaient à la vie. Les Juifs leur font la guerre comme à des étrangers, et les Grecs les persécutent ; ceux qui les détestent ne peuvent pas dire la cause de leur hostilité.</text:span></text:p>
      <text:p text:style-name="Corps_20_de_20_texte_20_1"><text:span text:style-name="Definition">En un mot, ce que l'âme est dans le corps, les chrétiens le sont dans le monde. L'âme est répandue dans tous les membres du corps comme les chrétiens dans les cités du monde. L'âme habite dans le corps, et pourtant elle n'appartient pas au corps, comme les chrétiens habitent dans le monde, mais n'appartiennent pas au monde. L'âme invisible est retenue prisonnière dans le corps visible; ainsi les chrétiens : on les voit vivre dans le monde, mais le culte qu'ils rendent à Dieu demeure invisible. La chair déteste l'âme et lui fait la guerre, sans que celle-ci lui ait fait de tort, mais parce qu'elle l'empêche de jouir des plaisirs ; de même le monde déteste les chrétiens, sans que ceux-ci lui aient fait de tort, mais parce qu'ils s'opposent à ses plaisirs.</text:span></text:p>
      <text:p text:style-name="Corps_20_de_20_texte_20_1"><text:span text:style-name="Definition">L'âme aime cette chair qui la déteste, ainsi que ses membres, comme les chrétiens aiment ceux qui les détestent. L'âme est enfermée dans le corps, mais c'est elle qui maintient le corps ; et les chrétiens sont comme détenus dans la prison du monde, mais c'est eux qui maintiennent le monde. L'âme immortelle campe dans une tente mortelle : ainsi les chrétiens campent-ils dans le monde corruptible, en attendant l'incorruptibilité du ciel. L'âme devient meilleure en se mortifiant par la faim et la soif ; et les chrétiens, persécutés, se multiplient de jour en jour. Le poste que Dieu leur a fixé est si beau qu'il ne leur est pas permis de le déserter.</text:span></text:p>
      <text:p text:style-name="Heading_20_3"><text:span text:style-name="Definition">Sermon de Saint Léon le Grand sur les Béatitudes</text:span></text:p>
      <text:p text:style-name="P52"><text:span text:style-name="Definition"><text:span text:style-name="T149">Le Seigneur a dit : </text:span></text:span><text:span text:style-name="Citation"><text:span text:style-name="T150">Heureux ceux qui ont faim et soif de la justice, car ils seront rassasiés</text:span></text:span><text:span text:style-name="Definition"><text:span text:style-name="T149">. Cette faim n'a rien de corporel, cette soif ne désire rien de terrestre. Elles aspirent à être rassasiées de justice et, lorsqu'elles ont été introduites dans le secret de tous les mystères, elles souhaitent être comblées du Seigneur lui-même.</text:span></text:span></text:p>
      <text:p text:style-name="P52"><text:span text:style-name="Definition"><text:span text:style-name="T149">Heureuse l'âme qui convoite cette nourriture et qui brûle de désir pour une telle boisson : elle n'y aspirerait pas si elle n'avait déjà goûté quelque chose de sa douceur. Elle a entendu l'Esprit qui fait parler les prophètes, quand il lui disait : </text:span></text:span><text:span text:style-name="Citation"><text:span text:style-name="T150">Goûtez et voyez comme le Seigneur est doux !</text:span></text:span><text:span text:style-name="Definition"><text:span text:style-name="T151"> </text:span></text:span><text:span text:style-name="Definition"><text:span text:style-name="T149">Alors elle a reçu comme une parcelle de la douceur d'en haut, elle s'est enflammée d'amour pour cette volupté très pure. Aussi, méprisant tous les biens corporels, elle a brûlé de toute son ardeur pour cette nourriture et cette boisson de la justice, et elle a saisi la vérité de ce premier commandement qui dit : </text:span></text:span><text:span text:style-name="Citation"><text:span text:style-name="T150">Tu aimeras le Seigneur ton Dieu de tout ton cœur, de tout ton esprit et de toute ta force</text:span></text:span><text:span text:style-name="Definition"><text:span text:style-name="T149">. Car aimer Dieu n'est rien d'autre que désirer la justice.</text:span></text:span></text:p>
      <text:p text:style-name="P52"><text:span text:style-name="Definition"><text:span text:style-name="T149">Enfin, de même que le souci du prochain se rattache à l'amour de Dieu, ainsi la vertu de miséricorde s'unit à ce désir de la justice, si bien qu'il est dit : </text:span></text:span><text:span text:style-name="Citation"><text:span text:style-name="T150">Heureux les miséricordieux, car ils obtiendront miséricorde !</text:span></text:span></text:p>
      <text:p text:style-name="P52"><text:soft-page-break/><text:span text:style-name="Definition"><text:span text:style-name="T149">Reconnais, chrétien, la valeur de ta sagesse ; comprends à quelles récompenses tu es appelé, et par la pratique de quels enseignements tu les obtiendras. La Miséricorde veut que tu sois miséricordieux ; la Justice, que tu sois juste, afin que le Créateur apparaisse dans sa créature et que, dans le miroir du cœur humain, resplendisse l'image de Dieu exprimée par les traits qui la reproduisent. Ta foi peut être assurée, si elle s'accompagne de la pratique : tout ce que tu désires viendra à ta rencontre, et tu posséderas sans fin ce que tu aimes.</text:span></text:span></text:p>
      <text:p text:style-name="P52"><text:span text:style-name="Definition"><text:span text:style-name="T149">Et parce que tout est pur pour toi grâce à ton aumône, tu parviendras aussi à la béatitude que le Seigneur promet ensuite lorsqu'il dit : </text:span></text:span><text:span text:style-name="Citation"><text:span text:style-name="T150">Heureux les cœurs purs, car ils verront Dieu !</text:span></text:span><text:span text:style-name="Definition"><text:span text:style-name="T150"> </text:span></text:span><text:span text:style-name="Definition"><text:span text:style-name="T149">Quelle grande félicité, mes bien-aimés, pour laquelle est préparée une telle récompense ! Qu'est-ce donc qu'avoir le cœur pur, sinon s'appliquer aux vertus qui viennent d'être énumérées ? Voir Dieu, quel esprit peut concevoir, quelle langue peut exprimer une telle béatitude ? C'est cependant ce qu'on obtiendra lorsque la nature humaine sera transformée : ce ne sera plus comme une image obscure, </text:span></text:span><text:span text:style-name="Citation"><text:span text:style-name="T150">dans un miroir, mais face à face</text:span></text:span><text:span text:style-name="Definition"><text:span text:style-name="T149">, qu'elle verra, telle qu'elle est, la divinité que nul être humain n'a jamais pu voir. Et alors, ce que personne n'avait vu de ses yeux ni entendu de ses oreilles, ce que le cœur de l'homme n'avait pas imaginé, elle le possédera dans la joie indicible d'une éternelle contemplation.</text:span></text:span><text:span text:style-name="Definition">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e_20_5" style:display-name="Bible 5" style:family="paragraph" style:parent-style-name="Standard">
      <style:paragraph-properties fo:margin-left="0cm" fo:margin-right="5.001cm" fo:text-indent="0cm" style:auto-text-indent="false"/>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0-22T10:52:35.422112764">22 octobre 2025</text:date><text:tab/><text:file-name text:display="name-and-extension">Mt05a_ABC_Toussaint.odt</text:file-name><text:tab/><text:page-number text:select-page="current">9</text:page-number>/<text:page-count>9</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5a_ABC_Toussaint.odt</text:file-name><text:tab/><text:page-number text:select-page="current">0</text:page-number>/<text:page-count>9</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creation-date>2011-04-27T17:30:16.27</meta:creation-date>
    <meta:editing-cycles>394</meta:editing-cycles>
    <meta:editing-duration>P4DT19H43M16S</meta:editing-duration>
    <meta:initial-creator>Léon RÉGENT</meta:initial-creator>
    <dc:date>2025-10-22T10:52:35.330075400</dc:date>
    <dc:creator>Léon</dc:creator>
    <meta:document-statistic meta:table-count="0" meta:image-count="0" meta:object-count="0" meta:page-count="9" meta:paragraph-count="160" meta:word-count="4171" meta:character-count="22885" meta:non-whitespace-character-count="1886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