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'Arial Narrow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" style:family="paragraph" style:parent-style-name="Corps_20_de_20_texte_20_1">
      <style:text-properties officeooo:paragraph-rsid="05b3f303"/>
    </style:style>
    <style:style style:name="P3" style:family="paragraph" style:parent-style-name="Text_20_body">
      <style:text-properties officeooo:paragraph-rsid="05b3f303"/>
    </style:style>
    <style:style style:name="P4" style:family="paragraph" style:parent-style-name="Text_20_body">
      <style:text-properties style:text-position="0% 100%" officeooo:paragraph-rsid="05b3f303"/>
    </style:style>
    <style:style style:name="P5" style:family="paragraph" style:parent-style-name="Corps_20_de_20_texte_20_11">
      <style:text-properties officeooo:paragraph-rsid="05b3f303"/>
    </style:style>
    <style:style style:name="P6" style:family="paragraph" style:parent-style-name="Corps_20_de_20_texte_20_11">
      <style:text-properties officeooo:paragraph-rsid="03662388"/>
    </style:style>
    <style:style style:name="P7" style:family="paragraph" style:parent-style-name="Corps_20_de_20_texte_20_1">
      <style:text-properties officeooo:rsid="05b6b8ae" officeooo:paragraph-rsid="05b6b8ae"/>
    </style:style>
    <style:style style:name="P8" style:family="paragraph" style:parent-style-name="Corps_20_de_20_texte_20_11">
      <style:text-properties fo:font-size="14pt" style:font-size-asian="14pt" style:font-size-complex="14pt"/>
    </style:style>
    <style:style style:name="P9" style:family="paragraph" style:parent-style-name="Text_20_body">
      <style:text-properties fo:font-size="14pt" officeooo:paragraph-rsid="05b4d443" style:font-size-asian="14pt" style:font-size-complex="14pt"/>
    </style:style>
    <style:style style:name="P10" style:family="paragraph" style:parent-style-name="Corps_20_de_20_texte_20_1">
      <style:text-properties fo:font-size="14pt" style:font-size-asian="14pt" style:font-size-complex="14pt"/>
    </style:style>
    <style:style style:name="P11" style:family="paragraph" style:parent-style-name="Text_20_body">
      <style:text-properties fo:font-size="14pt" officeooo:paragraph-rsid="0007ae0c" style:font-size-asian="14pt" style:font-size-complex="14pt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1c88cff"/>
    </style:style>
    <style:style style:name="P14" style:family="paragraph" style:parent-style-name="Text_20_body">
      <style:text-properties officeooo:paragraph-rsid="05da3943"/>
    </style:style>
    <style:style style:name="P15" style:family="paragraph" style:parent-style-name="Corps_20_de_20_texte_20_1">
      <style:text-properties fo:language="fr" fo:country="FR" officeooo:rsid="05ba8faa" officeooo:paragraph-rsid="05ba8faa" style:language-complex="he" style:country-complex="IL"/>
    </style:style>
    <style:style style:name="P16" style:family="paragraph" style:parent-style-name="Corps_20_de_20_texte_20_1">
      <style:text-properties officeooo:paragraph-rsid="05da3943"/>
    </style:style>
    <style:style style:name="P17" style:family="paragraph" style:parent-style-name="Corps_20_de_20_texte_20_1">
      <style:text-properties officeooo:paragraph-rsid="05d6a66b"/>
    </style:style>
    <style:style style:name="P18" style:family="paragraph" style:parent-style-name="Heading_20_5">
      <style:text-properties officeooo:paragraph-rsid="05b804fa"/>
    </style:style>
    <style:style style:name="P19" style:family="paragraph" style:parent-style-name="Corps_20_de_20_texte_20_1">
      <style:text-properties officeooo:paragraph-rsid="05be71bd"/>
    </style:style>
    <style:style style:name="P20" style:family="paragraph" style:parent-style-name="Heading_20_5">
      <style:text-properties officeooo:rsid="05e07330" officeooo:paragraph-rsid="05e07330"/>
    </style:style>
    <style:style style:name="P21" style:family="paragraph" style:parent-style-name="Text_20_body">
      <style:text-properties officeooo:paragraph-rsid="05e07330"/>
    </style:style>
    <style:style style:name="P22" style:family="paragraph" style:parent-style-name="Text_20_body">
      <style:text-properties officeooo:paragraph-rsid="05dc0eef"/>
    </style:style>
    <style:style style:name="P23" style:family="paragraph" style:parent-style-name="Corps_20_de_20_texte_20_1">
      <style:text-properties officeooo:paragraph-rsid="05dc0eef"/>
    </style:style>
    <style:style style:name="P24" style:family="paragraph" style:parent-style-name="Standard">
      <style:text-properties officeooo:paragraph-rsid="05e6fb42"/>
    </style:style>
    <style:style style:name="P25" style:family="paragraph" style:parent-style-name="Corps_20_de_20_texte_20_1">
      <style:text-properties officeooo:paragraph-rsid="05dd3073"/>
    </style:style>
    <style:style style:name="P26" style:family="paragraph" style:parent-style-name="Text_20_body">
      <style:text-properties officeooo:paragraph-rsid="05e1344d"/>
    </style:style>
    <style:style style:name="P27" style:family="paragraph" style:parent-style-name="Text_20_body">
      <style:text-properties officeooo:paragraph-rsid="05dd3073"/>
    </style:style>
    <style:style style:name="P28" style:family="paragraph" style:parent-style-name="Heading_20_5">
      <style:text-properties officeooo:rsid="05d2f514" officeooo:paragraph-rsid="05d2f514"/>
    </style:style>
    <style:style style:name="P29" style:family="paragraph" style:parent-style-name="Corps_20_de_20_texte_20_1">
      <style:text-properties officeooo:rsid="05ea54ac" officeooo:paragraph-rsid="05ea54ac"/>
    </style:style>
    <style:style style:name="P30" style:family="paragraph" style:parent-style-name="Text_20_body">
      <style:text-properties officeooo:rsid="05e1344d" officeooo:paragraph-rsid="05e1344d"/>
    </style:style>
    <style:style style:name="P31" style:family="paragraph" style:parent-style-name="Heading_20_5">
      <style:text-properties officeooo:rsid="05e1344d" officeooo:paragraph-rsid="05e1344d"/>
    </style:style>
    <style:style style:name="P32" style:family="paragraph" style:parent-style-name="Text_20_body">
      <style:text-properties fo:language="fr" fo:country="FR" officeooo:rsid="05e1344d" officeooo:paragraph-rsid="05e1344d" style:language-complex="he" style:country-complex="IL"/>
    </style:style>
    <style:style style:name="P33" style:family="paragraph" style:parent-style-name="Corps_20_de_20_texte_20_1">
      <style:text-properties officeooo:paragraph-rsid="05ded4e6"/>
    </style:style>
    <style:style style:name="P34" style:family="paragraph" style:parent-style-name="Text_20_body">
      <style:text-properties officeooo:paragraph-rsid="05ded4e6"/>
    </style:style>
    <style:style style:name="P35" style:family="paragraph" style:parent-style-name="Corps_20_de_20_texte_20_11">
      <style:text-properties officeooo:paragraph-rsid="05e3869e"/>
    </style:style>
    <style:style style:name="T1" style:family="text">
      <style:text-properties officeooo:rsid="01c56251"/>
    </style:style>
    <style:style style:name="T2" style:family="text">
      <style:text-properties officeooo:rsid="05e78815"/>
    </style:style>
    <style:style style:name="T3" style:family="text">
      <style:text-properties officeooo:rsid="05da3943"/>
    </style:style>
    <style:style style:name="T4" style:family="text">
      <style:text-properties officeooo:rsid="052a30a0"/>
    </style:style>
    <style:style style:name="T5" style:family="text">
      <style:text-properties officeooo:rsid="0514fab1"/>
    </style:style>
    <style:style style:name="T6" style:family="text">
      <style:text-properties officeooo:rsid="05b3f303"/>
    </style:style>
    <style:style style:name="T7" style:family="text">
      <style:text-properties style:text-position="33% 58%"/>
    </style:style>
    <style:style style:name="T8" style:family="text">
      <style:text-properties style:text-position="0% 100%"/>
    </style:style>
    <style:style style:name="T9" style:family="text">
      <style:text-properties officeooo:rsid="0598ade5"/>
    </style:style>
    <style:style style:name="T10" style:family="text">
      <style:text-properties officeooo:rsid="03662388"/>
    </style:style>
    <style:style style:name="T11" style:family="text">
      <style:text-properties style:text-underline-style="none"/>
    </style:style>
    <style:style style:name="T12" style:family="text">
      <style:text-properties officeooo:rsid="0148fc70"/>
    </style:style>
    <style:style style:name="T13" style:family="text">
      <style:text-properties officeooo:rsid="0022f12f"/>
    </style:style>
    <style:style style:name="T14" style:family="text">
      <style:text-properties style:text-position="33% 58%" fo:background-color="transparent" loext:char-shading-value="0"/>
    </style:style>
    <style:style style:name="T15" style:family="text">
      <style:text-properties officeooo:rsid="05b6b8ae"/>
    </style:style>
    <style:style style:name="T16" style:family="text">
      <style:text-properties style:language-complex="he" style:country-complex="IL"/>
    </style:style>
    <style:style style:name="T17" style:family="text">
      <style:text-properties officeooo:rsid="00135f78" style:language-complex="he" style:country-complex="IL"/>
    </style:style>
    <style:style style:name="T18" style:family="text">
      <style:text-properties fo:language="fr" fo:country="FR" officeooo:rsid="036f70ae" style:language-complex="he" style:country-complex="IL"/>
    </style:style>
    <style:style style:name="T19" style:family="text">
      <style:text-properties fo:language="fr" fo:country="FR" officeooo:rsid="05b804fa" style:language-complex="he" style:country-complex="IL"/>
    </style:style>
    <style:style style:name="T20" style:family="text">
      <style:text-properties fo:language="fr" fo:country="FR" fo:font-style="italic" officeooo:rsid="05b804fa" style:font-style-asian="italic" style:language-complex="he" style:country-complex="IL" style:font-style-complex="italic"/>
    </style:style>
    <style:style style:name="T21" style:family="text">
      <style:text-properties fo:language="fr" fo:country="FR" fo:font-style="italic" officeooo:rsid="05b9c9bd" style:font-style-asian="italic" style:language-complex="he" style:country-complex="IL" style:font-style-complex="italic"/>
    </style:style>
    <style:style style:name="T22" style:family="text">
      <style:text-properties fo:language="fr" fo:country="FR" fo:font-style="italic" style:text-underline-style="solid" style:text-underline-width="auto" style:text-underline-color="font-color" officeooo:rsid="05b804fa" style:font-style-asian="italic" style:language-complex="he" style:country-complex="IL" style:font-style-complex="italic"/>
    </style:style>
    <style:style style:name="T23" style:family="text">
      <style:text-properties fo:language="fr" fo:country="FR" style:text-underline-style="solid" style:text-underline-width="auto" style:text-underline-color="font-color" officeooo:rsid="05b804fa" style:language-complex="he" style:country-complex="IL"/>
    </style:style>
    <style:style style:name="T24" style:family="text">
      <style:text-properties fo:language="fr" fo:country="FR" style:text-underline-style="solid" style:text-underline-width="auto" style:text-underline-color="font-color" style:language-complex="he" style:country-complex="IL"/>
    </style:style>
    <style:style style:name="T25" style:family="text">
      <style:text-properties fo:language="el" fo:country="GR" style:text-underline-style="solid" style:text-underline-width="auto" style:text-underline-color="font-color" style:language-complex="he" style:country-complex="IL"/>
    </style:style>
    <style:style style:name="T26" style:family="text">
      <style:text-properties fo:language="el" fo:country="GR" style:text-underline-style="solid" style:text-underline-width="auto" style:text-underline-color="font-color"/>
    </style:style>
    <style:style style:name="T27" style:family="text">
      <style:text-properties fo:language="fr" fo:country="FR" officeooo:rsid="05b9c9bd" style:language-complex="he" style:country-complex="IL"/>
    </style:style>
    <style:style style:name="T28" style:family="text">
      <style:text-properties fo:language="fr" fo:country="FR" style:text-underline-style="solid" style:text-underline-width="auto" style:text-underline-color="font-color" officeooo:rsid="05bbb027" style:language-complex="he" style:country-complex="IL"/>
    </style:style>
    <style:style style:name="T29" style:family="text">
      <style:text-properties fo:language="fr" fo:country="FR" officeooo:rsid="05bbb027" style:language-complex="he" style:country-complex="IL"/>
    </style:style>
    <style:style style:name="T30" style:family="text">
      <style:text-properties fo:language="fr" fo:country="FR" style:text-underline-style="solid" style:text-underline-width="auto" style:text-underline-color="font-color" officeooo:rsid="05ba8faa" style:language-complex="he" style:country-complex="IL"/>
    </style:style>
    <style:style style:name="T31" style:family="text">
      <style:text-properties fo:language="fr" fo:country="FR" style:text-underline-style="solid" style:text-underline-width="auto" style:text-underline-color="font-color" officeooo:rsid="05b9c9bd" style:language-complex="he" style:country-complex="IL"/>
    </style:style>
    <style:style style:name="T32" style:family="text">
      <style:text-properties fo:language="fr" fo:country="FR" officeooo:rsid="05ba8faa" style:language-complex="he" style:country-complex="IL"/>
    </style:style>
    <style:style style:name="T33" style:family="text">
      <style:text-properties fo:language="fr" fo:country="FR" officeooo:rsid="05be421d" style:language-complex="he" style:country-complex="IL"/>
    </style:style>
    <style:style style:name="T34" style:family="text">
      <style:text-properties fo:language="fr" fo:country="FR" style:language-complex="he" style:country-complex="IL"/>
    </style:style>
    <style:style style:name="T35" style:family="text">
      <style:text-properties fo:language="fr" fo:country="FR" officeooo:rsid="05b8dba2" style:language-complex="he" style:country-complex="IL"/>
    </style:style>
    <style:style style:name="T36" style:family="text">
      <style:text-properties fo:language="fr" fo:country="FR" style:text-underline-style="solid" style:text-underline-width="auto" style:text-underline-color="font-color" officeooo:rsid="05bd3fa9" style:language-complex="he" style:country-complex="IL"/>
    </style:style>
    <style:style style:name="T37" style:family="text">
      <style:text-properties fo:language="fr" fo:country="FR" officeooo:rsid="05bd3fa9" style:language-complex="he" style:country-complex="IL"/>
    </style:style>
    <style:style style:name="T38" style:family="text">
      <style:text-properties fo:language="fr" fo:country="FR" style:text-underline-style="solid" style:text-underline-width="auto" style:text-underline-color="font-color" officeooo:rsid="05bdc508" style:language-complex="he" style:country-complex="IL"/>
    </style:style>
    <style:style style:name="T39" style:family="text">
      <style:text-properties fo:language="fr" fo:country="FR" officeooo:rsid="05bdc508" style:language-complex="he" style:country-complex="IL"/>
    </style:style>
    <style:style style:name="T40" style:family="text">
      <style:text-properties fo:language="fr" fo:country="FR" officeooo:rsid="05d6a66b" style:language-complex="he" style:country-complex="IL"/>
    </style:style>
    <style:style style:name="T41" style:family="text">
      <style:text-properties fo:language="fr" fo:country="FR" officeooo:rsid="05d6fb5c" style:language-complex="he" style:country-complex="IL"/>
    </style:style>
    <style:style style:name="T42" style:family="text">
      <style:text-properties fo:language="el" fo:country="GR" style:language-complex="he" style:country-complex="IL"/>
    </style:style>
    <style:style style:name="T43" style:family="text">
      <style:text-properties officeooo:rsid="05be71bd"/>
    </style:style>
    <style:style style:name="T44" style:family="text">
      <style:text-properties style:text-position="super 58%"/>
    </style:style>
    <style:style style:name="T45" style:family="text">
      <style:text-properties style:text-position="super 58%" fo:font-size="10pt" style:font-size-asian="10pt" style:font-size-complex="10pt"/>
    </style:style>
    <style:style style:name="T46" style:family="text">
      <style:text-properties fo:language="fr" fo:country="FR" officeooo:rsid="05e07330" style:language-complex="he" style:country-complex="IL"/>
    </style:style>
    <style:style style:name="T47" style:family="text">
      <style:text-properties fo:language="fr" fo:country="FR" style:text-underline-style="solid" style:text-underline-width="auto" style:text-underline-color="font-color" officeooo:rsid="05c20e44" style:language-complex="he" style:country-complex="IL"/>
    </style:style>
    <style:style style:name="T48" style:family="text">
      <style:text-properties fo:language="fr" fo:country="FR" officeooo:rsid="05c20e44" style:language-complex="he" style:country-complex="IL"/>
    </style:style>
    <style:style style:name="T49" style:family="text">
      <style:text-properties officeooo:rsid="05c20e44"/>
    </style:style>
    <style:style style:name="T50" style:family="text">
      <style:text-properties style:text-underline-style="solid" style:text-underline-width="auto" style:text-underline-color="font-color" officeooo:rsid="05c20e44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officeooo:rsid="05c31320"/>
    </style:style>
    <style:style style:name="T53" style:family="text">
      <style:text-properties style:text-underline-style="solid" style:text-underline-width="auto" style:text-underline-color="font-color" officeooo:rsid="05c31320"/>
    </style:style>
    <style:style style:name="T54" style:family="text">
      <style:text-properties style:text-underline-style="solid" style:text-underline-width="auto" style:text-underline-color="font-color" officeooo:rsid="05dc0eef"/>
    </style:style>
    <style:style style:name="T55" style:family="text">
      <style:text-properties style:text-position="0% 100%" officeooo:rsid="05c31320"/>
    </style:style>
    <style:style style:name="T5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officeooo:rsid="05b804fa"/>
    </style:style>
    <style:style style:name="T59" style:family="text">
      <style:text-properties officeooo:rsid="05c32458"/>
    </style:style>
    <style:style style:name="T60" style:family="text">
      <style:text-properties style:text-underline-style="solid" style:text-underline-width="auto" style:text-underline-color="font-color" officeooo:rsid="05c32458"/>
    </style:style>
    <style:style style:name="T61" style:family="text">
      <style:text-properties fo:language="fr" fo:country="FR" style:text-underline-style="solid" style:text-underline-width="auto" style:text-underline-color="font-color" officeooo:rsid="05c32458" style:language-complex="he" style:country-complex="IL"/>
    </style:style>
    <style:style style:name="T62" style:family="text">
      <style:text-properties fo:font-family="SBL" style:font-family-generic="roman" style:font-pitch="variable" fo:font-size="12pt" fo:language="el" fo:country="GR" style:text-underline-style="solid" style:text-underline-width="auto" style:text-underline-color="font-color" officeooo:rsid="05c32458" style:font-size-asian="12pt" style:language-complex="he" style:country-complex="IL"/>
    </style:style>
    <style:style style:name="T63" style:family="text">
      <style:text-properties fo:font-family="SBL" style:font-family-generic="roman" style:font-pitch="variable" fo:font-size="12pt" fo:language="el" fo:country="GR" style:text-underline-style="solid" style:text-underline-width="auto" style:text-underline-color="font-color" style:font-size-asian="12pt"/>
    </style:style>
    <style:style style:name="T64" style:family="text">
      <style:text-properties fo:language="fr" fo:country="FR" officeooo:rsid="05c32458" style:language-complex="he" style:country-complex="IL"/>
    </style:style>
    <style:style style:name="T65" style:family="text">
      <style:text-properties fo:language="fr" fo:country="FR" officeooo:rsid="05c4016a" style:language-complex="he" style:country-complex="IL"/>
    </style:style>
    <style:style style:name="T66" style:family="text">
      <style:text-properties officeooo:rsid="05c4016a"/>
    </style:style>
    <style:style style:name="T67" style:family="text">
      <style:text-properties style:text-underline-style="solid" style:text-underline-width="auto" style:text-underline-color="font-color" officeooo:rsid="05c4016a"/>
    </style:style>
    <style:style style:name="T68" style:family="text">
      <style:text-properties fo:language="fr" fo:country="FR" style:text-underline-style="solid" style:text-underline-width="auto" style:text-underline-color="font-color" officeooo:rsid="05c54bd5" style:language-complex="he" style:country-complex="IL"/>
    </style:style>
    <style:style style:name="T69" style:family="text">
      <style:text-properties fo:language="fr" fo:country="FR" officeooo:rsid="05c54bd5" style:language-complex="he" style:country-complex="IL"/>
    </style:style>
    <style:style style:name="T70" style:family="text">
      <style:text-properties fo:language="fr" fo:country="FR" officeooo:rsid="05e1344d" style:language-complex="he" style:country-complex="IL"/>
    </style:style>
    <style:style style:name="T71" style:family="text">
      <style:text-properties fo:language="fr" fo:country="FR" officeooo:rsid="000bcace" style:language-complex="he" style:country-complex="IL"/>
    </style:style>
    <style:style style:name="T72" style:family="text">
      <style:text-properties fo:language="fr" fo:country="FR" officeooo:rsid="05d9e8b8" style:language-complex="he" style:country-complex="IL"/>
    </style:style>
    <style:style style:name="T73" style:family="text">
      <style:text-properties fo:language="fr" fo:country="FR" fo:font-style="italic" officeooo:rsid="000bcace" style:font-style-asian="italic" style:language-complex="he" style:country-complex="IL" style:font-style-complex="italic"/>
    </style:style>
    <style:style style:name="T74" style:family="text">
      <style:text-properties fo:language="fr" fo:country="FR" fo:font-style="italic" style:text-underline-style="solid" style:text-underline-width="auto" style:text-underline-color="font-color" officeooo:rsid="000bcace" style:font-style-asian="italic" style:language-complex="he" style:country-complex="IL" style:font-style-complex="italic"/>
    </style:style>
    <style:style style:name="T75" style:family="text">
      <style:text-properties fo:language="fr" fo:country="FR" officeooo:rsid="05c74270" style:language-complex="he" style:country-complex="IL"/>
    </style:style>
    <style:style style:name="T76" style:family="text">
      <style:text-properties officeooo:rsid="05c74270"/>
    </style:style>
    <style:style style:name="T77" style:family="text">
      <style:text-properties fo:language="fr" fo:country="FR" officeooo:rsid="05c7c69a" style:language-complex="he" style:country-complex="IL"/>
    </style:style>
    <style:style style:name="T78" style:family="text">
      <style:text-properties officeooo:rsid="000ce322"/>
    </style:style>
    <style:style style:name="T79" style:family="text">
      <style:text-properties style:text-underline-style="solid" style:text-underline-width="auto" style:text-underline-color="font-color" officeooo:rsid="000ce322"/>
    </style:style>
    <style:style style:name="T80" style:family="text">
      <style:text-properties style:text-underline-style="solid" style:text-underline-width="auto" style:text-underline-color="font-color" officeooo:rsid="05e6fb42"/>
    </style:style>
    <style:style style:name="T81" style:family="text">
      <style:text-properties fo:language="fr" fo:country="FR" style:text-underline-style="solid" style:text-underline-width="auto" style:text-underline-color="font-color" officeooo:rsid="05c74270" style:language-complex="he" style:country-complex="IL"/>
    </style:style>
    <style:style style:name="T82" style:family="text">
      <style:text-properties officeooo:rsid="05c7c69a"/>
    </style:style>
    <style:style style:name="T83" style:family="text">
      <style:text-properties fo:language="fr" fo:country="FR" officeooo:rsid="05d2f514" style:language-complex="he" style:country-complex="IL"/>
    </style:style>
    <style:style style:name="T84" style:family="text">
      <style:text-properties fo:language="fr" fo:country="FR" officeooo:rsid="05dd3073" style:language-complex="he" style:country-complex="IL"/>
    </style:style>
    <style:style style:name="T85" style:family="text">
      <style:text-properties fo:language="fr" fo:country="FR" style:text-underline-style="solid" style:text-underline-width="auto" style:text-underline-color="font-color" officeooo:rsid="05c7c69a" style:language-complex="he" style:country-complex="IL"/>
    </style:style>
    <style:style style:name="T86" style:family="text">
      <style:text-properties officeooo:rsid="0008cdcb"/>
    </style:style>
    <style:style style:name="T87" style:family="text">
      <style:text-properties style:text-underline-style="solid" style:text-underline-width="auto" style:text-underline-color="font-color" officeooo:rsid="0008cdcb"/>
    </style:style>
    <style:style style:name="T88" style:family="text">
      <style:text-properties fo:font-style="italic" officeooo:rsid="0008cdcb" style:font-style-asian="italic" style:font-style-complex="italic"/>
    </style:style>
    <style:style style:name="T89" style:family="text">
      <style:text-properties officeooo:rsid="05c98f0e"/>
    </style:style>
    <style:style style:name="T90" style:family="text">
      <style:text-properties fo:language="fr" fo:country="FR" officeooo:rsid="05ca838e" style:language-complex="he" style:country-complex="IL"/>
    </style:style>
    <style:style style:name="T91" style:family="text">
      <style:text-properties fo:language="fr" fo:country="FR" officeooo:rsid="05d484b6" style:language-complex="he" style:country-complex="IL"/>
    </style:style>
    <style:style style:name="T92" style:family="text">
      <style:text-properties fo:language="fr" fo:country="FR" style:text-underline-style="solid" style:text-underline-width="auto" style:text-underline-color="font-color" officeooo:rsid="05d484b6" style:language-complex="he" style:country-complex="IL"/>
    </style:style>
    <style:style style:name="T93" style:family="text">
      <style:text-properties officeooo:rsid="05b8dba2"/>
    </style:style>
    <style:style style:name="T94" style:family="text">
      <style:text-properties style:text-underline-style="solid" style:text-underline-width="auto" style:text-underline-color="font-color" officeooo:rsid="05b8dba2"/>
    </style:style>
    <style:style style:name="T95" style:family="text">
      <style:text-properties fo:font-style="italic" officeooo:rsid="05d484b6" style:font-style-asian="italic" style:font-style-complex="italic"/>
    </style:style>
    <style:style style:name="T96" style:family="text">
      <style:text-properties fo:font-style="italic" style:text-underline-style="solid" style:text-underline-width="auto" style:text-underline-color="font-color" officeooo:rsid="05d484b6" style:font-style-asian="italic" style:font-style-complex="italic"/>
    </style:style>
    <style:style style:name="T97" style:family="text">
      <style:text-properties officeooo:rsid="05d484b6"/>
    </style:style>
    <style:style style:name="T98" style:family="text">
      <style:text-properties style:text-underline-style="solid" style:text-underline-width="auto" style:text-underline-color="font-color" officeooo:rsid="05d484b6"/>
    </style:style>
    <style:style style:name="T99" style:family="text">
      <style:text-properties fo:color="#0000cd" loext:opacity="100%"/>
    </style:style>
    <style:style style:name="T100" style:family="text">
      <style:text-properties fo:color="#0000cd" loext:opacity="100%" officeooo:rsid="00d1dd53"/>
    </style:style>
    <style:style style:name="T101" style:family="text">
      <style:text-properties fo:color="#0000cd" loext:opacity="100%" officeooo:rsid="05e514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manche 2</text:span><text:span text:style-name="T2">5</text:span><text:span text:style-name="T1"> janvier </text:span>20<text:span text:style-name="T3">2</text:span><text:span text:style-name="T2">6</text:span></text:p>
      <text:p text:style-name="Heading_20_3"><text:span text:style-name="T4">L</text:span>iv<text:span text:style-name="T5">re du livre d’Isaïe, </text:span>chapitre <text:span text:style-name="T6">8-9</text:span></text:p>
      <text:p text:style-name="P2"><text:span text:style-name="T7">23</text:span><text:span text:style-name="T8"> Dans un premier temps, le Seigneur a couvert de honte le pays de Zabulon et le pays de Nephtali ;</text:span></text:p>
      <text:p text:style-name="P3">mais ensuite, il a couvert de gloire la route de la mer, le pays au-delà du Jourdain,</text:p>
      <text:p text:style-name="P3">et la Galilée des nations.</text:p>
      <text:p text:style-name="P3"><text:span text:style-name="T7">1</text:span><text:span text:style-name="T8"> Le peuple qui marchait dans les ténèbres a vu se lever une grande lumière ;</text:span></text:p>
      <text:p text:style-name="P4">et sur les habitants du pays de l’ombre, une lumière a resplendi.</text:p>
      <text:p text:style-name="P3"><text:span text:style-name="T7">2</text:span> Tu as prodigué la joie, tu as fait grandir l’allégresse<text:span text:style-name="T8"> :</text:span></text:p>
      <text:p text:style-name="P3">ils se réjouissent devant toi, comme on se réjouit de la moisson, comme on exulte au partage du butin.</text:p>
      <text:p text:style-name="P3"><text:span text:style-name="T7">3</text:span> Car le joug qui pesait sur lui, la barre qui meurtrissait son épaule, le bâton du tyran,</text:p>
      <text:p text:style-name="P3">tu les as brisés comme au jour de Madiane.</text:p>
      <text:p text:style-name="Heading_20_3">Psaume <text:span text:style-name="T6">26</text:span></text:p>
      <text:p text:style-name="P5"><text:span text:style-name="Emphasis"><text:span text:style-name="T6">Le Seigneur est ma lumière et mon salut.</text:span></text:span></text:p>
      <text:p text:style-name="Corps_20_de_20_texte_20_1"><text:span text:style-name="T7">1</text:span> Le Seigneur est ma lumière et mon salut ; de qui aurais-je crainte<text:span text:style-name="T8"> ?</text:span></text:p>
      <text:p text:style-name="Text_20_body">Le Seigneur est le rempart de ma vie ; devant qui tremblerais-je<text:span text:style-name="T8"> ?</text:span></text:p>
      <text:p text:style-name="Corps_20_de_20_texte_20_1"><text:span text:style-name="T7">4</text:span><text:span text:style-name="T8"> J'ai demandé une chose au Seigneur, la seule que je cherche :</text:span></text:p>
      <text:p text:style-name="Text_20_body">habiter la maison du Seigneur tous les jours de ma vie, </text:p>
      <text:p text:style-name="Corps_20_de_20_texte_20_1"><text:span text:style-name="T7">13</text:span> Mais j'en suis sûr, je verrai les bontés du Seigneur sur la terre des vivants.</text:p>
      <text:p text:style-name="Text_20_body"><text:span text:style-name="T7">14</text:span> <text:span text:style-name="T8">« </text:span>Espère le Seigneur, sois fort et prends courage ; espère le Seigneur.<text:span text:style-name="T8"> »</text:span></text:p>
      <text:p text:style-name="Heading_20_3"><text:span text:style-name="T9">Première l</text:span>ettre <text:span text:style-name="T10">de saint Paul aux Corinthiens, chapitre 1</text:span></text:p>
      <text:p text:style-name="P2"><text:span text:style-name="T7">10</text:span> Frères, je vous exhorte au nom de notre Seigneur Jésus Christ<text:span text:style-name="T8"> :</text:span> ayez tous un même langage ;</text:p>
      <text:p text:style-name="Text_20_body">qu’il n’y ait pas de division entre vous, soyez en parfaite harmonie de pensées et d’opinions.</text:p>
      <text:p text:style-name="P3"><text:span text:style-name="T7">11</text:span> Il m’a été rapporté à votre sujet, mes frères, par les gens de chez Chloé,</text:p>
      <text:p text:style-name="P3">qu’il y a entre vous des rivalités.</text:p>
      <text:p text:style-name="P3"><text:span text:style-name="T7">12</text:span> Je m’explique. Chacun de vous prend parti en disant<text:span text:style-name="T8"> :</text:span></text:p>
      <text:p text:style-name="P3"><text:span text:style-name="T8">« </text:span>Moi, j’appartiens à Paul<text:span text:style-name="T8"> »</text:span>, ou bien<text:span text:style-name="T8"> :</text:span> <text:span text:style-name="T8">« </text:span>Moi, j’appartiens à Apollos<text:span text:style-name="T8"> »</text:span>, ou bien<text:span text:style-name="T8"> :</text:span></text:p>
      <text:p text:style-name="P3"><text:span text:style-name="T8">« </text:span>Moi, j’appartiens à Pierre<text:span text:style-name="T8"> »</text:span>, ou bien<text:span text:style-name="T8"> :</text:span> <text:span text:style-name="T8">« </text:span>Moi, j’appartiens au Christ<text:span text:style-name="T8"> »</text:span>.</text:p>
      <text:p text:style-name="P3"><text:span text:style-name="T7">13</text:span> Le Christ est-il donc divisé<text:span text:style-name="T8"> ?</text:span></text:p>
      <text:p text:style-name="P3">Est-ce Paul qui a été crucifié pour vous<text:span text:style-name="T8"> ?</text:span> Est-ce au nom de Paul que vous avez été baptisés<text:span text:style-name="T8"> ?</text:span></text:p>
      <text:p text:style-name="P2"><text:span text:style-name="T7">17</text:span> Le Christ, en effet, ne m’a pas envoyé pour baptiser, mais pour annoncer l’Évangile,</text:p>
      <text:p text:style-name="Text_20_body">et cela sans avoir recours au langage de la sagesse humaine, ce qui rendrait vaine la croix du Christ.</text:p>
      <text:p text:style-name="P6"><text:span text:style-name="Strong_20_Emphasis"><text:span text:style-name="T11"/></text:span></text:p>
      <text:p text:style-name="P6"><text:span text:style-name="Strong_20_Emphasis"><text:span text:style-name="T11">Alléluia. Alléluia.</text:span></text:span> <text:span text:style-name="T6">Jésus proclamait l’Évangile du Royaume, et guérissait toute maladie dans le peuple.</text:span><text:span text:style-name="T11"> </text:span><text:span text:style-name="Strong_20_Emphasis"><text:span text:style-name="T11">Alléluia.</text:span></text:span></text:p>
      <text:p text:style-name="Heading_20_3"><text:soft-page-break/>Év<text:span text:style-name="T12">angile</text:span> selon saint <text:span text:style-name="T6">Matthieu</text:span>, <text:span text:style-name="T13">c</text:span>hapitre <text:span text:style-name="T6">4</text:span></text:p>
      <text:p text:style-name="P7"><text:span text:style-name="Rubies">Début du chapitre 4 : les tentations au désert</text:span></text:p>
      <text:p text:style-name="P8"><text:span text:style-name="T14">12</text:span> Quand Jésus apprit l’arrestation de Jean le Baptiste, il se retira en Galilée.</text:p>
      <text:p text:style-name="P9"><text:span text:style-name="T14">13</text:span> Il quitta Nazareth et vint habiter à Capharnaüm,</text:p>
      <text:p text:style-name="P9">ville située au bord de la mer de Galilée, dans les territoires de Zabulon et de Nephtali.</text:p>
      <text:p text:style-name="P10"><text:span text:style-name="T14">14</text:span> C’était pour que soit accomplie la parole prononcée par le prophète Isaïe<text:span text:style-name="T8"> :</text:span></text:p>
      <text:p text:style-name="P9"><text:span text:style-name="Citation"><text:span text:style-name="T14">15</text:span></text:span><text:span text:style-name="Citation"> Pays de Zabulon et pays de Nephtali,</text:span></text:p>
      <text:p text:style-name="P9"><text:span text:style-name="Citation">route de la mer et pays au-delà du Jourdain, Galilée des nations</text:span><text:span text:style-name="Citation"><text:span text:style-name="T8"> !</text:span></text:span></text:p>
      <text:p text:style-name="P9"><text:span text:style-name="Citation"><text:span text:style-name="T14">16</text:span></text:span><text:span text:style-name="Citation"> Le peuple qui habitait dans les ténèbres a vu une grande lumière.</text:span></text:p>
      <text:p text:style-name="P9"><text:span text:style-name="Citation">Sur ceux qui habitaient dans le pays et l’ombre de la mort, une lumière s’est levée.</text:span></text:p>
      <text:p text:style-name="P10"><text:span text:style-name="T14">17</text:span> À partir de ce moment, Jésus commença à proclamer<text:span text:style-name="T8"> :</text:span></text:p>
      <text:p text:style-name="P9"><text:span text:style-name="T8">« </text:span>Convertissez-vous, car le royaume des Cieux est tout proche.<text:span text:style-name="T8"> »</text:span></text:p>
      <text:p text:style-name="P10"><text:span text:style-name="T14">18</text:span> Comme il marchait le long de la mer de Galilée,</text:p>
      <text:p text:style-name="P9">il vit deux frères, Simon, appelé Pierre, et son frère André,</text:p>
      <text:p text:style-name="P9">qui jetaient leurs filets dans la mer ; car c’étaient des pêcheurs.</text:p>
      <text:p text:style-name="P11"><text:span text:style-name="T14">19</text:span> Jésus leur dit<text:span text:style-name="T8"> :</text:span> <text:span text:style-name="T8">« </text:span>Venez à ma suite, et je vous ferai pêcheurs d’hommes.<text:span text:style-name="T8"> »</text:span></text:p>
      <text:p text:style-name="P11"><text:span text:style-name="T14">20</text:span> Aussitôt, laissant leurs filets, ils le suivirent.</text:p>
      <text:p text:style-name="P10"><text:span text:style-name="T14">21</text:span> De là, il avança</text:p>
      <text:p text:style-name="P9">et il vit deux autres frères, Jacques, fils de Zébédée, et son frère Jean,</text:p>
      <text:p text:style-name="P9">qui étaient dans la barque avec leur père, en train de réparer leurs filets.</text:p>
      <text:p text:style-name="P9">Il les appela.</text:p>
      <text:p text:style-name="P11"><text:span text:style-name="T14">22</text:span> Aussitôt, laissant la barque et leur père, ils le suivirent.</text:p>
      <text:p text:style-name="P10"><text:span text:style-name="T14">23</text:span> Jésus parcourait toute la Galilée ;</text:p>
      <text:p text:style-name="P12">il enseignait dans leurs synagogues, proclamait l’Évangile du Royaume,</text:p>
      <text:p text:style-name="P12">guérissait toute maladie et toute infirmité dans le peuple.</text:p>
      <text:p text:style-name="Corps_20_de_20_texte_20_11"><text:span text:style-name="Rubies">Chapitre 5 : les béat</text:span><text:span text:style-name="Rubies"><text:span text:style-name="T15">i</text:span></text:span><text:span text:style-name="Rubies">tudes</text:span></text:p>
      <text:p text:style-name="P13"><text:span text:style-name="T16">Remarques sur le vocabulaire grec </text:span><text:span text:style-name="T17">employé</text:span></text:p>
      <text:p text:style-name="Heading_20_5"><text:span text:style-name="T18">v</text:span><text:span text:style-name="T19">12</text:span></text:p>
      <text:p text:style-name="P14"><text:span text:style-name="T19">Littéralement : </text:span><text:span text:style-name="T20">ayant entend</text:span><text:span text:style-name="T21">u</text:span><text:span text:style-name="T20"> que Jean a été </text:span><text:span text:style-name="T22">livré</text:span><text:span text:style-name="T20">.</text:span><text:span text:style-name="T19"> Il y a 31 occurrences du verbe </text:span><text:span text:style-name="T23">livr</text:span><text:span text:style-name="T24">er / </text:span><text:span text:style-name="T25">παραδίδωμι</text:span><text:span text:style-name="T26"> </text:span><text:span text:style-name="T19"><text:s/>chez Matthieu. I</text:span><text:span text:style-name="T27">l est ici à l’aoriste (comme </text:span><text:span text:style-name="T28">ayant entendu</text:span><text:span text:style-name="T29"> et</text:span><text:span text:style-name="T27"> </text:span><text:span text:style-name="T30">se re</text:span><text:span text:style-name="T31">tira</text:span><text:span text:style-name="T32">)</text:span><text:span text:style-name="T27">, qui n’est ni un présent, ni un passé, mais sans valeur temporelle. L’indicatif aoriste en est venu à prendre une valeur temporelle accomplie (passé) </text:span><text:span text:style-name="T33">qu’il n’avait pas originellement.</text:span></text:p>
      <text:p text:style-name="P15">Curieuse réaction de Jésus, qui ne va pas délivrer Jean…</text:p>
      <text:p text:style-name="P16"><text:span text:style-name="T34">1ʳᵉ occurrence </text:span><text:span text:style-name="T35">de </text:span><text:span text:style-name="T36">se re</text:span><text:span text:style-name="T24">tirer ou s’enfuir / </text:span><text:span text:style-name="T25">ἀναχωρέω</text:span><text:span text:style-name="T37"> (un verbe rare dans la Bible, sauf chez Matthieu) : </text:span><text:span text:style-name="Citation"><text:span text:style-name="T37">Pharaon en fut informé et chercha à faire tuer Moïse. Celui-ci </text:span></text:span><text:span text:style-name="Citation"><text:span text:style-name="T36">s’enfuit</text:span></text:span><text:span text:style-name="Citation"><text:span text:style-name="T37"> loin de Pharaon et habita au pays de Madiane </text:span></text:span><text:span text:style-name="Citation_20_BibleRef"><text:span text:style-name="T37">[Ex 2,15]</text:span></text:span><text:span text:style-name="T37">. </text:span><text:span text:style-name="T38">Madiane</text:span><text:span text:style-name="T39"> est cité dans la première lecture, c’est un fils d’Abraham </text:span><text:span text:style-name="Citation_20_BibleRef"><text:span text:style-name="T39">[Gn 25,2]</text:span></text:span><text:span text:style-name="T39">.</text:span></text:p>
      <text:p text:style-name="P17"><text:span text:style-name="T39">Le mot </text:span><text:span text:style-name="T38">Galilée</text:span><text:span text:style-name="T39">, qui veut dire au départ district, contrée, </text:span><text:span text:style-name="T40">et aussi axe, roue, anneau, </text:span><text:span text:style-name="T39">est absent du pentateuque et des psaumes. </text:span><text:span text:style-name="T40">Il s’écrit en héb</text:span><text:span text:style-name="T34">reu גּלִיל . </text:span><text:span text:style-name="T40">La première lettre, gimel, veut dire chameau. La troisième est un yod, la main, première lettre du tétragramme YHWH. Elle est entourée de deux lamed, l’enseignement </text:span><text:span text:style-name="T41">(qui vient du ciel : la lettre est accrochée en haut).</text:span></text:p>
      <text:p text:style-name="P18"><text:span text:style-name="T18">v</text:span><text:span text:style-name="T19">13</text:span></text:p>
      <text:p text:style-name="P14"><text:span text:style-name="T34">1ʳᵉ o</text:span><text:span text:style-name="T19">ccurrence </text:span><text:span text:style-name="T35">de </text:span><text:span text:style-name="T38">quitte</text:span><text:span text:style-name="T24">r / </text:span><text:span text:style-name="T25">καταλείπω</text:span><text:span text:style-name="T38"> </text:span><text:span text:style-name="T39">: </text:span><text:span text:style-name="Citation"><text:span text:style-name="T39">À cause de cela, l’homme </text:span></text:span><text:span text:style-name="Citation"><text:span text:style-name="T38">quittera</text:span></text:span><text:span text:style-name="Citation"><text:span text:style-name="T39"> son père et sa mère, il s’attachera à sa femme, et tous deux ne feront plus qu’un </text:span></text:span><text:span text:style-name="Citation_20_BibleRef"><text:span text:style-name="T39">[Gn 2,24]</text:span></text:span><text:span text:style-name="T39">.</text:span></text:p>
      <text:p text:style-name="P16"><text:span text:style-name="T19">L</text:span><text:span text:style-name="T39">e verbe </text:span><text:span text:style-name="T38">habite</text:span><text:span text:style-name="T24">r / </text:span><text:span text:style-name="T25">κατοικέω</text:span><text:span text:style-name="T39"> est composé de oikos (maison) et d’un préfixe. Matthieu l’utilise 3 autres fois </text:span><text:span text:style-name="Citation_20_BibleRef"><text:span text:style-name="T39">[Mt 2,23 ; 12,45 ; 23,21]</text:span></text:span><text:span text:style-name="T39">.</text:span></text:p>
      <text:p text:style-name="P16"><text:span text:style-name="T19">Littéraleme</text:span><text:span text:style-name="T34">nt : </text:span><text:span text:style-name="Citation"><text:span text:style-name="T33">il vint et habita à</text:span></text:span><text:span text:style-name="Citation"><text:span text:style-name="T34"> </text:span></text:span><text:span text:style-name="Citation"><text:span text:style-name="T24">Capharnaüm sur mer</text:span></text:span><text:span text:style-name="Citation"><text:span text:style-name="T34"> </text:span></text:span><text:span text:style-name="T34">(</text:span><text:span text:style-name="T42">παραθαλάσσιος)</text:span><text:span text:style-name="Citation"><text:span text:style-name="T34"> </text:span></text:span><text:span text:style-name="Citation"><text:span text:style-name="T33">dans les territoires...</text:span></text:span><text:span text:style-name="T34"> </text:span><text:span text:style-name="T24">Capharnaü</text:span><text:span text:style-name="T23">m</text:span><text:span text:style-name="T19"> = village de la consolation.</text:span></text:p>
      <text:p text:style-name="P19">Zabulon <text:span text:style-name="Citation_20_BibleRef"><text:span text:style-name="T43">[Gn 30,20 ; Ps 68,27 ; Ap 7,8]</text:span></text:span> et Nephtali <text:span text:style-name="Citation_20_BibleRef"><text:span text:style-name="T43">[Gn 30,8 ; Ps 68,27 ; Ap 7,6]</text:span></text:span><text:span text:style-name="T43"> </text:span>sont les 10<text:span text:style-name="T44">ème</text:span> et 6<text:span text:style-name="T45">ème</text:span> fils de Jacob (tribus déportées à Babylone en -732). </text:p>
      <text:p text:style-name="P20"><text:span text:style-name="T18">v</text:span><text:span text:style-name="T34">14</text:span></text:p>
      <text:p text:style-name="P21"><text:span text:style-name="T46">Voir </text:span><text:span text:style-name="T34">1ʳᵉ le</text:span><text:span text:style-name="T46">cture pour la citation d’Isaïe.</text:span></text:p>
      <text:p text:style-name="P18"><text:span text:style-name="T18">v</text:span><text:span text:style-name="T19">15</text:span></text:p>
      <text:p text:style-name="P22"><text:span text:style-name="T23">P</text:span><text:span text:style-name="T47">ays</text:span><text:span text:style-name="T24"> / </text:span><text:span text:style-name="T25">γῆ</text:span><text:span text:style-name="T47"> </text:span><text:span text:style-name="T48">: littéralement, terre </text:span><text:span text:style-name="Citation_20_BibleRef"><text:span text:style-name="T48">[Gn 1,1]</text:span></text:span>.</text:p>
      <text:p text:style-name="Corps_20_de_20_texte_20_1"><text:span text:style-name="T49">Dernière occurrence du mot </text:span><text:span text:style-name="T50">me</text:span><text:span text:style-name="T51">r / </text:span><text:span text:style-name="T26">θάλασσα</text:span>, qui revient au verset 18<text:span text:style-name="T49"> : </text:span><text:span text:style-name="Citation">Alors j’ai vu un ciel nouveau et une terre nouvelle, car le premier ciel et la première terre s’en étaient allés et, de </text:span><text:span text:style-name="Citation"><text:span text:style-name="T51">mer</text:span></text:span><text:span text:style-name="Citation">, il n’y en a plus </text:span><text:span text:style-name="Citation_20_BibleRef"><text:span text:style-name="T49">[Ap 21,1]</text:span></text:span><text:span text:style-name="T49">.</text:span></text:p>
      <text:p text:style-name="P23"><text:span text:style-name="T52">Les </text:span><text:span text:style-name="T53">nations </text:span><text:span text:style-name="T54">ou ethnies</text:span><text:span text:style-name="T53"> </text:span><text:span text:style-name="T51">/ </text:span><text:span text:style-name="T26">ἔθνος</text:span><text:span text:style-name="T52"> apparaissent après le déluge, elles sont issues des trois fils de Noé </text:span><text:span text:style-name="Citation_20_BibleRef"><text:span text:style-name="T52">[Gn 10,5 ; 20 ; 31]</text:span></text:span><text:span text:style-name="T52">. L’arbre de vie guérit les </text:span><text:span text:style-name="T53">nations</text:span><text:span text:style-name="T52"> </text:span><text:span text:style-name="Citation_20_BibleRef"><text:span text:style-name="T52">[Ap 22,2]</text:span></text:span><text:span text:style-name="T52">.</text:span></text:p>
      <text:p text:style-name="P18"><text:span text:style-name="T18">v</text:span><text:span text:style-name="T19">16</text:span></text:p>
      <text:p text:style-name="P22"><text:span text:style-name="T19">Dernière occurrence du mot </text:span><text:span text:style-name="T23">peup</text:span><text:span text:style-name="T24">le / </text:span><text:span text:style-name="T25">λαός</text:span><text:span text:style-name="T19"> : </text:span><text:span text:style-name="Citation"><text:span text:style-name="T19">Et j’entendis une voix forte qui venait du Trône. Elle disait</text:span></text:span><text:span text:style-name="Citation"> :</text:span><text:span text:style-name="Citation"><text:span text:style-name="T19"> </text:span></text:span><text:span text:style-name="Citation">« </text:span><text:span text:style-name="Citation"><text:span text:style-name="T19">Voici la demeure de Dieu avec les hommes ; il demeurera avec eux, et ils seront ses </text:span></text:span><text:span text:style-name="Citation"><text:span text:style-name="T23">peuples</text:span></text:span><text:span text:style-name="Citation"><text:span text:style-name="T19">, et lui-même, Dieu avec eux, sera leur Dieu.</text:span></text:span><text:span text:style-name="Citation"> Il essuiera toute larme de leurs yeux, et la mort ne sera plus, et il n’y aura plus ni deuil, ni cri, ni douleur</text:span><text:span text:style-name="Citation"><text:span text:style-name="T8"> :</text:span></text:span><text:span text:style-name="Citation"> ce qui était en premier s’en est allé.</text:span><text:span text:style-name="Citation"><text:span text:style-name="T8"> » </text:span></text:span><text:span text:style-name="Citation_20_BibleRef"><text:span text:style-name="T55">[Ap 21,3-4]</text:span></text:span></text:p>
      <text:p text:style-name="P23"><text:soft-page-break/>Littéralement : <text:span text:style-name="T56">assis </text:span><text:span text:style-name="T51">/ </text:span><text:span text:style-name="T26">κάθημαι</text:span><text:span text:style-name="T57"> dans les ténèbres... et pour les </text:span><text:span text:style-name="T56">assis</text:span><text:span text:style-name="T57"> dans pays et ombre de mort, une lumière s'est levée sur eux</text:span> (assis sur un trône = siége<text:span text:style-name="T58">ant</text:span>).</text:p>
      <text:p text:style-name="P23"><text:span text:style-name="T59">Le verbe </text:span><text:span text:style-name="T51">voir / </text:span><text:span text:style-name="T26">ὁράω</text:span><text:span text:style-name="T59"> exprime un voir intérieur, comme aux versets 18 et 21.</text:span></text:p>
      <text:p text:style-name="P23"><text:span text:style-name="T60">Le</text:span><text:span text:style-name="T51">ver ou germer / </text:span><text:span text:style-name="T26">ἀνατέλλω</text:span><text:span text:style-name="T59">, comme l’herbe des champs </text:span><text:span text:style-name="Citation_20_BibleRef"><text:span text:style-name="T59">[Gn 2,5]</text:span></text:span><text:span text:style-name="T59">. Ce n’est pas un verbe utilisé pour dire la résurrection.</text:span></text:p>
      <text:p text:style-name="P18"><text:span text:style-name="T18">v</text:span><text:span text:style-name="T19">17</text:span></text:p>
      <text:p text:style-name="P24"><text:span text:style-name="T61">A partir de ce moment / </text:span><text:span text:style-name="T62">Ἀπὸ</text:span><text:span text:style-name="T63"> τότε</text:span><text:span text:style-name="T64"> : </text:span><text:span text:style-name="Citation"><text:span text:style-name="T64">dès l'origine ton trône tient bon, </text:span></text:span><text:span text:style-name="Citation"><text:span text:style-name="T61">depuis</text:span></text:span><text:span text:style-name="Citation"><text:span text:style-name="T64"> toujours, tu es </text:span></text:span><text:span text:style-name="Citation_20_BibleRef"><text:span text:style-name="T64">[Ps 92,2</text:span></text:span><text:span text:style-name="Citation_20_BibleRef"><text:span text:style-name="T65">]</text:span></text:span>.</text:p>
      <text:p text:style-name="Standard"><text:span text:style-name="Citation"><text:span text:style-name="T51">À partir de ce moment</text:span></text:span><text:span text:style-name="Citation">, Jésus commença à montrer à ses disciples qu’il lui fallait partir pour Jérusalem, souffrir beaucoup de la part des anciens, des grands prêtres et des scribes, être tué, et le troisième jour ressusciter </text:span><text:span text:style-name="Citation_20_BibleRef"><text:span text:style-name="T66">[Mt 16,21]</text:span></text:span>.</text:p>
      <text:p text:style-name="Corps_20_de_20_texte_20_1">C'est la même proclamation que Jean-Baptiste en Mt 3,1-2.</text:p>
      <text:p text:style-name="P25">1ʳᵉ occurrence de <text:span text:style-name="T67">est tout proch</text:span><text:span text:style-name="T51">e ou s’approcher / </text:span><text:span text:style-name="T26">ἐγγίζω</text:span><text:span text:style-name="T66"> : </text:span><text:span text:style-name="Citation">Quand il fut </text:span><text:span text:style-name="Citation"><text:span text:style-name="T51">sur le point d’entrer</text:span></text:span><text:span text:style-name="Citation"> en Égypte, il dit à Saraï, sa femme</text:span><text:span text:style-name="Citation"><text:span text:style-name="T8"> :</text:span></text:span><text:span text:style-name="Citation"> </text:span><text:span text:style-name="Citation"><text:span text:style-name="T8">« </text:span></text:span><text:span text:style-name="Citation">Vois-tu, je le sais, toi, tu es une femme belle à regarder…</text:span><text:span text:style-name="Citation"><text:span text:style-name="T66"> </text:span></text:span><text:span text:style-name="Citation_20_BibleRef"><text:span text:style-name="T66">[Gn 12,11]</text:span></text:span></text:p>
      <text:p text:style-name="P18"><text:span text:style-name="T18">v</text:span><text:span text:style-name="T19">18</text:span></text:p>
      <text:p text:style-name="P26"><text:span text:style-name="T34">1ʳᵉ oc</text:span><text:span text:style-name="T19">currence de </text:span><text:span text:style-name="T68">march</text:span><text:span text:style-name="T24">er / </text:span><text:span text:style-name="T25">περιπατέω</text:span><text:span text:style-name="T68"> </text:span><text:span text:style-name="T69">: </text:span><text:span text:style-name="Citation"><text:span text:style-name="T69">Ils entendirent la voix du Seigneur Dieu qui </text:span></text:span><text:span text:style-name="Citation"><text:span text:style-name="T68">se promenait</text:span></text:span><text:span text:style-name="Citation"><text:span text:style-name="T69"> dans le jardin à la brise du jour </text:span></text:span><text:span text:style-name="Citation_20_BibleRef"><text:span text:style-name="T69">[Gn 3,8]</text:span></text:span><text:span text:style-name="T69">.</text:span></text:p>
      <text:p text:style-name="P26"><text:span text:style-name="T70">C’est un participe présent, comme </text:span><text:span text:style-name="Citation"><text:span text:style-name="T70">qui jetaient</text:span></text:span><text:span text:style-name="T70">. Les verbes des versets 18-22 sont à l’aoriste.</text:span></text:p>
      <text:p text:style-name="P25"><text:span text:style-name="T24">Filets / </text:span><text:span text:style-name="T25">ἀμφίβληστρον</text:span><text:span text:style-name="T23"> </text:span><text:span text:style-name="T19">: Littéralement, </text:span><text:span text:style-name="T20">l'épervier</text:span><text:span text:style-name="T19">. </text:span><text:span text:style-name="T71">Mot très rare </text:span><text:span text:style-name="T72">qui est ici au singulier (un filet)</text:span><text:span text:style-name="T71">. </text:span><text:span text:style-name="T73">Garde-moi d'être pris au piège qu'on me tend, au traquenard des malfaisants. Qu'ils tombent, les impies, chacun dans son </text:span><text:span text:style-name="T74">filet</text:span><text:span text:style-name="T73">, tandis que moi, je passe.</text:span><text:span text:style-name="T71"> </text:span><text:span text:style-name="Citation_20_BibleRef"><text:span text:style-name="T75">[</text:span></text:span><text:span text:style-name="Citation_20_BibleRef"><text:span text:style-name="T71">Ps 141,10</text:span></text:span><text:span text:style-name="Citation_20_BibleRef"><text:span text:style-name="T75">]</text:span></text:span>. <text:span text:style-name="Citation_20_BibleRef"><text:span text:style-name="T76">[Voir aussi Ha 1,15-17]</text:span></text:span><text:span text:style-name="T76">.</text:span><text:span text:style-name="T71"><text:line-break/></text:span><text:span text:style-name="T19">Le mot grec </text:span><text:span text:style-name="T23">file</text:span><text:span text:style-name="T24">ts / </text:span><text:span text:style-name="T25">δίκτυον</text:span><text:span text:style-name="T19"> des versets 20 et 21 </text:span><text:span text:style-name="T72">est au pluriel. Il </text:span><text:span text:style-name="T19">n'est pas le même, </text:span><text:span text:style-name="T77">il reste rare (inutilisé dans le pentateuque et les psaumes).</text:span></text:p>
      <text:p text:style-name="P25"><text:span text:style-name="T78">Le mot </text:span><text:span text:style-name="T79">p</text:span><text:span text:style-name="T80">ê</text:span><text:span text:style-name="T79">cheu</text:span><text:span text:style-name="T51">r / </text:span><text:span text:style-name="T26">ἁλιεύς</text:span><text:span text:style-name="T78">, repris au verset 19, est très rare.</text:span></text:p>
      <text:p text:style-name="P18"><text:span text:style-name="T18">v</text:span><text:span text:style-name="T19">19</text:span></text:p>
      <text:p text:style-name="P27"><text:span text:style-name="T81">A ma suite</text:span><text:span text:style-name="T75"> : littéralement, </text:span><text:span text:style-name="T24">derrière / </text:span><text:span text:style-name="T25">ὀπίσω</text:span><text:span text:style-name="T75">. </text:span><text:span text:style-name="Citation"><text:span text:style-name="T75">Mais lui, se retournant, dit à Pierre</text:span></text:span><text:span text:style-name="Citation"> :</text:span><text:span text:style-name="Citation"><text:span text:style-name="T75"> </text:span></text:span><text:span text:style-name="Citation">« </text:span><text:span text:style-name="Citation"><text:span text:style-name="T75">Passe </text:span></text:span><text:span text:style-name="Citation"><text:span text:style-name="T81">derrière</text:span></text:span><text:span text:style-name="Citation"><text:span text:style-name="T75"> moi, Satan</text:span></text:span><text:span text:style-name="Citation"> !</text:span><text:span text:style-name="Citation"><text:span text:style-name="T75"> Tu es pour moi une occasion de chute</text:span></text:span><text:span text:style-name="Citation"> :</text:span><text:span text:style-name="Citation"><text:span text:style-name="T75"> tes pensées ne sont pas celles de Dieu, mais celles des hommes.</text:span></text:span><text:span text:style-name="Citation"> » Alors Jésus dit à ses disciples</text:span><text:span text:style-name="Citation"><text:span text:style-name="T8"> :</text:span></text:span><text:span text:style-name="Citation"> </text:span><text:span text:style-name="Citation"><text:span text:style-name="T8">« </text:span></text:span><text:span text:style-name="Citation">Si quelqu’un veut marcher </text:span><text:span text:style-name="Citation"><text:span text:style-name="T51">à ma suite</text:span></text:span><text:span text:style-name="Citation">, qu’il renonce à lui-même, qu’il prenne sa croix et qu’il me suive </text:span><text:span text:style-name="Citation_20_BibleRef"><text:span text:style-name="T82">[Mt 16,23-24]</text:span></text:span>.</text:p>
      <text:p text:style-name="P28"><text:span text:style-name="T18">v</text:span><text:span text:style-name="T34">20</text:span></text:p>
      <text:p text:style-name="Standard"><text:span text:style-name="T83">Le verbe </text:span><text:span text:style-name="T24">laisser / </text:span><text:span text:style-name="T25">ἀφίημι</text:span><text:span text:style-name="T83">, </text:span><text:span text:style-name="T84">très fréquent chez Matthieu, </text:span><text:span text:style-name="T83">peut aussi vouloir dire pardonner, comme dans le Notre Père </text:span><text:span text:style-name="Citation_20_BibleRef"><text:span text:style-name="T83">[Mt 6,12]</text:span></text:span><text:span text:style-name="T83">. </text:span><text:span text:style-name="T34">1ʳᵉ occurr</text:span><text:span text:style-name="T83">ence : </text:span><text:span text:style-name="Citation"><text:span text:style-name="T34">Alors Caïn dit au Seigneur</text:span></text:span><text:span text:style-name="Citation"> :</text:span><text:span text:style-name="Citation"><text:span text:style-name="T34"> </text:span></text:span><text:span text:style-name="Citation">« </text:span><text:span text:style-name="Citation"><text:span text:style-name="T34">Mon châtiment est trop lourd à </text:span></text:span><text:span text:style-name="Citation"><text:span text:style-name="T24">porter</text:span></text:span><text:span text:style-name="Citation"> ! </text:span><text:span text:style-name="Citation_20_BibleRef">[Gn 4,13]</text:span></text:p>
      <text:p text:style-name="P29">Le verbe <text:span text:style-name="T51">suivre / ἀκολουθέω</text:span> a donné acolyte en français. </text:p>
      <text:p text:style-name="P18"><text:span text:style-name="T18">v</text:span><text:span text:style-name="T19">21</text:span></text:p>
      <text:p text:style-name="P27"><text:span text:style-name="T19">L</text:span><text:span text:style-name="T77">es premières occurrences </text:span><text:span text:style-name="T83">dans la Bible</text:span><text:span text:style-name="T77"> du verbe </text:span><text:span text:style-name="T85">avancer</text:span><text:span text:style-name="T24"> / </text:span><text:span text:style-name="T25">προβαίνω</text:span><text:span text:style-name="T77"> veulent dire avancé en âge </text:span><text:span text:style-name="Citation_20_BibleRef"><text:span text:style-name="T77">[Gn 18,11 ; 24,1]</text:span></text:span><text:span text:style-name="T77">.</text:span></text:p>
      <text:p text:style-name="P30"><text:span text:style-name="T77">L</text:span><text:span text:style-name="T34">e mot frère est répété 4 fois. Invitation à faire un rapprochement avec des frères du premier testament ?</text:span></text:p>
      <text:p text:style-name="Corps_20_de_20_texte_20_1"><text:soft-page-break/><text:span text:style-name="T86">Littéralement : </text:span><text:span text:style-name="Citation"><text:span text:style-name="T86">dans la barque avec </text:span></text:span><text:span text:style-name="Citation"><text:span text:style-name="T87">Zébédée</text:span></text:span><text:span text:style-name="Citation"><text:span text:style-name="T86"> leur père</text:span></text:span><text:span text:style-name="T88">. </text:span><text:span text:style-name="T51">Zébédée</text:span>, <text:span text:style-name="T89">ici répété,</text:span> n'est mentionné dans la Bible que comme père de Jacques et Jean.<text:span text:style-name="T19"> </text:span><text:span text:style-name="T90">C’est un mot hébreu qui veut dire cadeau.</text:span></text:p>
      <text:p text:style-name="P31"><text:span text:style-name="T18">v</text:span><text:span text:style-name="T34">22</text:span></text:p>
      <text:p text:style-name="P32">Trouveront-ils une autre barque, un autre père en suivant Jésus ?</text:p>
      <text:p text:style-name="P18"><text:span text:style-name="T18">v</text:span><text:span text:style-name="T19">23</text:span></text:p>
      <text:p text:style-name="P27"><text:span text:style-name="T19">L</text:span><text:span text:style-name="T91">e verbe </text:span><text:span text:style-name="T92">procl</text:span><text:span text:style-name="T24">amer / </text:span><text:span text:style-name="T25">κηρύσσω</text:span><text:span text:style-name="T91"> a donné kérygme en français.</text:span></text:p>
      <text:p text:style-name="P33">1ʳᵉ occurrence <text:span text:style-name="T93">de </text:span><text:span text:style-name="T94">malad</text:span><text:span text:style-name="T51">ies / </text:span><text:span text:style-name="T26">νόσος</text:span><text:span text:style-name="T51"> </text:span>:<text:span text:style-name="T57"> </text:span><text:span text:style-name="T95">Si tu écoutes bien la voix du Seigneur ton Dieu, si tu fais ce qui est droit à ses yeux, si tu prêtes l’oreille à ses commandements, si tu observes tous ses décrets, je ne t’infligerai aucune des </text:span><text:span text:style-name="T96">maladies</text:span><text:span text:style-name="T95"> que j’ai infligées aux Égyptiens, car je suis le Seigneur, celui qui te guérit.</text:span> <text:span text:style-name="Citation_20_BibleRef"><text:span text:style-name="T97">[</text:span></text:span><text:span text:style-name="Citation_20_BibleRef">Ex 15,26</text:span><text:span text:style-name="Citation_20_BibleRef"><text:span text:style-name="T97">]</text:span></text:span><text:span text:style-name="T97">.</text:span></text:p>
      <text:p text:style-name="P34"><text:span text:style-name="T98">Infirm</text:span><text:span text:style-name="T51">ité / </text:span><text:span text:style-name="T26">μαλακία</text:span><text:span text:style-name="T97"> : o</text:span>n peut traduire par : faiblesse, langueur, <text:span text:style-name="T97">plaie, épidémie</text:span>. <text:span text:style-name="T97">On retrouve les deux mots à propos des plaies d’Égypte :</text:span> <text:span text:style-name="Citation"><text:span text:style-name="T97">Le Seigneur détournera de toi toute </text:span></text:span><text:span text:style-name="Citation"><text:span text:style-name="T98">maladie</text:span></text:span><text:span text:style-name="Citation"><text:span text:style-name="T97"> ; ces funestes </text:span></text:span><text:span text:style-name="Citation"><text:span text:style-name="T98">épidémies</text:span></text:span><text:span text:style-name="Citation"><text:span text:style-name="T97"> que tu as connues en Égypte, il ne te les infligera pas, mais il en frappera tous ceux qui te haïssent</text:span></text:span><text:span text:style-name="T97"> </text:span><text:span text:style-name="Citation_20_BibleRef"><text:span text:style-name="T97">[Dt 7,15]</text:span></text:span><text:span text:style-name="T97">.</text:span></text:p>
      <text:p text:style-name="P35"><text:span text:style-name="Definition"/></text:p>
      <text:p text:style-name="P35"><text:span text:style-name="Definition"><text:span text:style-name="T99">Des feuillets similaires </text:span></text:span><text:span text:style-name="Definition"><text:span text:style-name="T100">pour chaque dimanche</text:span></text:span><text:span text:style-name="Definition"><text:span text:style-name="T99"> (textes liturgiques et commentaires visant à aider une « lectio divina ») </text:span></text:span><text:span text:style-name="Definition"><text:span text:style-name="T100">s</text:span></text:span><text:span text:style-name="Definition"><text:span text:style-name="T99">ont téléchargeables à </text:span></text:span><text:a xlink:type="simple" xlink:href="https://leonregent.fr/" text:style-name="Internet_20_link" text:visited-style-name="Visited_20_Internet_20_Link"><text:span text:style-name="Definition"><text:span text:style-name="T101">https://leonregent.fr/</text:span></text:span></text:a><text:span text:style-name="Definition"><text:span text:style-name="T99"> rubrique « </text:span></text:span><text:a xlink:type="simple" xlink:href="https://leonregent.fr/Animer_Groupe_Bible.htm" text:style-name="Internet_20_link" text:visited-style-name="Visited_20_Internet_20_Link"><text:span text:style-name="Definition">Animer un groupe biblique</text:span></text:a><text:span text:style-name="Definition"><text:span text:style-name="T99"> »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'Arial Narrow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 style:master-page-name="">
      <loext:graphic-properties draw:fill="none" draw:fill-color="#99ccff"/>
      <style:paragraph-properties fo:line-height="100%" fo:text-align="start" style:justify-single-word="false" style:page-number="auto" fo:background-color="transparent" style:text-autospace="none">
        <style:tab-stops/>
      </style:paragraph-properties>
      <style:text-properties fo:color="#000000" loext:opacity="100%" style:font-name="Arial3" fo:font-family="Arial, 'Arial Narrow'" style:font-family-generic="swiss" fo:font-size="12pt" style:font-name-asian="Arial3" style:font-family-asian="Arial, 'Arial Narrow'" style:font-family-generic-asian="swiss" style:font-size-asian="12pt" style:font-name-complex="Arial3" style:font-family-complex="Arial, 'Arial Narrow'" style:font-family-generic-complex="swiss" style:font-size-complex="12pt"/>
    </style:style>
    <style:style style:name="Bible_20_5" style:display-name="Bible 5" style:family="paragraph" style:parent-style-name="Standard">
      <style:paragraph-properties fo:margin-left="0cm" fo:margin-right="5.001cm" fo:text-indent="0cm" style:auto-text-indent="false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16-06-26T21:05:31.376955611" text:fixed="true">26 juin 2016</text:date><text:tab/><text:file-name text:display="name-and-extension">Mt04b_A_Ord03.odt</text:file-name><text:tab/><text:page-number text:select-page="current">3</text:page-number>/<text:page-count>5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Mt04b_A_Ord03.odt</text:file-name><text:tab/><text:page-number text:select-page="current">0</text:page-number>/<text:page-count>5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creation-date>2011-04-27T17:30:16.27</meta:creation-date>
    <meta:editing-cycles>499</meta:editing-cycles>
    <meta:editing-duration>P3DT11H22M50S</meta:editing-duration>
    <meta:initial-creator>Léon RÉGENT</meta:initial-creator>
    <dc:date>2026-01-19T18:59:49.378461000</dc:date>
    <dc:creator>Léon</dc:creator>
    <meta:document-statistic meta:table-count="0" meta:image-count="0" meta:object-count="0" meta:page-count="5" meta:paragraph-count="108" meta:word-count="1870" meta:character-count="10131" meta:non-whitespace-character-count="836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