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Corps_20_de_20_texte_20_1">
      <style:text-properties officeooo:paragraph-rsid="01dbe302"/>
    </style:style>
    <style:style style:name="P3" style:family="paragraph" style:parent-style-name="Text_20_body">
      <style:text-properties officeooo:paragraph-rsid="01ee56b2"/>
    </style:style>
    <style:style style:name="P4" style:family="paragraph" style:parent-style-name="Text_20_body">
      <style:text-properties officeooo:paragraph-rsid="01dbe302"/>
    </style:style>
    <style:style style:name="P5" style:family="paragraph" style:parent-style-name="Corps_20_de_20_texte_20_1">
      <style:text-properties officeooo:rsid="01ee56b2" officeooo:paragraph-rsid="01ee56b2"/>
    </style:style>
    <style:style style:name="P6" style:family="paragraph" style:parent-style-name="Text_20_body">
      <style:text-properties officeooo:paragraph-rsid="01da451e"/>
    </style:style>
    <style:style style:name="P7" style:family="paragraph" style:parent-style-name="Corps_20_de_20_texte_20_1">
      <style:text-properties officeooo:rsid="01da71fa" officeooo:paragraph-rsid="01da71fa"/>
    </style:style>
    <style:style style:name="P8" style:family="paragraph" style:parent-style-name="Text_20_body">
      <style:text-properties officeooo:paragraph-rsid="01da71fa"/>
    </style:style>
    <style:style style:name="P9" style:family="paragraph" style:parent-style-name="Corps_20_de_20_texte_20_1">
      <style:text-properties officeooo:paragraph-rsid="01bc679c"/>
    </style:style>
    <style:style style:name="P10" style:family="paragraph" style:parent-style-name="Heading_20_3">
      <style:text-properties officeooo:paragraph-rsid="019f6d00"/>
    </style:style>
    <style:style style:name="P11" style:family="paragraph" style:parent-style-name="Corps_20_de_20_texte_20_1"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officeooo:paragraph-rsid="01da71fa" style:font-size-asian="14pt" style:font-size-complex="14pt"/>
    </style:style>
    <style:style style:name="P1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4" style:family="paragraph" style:parent-style-name="Heading_20_5">
      <style:text-properties officeooo:rsid="01dbfee9" officeooo:paragraph-rsid="01dbfee9"/>
    </style:style>
    <style:style style:name="P15" style:family="paragraph" style:parent-style-name="Text_20_body">
      <style:text-properties officeooo:paragraph-rsid="01ee69b1"/>
    </style:style>
    <style:style style:name="P16" style:family="paragraph" style:parent-style-name="Corps_20_de_20_texte_20_1">
      <style:text-properties officeooo:paragraph-rsid="01f029d6"/>
    </style:style>
    <style:style style:name="P17" style:family="paragraph" style:parent-style-name="Heading_20_5">
      <style:text-properties officeooo:paragraph-rsid="01dded89"/>
    </style:style>
    <style:style style:name="P18" style:family="paragraph" style:parent-style-name="Corps_20_de_20_texte_20_1">
      <style:text-properties officeooo:paragraph-rsid="01f1953d"/>
    </style:style>
    <style:style style:name="P19" style:family="paragraph" style:parent-style-name="Heading_20_5">
      <style:text-properties officeooo:rsid="01dded89" officeooo:paragraph-rsid="01dded89"/>
    </style:style>
    <style:style style:name="P20" style:family="paragraph" style:parent-style-name="Text_20_body">
      <style:text-properties officeooo:paragraph-rsid="01f1953d"/>
    </style:style>
    <style:style style:name="P21" style:family="paragraph" style:parent-style-name="Heading_20_5">
      <style:text-properties officeooo:rsid="01e2c832" officeooo:paragraph-rsid="01e2c832"/>
    </style:style>
    <style:style style:name="P22" style:family="paragraph" style:parent-style-name="Corps_20_de_20_texte_20_1">
      <style:text-properties officeooo:paragraph-rsid="01f19957"/>
    </style:style>
    <style:style style:name="P23" style:family="paragraph" style:parent-style-name="Text_20_body">
      <style:text-properties officeooo:paragraph-rsid="01f31a76"/>
    </style:style>
    <style:style style:name="P24" style:family="paragraph" style:parent-style-name="Corps_20_de_20_texte_20_1">
      <style:text-properties officeooo:paragraph-rsid="01f31a76"/>
    </style:style>
    <style:style style:name="P25" style:family="paragraph" style:parent-style-name="Corps_20_de_20_texte_20_1">
      <style:text-properties officeooo:paragraph-rsid="01f353fd"/>
    </style:style>
    <style:style style:name="P26" style:family="paragraph" style:parent-style-name="Heading_20_5">
      <style:text-properties officeooo:rsid="01f53c6f" officeooo:paragraph-rsid="01f53c6f"/>
    </style:style>
    <style:style style:name="P27" style:family="paragraph" style:parent-style-name="Text_20_body">
      <style:text-properties officeooo:paragraph-rsid="01f53c6f"/>
    </style:style>
    <style:style style:name="P28" style:family="paragraph" style:parent-style-name="Heading_20_5">
      <style:text-properties officeooo:rsid="01e9bdca" officeooo:paragraph-rsid="01e9bdca"/>
    </style:style>
    <style:style style:name="T1" style:family="text">
      <style:text-properties officeooo:rsid="01dbe302"/>
    </style:style>
    <style:style style:name="T2" style:family="text">
      <style:text-properties officeooo:rsid="01f66b56"/>
    </style:style>
    <style:style style:name="T3" style:family="text">
      <style:text-properties officeooo:rsid="01f549af"/>
    </style:style>
    <style:style style:name="T4" style:family="text">
      <style:text-properties style:text-position="33% 58%"/>
    </style:style>
    <style:style style:name="T5" style:family="text">
      <style:text-properties officeooo:rsid="01cfa8a2"/>
    </style:style>
    <style:style style:name="T6" style:family="text">
      <style:text-properties style:text-position="0% 100%"/>
    </style:style>
    <style:style style:name="T7" style:family="text">
      <style:text-properties officeooo:rsid="0022f12f"/>
    </style:style>
    <style:style style:name="T8" style:family="text">
      <style:text-properties style:text-underline-style="none"/>
    </style:style>
    <style:style style:name="T9" style:family="text">
      <style:text-properties officeooo:rsid="01ee56b2"/>
    </style:style>
    <style:style style:name="T10" style:family="text">
      <style:text-properties officeooo:rsid="00c6beee"/>
    </style:style>
    <style:style style:name="T11" style:family="text">
      <style:text-properties officeooo:rsid="0144c025"/>
    </style:style>
    <style:style style:name="T12" style:family="text">
      <style:text-properties style:language-complex="he" style:country-complex="IL"/>
    </style:style>
    <style:style style:name="T13" style:family="text">
      <style:text-properties officeooo:rsid="00135f78" style:language-complex="he" style:country-complex="IL"/>
    </style:style>
    <style:style style:name="T14" style:family="text">
      <style:text-properties fo:language="fr" fo:country="FR" officeooo:rsid="001c0c30" style:language-complex="he" style:country-complex="IL"/>
    </style:style>
    <style:style style:name="T15" style:family="text">
      <style:text-properties fo:language="fr" fo:country="FR" style:language-complex="he" style:country-complex="IL"/>
    </style:style>
    <style:style style:name="T16" style:family="text">
      <style:text-properties fo:language="fr" fo:country="FR" style:text-underline-style="solid" style:text-underline-width="auto" style:text-underline-color="font-color" officeooo:rsid="01dbfee9" style:language-complex="he" style:country-complex="IL"/>
    </style:style>
    <style:style style:name="T17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18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19" style:family="text">
      <style:text-properties fo:language="fr" fo:country="FR" officeooo:rsid="01dbfee9" style:language-complex="he" style:country-complex="IL"/>
    </style:style>
    <style:style style:name="T20" style:family="text">
      <style:text-properties style:text-position="0% 100%" fo:language="fr" fo:country="FR" officeooo:rsid="01dbfee9" style:language-complex="he" style:country-complex="I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1ee69b1"/>
    </style:style>
    <style:style style:name="T23" style:family="text">
      <style:text-properties fo:language="el" fo:country="GR"/>
    </style:style>
    <style:style style:name="T24" style:family="text">
      <style:text-properties officeooo:rsid="01ebafcc"/>
    </style:style>
    <style:style style:name="T25" style:family="text">
      <style:text-properties style:text-position="0% 100%" officeooo:rsid="01ebafcc"/>
    </style:style>
    <style:style style:name="T26" style:family="text">
      <style:text-properties style:text-underline-style="solid" style:text-underline-width="auto" style:text-underline-color="font-color" officeooo:rsid="01ebafcc"/>
    </style:style>
    <style:style style:name="T27" style:family="text">
      <style:text-properties fo:language="fr" fo:country="FR" officeooo:rsid="01dded89" style:language-complex="he" style:country-complex="IL"/>
    </style:style>
    <style:style style:name="T28" style:family="text">
      <style:text-properties fo:language="fr" fo:country="FR" style:text-underline-style="solid" style:text-underline-width="auto" style:text-underline-color="font-color" officeooo:rsid="01dded89" style:language-complex="he" style:country-complex="IL"/>
    </style:style>
    <style:style style:name="T29" style:family="text">
      <style:text-properties style:text-position="0% 100%" fo:language="fr" fo:country="FR" officeooo:rsid="01dded89" style:language-complex="he" style:country-complex="IL"/>
    </style:style>
    <style:style style:name="T30" style:family="text">
      <style:text-properties style:text-position="0% 100%" fo:language="fr" fo:country="FR" style:text-underline-style="solid" style:text-underline-width="auto" style:text-underline-color="font-color" officeooo:rsid="01dded89" style:language-complex="he" style:country-complex="IL"/>
    </style:style>
    <style:style style:name="T31" style:family="text">
      <style:text-properties style:text-position="0% 100%" fo:language="fr" fo:country="FR" officeooo:rsid="01f029d6" style:language-complex="he" style:country-complex="IL"/>
    </style:style>
    <style:style style:name="T32" style:family="text">
      <style:text-properties fo:language="el" fo:country="GR" style:language-complex="he" style:country-complex="IL"/>
    </style:style>
    <style:style style:name="T33" style:family="text">
      <style:text-properties fo:language="en" fo:country="US"/>
    </style:style>
    <style:style style:name="T34" style:family="text">
      <style:text-properties style:text-underline-style="solid" style:text-underline-width="auto" style:text-underline-color="font-color" officeooo:rsid="01f029d6"/>
    </style:style>
    <style:style style:name="T35" style:family="text">
      <style:text-properties officeooo:rsid="01f029d6"/>
    </style:style>
    <style:style style:name="T36" style:family="text">
      <style:text-properties fo:language="el" fo:country="GR" officeooo:rsid="01f1953d"/>
    </style:style>
    <style:style style:name="T37" style:family="text">
      <style:text-properties fo:language="fr" fo:country="FR"/>
    </style:style>
    <style:style style:name="T38" style:family="text">
      <style:text-properties officeooo:rsid="01f1953d"/>
    </style:style>
    <style:style style:name="T39" style:family="text">
      <style:text-properties style:text-underline-style="solid" style:text-underline-width="auto" style:text-underline-color="font-color" officeooo:rsid="01dfbf32"/>
    </style:style>
    <style:style style:name="T40" style:family="text">
      <style:text-properties officeooo:rsid="01dfbf32"/>
    </style:style>
    <style:style style:name="T41" style:family="text">
      <style:text-properties fo:language="el" fo:country="GR" style:text-underline-style="solid" style:text-underline-width="auto" style:text-underline-color="font-color"/>
    </style:style>
    <style:style style:name="T42" style:family="text">
      <style:text-properties officeooo:rsid="006a4bd6"/>
    </style:style>
    <style:style style:name="T43" style:family="text">
      <style:text-properties style:text-position="0% 100%" officeooo:rsid="006a4bd6"/>
    </style:style>
    <style:style style:name="T44" style:family="text">
      <style:text-properties style:text-underline-style="solid" style:text-underline-width="auto" style:text-underline-color="font-color" officeooo:rsid="006a4bd6"/>
    </style:style>
    <style:style style:name="T45" style:family="text">
      <style:text-properties fo:language="fr" fo:country="FR" officeooo:rsid="01dfbf32" style:language-complex="he" style:country-complex="IL"/>
    </style:style>
    <style:style style:name="T46" style:family="text">
      <style:text-properties fo:language="fr" fo:country="FR" style:text-underline-style="solid" style:text-underline-width="auto" style:text-underline-color="font-color" officeooo:rsid="01dfbf32" style:language-complex="he" style:country-complex="IL"/>
    </style:style>
    <style:style style:name="T47" style:family="text">
      <style:text-properties fo:language="fr" fo:country="FR" officeooo:rsid="01e7c682" style:language-complex="he" style:country-complex="IL"/>
    </style:style>
    <style:style style:name="T48" style:family="text">
      <style:text-properties fo:language="fr" fo:country="FR" style:text-underline-style="solid" style:text-underline-width="auto" style:text-underline-color="font-color" officeooo:rsid="01e1b537" style:language-complex="he" style:country-complex="IL"/>
    </style:style>
    <style:style style:name="T49" style:family="text">
      <style:text-properties fo:language="fr" fo:country="FR" officeooo:rsid="01e1b537" style:language-complex="he" style:country-complex="IL"/>
    </style:style>
    <style:style style:name="T50" style:family="text">
      <style:text-properties style:text-position="super 58%" fo:language="fr" fo:country="FR" officeooo:rsid="01e1b537" style:language-complex="he" style:country-complex="IL"/>
    </style:style>
    <style:style style:name="T51" style:family="text">
      <style:text-properties style:text-position="0% 100%" fo:language="fr" fo:country="FR" officeooo:rsid="01e1b537" style:language-complex="he" style:country-complex="IL"/>
    </style:style>
    <style:style style:name="T52" style:family="text">
      <style:text-properties fo:language="fr" fo:country="FR" officeooo:rsid="01e2c832" style:language-complex="he" style:country-complex="IL"/>
    </style:style>
    <style:style style:name="T53" style:family="text">
      <style:text-properties fo:language="fr" fo:country="FR" style:text-underline-style="solid" style:text-underline-width="auto" style:text-underline-color="font-color" officeooo:rsid="01e2c832" style:language-complex="he" style:country-complex="IL"/>
    </style:style>
    <style:style style:name="T54" style:family="text">
      <style:text-properties officeooo:rsid="01e2c832"/>
    </style:style>
    <style:style style:name="T55" style:family="text">
      <style:text-properties officeooo:rsid="01f19957"/>
    </style:style>
    <style:style style:name="T56" style:family="text">
      <style:text-properties officeooo:rsid="01e3d610"/>
    </style:style>
    <style:style style:name="T57" style:family="text">
      <style:text-properties style:text-underline-style="none" officeooo:rsid="01e3d610"/>
    </style:style>
    <style:style style:name="T58" style:family="text">
      <style:text-properties style:text-underline-style="solid" style:text-underline-width="auto" style:text-underline-color="font-color" officeooo:rsid="01e3d610"/>
    </style:style>
    <style:style style:name="T59" style:family="text">
      <style:text-properties officeooo:rsid="00864ef4"/>
    </style:style>
    <style:style style:name="T60" style:family="text">
      <style:text-properties style:text-underline-style="solid" style:text-underline-width="auto" style:text-underline-color="font-color" officeooo:rsid="00864ef4"/>
    </style:style>
    <style:style style:name="T61" style:family="text">
      <style:text-properties fo:language="fr" fo:country="FR" style:text-underline-style="solid" style:text-underline-width="auto" style:text-underline-color="font-color" officeooo:rsid="01e5bb9e" style:language-complex="he" style:country-complex="IL"/>
    </style:style>
    <style:style style:name="T62" style:family="text">
      <style:text-properties fo:language="fr" fo:country="FR" officeooo:rsid="01e5bb9e" style:language-complex="he" style:country-complex="IL"/>
    </style:style>
    <style:style style:name="T63" style:family="text">
      <style:text-properties fo:language="fr" fo:country="FR" officeooo:rsid="00239974" style:language-complex="he" style:country-complex="IL"/>
    </style:style>
    <style:style style:name="T64" style:family="text">
      <style:text-properties fo:language="fr" fo:country="FR" style:text-underline-style="solid" style:text-underline-width="auto" style:text-underline-color="font-color" officeooo:rsid="00239974" style:language-complex="he" style:country-complex="IL"/>
    </style:style>
    <style:style style:name="T65" style:family="text">
      <style:text-properties fo:language="fr" fo:country="FR" style:text-underline-style="solid" style:text-underline-width="auto" style:text-underline-color="font-color" officeooo:rsid="01f353fd" style:language-complex="he" style:country-complex="IL"/>
    </style:style>
    <style:style style:name="T66" style:family="text">
      <style:text-properties fo:language="fr" fo:country="FR" officeooo:rsid="008bcb2b" style:language-complex="he" style:country-complex="IL"/>
    </style:style>
    <style:style style:name="T67" style:family="text">
      <style:text-properties fo:language="fr" fo:country="FR" style:text-underline-style="solid" style:text-underline-width="auto" style:text-underline-color="font-color" officeooo:rsid="008bcb2b" style:language-complex="he" style:country-complex="IL"/>
    </style:style>
    <style:style style:name="T68" style:family="text">
      <style:text-properties fo:language="fr" fo:country="FR" officeooo:rsid="01e6302f" style:language-complex="he" style:country-complex="IL"/>
    </style:style>
    <style:style style:name="T69" style:family="text">
      <style:text-properties fo:language="fr" fo:country="FR" officeooo:rsid="0023c9bb" style:language-complex="he" style:country-complex="IL"/>
    </style:style>
    <style:style style:name="T70" style:family="text">
      <style:text-properties fo:language="fr" fo:country="FR" style:text-underline-style="solid" style:text-underline-width="auto" style:text-underline-color="font-color" officeooo:rsid="0023c9bb" style:language-complex="he" style:country-complex="IL"/>
    </style:style>
    <style:style style:name="T71" style:family="text">
      <style:text-properties fo:language="fr" fo:country="FR" officeooo:rsid="01e8cf9d" style:language-complex="he" style:country-complex="IL"/>
    </style:style>
    <style:style style:name="T72" style:family="text">
      <style:text-properties fo:language="el" fo:country="GR" officeooo:rsid="01f53c6f"/>
    </style:style>
    <style:style style:name="T73" style:family="text">
      <style:text-properties fo:language="fr" fo:country="FR" officeooo:rsid="01f53c6f" style:language-complex="he" style:country-complex="IL"/>
    </style:style>
    <style:style style:name="T74" style:family="text">
      <style:text-properties fo:language="fr" fo:country="FR" style:text-underline-style="solid" style:text-underline-width="auto" style:text-underline-color="font-color" officeooo:rsid="01f53c6f" style:language-complex="he" style:country-complex="IL"/>
    </style:style>
    <style:style style:name="T75" style:family="text">
      <style:text-properties fo:language="en" fo:country="US" style:language-complex="he" style:country-complex="IL"/>
    </style:style>
    <style:style style:name="T76" style:family="text">
      <style:text-properties fo:language="fr" fo:country="FR" style:text-underline-style="solid" style:text-underline-width="auto" style:text-underline-color="font-color" officeooo:rsid="01e9bdca" style:language-complex="he" style:country-complex="IL"/>
    </style:style>
    <style:style style:name="T77" style:family="text">
      <style:text-properties fo:language="fr" fo:country="FR" officeooo:rsid="01e9bdca" style:language-complex="he" style:country-complex="IL"/>
    </style:style>
    <style:style style:name="T78" style:family="text">
      <style:text-properties fo:language="fr" fo:country="FR" officeooo:rsid="01f549af" style:language-complex="he" style:country-complex="I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7</text:span><text:span text:style-name="T1"> novembre </text:span>20<text:span text:style-name="T3">2</text:span><text:span text:style-name="T2">4</text:span></text:p>
      <text:p text:style-name="Heading_20_3">Livre de Daniel, chapitre 12</text:p>
      <text:p text:style-name="P2"><text:span text:style-name="T4">1</text:span> En ce temps-là se lèvera Michel, le chef des anges, celui qui se tient auprès des fils de ton peuple.</text:p>
      <text:p text:style-name="P3">Car ce sera un temps de détresse comme il n’y en a jamais eu depuis que les nations existent,</text:p>
      <text:p text:style-name="P3">jusqu’à ce temps-ci.</text:p>
      <text:p text:style-name="P4">Mais en ce temps-ci, ton peuple sera délivré, tous ceux qui se trouveront inscrits dans le Livre.</text:p>
      <text:p text:style-name="P4"><text:span text:style-name="T4">2</text:span> Beaucoup de gens qui dormaient dans la poussière de la terre s’éveilleront,</text:p>
      <text:p text:style-name="P4">les uns pour la vie éternelle, les autres pour la honte et la déchéance éternelles.</text:p>
      <text:p text:style-name="P4"><text:span text:style-name="T4">3</text:span> Ceux qui ont l’intelligence resplendiront comme la splendeur du firmament,</text:p>
      <text:p text:style-name="P4">et ceux qui sont des maîtres de justice pour la multitude</text:p>
      <text:p text:style-name="P4">brilleront comme les étoiles pour toujours et à jamais.</text:p>
      <text:p text:style-name="Heading_20_3">Psaume <text:span text:style-name="T5">15</text:span></text:p>
      <text:p text:style-name="P5"><text:span text:style-name="Emphasis">Garde-moi, Seigneur, mon Dieu, toi, mon seul espoir.</text:span></text:p>
      <text:p text:style-name="Corps_20_de_20_texte_20_1"><text:span text:style-name="T4">5</text:span> Seigneur, mon partage et ma coupe<text:span text:style-name="T6"> :</text:span> de toi dépend mon sort.</text:p>
      <text:p text:style-name="P6"><text:span text:style-name="T4">8</text:span> Je garde le Seigneur devant moi sans relâche ; il est à ma droite<text:span text:style-name="T6"> :</text:span> je suis inébranlable.</text:p>
      <text:p text:style-name="Corps_20_de_20_texte_20_1"><text:span text:style-name="T4">9</text:span> Mon cœur exulte, mon âme est en fête, ma chair elle-même repose en confiance<text:span text:style-name="T6"> :</text:span></text:p>
      <text:p text:style-name="P6"><text:span text:style-name="T4">10</text:span> tu ne peux m'abandonner à la mort ni laisser ton ami voir la corruption.</text:p>
      <text:p text:style-name="Corps_20_de_20_texte_20_1"><text:span text:style-name="T4">11</text:span> Tu m'apprends le chemin de la vie<text:span text:style-name="T6"> :</text:span></text:p>
      <text:p text:style-name="P6">devant ta face, débordement de joie<text:span text:style-name="T6"> !</text:span> A ta droite, éternité de délices<text:span text:style-name="T6"> !</text:span></text:p>
      <text:p text:style-name="Heading_20_3"><text:span text:style-name="T5">Lettre aux Hébreux</text:span>, <text:span text:style-name="T7">c</text:span>hapitre 10</text:p>
      <text:p text:style-name="P7">Dans l'ancienne Alliance</text:p>
      <text:p text:style-name="P4"><text:span text:style-name="T4">11</text:span> Tout prêtre, chaque jour, se tenait debout dans le Lieu saint pour le service liturgique,</text:p>
      <text:p text:style-name="P4">et il offrait à maintes reprises les mêmes sacrifices, qui ne peuvent jamais enlever les péchés.</text:p>
      <text:p text:style-name="P4"><text:span text:style-name="T4">12</text:span> Jésus Christ, au contraire, après avoir offert pour les péchés un unique sacrifice,</text:p>
      <text:p text:style-name="P4">s’est assis pour toujours à la droite de Dieu.</text:p>
      <text:p text:style-name="P8"><text:span text:style-name="T4">13</text:span> Il attend désormais que ses ennemis soient mis sous ses pieds.</text:p>
      <text:p text:style-name="P8"><text:span text:style-name="T4">14</text:span> Par son unique offrande, il a mené pour toujours à leur perfection ceux qu’il sanctifie.</text:p>
      <text:p text:style-name="Corps_20_de_20_texte_20_1"><text:span text:style-name="Rubies"><text:span text:style-name="T4">15</text:span></text:span><text:span text:style-name="Rubies"> L’Esprit Saint, lui aussi, nous l’atteste dans l’Écriture, car, après avoir dit</text:span><text:span text:style-name="Rubies"><text:span text:style-name="T6"> :</text:span></text:span></text:p>
      <text:p text:style-name="P4"><text:span text:style-name="Rubies"><text:span text:style-name="T4">16</text:span></text:span><text:span text:style-name="Rubies"> Voici quelle sera l’Alliance que j’établirai avec eux quand ces jours-là seront passés,</text:span></text:p>
      <text:p text:style-name="P4"><text:span text:style-name="Rubies">le Seigneur dit</text:span><text:span text:style-name="Rubies"><text:span text:style-name="T6"> :</text:span></text:span><text:span text:style-name="Rubies"> Quand je leur donnerai mes lois, je les inscrirai sur leurs cœurs et dans leur pensée</text:span></text:p>
      <text:p text:style-name="P8"><text:span text:style-name="Rubies"><text:span text:style-name="T4">17</text:span></text:span><text:span text:style-name="Rubies"> et je ne me rappellerai plus leurs péchés ni leurs fautes.</text:span></text:p>
      <text:p text:style-name="Corps_20_de_20_texte_20_1"><text:span text:style-name="T4">18</text:span> Or, quand le pardon est accordé, on n’offre plus le sacrifice pour le péché.</text:p>
      <text:p text:style-name="P9"/>
      <text:p text:style-name="P9"/>
      <text:p text:style-name="Corps_20_de_20_texte_20_11"><text:span text:style-name="Strong_20_Emphasis"><text:span text:style-name="T8">Alléluia. Alléluia.</text:span></text:span> <text:span text:style-name="T9">Restez éveillés et priez en tout temps : ainsi vous pourrez vous tenir debout devant le Fils de l'homme !</text:span><text:span text:style-name="T8"> </text:span><text:span text:style-name="Strong_20_Emphasis"><text:span text:style-name="T8">Alléluia.</text:span></text:span></text:p>
      <text:p text:style-name="P10"><text:soft-page-break/>Év<text:span text:style-name="T10">angile</text:span> selon saint <text:span text:style-name="T11">Marc</text:span>, <text:span text:style-name="T7">c</text:span>hapitre <text:span text:style-name="T5">13</text:span></text:p>
      <text:p text:style-name="P5">En ce temps-là, Jésus parlait à ses disciples de sa venue :</text:p>
      <text:p text:style-name="P11"><text:span text:style-name="T4">24</text:span> En ces jours-là, après une pareille détresse,</text:p>
      <text:p text:style-name="P12">le soleil s’obscurcira et la lune ne donnera plus sa clarté ;</text:p>
      <text:p text:style-name="P12"><text:span text:style-name="T4">25</text:span> les étoiles tomberont du ciel, et les puissances célestes seront ébranlées.</text:p>
      <text:p text:style-name="P12"><text:span text:style-name="T4">26</text:span> Alors on verra le Fils de l’homme venir dans les nuées</text:p>
      <text:p text:style-name="P12">avec grande puissance et avec gloire.</text:p>
      <text:p text:style-name="P12"><text:span text:style-name="T4">27</text:span> Il enverra les anges pour rassembler les élus des quatre coins du monde,</text:p>
      <text:p text:style-name="P12">depuis l’extrémité de la terre jusqu’à l’extrémité du ciel.</text:p>
      <text:p text:style-name="P11"><text:span text:style-name="T4">28</text:span> Laissez-vous instruire par la comparaison du figuier<text:span text:style-name="T6"> :</text:span></text:p>
      <text:p text:style-name="P12">dès que ses branches deviennent tendres et que sortent les feuilles,</text:p>
      <text:p text:style-name="P12">vous savez que l’été est proche.</text:p>
      <text:p text:style-name="P12"><text:span text:style-name="T4">29</text:span> De même, vous aussi, lorsque vous verrez arriver cela,</text:p>
      <text:p text:style-name="P12">sachez que le Fils de l’homme est proche, à votre porte.</text:p>
      <text:p text:style-name="P11"><text:span text:style-name="T4">30</text:span> Amen, je vous le dis<text:span text:style-name="T6"> :</text:span> cette génération ne passera pas avant que tout cela n’arrive.</text:p>
      <text:p text:style-name="P12"><text:span text:style-name="T4">31</text:span> Le ciel et la terre passeront, mes paroles ne passeront pas.</text:p>
      <text:p text:style-name="P12"><text:span text:style-name="T4">32</text:span> Quant à ce jour et à cette heure-là, nul ne les connaît,</text:p>
      <text:p text:style-name="P12">pas même les anges dans le ciel, pas même le Fils, mais seulement le Père.</text:p>
      <text:p text:style-name="Corps_20_de_20_texte_20_11"><text:span text:style-name="Rubies"><text:span text:style-name="T4">33</text:span></text:span><text:span text:style-name="Rubies"> Prenez garde, restez éveillés...</text:span></text:p>
      <text:p text:style-name="Text_20_body"><text:span text:style-name="Rubies">Le récit de la passion commence au chapitre 14.</text:span></text:p>
      <text:p text:style-name="P13"><text:span text:style-name="T12">Remarques sur le vocabulaire grec </text:span><text:span text:style-name="T13">employé</text:span></text:p>
      <text:p text:style-name="P14"><text:span text:style-name="T14">v</text:span><text:span text:style-name="T15">24</text:span></text:p>
      <text:p text:style-name="P15"><text:span text:style-name="T16">Détresse ou épreuve, tribulation, angois</text:span><text:span text:style-name="T17">se / </text:span><text:span text:style-name="T18">θλῖψις</text:span><text:span text:style-name="T15">. Le </text:span><text:span text:style-name="T19">mot revient souvent dans les psaumes.</text:span></text:p>
      <text:p text:style-name="Text_20_body"><text:span text:style-name="Citation"><text:span text:style-name="T19">Il me dit</text:span></text:span><text:span text:style-name="Citation"><text:span text:style-name="T20"> :</text:span></text:span><text:span text:style-name="Citation"><text:span text:style-name="T19"> </text:span></text:span><text:span text:style-name="Citation"><text:span text:style-name="T20">« </text:span></text:span><text:span text:style-name="Citation"><text:span text:style-name="T19">Ceux-là viennent de la grande </text:span></text:span><text:span text:style-name="Citation"><text:span text:style-name="T16">épreuve</text:span></text:span><text:span text:style-name="Citation"><text:span text:style-name="T19"> ; ils ont lavé leurs robes, ils les ont blanchies par le sang de l’Agneau. </text:span></text:span><text:span text:style-name="Citation_20_BibleRef"><text:span text:style-name="T19">[Ap,7,14]</text:span></text:span></text:p>
      <text:p text:style-name="Corps_20_de_20_texte_20_1"><text:span text:style-name="T21">S'obscurcira</text:span> : <text:span text:style-name="T22">le verbe</text:span> <text:span text:style-name="T23">σκοτίζω</text:span> es<text:span text:style-name="T24">t dérivé du substantif ténèbre (s’enténébrera) que Marc n'utilise qu'une fois : </text:span><text:span text:style-name="Citation"><text:span text:style-name="T24">Quand arriva la sixième heure (c’est-à-dire</text:span></text:span><text:span text:style-name="Citation"><text:span text:style-name="T25"> :</text:span></text:span><text:span text:style-name="Citation"><text:span text:style-name="T24"> midi), l’</text:span></text:span><text:span text:style-name="Citation"><text:span text:style-name="T26">obscurité</text:span></text:span><text:span text:style-name="Citation"><text:span text:style-name="T24"> se fit sur toute la terre jusqu’à la neuvième heure </text:span></text:span><text:span text:style-name="Citation_20_BibleRef"><text:span text:style-name="T24">[Mc 15,33]</text:span></text:span>.</text:p>
      <text:p text:style-name="Corps_20_de_20_texte_20_1"><text:span text:style-name="T15">1ʳᵉ occurr</text:span><text:span text:style-name="T27">ence du mot </text:span><text:span text:style-name="T28">lune </text:span><text:span text:style-name="T17">/ </text:span><text:span text:style-name="T18">σελήνη</text:span><text:span text:style-name="T27"> : </text:span><text:span text:style-name="Citation"><text:span text:style-name="T27">Joseph eut encore un autre songe et le raconta à ses frères. Il leur dit</text:span></text:span><text:span text:style-name="Citation"><text:span text:style-name="T29"> :</text:span></text:span><text:span text:style-name="Citation"><text:span text:style-name="T27"> </text:span></text:span><text:span text:style-name="Citation"><text:span text:style-name="T29">« </text:span></text:span><text:span text:style-name="Citation"><text:span text:style-name="T27">Écoutez, j’ai encore eu un songe</text:span></text:span><text:span text:style-name="Citation"><text:span text:style-name="T29"> :</text:span></text:span><text:span text:style-name="Citation"><text:span text:style-name="T27"> voici que le </text:span></text:span><text:span text:style-name="Citation"><text:span text:style-name="T28">soleil</text:span></text:span><text:span text:style-name="Citation"><text:span text:style-name="T27">, la </text:span></text:span><text:span text:style-name="Citation"><text:span text:style-name="T28">lune</text:span></text:span><text:span text:style-name="Citation"><text:span text:style-name="T27"> et onze </text:span></text:span><text:span text:style-name="Citation"><text:span text:style-name="T28">étoiles</text:span></text:span><text:span text:style-name="Citation"><text:span text:style-name="T27"> se prosternaient devant moi.</text:span></text:span><text:span text:style-name="Citation"><text:span text:style-name="T29"> » </text:span></text:span><text:span text:style-name="Citation_20_BibleRef"><text:span text:style-name="T29">[Gn 37,9]</text:span></text:span></text:p>
      <text:p text:style-name="P16"><text:span text:style-name="Citation">Voici venir, implacable, le jour du Seigneur, la fureur et l’ardente colère, pour faire de la terre un lieu désolé, pour en supprimer les pécheurs.</text:span><text:span text:style-name="Citation"><text:span text:style-name="T29"> Les </text:span></text:span><text:span text:style-name="Citation"><text:span text:style-name="T30">étoiles</text:span></text:span><text:span text:style-name="Citation"><text:span text:style-name="T29"> du </text:span></text:span><text:span text:style-name="Citation"><text:span text:style-name="T30">ciel</text:span></text:span><text:span text:style-name="Citation"><text:span text:style-name="T29"> et ses constellations ne brilleront plus de leur lumière ; le </text:span></text:span><text:span text:style-name="Citation"><text:span text:style-name="T30">soleil</text:span></text:span><text:span text:style-name="Citation"><text:span text:style-name="T29">, dès son lever, </text:span></text:span><text:span text:style-name="Citation"><text:span text:style-name="T30">s’obscurcira</text:span></text:span><text:span text:style-name="Citation"><text:span text:style-name="T29"> et la </text:span></text:span><text:span text:style-name="Citation"><text:span text:style-name="T30">lune</text:span></text:span><text:span text:style-name="Citation"><text:span text:style-name="T29"> ne donnera plus sa </text:span></text:span><text:span text:style-name="Citation"><text:span text:style-name="T31">lumière</text:span></text:span><text:span text:style-name="Citation"><text:span text:style-name="T15"> / </text:span></text:span><text:span text:style-name="Citation"><text:span text:style-name="T32">φῶς</text:span></text:span><text:span text:style-name="T33">,</text:span><text:span text:style-name="Citation"><text:span text:style-name="T29"> </text:span></text:span><text:span text:style-name="Citation_20_BibleRef"><text:span text:style-name="T29">[Is 13,9-10]</text:span></text:span>.</text:p>
      <text:p text:style-name="P16"><text:span text:style-name="T34">Clarté</text:span><text:span text:style-name="T35"> : le mo</text:span>t <text:span text:style-name="T23">φέγγος, </text:span><text:span text:style-name="T36">rare,</text:span><text:span text:style-name="T37"> n’est utilisé dans le nouveau testament qu’une fois par Matthieu, dans une phrase identique </text:span><text:span text:style-name="Citation_20_BibleRef"><text:span text:style-name="T37">[Mt 24,29]</text:span></text:span><text:span text:style-name="T37">.</text:span></text:p>
      <text:p text:style-name="P17"><text:span text:style-name="T14">v</text:span><text:span text:style-name="T27">25</text:span></text:p>
      <text:p text:style-name="Corps_20_de_20_texte_20_1"><text:span text:style-name="T30">Étoiles ou astre</text:span><text:span text:style-name="T17">s / </text:span><text:span text:style-name="T18">ἀστήρ</text:span><text:span text:style-name="T15"> </text:span><text:span text:style-name="T29">: </text:span><text:span text:style-name="Citation"><text:span text:style-name="T29">Louez-le, </text:span></text:span><text:span text:style-name="Citation"><text:span text:style-name="T30">soleil</text:span></text:span><text:span text:style-name="Citation"><text:span text:style-name="T29"> et </text:span></text:span><text:span text:style-name="Citation"><text:span text:style-name="T30">lune</text:span></text:span><text:span text:style-name="Citation"><text:span text:style-name="T29">, louez-le, tous les </text:span></text:span><text:span text:style-name="Citation"><text:span text:style-name="T30">astres</text:span></text:span><text:span text:style-name="Citation"><text:span text:style-name="T29"> de lumière </text:span></text:span><text:span text:style-name="Citation_20_BibleRef"><text:span text:style-name="T29">[Ps 148,3]</text:span></text:span>. <text:span text:style-name="T38">Les trois consonnes de ce mot sont les mêmes que celles du mot cro</text:span>ix / <text:span text:style-name="T23">σταυρός</text:span><text:span text:style-name="T33">.</text:span></text:p>
      <text:p text:style-name="P18"><text:span text:style-name="T39">Ébranler</text:span><text:span text:style-name="T40"> </text:span><text:span text:style-name="T39">/ </text:span><text:span text:style-name="T41">σαλεύω </text:span><text:span text:style-name="T40">est un verbe très courant dans les psaumes. Par exemple :</text:span></text:p>
      <text:p text:style-name="Text_20_body"><text:span text:style-name="Citation"><text:span text:style-name="T42">Dieu s'y tient</text:span></text:span><text:span text:style-name="Citation"><text:span text:style-name="T43"> :</text:span></text:span><text:span text:style-name="Citation"><text:span text:style-name="T42"> elle est </text:span></text:span><text:span text:style-name="Citation"><text:span text:style-name="T44">inébranlable</text:span></text:span><text:span text:style-name="Citation"><text:span text:style-name="T42"> ; quand renaît le matin, Dieu la secourt. Des peuples mugissent, des règnes s'effondrent ; quand sa voix retentit, la terre </text:span></text:span><text:span text:style-name="Citation"><text:span text:style-name="T44">se défait</text:span></text:span><text:span text:style-name="Citation"><text:span text:style-name="T42"> </text:span></text:span><text:span text:style-name="T42">(est ébranlée) </text:span><text:span text:style-name="Citation_20_BibleRef">[Ps 45,6-7]</text:span>.</text:p>
      <text:p text:style-name="P19"><text:span text:style-name="T14">v</text:span><text:span text:style-name="T15">26</text:span></text:p>
      <text:p text:style-name="P20"><text:span text:style-name="T45">On </text:span><text:span text:style-name="T46">ve</text:span><text:span text:style-name="T17">rra / </text:span><text:span text:style-name="T18">ὁράω</text:span><text:span text:style-name="T45">, littéralement </text:span><text:span text:style-name="T46">ils verront.</text:span><text:span text:style-name="T45"> Voir intérieur, tourné vers le "ciel" </text:span><text:span text:style-name="T47">(comme au verset 29)</text:span><text:span text:style-name="T45">.</text:span></text:p>
      <text:p text:style-name="P18"><text:span text:style-name="T48">Nuées ou nuages</text:span><text:span text:style-name="T17"> / </text:span><text:span text:style-name="T18">νεφέλη</text:span><text:span text:style-name="T15"> </text:span><text:span text:style-name="T49">: 1</text:span><text:span text:style-name="T50">ères</text:span><text:span text:style-name="T49"> occurrences à la fin du déluge.</text:span><text:span text:style-name="T15"> </text:span><text:span text:style-name="Citation"><text:span text:style-name="T15">Je m</text:span></text:span><text:span text:style-name="Citation"><text:span text:style-name="T49">ets mon arc au milieu des </text:span></text:span><text:span text:style-name="Citation"><text:span text:style-name="T48">nuages</text:span></text:span><text:span text:style-name="Citation"><text:span text:style-name="T49">, pour qu’il soit le signe de l’alliance entre moi et la terre.</text:span></text:span><text:span text:style-name="Citation"> Lorsque je rassemblerai les </text:span><text:span text:style-name="Citation"><text:span text:style-name="T21">nuages</text:span></text:span><text:span text:style-name="Citation"> au-dessus de la terre, et que l’arc apparaîtra au milieu des </text:span><text:span text:style-name="Citation"><text:span text:style-name="T21">nuages</text:span></text:span><text:span text:style-name="Citation">, je me souviendrai de mon alliance qui est entre moi et vous, et tous les êtres vivants</text:span><text:span text:style-name="Citation"><text:span text:style-name="T6"> :</text:span></text:span><text:span text:style-name="Citation"> les eaux ne se changeront plus en déluge pour détruire tout être de chair.</text:span><text:span text:style-name="Citation"><text:span text:style-name="T49"> L’arc sera au milieu des </text:span></text:span><text:span text:style-name="Citation"><text:span text:style-name="T48">nuages</text:span></text:span><text:span text:style-name="Citation"><text:span text:style-name="T49">, je le verrai et, alors, je me souviendrai de l’alliance éternelle entre Dieu et tout être vivant qui est sur la terre.</text:span></text:span><text:span text:style-name="Citation"><text:span text:style-name="T51"> » </text:span></text:span><text:span text:style-name="Citation_20_BibleRef"><text:span text:style-name="T51">[Gn 9,13-16]</text:span></text:span></text:p>
      <text:p text:style-name="P21"><text:span text:style-name="T14">v</text:span><text:span text:style-name="T15">27</text:span></text:p>
      <text:p text:style-name="P20"><text:span text:style-name="T52">Il n'y a qu'une seule autre occurrence du verbe </text:span><text:span text:style-name="T53">rassembler </text:span><text:span text:style-name="T17">/ </text:span><text:span text:style-name="T18">ἐπισυνάγω</text:span><text:span text:style-name="T17"> </text:span><text:span text:style-name="T52">chez Marc : </text:span><text:span text:style-name="Citation"><text:span text:style-name="T52">Le soir venu, après le coucher du soleil, on lui amenait tous ceux qui étaient atteints d’un mal ou possédés par des démons.</text:span></text:span><text:span text:style-name="Citation"> La ville entière </text:span><text:span text:style-name="Citation"><text:span text:style-name="T21">se pressait</text:span></text:span><text:span text:style-name="Citation"> </text:span><text:span text:style-name="T54">(se rassemblait)</text:span><text:span text:style-name="Citation"> à la </text:span><text:span text:style-name="Citation"><text:span text:style-name="T21">porte</text:span></text:span><text:span text:style-name="Citation">.</text:span><text:span text:style-name="Citation"><text:span text:style-name="T52"> Il guérit beaucoup de gens atteints de toutes sortes de maladies, et il expulsa beaucoup de démons ; il empêchait les démons de parler, parce qu’ils savaient, eux, qui il était </text:span></text:span><text:span text:style-name="Citation_20_BibleRef"><text:span text:style-name="T52">[Mc 1,32-34]</text:span></text:span>. <text:span text:style-name="T55">C’est le mot synagogue avec un préfise.</text:span></text:p>
      <text:p text:style-name="Corps_20_de_20_texte_20_1"><text:span text:style-name="T56">D</text:span>es <text:span text:style-name="T21">quatre coins du monde</text:span> : <text:span text:style-name="T56">littéralement, des </text:span><text:span text:style-name="T57">quatre </text:span><text:span text:style-name="T58">vents</text:span><text:span text:style-name="T21"> / </text:span><text:span text:style-name="T41">ἄνεμος</text:span><text:span text:style-name="T23">.</text:span></text:p>
      <text:p text:style-name="Text_20_body"><text:soft-page-break/><text:span text:style-name="Citation"><text:span text:style-name="T59">Les portiers se tenaient aux </text:span></text:span><text:span text:style-name="Citation"><text:span text:style-name="T60">quatre points cardinaux</text:span></text:span><text:span text:style-name="Citation"><text:span text:style-name="T59"> </text:span></text:span><text:span text:style-name="T59">(aux quatre vents)</text:span><text:span text:style-name="Citation"><text:span text:style-name="T59">, à l’est, à l’ouest, au nord et au sud </text:span></text:span><text:span text:style-name="Citation_20_BibleRef"><text:span text:style-name="T56">[1 Ch 9,24]</text:span></text:span>.</text:p>
      <text:p text:style-name="Text_20_body"><text:span text:style-name="Citation">Après cela, j’ai vu quatre anges debout aux quatre coins de la terre, maîtrisant les </text:span><text:span text:style-name="Citation"><text:span text:style-name="T21">quatre vents</text:span></text:span><text:span text:style-name="Citation"> de la terre, pour empêcher le vent de souffler sur la terre, sur la mer et sur tous les arbres </text:span><text:span text:style-name="Citation_20_BibleRef"><text:span text:style-name="T56">[Ap 7,1]</text:span></text:span>.</text:p>
      <text:p text:style-name="P22"><text:span text:style-name="T15">L'adjectif </text:span><text:span text:style-name="T17">élu / </text:span><text:span text:style-name="T18">ἐκλεκτός</text:span><text:span text:style-name="T15"> qualifie les vaches </text:span><text:span text:style-name="T17">grasses</text:span><text:span text:style-name="T15"> (élues) et les épis </text:span><text:span text:style-name="T17">gras</text:span><text:span text:style-name="T15"> (élus) du songe de pharaon </text:span><text:span text:style-name="Citation_20_BibleRef"><text:span text:style-name="T15">[Gn 41,2;4;5;7;18;20]</text:span></text:span></text:p>
      <text:p text:style-name="P14"><text:span text:style-name="T14">v</text:span><text:span text:style-name="T15">28</text:span></text:p>
      <text:p text:style-name="P23"><text:span text:style-name="T61">Apprendre</text:span><text:span text:style-name="T17"> / </text:span><text:span text:style-name="T18">μανθάνω</text:span><text:span text:style-name="T23"> </text:span><text:span text:style-name="T15">(</text:span><text:span text:style-name="T62">seule occurrence en Marc) est le verbe correspondant au substantif </text:span><text:span text:style-name="T61">disciple</text:span><text:span text:style-name="T62">.</text:span></text:p>
      <text:p text:style-name="P24"><text:span text:style-name="T61">C</text:span><text:span text:style-name="T17">omparaison / </text:span><text:span text:style-name="T18">παραβολή</text:span><text:span text:style-name="T15"> : c'est le mot </text:span><text:span text:style-name="T17">parabole</text:span><text:span text:style-name="T15">.</text:span></text:p>
      <text:p text:style-name="P25"><text:span text:style-name="T19">On parl</text:span><text:span text:style-name="T15">e de </text:span><text:span text:style-name="T17">feuilles / </text:span><text:span text:style-name="T18">φύλλον</text:span><text:span text:style-name="T17"> </text:span><text:span text:style-name="T15">de </text:span><text:span text:style-name="T17">figuier / </text:span><text:span text:style-name="T18">συκῆ</text:span><text:span text:style-name="T17"> </text:span><text:span text:style-name="T19">en </text:span><text:span text:style-name="Citation_20_BibleRef"><text:span text:style-name="T19">Gn 3,7</text:span></text:span><text:span text:style-name="T19">. </text:span><text:span text:style-name="T63">Le</text:span><text:span text:style-name="T64"> figuier</text:span><text:span text:style-name="T63"> évoque la Torah pour les juifs.</text:span></text:p>
      <text:p text:style-name="P25"><text:span text:style-name="T65">Branche ou r</text:span><text:span text:style-name="T61">ameau, ramure /</text:span><text:span text:style-name="T17"> </text:span><text:span text:style-name="T18">κλάδος</text:span><text:span text:style-name="T15"> : </text:span><text:span text:style-name="Citation"><text:span text:style-name="T66">La sagesse s’enracine dans la crainte du Seigneur, et sa </text:span></text:span><text:span text:style-name="Citation"><text:span text:style-name="T67">ramure</text:span></text:span><text:span text:style-name="Citation"><text:span text:style-name="T66"> est longue vie </text:span></text:span><text:span text:style-name="Citation_20_BibleRef"><text:span text:style-name="T62">[Si </text:span></text:span><text:span text:style-name="Citation_20_BibleRef"><text:span text:style-name="T68">1,20]</text:span></text:span>.</text:p>
      <text:p text:style-name="P25"><text:span text:style-name="T15">1ʳᵉ occurr</text:span><text:span text:style-name="T62">ence du mot</text:span><text:span text:style-name="T61"> tend</text:span><text:span text:style-name="T17">re / </text:span><text:span text:style-name="T18">ἁπαλός</text:span><text:span text:style-name="T17"> </text:span><text:span text:style-name="T62">: </text:span><text:span text:style-name="Citation"><text:span text:style-name="T62">Abraham courut au troupeau, il prit un veau gras et </text:span></text:span><text:span text:style-name="Citation"><text:span text:style-name="T61">tendre</text:span></text:span><text:span text:style-name="Citation"><text:span text:style-name="T62">, et le donna à un serviteur, qui se hâta de le préparer </text:span></text:span><text:span text:style-name="Citation_20_BibleRef"><text:span text:style-name="T62">[Gn 18,7]</text:span></text:span>.</text:p>
      <text:p text:style-name="P25"><text:span text:style-name="T19">L</text:span><text:span text:style-name="T69">'</text:span><text:span text:style-name="T70">été </text:span><text:span text:style-name="T17">/ </text:span><text:span text:style-name="T18">θέρος</text:span><text:span text:style-name="T17">.</text:span><text:span text:style-name="T69">.. on a parlé d'hiver au verset 18.</text:span></text:p>
      <text:p text:style-name="Corps_20_de_20_texte_20_1"><text:span text:style-name="Citation"><text:span text:style-name="T71">Le Seigneur </text:span></text:span><text:span text:style-name="Citation"><text:span text:style-name="T69">est </text:span></text:span><text:span text:style-name="Citation"><text:span text:style-name="T70">proche</text:span></text:span><text:span text:style-name="Citation"><text:span text:style-name="T69"> de ceux qui l'invoquent, de tous ceux qui l'invoquent en vérité </text:span></text:span><text:span text:style-name="Citation_20_BibleRef"><text:span text:style-name="T71">[Ps 144,18]</text:span></text:span>.</text:p>
      <text:p text:style-name="Text_20_body">Il est dit au début<text:span text:style-name="Citation_20_BibleRef"> [Ap 1,3]</text:span> et à la fin de l'Apocalypse <text:span text:style-name="Citation_20_BibleRef">[Ap 22,10]</text:span> que le temps est proche.</text:p>
      <text:p text:style-name="Corps_20_de_20_texte_20_1"><text:span text:style-name="T21">Savoir / </text:span><text:span text:style-name="T41">γινώσκω</text:span><text:span text:style-name="T23"> veut plutôt dire connaître </text:span><text:span text:style-name="T72">(intimement)</text:span><text:span text:style-name="T23">. Idem au verset 29.</text:span></text:p>
      <text:p text:style-name="P26"><text:span text:style-name="T14">v</text:span><text:span text:style-name="T15">29</text:span></text:p>
      <text:p text:style-name="P27"><text:span text:style-name="T73">Le mot </text:span><text:span text:style-name="T74">port</text:span><text:span text:style-name="T17">e / </text:span><text:span text:style-name="T18">θύρα</text:span><text:span text:style-name="T75"> </text:span><text:span text:style-name="T15">est au pluriel: </text:span><text:span text:style-name="Citation"><text:span text:style-name="T15">à vos portes</text:span></text:span><text:span text:style-name="T15">.</text:span></text:p>
      <text:p text:style-name="P28"><text:span text:style-name="T14">v</text:span><text:span text:style-name="T15">32</text:span></text:p>
      <text:p text:style-name="P27"><text:span text:style-name="T76">Connaî</text:span><text:span text:style-name="T17">t / </text:span><text:span text:style-name="T18">οἶδα</text:span><text:span text:style-name="T77"> : c'est le verbe </text:span><text:span text:style-name="T76">savoir</text:span><text:span text:style-name="T77">, et non pas la connaissance </text:span><text:span text:style-name="T78">humaine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9-30T20:21:56.614999738">30 septembre 2024</text:date><text:tab/><text:file-name text:display="name-and-extension">Mc13_B_Ord33.odt</text:file-name><text:tab/><text:page-number text:select-page="current">3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c13_B_Ord33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creation-date>2011-04-27T17:30:16.27</meta:creation-date>
    <meta:editing-cycles>395</meta:editing-cycles>
    <meta:editing-duration>P4DT23H30M25S</meta:editing-duration>
    <meta:initial-creator>Léon RÉGENT</meta:initial-creator>
    <dc:date>2024-09-30T20:21:56.505000000</dc:date>
    <meta:document-statistic meta:table-count="0" meta:image-count="0" meta:object-count="0" meta:page-count="4" meta:paragraph-count="90" meta:word-count="1427" meta:character-count="7862" meta:non-whitespace-character-count="652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