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rsid="0086b6d3" officeooo:paragraph-rsid="01cfa8a2"/>
    </style:style>
    <style:style style:name="P3" style:family="paragraph" style:parent-style-name="Text_20_body">
      <style:text-properties officeooo:paragraph-rsid="01cfa8a2"/>
    </style:style>
    <style:style style:name="P4" style:family="paragraph" style:parent-style-name="Corps_20_de_20_texte_20_11">
      <style:text-properties officeooo:paragraph-rsid="01cfa8a2"/>
    </style:style>
    <style:style style:name="P5" style:family="paragraph" style:parent-style-name="Heading_20_4">
      <style:text-properties officeooo:paragraph-rsid="01cfa8a2"/>
    </style:style>
    <style:style style:name="P6" style:family="paragraph" style:parent-style-name="Corps_20_de_20_texte_20_1">
      <style:text-properties officeooo:paragraph-rsid="01cfa8a2"/>
    </style:style>
    <style:style style:name="P7" style:family="paragraph" style:parent-style-name="Text_20_body">
      <style:text-properties style:text-position="0% 100%" officeooo:rsid="008f160e" officeooo:paragraph-rsid="01cfa8a2"/>
    </style:style>
    <style:style style:name="P8" style:family="paragraph" style:parent-style-name="Corps_20_de_20_texte_20_1">
      <style:text-properties officeooo:paragraph-rsid="01bc679c"/>
    </style:style>
    <style:style style:name="P9" style:family="paragraph" style:parent-style-name="Heading_20_3">
      <style:text-properties officeooo:paragraph-rsid="019f6d00"/>
    </style:style>
    <style:style style:name="P10" style:family="paragraph" style:parent-style-name="Text_20_body">
      <style:text-properties fo:font-size="14pt" officeooo:paragraph-rsid="01cfa8a2"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Heading_20_2" style:master-page-name="Standard">
      <style:paragraph-properties style:page-number="auto">
        <style:tab-stops/>
      </style:paragraph-properties>
      <style:text-properties officeooo:paragraph-rsid="003e501b"/>
    </style:style>
    <style:style style:name="P13" style:family="paragraph" style:parent-style-name="Heading_20_4">
      <style:paragraph-properties fo:margin-top="0.6cm" fo:margin-bottom="0cm" style:contextual-spacing="false"/>
      <style:text-properties officeooo:paragraph-rsid="01ee440a"/>
    </style:style>
    <style:style style:name="P14" style:family="paragraph" style:parent-style-name="Corps_20_de_20_texte_20_1">
      <style:text-properties officeooo:rsid="01ee440a" officeooo:paragraph-rsid="01ee440a"/>
    </style:style>
    <style:style style:name="P15" style:family="paragraph" style:parent-style-name="Heading_20_5">
      <style:paragraph-properties fo:margin-top="0.6cm" fo:margin-bottom="0cm" style:contextual-spacing="false"/>
      <style:text-properties officeooo:paragraph-rsid="0182de2a"/>
    </style:style>
    <style:style style:name="P16" style:family="paragraph" style:parent-style-name="Corps_20_de_20_texte_20_1">
      <style:text-properties officeooo:rsid="01f0dff0" officeooo:paragraph-rsid="01f0dff0"/>
    </style:style>
    <style:style style:name="P17" style:family="paragraph" style:parent-style-name="Corps_20_de_20_texte_20_1">
      <style:text-properties officeooo:paragraph-rsid="01e86701"/>
    </style:style>
    <style:style style:name="P18" style:family="paragraph" style:parent-style-name="Text_20_body">
      <style:text-properties officeooo:paragraph-rsid="01de03c4"/>
    </style:style>
    <style:style style:name="P19" style:family="paragraph" style:parent-style-name="Corps_20_de_20_texte_20_1">
      <style:text-properties officeooo:paragraph-rsid="01de03c4"/>
    </style:style>
    <style:style style:name="P20" style:family="paragraph" style:parent-style-name="Corps_20_de_20_texte_20_1">
      <style:text-properties officeooo:rsid="01e1ec39" officeooo:paragraph-rsid="01e1ec39"/>
    </style:style>
    <style:style style:name="P21" style:family="paragraph" style:parent-style-name="Text_20_body">
      <style:text-properties officeooo:paragraph-rsid="01df98b2"/>
    </style:style>
    <style:style style:name="P22" style:family="paragraph" style:parent-style-name="Corps_20_de_20_texte_20_1">
      <style:text-properties officeooo:paragraph-rsid="01e2ded5"/>
    </style:style>
    <style:style style:name="P23" style:family="paragraph" style:parent-style-name="Text_20_body">
      <style:text-properties officeooo:paragraph-rsid="01f5c011"/>
    </style:style>
    <style:style style:name="P24" style:family="paragraph" style:parent-style-name="Text_20_body">
      <style:text-properties officeooo:paragraph-rsid="01d5c9ae"/>
    </style:style>
    <style:style style:name="P25" style:family="paragraph" style:parent-style-name="Text_20_body">
      <style:text-properties officeooo:rsid="01d3bfc5" officeooo:paragraph-rsid="01d3bfc5"/>
    </style:style>
    <style:style style:name="P26" style:family="paragraph" style:parent-style-name="Text_20_body">
      <style:text-properties officeooo:paragraph-rsid="01d3cacb"/>
    </style:style>
    <style:style style:name="P27" style:family="paragraph" style:parent-style-name="Text_20_body">
      <style:text-properties officeooo:paragraph-rsid="01e4c8a1"/>
    </style:style>
    <style:style style:name="P28" style:family="paragraph" style:parent-style-name="Text_20_body">
      <style:text-properties officeooo:paragraph-rsid="01e86701"/>
    </style:style>
    <style:style style:name="P29" style:family="paragraph" style:parent-style-name="Corps_20_de_20_texte_20_1">
      <style:text-properties officeooo:paragraph-rsid="01e1ec39"/>
    </style:style>
    <style:style style:name="P30" style:family="paragraph" style:parent-style-name="Corps_20_de_20_texte_20_1">
      <style:paragraph-properties fo:text-align="center" style:justify-single-word="false"/>
    </style:style>
    <style:style style:name="P31" style:family="paragraph" style:parent-style-name="Text_20_body" style:list-style-name="L1"/>
    <style:style style:name="T1" style:family="text">
      <style:text-properties style:font-name="Arial2" fo:font-size="14pt" fo:font-weight="bold" officeooo:rsid="01e6711e"/>
    </style:style>
    <style:style style:name="T2" style:family="text">
      <style:text-properties officeooo:rsid="01dc41fb"/>
    </style:style>
    <style:style style:name="T3" style:family="text">
      <style:text-properties officeooo:rsid="01e50918"/>
    </style:style>
    <style:style style:name="T4" style:family="text">
      <style:text-properties officeooo:rsid="01e6711e"/>
    </style:style>
    <style:style style:name="T5" style:family="text">
      <style:text-properties officeooo:rsid="01cfa8a2"/>
    </style:style>
    <style:style style:name="T6" style:family="text">
      <style:text-properties officeooo:rsid="0022f12f"/>
    </style:style>
    <style:style style:name="T7" style:family="text">
      <style:text-properties style:text-position="33% 58%"/>
    </style:style>
    <style:style style:name="T8" style:family="text">
      <style:text-properties style:text-position="0% 100%"/>
    </style:style>
    <style:style style:name="T9" style:family="text">
      <style:text-properties style:text-underline-style="none"/>
    </style:style>
    <style:style style:name="T10" style:family="text">
      <style:text-properties officeooo:rsid="00c6beee"/>
    </style:style>
    <style:style style:name="T11" style:family="text">
      <style:text-properties officeooo:rsid="0144c025"/>
    </style:style>
    <style:style style:name="T12" style:family="text">
      <style:text-properties officeooo:rsid="01f39292"/>
    </style:style>
    <style:style style:name="T13" style:family="text">
      <style:text-properties officeooo:rsid="01e9410e"/>
    </style:style>
    <style:style style:name="T14" style:family="text">
      <style:text-properties style:text-position="33% 58%" fo:font-size="14pt" style:font-size-asian="14pt" style:font-size-complex="14pt"/>
    </style:style>
    <style:style style:name="T15" style:family="text">
      <style:text-properties fo:font-size="14pt" style:font-size-asian="14pt" style:font-size-complex="14pt"/>
    </style:style>
    <style:style style:name="T16" style:family="text">
      <style:text-properties style:text-position="0% 100%" fo:font-size="14pt" style:font-size-asian="14pt" style:font-size-complex="14pt"/>
    </style:style>
    <style:style style:name="T17" style:family="text">
      <style:text-properties style:text-position="super 58%"/>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fo:language="fr" fo:country="FR" officeooo:rsid="01cfa8a2" style:language-complex="he" style:country-complex="IL"/>
    </style:style>
    <style:style style:name="T21" style:family="text">
      <style:text-properties fo:language="fr" fo:country="FR" officeooo:rsid="001c0c30" style:language-complex="he" style:country-complex="IL"/>
    </style:style>
    <style:style style:name="T22" style:family="text">
      <style:text-properties fo:language="fr" fo:country="FR" officeooo:rsid="0022f12f" style:language-complex="he" style:country-complex="IL"/>
    </style:style>
    <style:style style:name="T23" style:family="text">
      <style:text-properties fo:language="fr" fo:country="FR" style:language-complex="he" style:country-complex="IL"/>
    </style:style>
    <style:style style:name="T24" style:family="text">
      <style:text-properties fo:language="fr" fo:country="FR" officeooo:rsid="01d073dc" style:language-complex="he" style:country-complex="IL"/>
    </style:style>
    <style:style style:name="T25" style:family="text">
      <style:text-properties officeooo:rsid="01d073dc"/>
    </style:style>
    <style:style style:name="T26" style:family="text">
      <style:text-properties officeooo:rsid="01e86701"/>
    </style:style>
    <style:style style:name="T27" style:family="text">
      <style:text-properties fo:language="fr" fo:country="FR" style:text-underline-style="solid" style:text-underline-width="auto" style:text-underline-color="font-color" officeooo:rsid="01d073dc" style:language-complex="he" style:country-complex="IL"/>
    </style:style>
    <style:style style:name="T28" style:family="text">
      <style:text-properties fo:language="el" fo:country="GR"/>
    </style:style>
    <style:style style:name="T29" style:family="text">
      <style:text-properties fo:language="fr" fo:country="FR" style:text-underline-style="solid" style:text-underline-width="auto" style:text-underline-color="font-color" style:language-complex="he" style:country-complex="IL"/>
    </style:style>
    <style:style style:name="T30" style:family="text">
      <style:text-properties fo:language="fr" fo:country="FR" officeooo:rsid="01dd31ab" style:language-complex="he" style:country-complex="IL"/>
    </style:style>
    <style:style style:name="T31" style:family="text">
      <style:text-properties fo:language="el" fo:country="GR" style:language-complex="he" style:country-complex="IL"/>
    </style:style>
    <style:style style:name="T32" style:family="text">
      <style:text-properties style:text-underline-style="solid" style:text-underline-width="auto" style:text-underline-color="font-color" officeooo:rsid="01d073dc"/>
    </style:style>
    <style:style style:name="T33" style:family="text">
      <style:text-properties style:text-underline-style="solid" style:text-underline-width="auto" style:text-underline-color="font-color"/>
    </style:style>
    <style:style style:name="T34" style:family="text">
      <style:text-properties fo:language="el" fo:country="GR" style:text-underline-style="solid" style:text-underline-width="auto" style:text-underline-color="font-color"/>
    </style:style>
    <style:style style:name="T35" style:family="text">
      <style:text-properties fo:language="en" fo:country="US"/>
    </style:style>
    <style:style style:name="T36" style:family="text">
      <style:text-properties fo:language="en" fo:country="US" officeooo:rsid="01eab7e2"/>
    </style:style>
    <style:style style:name="T37" style:family="text">
      <style:text-properties fo:language="fr" fo:country="FR" officeooo:rsid="01eab7e2"/>
    </style:style>
    <style:style style:name="T38" style:family="text">
      <style:text-properties officeooo:rsid="01d17bf8"/>
    </style:style>
    <style:style style:name="T39" style:family="text">
      <style:text-properties style:text-underline-style="solid" style:text-underline-width="auto" style:text-underline-color="font-color" officeooo:rsid="01d17bf8"/>
    </style:style>
    <style:style style:name="T40" style:family="text">
      <style:text-properties officeooo:rsid="01d3bfc5"/>
    </style:style>
    <style:style style:name="T41" style:family="text">
      <style:text-properties style:text-underline-style="solid" style:text-underline-width="auto" style:text-underline-color="font-color" officeooo:rsid="01e9410e"/>
    </style:style>
    <style:style style:name="T42" style:family="text">
      <style:text-properties officeooo:rsid="01d3cacb"/>
    </style:style>
    <style:style style:name="T43" style:family="text">
      <style:text-properties fo:font-size="12pt" style:text-underline-style="solid" style:text-underline-width="auto" style:text-underline-color="font-color" officeooo:rsid="01d376b0" style:font-size-asian="12pt" style:font-size-complex="12pt"/>
    </style:style>
    <style:style style:name="T44" style:family="text">
      <style:text-properties fo:font-size="12pt" style:text-underline-style="solid" style:text-underline-width="auto" style:text-underline-color="font-color" officeooo:rsid="01e9410e" style:font-size-asian="12pt" style:font-size-complex="12pt"/>
    </style:style>
    <style:style style:name="T45" style:family="text">
      <style:text-properties fo:font-size="12pt" officeooo:rsid="01d376b0" style:font-size-asian="12pt" style:font-size-complex="12pt"/>
    </style:style>
    <style:style style:name="T46" style:family="text">
      <style:text-properties fo:font-size="12pt" officeooo:rsid="01e2ded5" style:font-size-asian="12pt" style:font-size-complex="12pt"/>
    </style:style>
    <style:style style:name="T47" style:family="text">
      <style:text-properties fo:font-size="12pt" officeooo:rsid="01f229fd" style:font-size-asian="12pt" style:font-size-complex="12pt"/>
    </style:style>
    <style:style style:name="T48" style:family="text">
      <style:text-properties officeooo:rsid="01f229fd" style:font-size-asian="12pt" style:font-size-complex="12pt"/>
    </style:style>
    <style:style style:name="T49" style:family="text">
      <style:text-properties officeooo:rsid="01e2ded5" style:font-size-asian="12pt" style:font-size-complex="12pt"/>
    </style:style>
    <style:style style:name="T50" style:family="text">
      <style:text-properties fo:font-size="12pt" style:text-underline-style="solid" style:text-underline-width="auto" style:text-underline-color="font-color" officeooo:rsid="01e2ded5" style:font-size-asian="12pt" style:font-size-complex="12pt"/>
    </style:style>
    <style:style style:name="T51" style:family="text">
      <style:text-properties fo:font-size="12pt" officeooo:rsid="01da8885" style:font-size-asian="12pt" style:font-size-complex="12pt"/>
    </style:style>
    <style:style style:name="T52" style:family="text">
      <style:text-properties fo:font-size="12pt" style:text-underline-style="solid" style:text-underline-width="auto" style:text-underline-color="font-color" officeooo:rsid="01da8885" style:font-size-asian="12pt" style:font-size-complex="12pt"/>
    </style:style>
    <style:style style:name="T53" style:family="text">
      <style:text-properties fo:font-size="12pt" officeooo:rsid="01e9410e" style:font-size-asian="12pt" style:font-size-complex="12pt"/>
    </style:style>
    <style:style style:name="T54" style:family="text">
      <style:text-properties fo:font-size="12pt" officeooo:rsid="01ef5b72" style:font-size-asian="12pt" style:font-size-complex="12pt"/>
    </style:style>
    <style:style style:name="T55" style:family="text">
      <style:text-properties fo:font-size="12pt" style:text-underline-style="solid" style:text-underline-width="auto" style:text-underline-color="font-color" officeooo:rsid="01ef5b72" style:font-size-asian="12pt" style:font-size-complex="12pt"/>
    </style:style>
    <style:style style:name="T56" style:family="text">
      <style:text-properties fo:font-size="12pt" officeooo:rsid="01de03c4" style:font-size-asian="12pt" style:font-size-complex="12pt"/>
    </style:style>
    <style:style style:name="T57" style:family="text">
      <style:text-properties fo:font-size="12pt" fo:language="el" fo:country="GR" style:text-underline-style="solid" style:text-underline-width="auto" style:text-underline-color="font-color" officeooo:rsid="01da8885" style:font-size-asian="12pt" style:font-size-complex="12pt"/>
    </style:style>
    <style:style style:name="T58" style:family="text">
      <style:text-properties officeooo:rsid="01de03c4"/>
    </style:style>
    <style:style style:name="T59" style:family="text">
      <style:text-properties fo:language="el" fo:country="GR" officeooo:rsid="00234e5b"/>
    </style:style>
    <style:style style:name="T60" style:family="text">
      <style:text-properties fo:language="el" fo:country="GR" style:text-underline-style="solid" style:text-underline-width="auto" style:text-underline-color="font-color" officeooo:rsid="00234e5b"/>
    </style:style>
    <style:style style:name="T61" style:family="text">
      <style:text-properties fo:language="el" fo:country="GR" style:text-underline-style="solid" style:text-underline-width="auto" style:text-underline-color="font-color" officeooo:rsid="01d3cacb"/>
    </style:style>
    <style:style style:name="T62" style:family="text">
      <style:text-properties fo:language="el" fo:country="GR" officeooo:rsid="01d3cacb"/>
    </style:style>
    <style:style style:name="T63" style:family="text">
      <style:text-properties fo:language="el" fo:country="GR" officeooo:rsid="00598df9"/>
    </style:style>
    <style:style style:name="T64" style:family="text">
      <style:text-properties style:text-underline-style="solid" style:text-underline-width="auto" style:text-underline-color="font-color" officeooo:rsid="01d3bfc5"/>
    </style:style>
    <style:style style:name="T65" style:family="text">
      <style:text-properties officeooo:rsid="01d5c9ae"/>
    </style:style>
    <style:style style:name="T66" style:family="text">
      <style:text-properties style:text-underline-style="solid" style:text-underline-width="auto" style:text-underline-color="font-color" officeooo:rsid="01d3cacb"/>
    </style:style>
    <style:style style:name="T67" style:family="text">
      <style:text-properties fo:language="fr" fo:country="FR" officeooo:rsid="01e50918"/>
    </style:style>
    <style:style style:name="T68" style:family="text">
      <style:text-properties fo:language="fr" fo:country="FR" style:text-underline-style="solid" style:text-underline-width="auto" style:text-underline-color="font-color" officeooo:rsid="01e4c8a1"/>
    </style:style>
    <style:style style:name="T69" style:family="text">
      <style:text-properties fo:language="fr" fo:country="FR" style:text-underline-style="solid" style:text-underline-width="auto" style:text-underline-color="font-color"/>
    </style:style>
    <style:style style:name="T70" style:family="text">
      <style:text-properties fo:language="fr" fo:country="FR" officeooo:rsid="01e4c8a1"/>
    </style:style>
    <style:style style:name="T71" style:family="text">
      <style:text-properties fo:language="fr" fo:country="FR"/>
    </style:style>
    <style:style style:name="T72" style:family="text">
      <style:text-properties fo:language="fr" fo:country="FR" officeooo:rsid="01d5c9ae"/>
    </style:style>
    <style:style style:name="T73" style:family="text">
      <style:text-properties fo:language="fr" fo:country="FR" style:text-underline-style="solid" style:text-underline-width="auto" style:text-underline-color="font-color" officeooo:rsid="01d5c9ae"/>
    </style:style>
    <style:style style:name="T74" style:family="text">
      <style:text-properties fo:language="el" fo:country="GR" officeooo:rsid="01d5c9ae"/>
    </style:style>
    <style:style style:name="T75" style:family="text">
      <style:text-properties fo:language="el" fo:country="GR" style:text-underline-style="solid" style:text-underline-width="auto" style:text-underline-color="font-color" officeooo:rsid="01d5c9ae"/>
    </style:style>
    <style:style style:name="T76" style:family="text">
      <style:text-properties fo:language="el" fo:country="GR" officeooo:rsid="006347ef"/>
    </style:style>
    <style:style style:name="T77" style:family="text">
      <style:text-properties style:text-position="0% 100%" fo:language="el" fo:country="GR" officeooo:rsid="006347ef"/>
    </style:style>
    <style:style style:name="T78" style:family="text">
      <style:text-properties fo:language="el" fo:country="GR" style:text-underline-style="solid" style:text-underline-width="auto" style:text-underline-color="font-color" officeooo:rsid="01d761f0"/>
    </style:style>
    <style:style style:name="T79" style:family="text">
      <style:text-properties style:text-position="0% 100%" fo:language="el" fo:country="GR" officeooo:rsid="01d761f0"/>
    </style:style>
    <style:style style:name="T80" style:family="text">
      <style:text-properties officeooo:rsid="01e1ec39"/>
    </style:style>
    <style:style style:name="T81" style:family="text">
      <style:text-properties style:text-underline-style="solid" style:text-underline-width="auto" style:text-underline-color="font-color" officeooo:rsid="01e1ec39"/>
    </style:style>
    <style:style style:name="T82" style:family="text">
      <style:text-properties officeooo:rsid="01d761f0"/>
    </style:style>
    <style:style style:name="T83" style:family="text">
      <style:text-properties style:text-underline-style="solid" style:text-underline-width="auto" style:text-underline-color="font-color" officeooo:rsid="01d761f0"/>
    </style:style>
    <style:style style:name="T84" style:family="text">
      <style:text-properties fo:language="fr" fo:country="FR" officeooo:rsid="01e10b8f"/>
    </style:style>
    <style:style style:name="T85" style:family="text">
      <style:text-properties fo:language="fr" fo:country="FR" style:text-underline-style="solid" style:text-underline-width="auto" style:text-underline-color="font-color" officeooo:rsid="01e10b8f"/>
    </style:style>
    <style:style style:name="T86" style:family="text">
      <style:text-properties officeooo:rsid="0089d28e"/>
    </style:style>
    <style:style style:name="T87" style:family="text">
      <style:text-properties officeooo:rsid="01daaeea"/>
    </style:style>
    <style:style style:name="T88" style:family="text">
      <style:text-properties style:text-underline-style="solid" style:text-underline-width="auto" style:text-underline-color="font-color" officeooo:rsid="01daaee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0</text:span><text:span text:style-name="T2"> novembre </text:span>20<text:span text:style-name="T3">2</text:span><text:span text:style-name="T4">4</text:span></text:p>
      <text:p text:style-name="Heading_20_4"><text:span text:style-name="T5">Premier livre </text:span>des<text:span text:style-name="T5"> Rois,</text:span> <text:span text:style-name="T6">c</text:span>hapitre <text:span text:style-name="T5">17</text:span></text:p>
      <text:p text:style-name="Corps_20_de_20_texte_20_1">En ces jours-là</text:p>
      <text:p text:style-name="P2"><text:span text:style-name="T7">10</text:span> Le prophète Élie partit pour Sarepta, et il parvint à l’entrée de la ville. Une veuve ramassait du bois ;</text:p>
      <text:p text:style-name="P2">il l’appela et lui dit<text:span text:style-name="T8"> :</text:span> <text:span text:style-name="T8">« </text:span>Veux-tu me puiser, avec ta cruche, un peu d’eau pour que je boive<text:span text:style-name="T8"> ? »</text:span></text:p>
      <text:p text:style-name="P2"><text:span text:style-name="T7">11</text:span> Elle alla en puiser. Il lui dit encore<text:span text:style-name="T8"> :</text:span> <text:span text:style-name="T8">« </text:span>Apporte-moi aussi un morceau de pain.<text:span text:style-name="T8"> »</text:span></text:p>
      <text:p text:style-name="P2"><text:span text:style-name="T7">12</text:span> Elle répondit<text:span text:style-name="T8"> :</text:span> <text:span text:style-name="T8">« </text:span>Je le jure par la vie du Seigneur ton Dieu<text:span text:style-name="T8"> :</text:span> je n’ai pas de pain.</text:p>
      <text:p text:style-name="P2">J’ai seulement, dans une jarre, une poignée de farine, et un peu d’huile dans un vase.</text:p>
      <text:p text:style-name="P2">Je ramasse deux morceaux de bois, je rentre préparer pour moi et pour mon fils ce qui nous reste.</text:p>
      <text:p text:style-name="P2">Nous le mangerons, et puis nous mourrons.<text:span text:style-name="T8"> »</text:span></text:p>
      <text:p text:style-name="P2"><text:span text:style-name="T7">13</text:span> Élie lui dit alors<text:span text:style-name="T8"> :</text:span> <text:span text:style-name="T8">« </text:span>N’aie pas peur, va, fais ce que tu as dit.</text:p>
      <text:p text:style-name="P2">Mais d’abord cuis-moi une petite galette et apporte-la moi ; ensuite tu en feras pour toi et ton fils.</text:p>
      <text:p text:style-name="P2"><text:span text:style-name="T7">14</text:span> Car ainsi parle le Seigneur, Dieu d’Israël<text:span text:style-name="T8"> :</text:span></text:p>
      <text:p text:style-name="P2">Jarre de farine point ne s’épuisera, vase d’huile point ne se videra,</text:p>
      <text:p text:style-name="P2">jusqu’au jour où le Seigneur donnera la pluie pour arroser la terre.<text:span text:style-name="T8"> »</text:span></text:p>
      <text:p text:style-name="P2"><text:span text:style-name="T7">15</text:span> La femme alla faire ce qu’Élie lui avait demandé,</text:p>
      <text:p text:style-name="P2">et pendant longtemps, le prophète, elle-même et son fils eurent à manger.</text:p>
      <text:p text:style-name="P3"><text:span text:style-name="T7">16</text:span> Et la jarre de farine ne s’épuisa pas, et le vase d’huile ne se vida pas,</text:p>
      <text:p text:style-name="P3">ainsi que le Seigneur l’avait annoncé par l’intermédiaire d’Élie.</text:p>
      <text:p text:style-name="Heading_20_4">Psaume <text:span text:style-name="T5">145</text:span></text:p>
      <text:p text:style-name="P4"><text:span text:style-name="Emphasis"><text:span text:style-name="T5">Je te chanterai, Seigneur, tant que je vivrai</text:span></text:span></text:p>
      <text:p text:style-name="Corps_20_de_20_texte_20_1"><text:span text:style-name="T7">6</text:span> <text:span text:style-name="T5">Le Seigneur</text:span> garde à jamais sa fidélité, <text:span text:style-name="T7">7</text:span> il fait justice aux opprimés ;</text:p>
      <text:p text:style-name="P3">aux affamés, il donne le pain ; le Seigneur délie les enchaînés.</text:p>
      <text:p text:style-name="Corps_20_de_20_texte_20_1"><text:span text:style-name="T7">8</text:span> Le Seigneur ouvre les yeux des aveugles, le Seigneur redresse les accablés,</text:p>
      <text:p text:style-name="P3">le Seigneur aime les justes, <text:span text:style-name="T7">9</text:span> le Seigneur protège l'étranger.</text:p>
      <text:p text:style-name="Corps_20_de_20_texte_20_1">Il soutient la veuve et l'orphelin, il égare les pas du méchant.</text:p>
      <text:p text:style-name="P3"><text:span text:style-name="T7">10</text:span><text:span text:style-name="T8"> D'âge en âge, le Seigneur régnera : ton Dieu, ô Sion, pour toujours !</text:span></text:p>
      <text:p text:style-name="P5"><text:span text:style-name="T5">Lettre aux Hébreux</text:span>, <text:span text:style-name="T6">c</text:span>hapitre <text:span text:style-name="T5">9</text:span></text:p>
      <text:p text:style-name="P6"><text:span text:style-name="T7">24</text:span> <text:span text:style-name="T5">L</text:span>e Christ n’est pas entré dans un sanctuaire fait de main d’homme, figure du sanctuaire véritable ;</text:p>
      <text:p text:style-name="P3">il est entré dans le ciel même, afin de se tenir maintenant pour nous devant la face de Dieu.</text:p>
      <text:p text:style-name="P3"><text:span text:style-name="T7">25</text:span> Il n’a pas à s’offrir lui-même plusieurs fois, comme le grand prêtre qui, tous les ans,</text:p>
      <text:p text:style-name="P3">entrait dans le sanctuaire en offrant un sang qui n’était pas le sien ;</text:p>
      <text:p text:style-name="P3"><text:span text:style-name="T7">26</text:span> car alors, le Christ aurait dû plusieurs fois souffrir la Passion depuis la fondation du monde.</text:p>
      <text:p text:style-name="P3">Mais en fait, c’est une fois pour toutes, à la fin des temps,</text:p>
      <text:p text:style-name="P3">qu’il s’est manifesté pour détruire le péché par son sacrifice.</text:p>
      <text:p text:style-name="P3"><text:span text:style-name="T7">27</text:span> Et, comme le sort des hommes est de mourir une seule fois et puis d’être jugés,</text:p>
      <text:p text:style-name="P7"><text:span text:style-name="T7">28</text:span> ainsi le Christ s’est-il offert une seule fois pour enlever les péchés de la multitude ;</text:p>
      <text:p text:style-name="Text_20_body">il apparaîtra une seconde fois, non plus à cause du péché, mais pour le salut de ceux qui l’attendent.</text:p>
      <text:p text:style-name="P8"/>
      <text:p text:style-name="Corps_20_de_20_texte_20_11"><text:span text:style-name="Strong_20_Emphasis"><text:span text:style-name="T9">Alléluia. Alléluia.</text:span></text:span> <text:span text:style-name="T5">Heureux les pauvres de cœur, car le royaume des Cieux est à eux !</text:span><text:span text:style-name="T9"> </text:span><text:span text:style-name="Strong_20_Emphasis"><text:span text:style-name="T9">Alléluia.</text:span></text:span></text:p>
      <text:p text:style-name="P9"><text:soft-page-break/>Év<text:span text:style-name="T10">angile</text:span> selon saint <text:span text:style-name="T11">Marc</text:span>, <text:span text:style-name="T6">c</text:span>hapitre <text:span text:style-name="T5">12 </text:span><text:span text:style-name="T12">(traduction liturgique)</text:span></text:p>
      <text:p text:style-name="Corps_20_de_20_texte_20_1">En ce temps-là, <text:span text:style-name="T5">d</text:span>ans son enseignement, Jésus disait aux foules :</text:p>
      <text:p text:style-name="P10"><text:span text:style-name="T7">38</text:span> <text:span text:style-name="T8">« </text:span>Méfiez-vous des scribes, qui tiennent à se promener en vêtements d’apparat</text:p>
      <text:p text:style-name="P10">et qui aiment les salutations sur les places publiques,</text:p>
      <text:p text:style-name="P10"><text:span text:style-name="T7">39</text:span> les sièges d’honneur dans les synagogues, et les places d’honneur dans les dîners.</text:p>
      <text:p text:style-name="P10"><text:span text:style-name="T7">40</text:span> Ils dévorent les biens des veuves et, pour l’apparence, ils font de longues prières<text:span text:style-name="T8"> :</text:span></text:p>
      <text:p text:style-name="P10">ils seront d’autant plus sévèrement jugés.<text:span text:style-name="T8"> »</text:span></text:p>
      <text:p text:style-name="P11"><text:span text:style-name="T7">41</text:span> Jésus s’était assis dans le Temple en face de la salle du trésor,</text:p>
      <text:p text:style-name="P10">et regardait comment la foule y mettait de l’argent.</text:p>
      <text:p text:style-name="P10">Beaucoup de riches y mettaient de grosses sommes.</text:p>
      <text:p text:style-name="P10"><text:span text:style-name="T7">42</text:span> U<text:span text:style-name="T13">NE</text:span> pauvre veuve s’avança et mit deux petites pièces de monnaie.</text:p>
      <text:p text:style-name="P11"><text:span text:style-name="T7">43</text:span> Jésus appela ses disciples et leur déclara<text:span text:style-name="T8"> : « </text:span>Amen, je vous le dis<text:span text:style-name="T8"> :</text:span></text:p>
      <text:p text:style-name="P10">cette pauvre veuve a mis dans le Trésor plus que tous les autres.</text:p>
      <text:p text:style-name="P3"><text:span text:style-name="Rubies"><text:span text:style-name="T14">44</text:span></text:span><text:span text:style-name="Rubies"><text:span text:style-name="T15"> Car tous, ils ont pris sur leur superflu, mais elle, elle a pris sur son indigence</text:span></text:span><text:span text:style-name="Rubies"><text:span text:style-name="T16"> :</text:span></text:span></text:p>
      <text:p text:style-name="P3"><text:span text:style-name="Rubies"><text:span text:style-name="T15">elle a mis tout ce qu’elle possédait, tout ce qu’elle avait pour vivre.</text:span></text:span><text:span text:style-name="Rubies"><text:span text:style-name="T16"> »</text:span></text:span></text:p>
      <text:p text:style-name="Heading_20_3">Traduction « colle au grec » d’Eric Régent</text:p>
      <text:p text:style-name="Corps_20_de_20_texte_20_1"><text:span text:style-name="T17">38</text:span> Et dans son enseignement il disait : « Regardez à distance les scribes qui veulent en robes marcher, et des salutations sur les places,</text:p>
      <text:p text:style-name="Text_20_body"><text:span text:style-name="T17">39</text:span> et des premiers-sièges dans les synagogues, et des premiers-sièges-inclinés dans les dîners,</text:p>
      <text:p text:style-name="Text_20_body"><text:span text:style-name="T17">40</text:span> eux qui dévorent les maisonnées des veuves et qui en prétexte longuement prient. Ceux-là se prendront/recevront une plus excédante condamnation. »</text:p>
      <text:p text:style-name="Corps_20_de_20_texte_20_1"><text:span text:style-name="T17">41</text:span> Et s’étant assis en-face-de la Garde-du-Trésor, il considérait comment la foule jette de la monnaie dans la Garde-du-trésor. Et beaucoup de riches jetaient beaucoup ;</text:p>
      <text:p text:style-name="Text_20_body"><text:span text:style-name="T17">42</text:span> Et étant venue, UNE veuve pauvre jeta deux sous, c’est-à-dire un quadrans.</text:p>
      <text:p text:style-name="Corps_20_de_20_texte_20_1"><text:span text:style-name="T17">43</text:span> Et ayant appelé-auprès ses disciples il leur dit : « Amen je vous dis : la veuve-là, la pauvre, plus que tous les jeteurs elle a jeté dans la Garde-du-trésor ;</text:p>
      <text:p text:style-name="Text_20_body"><text:span text:style-name="T17">44</text:span> en effet, tous ont jeté de leur excédent, elle, de son manque, tout autant qu’elle avait, elle a jeté la totalité de ses moyens-d’existence. »</text:p>
      <text:p text:style-name="P12"><text:span text:style-name="T18">Remarques sur le vocabulaire grec </text:span><text:span text:style-name="T19">employé</text:span></text:p>
      <text:p text:style-name="P13"><text:span text:style-name="T20">Premier livre </text:span><text:span text:style-name="T21">des</text:span><text:span text:style-name="T20"> Rois,</text:span><text:span text:style-name="T21"> </text:span><text:span text:style-name="T22">c</text:span><text:span text:style-name="T21">hapitre </text:span><text:span text:style-name="T20">17</text:span></text:p>
      <text:p text:style-name="P14">La famine est le résultat d’une sécheresse, annoncée par Élie au roi Akhab. Ce dernier <text:span text:style-name="Citation">fit ce qui est mal aux yeux du Seigneur</text:span> <text:span text:style-name="Citation_20_BibleRef">[1 R 16,29-34]</text:span>.</text:p>
      <text:p text:style-name="Heading_20_4"><text:span text:style-name="T21">M</text:span><text:span text:style-name="T23">arc 12</text:span></text:p>
      <text:p text:style-name="P15"><text:span text:style-name="T21">v</text:span><text:span text:style-name="T24">38</text:span></text:p>
      <text:p text:style-name="Text_20_body"><text:span text:style-name="T25">L</text:span><text:span text:style-name="T26">ittéraleme</text:span>nt : <text:span text:style-name="Citation">Regardez à distance les scribes qui veulent en robes marcher, et des salutations sur les places,</text:span></text:p>
      <text:p text:style-name="Corps_20_de_20_texte_20_1"><text:span text:style-name="T27">Méfiez-vous</text:span><text:span text:style-name="T24"> : le verbe grec es</text:span><text:span text:style-name="T23">t </text:span><text:span text:style-name="T28">βλέπω</text:span><text:span text:style-name="T23">, q</text:span><text:span text:style-name="T24">ui veut dire voir (un voir extérieur).</text:span></text:p>
      <text:p text:style-name="P16"><text:span text:style-name="T24">L</text:span><text:span text:style-name="T23">es </text:span><text:span text:style-name="T29">scribes</text:span><text:span text:style-name="T23"> sont les spécialistes de la Torah, de la Parole.</text:span></text:p>
      <text:p text:style-name="Corps_20_de_20_texte_20_1"><text:span text:style-name="T27">T</text:span><text:span text:style-name="T29">enir à</text:span><text:span text:style-name="T23"> et </text:span><text:span text:style-name="T29">aimer</text:span><text:span text:style-name="T23"> </text:span><text:span text:style-name="T30">sont un</text:span><text:span text:style-name="T23"> seul verbe grec, </text:span><text:span text:style-name="T31">θέλω, qui veut dire vouloir. Pas question ici d’amour ou d’amitié.</text:span></text:p>
      <text:p text:style-name="P17">1ʳᵉ occurrence du mot <text:span text:style-name="T32">vêtements, habit</text:span><text:span text:style-name="T33">s / </text:span><text:span text:style-name="T34">στολή</text:span> : <text:span text:style-name="Citation">Rébecca prit les meilleurs </text:span><text:span text:style-name="Citation"><text:span text:style-name="T33">habits</text:span></text:span><text:span text:style-name="Citation"> d’Ésaü, son fils aîné, ceux qu’elle gardait à la maison ; elle en revêtit Jacob, son fils cadet </text:span><text:span text:style-name="Citation_20_BibleRef">[Gn 29,15]</text:span>.</text:p>
      <text:p text:style-name="Heading_20_5">v39</text:p>
      <text:p text:style-name="P18"><text:span text:style-name="T25">Sièges d'</text:span><text:span text:style-name="T32">honneur</text:span><text:span text:style-name="T25">, places d'</text:span><text:span text:style-name="T32">honneur</text:span><text:span text:style-name="T25"> : il s'agit littéralement des </text:span><text:span text:style-name="T32">premiers</text:span><text:span text:style-name="T25"> siège</text:span>s (<text:span text:style-name="T34">πρωτο</text:span><text:span text:style-name="T28">καθεδρία</text:span><text:span text:style-name="T35">)</text:span> et <text:span text:style-name="T25">des </text:span><text:span text:style-name="T32">premiers</text:span><text:span text:style-name="T25"> lits (à table).</text:span></text:p>
      <text:p text:style-name="Heading_20_5">v40</text:p>
      <text:p text:style-name="P18"><text:span text:style-name="T25">Le mot </text:span><text:span text:style-name="T32">biens</text:span><text:span text:style-name="T25"> est</text:span> <text:span text:style-name="T28">οἰκία</text:span> (au <text:span text:style-name="T25">féminin </text:span><text:span text:style-name="T36">pluriel</text:span><text:span text:style-name="T25">), qui veut dire maison</text:span><text:span text:style-name="T36">s</text:span><text:span text:style-name="T25"> / maisonnée</text:span><text:span text:style-name="T36">s</text:span><text:span text:style-name="T25">.</text:span></text:p>
      <text:p text:style-name="P19">Dans Marc, le mot <text:span text:style-name="T33">veuve / </text:span><text:span text:style-name="T34">χήρα</text:span> (v40, v42 et v43) n'est pas employé ailleurs.</text:p>
      <text:p text:style-name="P20">Il est curieux que les scribes dévorent <text:span text:style-name="T36">les </text:span><text:span text:style-name="T37">maisonnées</text:span> des veuves. Si leur but était de s’enrichir, ils auraient ciblé une population plus riche ?</text:p>
      <text:p text:style-name="P19"><text:span text:style-name="T38">Littéralement : ils </text:span><text:span text:style-name="T39">recevront</text:span><text:span text:style-name="T38"> un abondant jugement. Le verbe grec </text:span><text:span text:style-name="T39">recevoir </text:span><text:span text:style-name="T33">/ </text:span><text:span text:style-name="T34">λαμβάνω</text:span><text:span text:style-name="T38"> veut aussi dire </text:span><text:span text:style-name="T39">prendre</text:span><text:span text:style-name="T38">.</text:span></text:p>
      <text:p text:style-name="Heading_20_5">v41</text:p>
      <text:p text:style-name="P21"><text:span text:style-name="T38">Littéralement : </text:span><text:span text:style-name="Citation"><text:span text:style-name="T38">Et s'étant assis devant le trésor, il </text:span></text:span><text:span text:style-name="Citation"><text:span text:style-name="T39">considéra</text:span></text:span><text:span text:style-name="Citation"><text:span text:style-name="T33">it / </text:span></text:span><text:span text:style-name="T34">θεωρέω</text:span><text:span text:style-name="T28"> </text:span><text:span text:style-name="Citation">c</text:span><text:span text:style-name="Citation"><text:span text:style-name="T38">omment la foule jette des </text:span></text:span><text:span text:style-name="Citation"><text:span text:style-name="T39">sous </text:span></text:span><text:span text:style-name="Citation"><text:span text:style-name="T33">/ </text:span></text:span><text:span text:style-name="Citation"><text:span text:style-name="T34">χαλκός</text:span></text:span> (<text:span text:style-name="T38">monnaie de bronze)</text:span><text:span text:style-name="Citation"><text:span text:style-name="T38"> dans le trésor. Et beaucoup de riches en jetaient beaucoup.</text:span></text:span></text:p>
      <text:p text:style-name="Heading_20_5">v42</text:p>
      <text:p text:style-name="P21"><text:span text:style-name="T40">Littéraleme</text:span>nt : <text:span text:style-name="Citation"><text:span text:style-name="T33">U</text:span></text:span><text:span text:style-name="Citation"><text:span text:style-name="T41">NE</text:span></text:span><text:span text:style-name="Citation"><text:span text:style-name="T9"> p</text:span></text:span><text:span text:style-name="Citation">auvre veuve vint et jeta deux </text:span><text:span text:style-name="Citation"><text:span text:style-name="T33">fines / </text:span></text:span><text:span text:style-name="Citation"><text:span text:style-name="T34">λεπτός</text:span></text:span><text:span text:style-name="Citation"> </text:span>(pièces)<text:span text:style-name="Citation">, ce qui est </text:span><text:span text:style-name="T42">(</text:span>un<text:span text:style-name="T42">)</text:span> <text:span text:style-name="Citation"><text:span text:style-name="T33">cadran / </text:span></text:span><text:span text:style-name="Citation"><text:span text:style-name="T34">κοδράντης</text:span></text:span><text:span text:style-name="Citation"> </text:span>(penny).</text:p>
      <text:p text:style-name="P22"><text:span text:style-name="T43">U</text:span><text:span text:style-name="T44">NE</text:span><text:span text:style-name="T45"> est en grec un adjectif cardinal (comme le </text:span><text:span text:style-name="T43">deux</text:span><text:span text:style-name="T45"> qui suit). </text:span><text:span text:style-name="T46">Cette bizarrerie ne se retrouve </text:span><text:span text:style-name="T47">ni dans la version de Luc </text:span><text:span text:style-name="Citation_20_BibleRef"><text:span text:style-name="T48">[Lc 21,2]</text:span></text:span><text:span text:style-name="T47">, ni</text:span><text:span text:style-name="T46"> dans la première lecture </text:span><text:span text:style-name="Citation_20_BibleRef"><text:span text:style-name="T49">[1 R 17]</text:span></text:span><text:span text:style-name="T46">. L’occurrence précédente de ce mot vise le Dieu </text:span><text:span text:style-name="T50">unique</text:span><text:span text:style-name="T46"> </text:span><text:span text:style-name="Citation_20_BibleRef"><text:span text:style-name="T49">[Mc 12,32]</text:span></text:span><text:span text:style-name="T46">.</text:span></text:p>
      <text:p text:style-name="P22"><text:soft-page-break/><text:span text:style-name="T51">La première lecture peu</text:span><text:span text:style-name="T46">t</text:span><text:span text:style-name="T51"> donner une piste pour les </text:span><text:span text:style-name="T52">deux</text:span><text:span text:style-name="T51"> fines : </text:span><text:span text:style-name="T46">il y a deux morceaux de bois, et il est question de farine et d’huile. </text:span><text:span text:style-name="T53">Le premier verset de la Bible parle de deux : le ciel et la terre. </text:span><text:span text:style-name="T54">On peut aussi penser aux cinq pains et </text:span><text:span text:style-name="T55">deux</text:span><text:span text:style-name="T54"> poissons.</text:span></text:p>
      <text:p text:style-name="Corps_20_de_20_texte_20_1"><text:span text:style-name="T56">Les consonnes du</text:span><text:span text:style-name="T51"> mot </text:span><text:span text:style-name="T52">veuve / </text:span><text:span text:style-name="T57">χήρα</text:span> <text:span text:style-name="T58">sont un chi et un rho, initiales du Christ.</text:span></text:p>
      <text:p text:style-name="P23"><text:span text:style-name="T59">L’adjectif </text:span><text:span text:style-name="T60">p</text:span><text:span text:style-name="T61">auvre / πτωχός</text:span><text:span text:style-name="T62"> </text:span><text:span text:style-name="T59">contient un tau (évoquant la croix) et un Chi, première lettre de </text:span><text:span text:style-name="T60">Ch</text:span><text:span text:style-name="T59">rist. </text:span><text:span text:style-name="T63">Il signifie davantage mendiant que pauvre.</text:span></text:p>
      <text:p text:style-name="Corps_20_de_20_texte_20_1"><text:span text:style-name="T40">Le mot </text:span><text:span text:style-name="T64">fines</text:span><text:span text:style-name="T40"> est un adjectif qui signifie étroit, maigre, chétif, pauvre. Il est rare dans la Bible, ce qui peut rendre signifiantes les correspondances suivantes :</text:span></text:p>
      <text:p text:style-name="P24">1ʳᵉ occurrence : <text:span text:style-name="T65">d</text:span>ans le rêve de Pharaon, c'est le mot qui qualifie les vaches <text:span text:style-name="T33">maigres</text:span> et les épis <text:span text:style-name="T33">chétifs</text:span> <text:span text:style-name="Citation_20_BibleRef">[ce mot revient 10 fois en Gn 41,3-27]</text:span>.</text:p>
      <text:p text:style-name="P25">Il qualifie la manne <text:span text:style-name="T33">fine</text:span> comme du givre <text:span text:style-name="Citation_20_BibleRef">[Ex 16,14]</text:span>.</text:p>
      <text:p text:style-name="Text_20_body">Le vocabulaire différent indique que la veuve ne jette pas dans le trésor les mêmes "sous" que la foule.</text:p>
      <text:p text:style-name="P26"><text:span text:style-name="T42">La seule autre occurrence dans la Bible du mot </text:span><text:span text:style-name="T66">cadran</text:span><text:span text:style-name="T42"> est en Mt 5,26. Ce serait une pièce de monnaie romaine.</text:span></text:p>
      <text:p text:style-name="Heading_20_5"><text:span text:style-name="T67">v</text:span><text:span text:style-name="T28">43</text:span></text:p>
      <text:p text:style-name="P27"><text:span text:style-name="T68">Appe</text:span><text:span text:style-name="T69">ler /</text:span><text:span text:style-name="T34"> προσκαλέω</text:span><text:span text:style-name="T28">, </text:span><text:span text:style-name="T70">avec le</text:span><text:span text:style-name="T71"> préfixe </text:span><text:span text:style-name="T28">προς</text:span><text:span text:style-name="T71"> qui veut dire auprès.</text:span></text:p>
      <text:p text:style-name="Corps_20_de_20_texte_20_1"><text:span text:style-name="T72">Littéralement : </text:span><text:span text:style-name="Citation"><text:span text:style-name="T72">cette veuve-là là, la pauvre, </text:span></text:span><text:span text:style-name="Citation"><text:span text:style-name="T73">a jeté</text:span></text:span><text:span text:style-name="Citation"><text:span text:style-name="T72"> plus que tout les </text:span></text:span><text:span text:style-name="Citation"><text:span text:style-name="T73">jetant</text:span></text:span><text:span text:style-name="Citation"><text:span text:style-name="T72">…</text:span></text:span></text:p>
      <text:p text:style-name="P28"><text:span text:style-name="T74">Le verbe </text:span><text:span text:style-name="T75">jeter </text:span><text:span text:style-name="T34">/ βάλλω</text:span><text:span text:style-name="T74">, traduit par mettre, est utilisé 7 fois en 4 versets (v41-44). 1ʳᵉ</text:span><text:span text:style-name="T28"> o</text:span><text:span text:style-name="T74">ccurrence : </text:span><text:span text:style-name="Citation"><text:span text:style-name="T76">Et Balaam dit à Balaq</text:span></text:span><text:span text:style-name="Citation"><text:span text:style-name="T77"> :</text:span></text:span><text:span text:style-name="Citation"><text:span text:style-name="T76"> </text:span></text:span><text:span text:style-name="Citation"><text:span text:style-name="T77">« </text:span></text:span><text:span text:style-name="Citation"><text:span text:style-name="T76">Me voici arrivé chez toi. Mais maintenant, vais-je dire n’importe quoi</text:span></text:span><text:span text:style-name="Citation"><text:span text:style-name="T77"> ?</text:span></text:span><text:span text:style-name="Citation"><text:span text:style-name="T76"> La parole que Dieu </text:span></text:span><text:span text:style-name="Citation"><text:span text:style-name="T65">mettra </text:span></text:span><text:span text:style-name="Citation"><text:span text:style-name="T78">(jetera)</text:span></text:span><text:span text:style-name="Citation"><text:span text:style-name="T76"> dans ma bouche, c’est elle que je proclamerai.</text:span></text:span><text:span text:style-name="Citation"><text:span text:style-name="T77"> » </text:span></text:span><text:span text:style-name="Citation_20_BibleRef"><text:span text:style-name="T79">[Nb 22,38]</text:span></text:span></text:p>
      <text:p text:style-name="P29">La traduction liturgique <text:span text:style-name="T80">écrit ici </text:span><text:span text:style-name="T81">Trés</text:span><text:span text:style-name="T33">or / </text:span><text:span text:style-name="T34">γαζοφυλάκιον</text:span><text:span text:style-name="T80"> avec une majuscule, alors qu’il y a une minuscule au verset 41. Est-ce volontaire ? Tout est en minuscules en grec, c’est donc un ajout, mais il peut faire réfléchir.</text:span></text:p>
      <text:p text:style-name="Heading_20_5">v44</text:p>
      <text:p text:style-name="Text_20_body"><text:span text:style-name="T65">Littéralement :</text:span> <text:span text:style-name="Citation">Car tous ont </text:span><text:span text:style-name="Citation"><text:span text:style-name="T65">jeté</text:span></text:span><text:span text:style-name="Citation"> </text:span><text:span text:style-name="Citation"><text:span text:style-name="T65">de</text:span></text:span><text:span text:style-name="Citation"> leur </text:span><text:span text:style-name="Citation"><text:span text:style-name="T65">richesse</text:span></text:span><text:span text:style-name="Citation">, mais elle a </text:span><text:span text:style-name="Citation"><text:span text:style-name="T65">jeté</text:span></text:span><text:span text:style-name="Citation"> </text:span><text:span text:style-name="Citation"><text:span text:style-name="T65">de</text:span></text:span><text:span text:style-name="Citation"> son indigence </text:span><text:span text:style-name="Citation"><text:span text:style-name="T82">absolument </text:span></text:span><text:span text:style-name="Citation">tout ce qu’elle </text:span><text:span text:style-name="Citation"><text:span text:style-name="T82">avait</text:span></text:span><text:span text:style-name="Citation">, tout</text:span><text:span text:style-name="Citation"><text:span text:style-name="T82">e sa </text:span></text:span><text:span text:style-name="Citation"><text:span text:style-name="T83">vie</text:span></text:span><text:span text:style-name="Citation"><text:span text:style-name="T82">.</text:span></text:span></text:p>
      <text:p text:style-name="Corps_20_de_20_texte_20_1">Le mot <text:span text:style-name="T33">indigence / </text:span><text:span text:style-name="T34">ὑστέρησις</text:span><text:span text:style-name="T35"> </text:span><text:span text:style-name="T71">contient les trois mêmes </text:span><text:span text:style-name="T84">consonnes que le mot </text:span><text:span text:style-name="T85">cro</text:span><text:span text:style-name="T69">ix / </text:span><text:span text:style-name="T34">σταυρός</text:span>.</text:p>
      <text:p text:style-name="Corps_20_de_20_texte_20_1">Le mot <text:span text:style-name="T33">vie</text:span> est bios (vie biologique) et non pas psyché (âme) ou Zoé (vie éternelle).</text:p>
      <text:p text:style-name="Text_20_body"><text:span text:style-name="Citation"><text:span text:style-name="T86">alors que je pouvais échapper à la mort, j’endure sous le fouet des douleurs qui font souffrir mon corps</text:span></text:span><text:span text:style-name="T86"> (soma) </text:span><text:span text:style-name="Citation"><text:span text:style-name="T86">; mais dans mon âme </text:span></text:span><text:span text:style-name="T86">(psyché)</text:span><text:span text:style-name="Citation"><text:span text:style-name="T86"> je les supporte avec joie, parce que je crains Dieu.</text:span></text:span><text:span text:style-name="T86"> </text:span><text:span text:style-name="Citation_20_BibleRef"><text:span text:style-name="T87">[2 M 6,30, martyr d'Éléazar]</text:span></text:span>. </text:p>
      <text:p text:style-name="Text_20_body"><text:span text:style-name="T87">Par contre, Jésus donne sa psyché : </text:span><text:span text:style-name="Citation"><text:span text:style-name="T87">le Fils de l’homme n’est pas venu pour être servi, mais pour servir, et donner sa vie </text:span></text:span><text:span text:style-name="T87">(</text:span><text:span text:style-name="T88">psyché</text:span><text:span text:style-name="T87">) </text:span><text:span text:style-name="Citation"><text:span text:style-name="T87">en rançon pour la multitude </text:span></text:span><text:span text:style-name="Citation_20_BibleRef"><text:span text:style-name="T87">[Mc 10,45]</text:span></text:span>.</text:p>
      <text:p text:style-name="Heading_20_2">Un <text:span text:style-name="T12">cheminement</text:span> possible</text:p>
      <text:p text:style-name="P30">À lire après avoir cherché !</text:p>
      <text:p text:style-name="Heading_20_4">Un texte qui pose question</text:p>
      <text:p text:style-name="Corps_20_de_20_texte_20_1">Après une première lecture, la pauvre veuve semble être présentée par Jésus comme un exemple à imiter. Elle manque de tout, et donne le peu qui lui reste. C’est héroïque, mais en même temps déraisonnable : le trésor du Temple n’a pas besoin de ses deux piécettes. Au plan humain, c’est impossible, comme Jésus lui-même l’a reconnu après le départ tout triste de l’homme riche auquel il a suggéré de tout donner pour obtenir la vie éternelle <text:span text:style-name="Citation_20_BibleRef">[Mc 10,27]</text:span>.</text:p>
      <text:p text:style-name="Corps_20_de_20_texte_20_1">On se demande aussi quel est le rapport entre cette veuve et la critique des scribes qui précède.</text:p>
      <text:p text:style-name="Corps_20_de_20_texte_20_11">Une seconde lecture, loin d’éclairer, fait apparaître d’autres difficultés.</text:p>
      <text:list text:style-name="L1">
        <text:list-item>
          <text:p text:style-name="P31">Pourquoi Jésus critique-t-il les scribes, et non pas les pharisiens ou les grands prêtres ?</text:p>
        </text:list-item>
        <text:list-item>
          <text:p text:style-name="P31">Que veut dire « dévorer les maisonnées des veuves » ?</text:p>
        </text:list-item>
        <text:list-item>
          <text:p text:style-name="P31">Pourquoi la foule jette-t-elle des <text:span text:style-name="T33">sous / χαλκός</text:span> (monnaie de bronze) dans le trésor, et la veuve jette-t-elle deux <text:span text:style-name="T33">fines / λεπτός</text:span> (pièces) ? Pourquoi deux mots différents ?</text:p>
        </text:list-item>
        <text:list-item>
          <text:p text:style-name="P31">Pourquoi UNE (adjectif cardinal et non pas article indéfini) pauvre veuve ?</text:p>
        </text:list-item>
        <text:list-item>
          <text:p text:style-name="P31">Pourquoi deux piécettes ?</text:p>
        </text:list-item>
        <text:list-item>
          <text:p text:style-name="P31">En quoi la caractéristique « veuve », en sus de la pauvreté, est-elle importante ?</text:p>
        </text:list-item>
        <text:list-item>
          <text:p text:style-name="P31">En quoi ce texte nous prépare-t-il au récit de la Passion, qui commence au chapitre 14 ?</text:p>
        </text:list-item>
      </text:list>
      <text:p text:style-name="Heading_20_4">Premiers éclairages</text:p>
      <text:p text:style-name="Corps_20_de_20_texte_20_1">Les scribes sont les spécialistes des Écritures. On peut penser aux exégètes d’aujourd’hui, aux auteurs de catéchismes, à tous ceux qui interprètent la Parole. Jésus ne critique pas leur âpreté au gain, mais met en garde sur la manière dont ils assument leur tâche. Traduire le mot <text:span text:style-name="T33">οἰκίας / maisonnées</text:span> par biens est une interprétation qui oriente le lecteur dans une mauvaise direction.</text:p>
      <text:p text:style-name="Corps_20_de_20_texte_20_1">La question « pourquoi les scribes ? » devient alors « que leur reproche Jésus ? ».</text:p>
      <text:p text:style-name="Corps_20_de_20_texte_20_1">Une veuve est quelqu’un qui a perdu son mari. C’est un manque qui oriente son espérance vers une relation, et non pas vers des biens matériels.</text:p>
      <text:p text:style-name="Heading_20_4">UN et DEUX</text:p>
      <text:p text:style-name="Corps_20_de_20_texte_20_1">Ces deux nombres sont de manifestes intrus dans le verset 42. Ils méritent toute notre attention.</text:p>
      <text:p text:style-name="Corps_20_de_20_texte_20_1">Marc utilise deux fois le nombre UN juste avant, aux versets 29 et 32, pour parler du Dieu UNique. Quelle est donc cette pauvre veuve, qualifiée d’UNique, et dont le comportement (tout donner) est impossible humainement ? Cette veuve, selon le verset 43, n’a été vue que par Jésus, et non pas par les disciples.</text:p>
      <text:p text:style-name="Corps_20_de_20_texte_20_1">Le chapitre 12 commence par une parabole. Un homme plante une vigne et la confie à des agriculteurs. Il envoie des serviteurs pour recevoir les fruits du vignoble. Mais les agriculteurs maltraitent le premier, tuent le second. Alors, il risque tout et envoie son fils... qui se fait aussi tuer.</text:p>
      <text:p text:style-name="Corps_20_de_20_texte_20_1">Comme la pauvre veuve, Dieu nous donne tout, et pour finir, la totalité de ses moyens d’existence : deux sous.</text:p>
      <text:p text:style-name="Corps_20_de_20_texte_20_1"><text:soft-page-break/>Au commencement, Dieu créa le ciel et la terre, il créa le deux, déjà présent dans le Beth, la première lettre de la Bible (Bereshit), la seconde de l'alphabet hébreu. Il a voulu l’Alliance entre le ciel et la terre. Mais l’humanité se perd, il se retrouve délaissé comme une veuve. Ayant tout donné, il n’a plus que deux piécettes, symboles de son immense désir d’Alliance.</text:p>
      <text:p text:style-name="Corps_20_de_20_texte_20_1">Nous sommes l’épouse infidèle qu’il appelle, encore et toujours. Il ne nous demande rien, si ce n’est de répondre à son amour. Allons-nous nous tourner vers cette pauvre veuve et son immense désir ? Oserons-nous transformer l’image que nous avons d’un Dieu tout-puissant, qui exigerait de nous une générosité héroïque, en celle d’une pauvre veuve ?</text:p>
      <text:p text:style-name="Heading_20_4">DEUX poissons, pourquoi ?</text:p>
      <text:p text:style-name="Corps_20_de_20_texte_20_1">L’image des cinq pains de la "multiplication des pains" est facile à décoder. La référence au Pentateuque, et donc à la Torah, à l’Écriture, est assez claire. Le Logos se donne comme nourriture. Mais qu’en est-il des deux poissons ? Ne feraient-ils pas référence à l’Alliance ?</text:p>
      <text:p text:style-name="Corps_20_de_20_texte_20_1">Les scribes visés par Jésus s’empareraient des cinq pains et laisseraient tomber les deux poissons ?</text:p>
      <text:p text:style-name="Text_20_body">La Bible devient pour eux un livre de sagesse coupé de Dieu. La morale prend la place de l’Alliance. Les spécialistes imposent leurs interprétations au lieu de s’effacer devant le mystère de la relation de chacun au divin. L’église institutionnelle promet le ciel à ceux qui lui obéissent et menace les autres de l’enfer...</text:p>
      <text:p text:style-name="Text_20_body">Jésus ne s'adresse pas aux scribes, il conseille non pas de les fuir, mais de les « regarder à distance ». Qu'est-ce que cela veut dire ? Peut-être ne pas courir comme eux vers les honneurs, la première place, mais rester humblement une "pauvre veuve". Ce qui importe, c’est la relation qui se construit dans la maisonnée des veuves en attente d’Alliance, Dieu en moi et moi en Lui.</text:p>
      <text:p text:style-name="Heading_20_4">Des clins d’œil ?</text:p>
      <text:p text:style-name="Corps_20_de_20_texte_20_1">Le mot <text:span text:style-name="T33">veuve / χήρα</text:span> est formé avec les consonnes chi et rho, initiales du mot Christ / χριστός.</text:p>
      <text:p text:style-name="Corps_20_de_20_texte_20_1">Le mot <text:span text:style-name="T33">indigence / ὑστέρησις</text:span> est formé avec les trois mêmes consonnes que le mot croix / σταυρός.</text:p>
      <text:p text:style-name="Corps_20_de_20_texte_20_1">En hébreu, le mot <text:span text:style-name="T33">Beth</text:span>, formé de trois lettres, est le nom de la seconde lettre de l'alphabet. Il veut aussi dire maison. La seconde lettre, au cœur de la maison, est un yod, la plus petite des lettres hébraïques, et aussi la première lettre du tétragramme divin YHWH. Ce yod serait une autre image de la pauvre veuv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6-15T13:52:30.173972477">15 juin 2025</text:date><text:tab/><text:file-name text:display="name-and-extension">Mc12d_B_Ord3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2d_B_Ord3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11-04-27T17:30:16.27</meta:creation-date>
    <meta:editing-cycles>392</meta:editing-cycles>
    <meta:editing-duration>P4DT21H36M29S</meta:editing-duration>
    <meta:initial-creator>Léon RÉGENT</meta:initial-creator>
    <dc:date>2025-06-15T13:52:30.086112200</dc:date>
    <meta:print-date>2025-06-15T13:52:18.386667200</meta:print-date>
    <meta:printed-by>Fichiers PDF</meta:printed-by>
    <meta:document-statistic meta:table-count="0" meta:image-count="0" meta:object-count="0" meta:page-count="6" meta:paragraph-count="138" meta:word-count="2552" meta:character-count="14190" meta:non-whitespace-character-count="1178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