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svg:font-family="SBL"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paragraph-rsid="01b23e21"/>
    </style:style>
    <style:style style:name="P3" style:family="paragraph" style:parent-style-name="Text_20_body">
      <style:text-properties officeooo:rsid="008f160e" officeooo:paragraph-rsid="01b23e21"/>
    </style:style>
    <style:style style:name="P4" style:family="paragraph" style:parent-style-name="Text_20_body">
      <style:text-properties style:text-position="0% 100%" officeooo:rsid="008f160e" officeooo:paragraph-rsid="01b23e21"/>
    </style:style>
    <style:style style:name="P5" style:family="paragraph" style:parent-style-name="Corps_20_de_20_texte_20_11">
      <style:text-properties officeooo:paragraph-rsid="01bf361a"/>
    </style:style>
    <style:style style:name="P6" style:family="paragraph" style:parent-style-name="Text_20_body">
      <style:text-properties officeooo:rsid="0053b4a1" officeooo:paragraph-rsid="01b23e21"/>
    </style:style>
    <style:style style:name="P7" style:family="paragraph" style:parent-style-name="Text_20_body">
      <style:text-properties style:text-position="0% 100%" officeooo:rsid="0053b4a1" officeooo:paragraph-rsid="01b23e21"/>
    </style:style>
    <style:style style:name="P8" style:family="paragraph" style:parent-style-name="Text_20_body">
      <style:text-properties officeooo:paragraph-rsid="01b23e21"/>
    </style:style>
    <style:style style:name="P9" style:family="paragraph" style:parent-style-name="Heading_20_3">
      <style:text-properties officeooo:paragraph-rsid="019f6d00"/>
    </style:style>
    <style:style style:name="P10" style:family="paragraph" style:parent-style-name="Corps_20_de_20_texte_20_1" style:master-page-name="">
      <style:paragraph-properties style:page-number="auto" fo:keep-with-next="always"/>
    </style:style>
    <style:style style:name="P11" style:family="paragraph" style:parent-style-name="Text_20_body">
      <style:text-properties fo:font-size="14pt" officeooo:paragraph-rsid="01b23e21"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Text_20_body">
      <style:paragraph-properties fo:keep-with-next="always"/>
      <style:text-properties style:text-position="0% 100%" fo:font-size="14pt" officeooo:paragraph-rsid="01b23e21" style:font-size-asian="14pt" style:font-size-complex="14pt"/>
    </style:style>
    <style:style style:name="P14" style:family="paragraph" style:parent-style-name="Text_20_body">
      <style:text-properties style:text-position="0% 100%" fo:font-size="14pt" officeooo:paragraph-rsid="01b23e21" style:font-size-asian="14pt" style:font-size-complex="14pt"/>
    </style:style>
    <style:style style:name="P15" style:family="paragraph" style:parent-style-name="Heading_20_2" style:master-page-name="Standard">
      <style:paragraph-properties style:page-number="auto">
        <style:tab-stops/>
      </style:paragraph-properties>
      <style:text-properties officeooo:paragraph-rsid="003e501b"/>
    </style:style>
    <style:style style:name="P16" style:family="paragraph" style:parent-style-name="Corps_20_de_20_texte_20_11">
      <style:paragraph-properties>
        <style:tab-stops/>
      </style:paragraph-properties>
      <style:text-properties officeooo:rsid="01b3dbfd" officeooo:paragraph-rsid="01b3dbfd"/>
    </style:style>
    <style:style style:name="P17" style:family="paragraph" style:parent-style-name="Heading_20_5" style:master-page-name="">
      <style:paragraph-properties style:page-number="auto"/>
      <style:text-properties officeooo:paragraph-rsid="0182de2a"/>
    </style:style>
    <style:style style:name="P18" style:family="paragraph" style:parent-style-name="Text_20_body">
      <style:text-properties officeooo:paragraph-rsid="01bf361a"/>
    </style:style>
    <style:style style:name="P19" style:family="paragraph" style:parent-style-name="Corps_20_de_20_texte_20_1">
      <style:text-properties officeooo:paragraph-rsid="01bf9631"/>
    </style:style>
    <style:style style:name="P20" style:family="paragraph" style:parent-style-name="Corps_20_de_20_texte_20_1">
      <style:text-properties officeooo:paragraph-rsid="01c72443"/>
    </style:style>
    <style:style style:name="P21" style:family="paragraph" style:parent-style-name="Corps_20_de_20_texte_20_1">
      <style:text-properties officeooo:rsid="01b6048c" officeooo:paragraph-rsid="01b6048c"/>
    </style:style>
    <style:style style:name="P22" style:family="paragraph" style:parent-style-name="Text_20_body" style:list-style-name="L1">
      <style:text-properties officeooo:paragraph-rsid="01bf9631"/>
    </style:style>
    <style:style style:name="P23" style:family="paragraph" style:parent-style-name="Standard" style:list-style-name="L1">
      <style:text-properties officeooo:paragraph-rsid="01c82d86"/>
    </style:style>
    <style:style style:name="P24" style:family="paragraph" style:parent-style-name="Text_20_body">
      <style:text-properties officeooo:rsid="01c171cd" officeooo:paragraph-rsid="01c171cd"/>
    </style:style>
    <style:style style:name="P25" style:family="paragraph" style:parent-style-name="Corps_20_de_20_texte_20_1">
      <style:text-properties officeooo:paragraph-rsid="01c2388a"/>
    </style:style>
    <style:style style:name="P26" style:family="paragraph" style:parent-style-name="Text_20_body">
      <style:text-properties officeooo:rsid="01b3dbfd" officeooo:paragraph-rsid="01c72443"/>
    </style:style>
    <style:style style:name="P27" style:family="paragraph" style:parent-style-name="Text_20_body">
      <style:text-properties officeooo:paragraph-rsid="01c171cd"/>
    </style:style>
    <style:style style:name="P28" style:family="paragraph" style:parent-style-name="Text_20_body">
      <style:text-properties officeooo:paragraph-rsid="01c2388a"/>
    </style:style>
    <style:style style:name="P29" style:family="paragraph" style:parent-style-name="Text_20_body">
      <style:text-properties fo:language="el" fo:country="GR" officeooo:rsid="01bf3426" officeooo:paragraph-rsid="01bf3426"/>
    </style:style>
    <style:style style:name="P30" style:family="paragraph" style:parent-style-name="Heading_20_5">
      <style:text-properties officeooo:rsid="01b65c56" officeooo:paragraph-rsid="01b65c56"/>
    </style:style>
    <style:style style:name="P31" style:family="paragraph" style:parent-style-name="Text_20_body">
      <style:text-properties officeooo:paragraph-rsid="01c39df7"/>
    </style:style>
    <style:style style:name="P32" style:family="paragraph" style:parent-style-name="Corps_20_de_20_texte_20_1">
      <style:text-properties officeooo:paragraph-rsid="01c39df7"/>
    </style:style>
    <style:style style:name="P33" style:family="paragraph" style:parent-style-name="Heading_20_5">
      <style:text-properties officeooo:rsid="01b746b2" officeooo:paragraph-rsid="01b746b2"/>
    </style:style>
    <style:style style:name="P34" style:family="paragraph" style:parent-style-name="Corps_20_de_20_texte_20_1">
      <style:text-properties officeooo:paragraph-rsid="01c5956f"/>
    </style:style>
    <style:style style:name="P35" style:family="paragraph" style:parent-style-name="Heading_20_5">
      <style:text-properties officeooo:rsid="01cbaa9f" officeooo:paragraph-rsid="01cbaa9f"/>
    </style:style>
    <style:style style:name="P36" style:family="paragraph" style:parent-style-name="Text_20_body">
      <style:text-properties officeooo:rsid="01cbaa9f" officeooo:paragraph-rsid="01cbaa9f"/>
    </style:style>
    <style:style style:name="P37" style:family="paragraph" style:parent-style-name="Text_20_body">
      <style:text-properties officeooo:rsid="01b41aa8" officeooo:paragraph-rsid="01b41aa8"/>
    </style:style>
    <style:style style:name="P38" style:family="paragraph" style:parent-style-name="Corps_20_de_20_texte_20_1">
      <style:text-properties officeooo:paragraph-rsid="01cffef9"/>
    </style:style>
    <style:style style:name="P39" style:family="paragraph" style:parent-style-name="Corps_20_de_20_texte_20_1">
      <style:text-properties officeooo:paragraph-rsid="01d4ac62"/>
    </style:style>
    <style:style style:name="T1" style:family="text">
      <style:text-properties style:font-name="Arial3" fo:font-size="14pt" fo:font-weight="bold" officeooo:rsid="01c72443"/>
    </style:style>
    <style:style style:name="T2" style:family="text">
      <style:text-properties style:font-name="Arial3" fo:font-size="14pt" fo:font-weight="bold" officeooo:rsid="01d29160"/>
    </style:style>
    <style:style style:name="T3" style:family="text">
      <style:text-properties officeooo:rsid="01b23e21"/>
    </style:style>
    <style:style style:name="T4" style:family="text">
      <style:text-properties officeooo:rsid="01c72443"/>
    </style:style>
    <style:style style:name="T5" style:family="text">
      <style:text-properties officeooo:rsid="01d29160"/>
    </style:style>
    <style:style style:name="T6" style:family="text">
      <style:text-properties officeooo:rsid="01377ecf"/>
    </style:style>
    <style:style style:name="T7" style:family="text">
      <style:text-properties officeooo:rsid="0022f12f"/>
    </style:style>
    <style:style style:name="T8" style:family="text">
      <style:text-properties style:text-position="33% 58%"/>
    </style:style>
    <style:style style:name="T9" style:family="text">
      <style:text-properties style:text-position="0% 100%"/>
    </style:style>
    <style:style style:name="T10" style:family="text">
      <style:text-properties officeooo:rsid="01bf361a"/>
    </style:style>
    <style:style style:name="T11" style:family="text">
      <style:text-properties officeooo:rsid="010bba1e"/>
    </style:style>
    <style:style style:name="T12" style:family="text">
      <style:text-properties officeooo:rsid="0179c7e5"/>
    </style:style>
    <style:style style:name="T13" style:family="text">
      <style:text-properties style:text-underline-style="none"/>
    </style:style>
    <style:style style:name="T14" style:family="text">
      <style:text-properties officeooo:rsid="00c6beee"/>
    </style:style>
    <style:style style:name="T15" style:family="text">
      <style:text-properties officeooo:rsid="0144c025"/>
    </style:style>
    <style:style style:name="T16" style:family="text">
      <style:text-properties style:language-complex="he" style:country-complex="IL"/>
    </style:style>
    <style:style style:name="T17" style:family="text">
      <style:text-properties officeooo:rsid="00135f78" style:language-complex="he" style:country-complex="IL"/>
    </style:style>
    <style:style style:name="T18" style:family="text">
      <style:text-properties officeooo:rsid="01bb9c6b" style:language-complex="he" style:country-complex="IL"/>
    </style:style>
    <style:style style:name="T19" style:family="text">
      <style:text-properties fo:language="fr" fo:country="FR" officeooo:rsid="001c0c30" style:language-complex="he" style:country-complex="IL"/>
    </style:style>
    <style:style style:name="T20" style:family="text">
      <style:text-properties fo:language="fr" fo:country="FR" officeooo:rsid="01b3dbfd" style:language-complex="he" style:country-complex="IL"/>
    </style:style>
    <style:style style:name="T21" style:family="text">
      <style:text-properties fo:language="fr" fo:country="FR" style:text-underline-style="solid" style:text-underline-width="auto" style:text-underline-color="font-color" style:language-complex="he" style:country-complex="IL"/>
    </style:style>
    <style:style style:name="T22" style:family="text">
      <style:text-properties fo:language="fr" fo:country="FR" style:text-underline-style="solid" style:text-underline-width="auto" style:text-underline-color="font-color" fo:font-weight="normal" style:font-weight-asian="normal" style:language-complex="he" style:country-complex="IL" style:font-weight-complex="normal"/>
    </style:style>
    <style:style style:name="T23" style:family="text">
      <style:text-properties style:font-name="SBL Greek" fo:font-size="12pt" fo:language="el" fo:country="GR" style:text-underline-style="solid" style:text-underline-width="auto" style:text-underline-color="font-color" fo:font-weight="normal" style:font-size-asian="12pt" style:font-weight-asian="normal" style:language-complex="he" style:country-complex="IL" style:font-weight-complex="normal"/>
    </style:style>
    <style:style style:name="T24" style:family="text">
      <style:text-properties fo:language="fr" fo:country="FR" style:language-complex="he" style:country-complex="IL"/>
    </style:style>
    <style:style style:name="T25" style:family="text">
      <style:text-properties fo:language="fr" fo:country="FR" officeooo:rsid="01c171cd" style:language-complex="he" style:country-complex="IL"/>
    </style:style>
    <style:style style:name="T26" style:family="text">
      <style:text-properties fo:language="fr" fo:country="FR" officeooo:rsid="01bcf5a5" style:language-complex="he" style:country-complex="IL"/>
    </style:style>
    <style:style style:name="T27" style:family="text">
      <style:text-properties fo:language="fr" fo:country="FR" style:text-underline-style="solid" style:text-underline-width="auto" style:text-underline-color="font-color" fo:font-weight="bold" officeooo:rsid="01bcf5a5" style:font-weight-asian="bold" style:language-complex="he" style:country-complex="IL" style:font-weight-complex="bold"/>
    </style:style>
    <style:style style:name="T28" style:family="text">
      <style:text-properties fo:language="fr" fo:country="FR" officeooo:rsid="01d19a6d" style:language-complex="he" style:country-complex="IL"/>
    </style:style>
    <style:style style:name="T29" style:family="text">
      <style:text-properties fo:language="fr" fo:country="FR" fo:font-weight="normal" style:font-weight-asian="normal" style:language-complex="he" style:country-complex="IL" style:font-weight-complex="normal"/>
    </style:style>
    <style:style style:name="T30" style:family="text">
      <style:text-properties fo:language="fr" fo:country="FR" style:text-underline-style="solid" style:text-underline-width="auto" style:text-underline-color="font-color" officeooo:rsid="01b6048c" style:language-complex="he" style:country-complex="IL"/>
    </style:style>
    <style:style style:name="T31" style:family="text">
      <style:text-properties fo:language="fr" fo:country="FR" officeooo:rsid="01b6048c" style:language-complex="he" style:country-complex="IL"/>
    </style:style>
    <style:style style:name="T32" style:family="text">
      <style:text-properties officeooo:rsid="01c9da06"/>
    </style:style>
    <style:style style:name="T33" style:family="text">
      <style:text-properties style:text-underline-style="solid" style:text-underline-width="auto" style:text-underline-color="font-color" officeooo:rsid="01c9da06"/>
    </style:style>
    <style:style style:name="T34" style:family="text">
      <style:text-properties style:text-underline-style="solid" style:text-underline-width="auto" style:text-underline-color="font-color"/>
    </style:style>
    <style:style style:name="T35" style:family="text">
      <style:text-properties fo:language="el" fo:country="GR" style:text-underline-style="solid" style:text-underline-width="auto" style:text-underline-color="font-color"/>
    </style:style>
    <style:style style:name="T36" style:family="text">
      <style:text-properties style:text-position="0% 100%" officeooo:rsid="01b3dbfd"/>
    </style:style>
    <style:style style:name="T37" style:family="text">
      <style:text-properties officeooo:rsid="01b6048c"/>
    </style:style>
    <style:style style:name="T38" style:family="text">
      <style:text-properties style:text-underline-style="solid" style:text-underline-width="auto" style:text-underline-color="font-color" officeooo:rsid="01b6048c"/>
    </style:style>
    <style:style style:name="T39" style:family="text">
      <style:text-properties style:font-name="SBL Greek" fo:font-size="12pt" fo:language="el" fo:country="GR" style:text-underline-style="solid" style:text-underline-width="auto" style:text-underline-color="font-color" fo:font-weight="normal" style:font-size-asian="12pt" style:font-weight-asian="normal" style:font-weight-complex="normal"/>
    </style:style>
    <style:style style:name="T40" style:family="text">
      <style:text-properties style:font-name="SBL Greek" fo:font-size="12pt" fo:language="el" fo:country="GR" style:text-underline-style="solid" style:text-underline-width="auto" style:text-underline-color="font-color" fo:font-weight="normal" officeooo:rsid="01b6048c" style:font-size-asian="12pt" style:font-weight-asian="normal" style:font-weight-complex="normal"/>
    </style:style>
    <style:style style:name="T41" style:family="text">
      <style:text-properties officeooo:rsid="01c07745"/>
    </style:style>
    <style:style style:name="T42" style:family="text">
      <style:text-properties style:text-underline-style="solid" style:text-underline-width="auto" style:text-underline-color="font-color" officeooo:rsid="01c07745"/>
    </style:style>
    <style:style style:name="T43" style:family="text">
      <style:text-properties fo:language="el" fo:country="GR"/>
    </style:style>
    <style:style style:name="T44" style:family="text">
      <style:text-properties fo:language="el" fo:country="GR" officeooo:rsid="01c07745"/>
    </style:style>
    <style:style style:name="T45" style:family="text">
      <style:text-properties fo:language="fr" fo:country="FR"/>
    </style:style>
    <style:style style:name="T46" style:family="text">
      <style:text-properties fo:language="fr" fo:country="FR" officeooo:rsid="01d3c034"/>
    </style:style>
    <style:style style:name="T47" style:family="text">
      <style:text-properties fo:language="el" fo:country="GR" style:text-underline-style="solid" style:text-underline-width="auto" style:text-underline-color="font-color" officeooo:rsid="01c07745"/>
    </style:style>
    <style:style style:name="T48" style:family="text">
      <style:text-properties style:text-underline-style="solid" style:text-underline-width="auto" style:text-underline-color="font-color" officeooo:rsid="01b3dbfd"/>
    </style:style>
    <style:style style:name="T49" style:family="text">
      <style:text-properties style:font-name="SBL Greek" fo:font-size="12pt" fo:language="el" fo:country="GR" style:text-underline-style="solid" style:text-underline-width="auto" style:text-underline-color="font-color" fo:font-weight="normal" officeooo:rsid="01b3dbfd" style:font-size-asian="12pt" style:font-weight-asian="normal" style:font-weight-complex="normal"/>
    </style:style>
    <style:style style:name="T50" style:family="text">
      <style:text-properties officeooo:rsid="01b3dbfd"/>
    </style:style>
    <style:style style:name="T51" style:family="text">
      <style:text-properties officeooo:rsid="01c171cd"/>
    </style:style>
    <style:style style:name="T52" style:family="text">
      <style:text-properties style:text-underline-style="solid" style:text-underline-width="auto" style:text-underline-color="font-color" officeooo:rsid="01c171cd"/>
    </style:style>
    <style:style style:name="T53" style:family="text">
      <style:text-properties officeooo:rsid="01c2388a"/>
    </style:style>
    <style:style style:name="T54" style:family="text">
      <style:text-properties style:text-underline-style="solid" style:text-underline-width="auto" style:text-underline-color="font-color" officeooo:rsid="01c2388a"/>
    </style:style>
    <style:style style:name="T55" style:family="text">
      <style:text-properties style:text-position="0% 100%" officeooo:rsid="01cd8aba"/>
    </style:style>
    <style:style style:name="T56" style:family="text">
      <style:text-properties fo:language="el" fo:country="GR" officeooo:rsid="01c171cd"/>
    </style:style>
    <style:style style:name="T57" style:family="text">
      <style:text-properties fo:language="el" fo:country="GR" officeooo:rsid="01be7ed1"/>
    </style:style>
    <style:style style:name="T58" style:family="text">
      <style:text-properties fo:language="el" fo:country="GR" style:text-underline-style="solid" style:text-underline-width="auto" style:text-underline-color="font-color" officeooo:rsid="01be7ed1"/>
    </style:style>
    <style:style style:name="T59" style:family="text">
      <style:text-properties style:font-name="SBL Greek" fo:font-size="12pt" fo:language="el" fo:country="GR" fo:font-weight="normal" officeooo:rsid="01be7ed1" style:font-size-asian="12pt" style:font-weight-asian="normal" style:font-weight-complex="normal"/>
    </style:style>
    <style:style style:name="T60" style:family="text">
      <style:text-properties officeooo:rsid="01c2e62c"/>
    </style:style>
    <style:style style:name="T61" style:family="text">
      <style:text-properties style:text-underline-style="solid" style:text-underline-width="auto" style:text-underline-color="font-color" officeooo:rsid="01c2e62c"/>
    </style:style>
    <style:style style:name="T62" style:family="text">
      <style:text-properties style:font-name="SBL Greek" fo:font-size="12pt" fo:language="el" fo:country="GR" style:text-underline-style="solid" style:text-underline-width="auto" style:text-underline-color="font-color" fo:font-weight="normal" officeooo:rsid="01c2e62c" style:font-size-asian="12pt" style:font-weight-asian="normal" style:font-weight-complex="normal"/>
    </style:style>
    <style:style style:name="T63" style:family="text">
      <style:text-properties officeooo:rsid="01b65c56"/>
    </style:style>
    <style:style style:name="T64" style:family="text">
      <style:text-properties style:text-underline-style="solid" style:text-underline-width="auto" style:text-underline-color="font-color" officeooo:rsid="01b746b2"/>
    </style:style>
    <style:style style:name="T65" style:family="text">
      <style:text-properties style:text-underline-style="solid" style:text-underline-width="auto" style:text-underline-color="font-color" officeooo:rsid="01b65c56"/>
    </style:style>
    <style:style style:name="T66" style:family="text">
      <style:text-properties style:font-name="SBL Greek" fo:font-size="12pt" fo:language="el" fo:country="GR" style:text-underline-style="solid" style:text-underline-width="auto" style:text-underline-color="font-color" fo:font-weight="normal" officeooo:rsid="01b746b2" style:font-size-asian="12pt" style:font-weight-asian="normal" style:font-weight-complex="normal"/>
    </style:style>
    <style:style style:name="T67" style:family="text">
      <style:text-properties officeooo:rsid="01b746b2"/>
    </style:style>
    <style:style style:name="T68" style:family="text">
      <style:text-properties officeooo:rsid="01bf3426"/>
    </style:style>
    <style:style style:name="T69" style:family="text">
      <style:text-properties style:font-name="SBL Greek" fo:font-size="12pt" fo:language="el" fo:country="GR" style:text-underline-style="solid" style:text-underline-width="auto" style:text-underline-color="font-color" fo:font-weight="normal" officeooo:rsid="01b65c56" style:font-size-asian="12pt" style:font-weight-asian="normal" style:font-weight-complex="normal"/>
    </style:style>
    <style:style style:name="T70" style:family="text">
      <style:text-properties officeooo:rsid="0088949f"/>
    </style:style>
    <style:style style:name="T71" style:family="text">
      <style:text-properties style:text-underline-style="solid" style:text-underline-width="auto" style:text-underline-color="font-color" officeooo:rsid="0088949f"/>
    </style:style>
    <style:style style:name="T72" style:family="text">
      <style:text-properties officeooo:rsid="01c39df7"/>
    </style:style>
    <style:style style:name="T73" style:family="text">
      <style:text-properties style:text-underline-style="solid" style:text-underline-width="auto" style:text-underline-color="font-color" officeooo:rsid="01c39df7"/>
    </style:style>
    <style:style style:name="T74" style:family="text">
      <style:text-properties style:font-name="SBL Greek" fo:font-size="12pt" fo:language="el" fo:country="GR" style:text-underline-style="solid" style:text-underline-width="auto" style:text-underline-color="font-color" fo:font-weight="normal" officeooo:rsid="01c39df7" style:font-size-asian="12pt" style:font-weight-asian="normal" style:font-weight-complex="normal"/>
    </style:style>
    <style:style style:name="T75" style:family="text">
      <style:text-properties officeooo:rsid="01b940fb"/>
    </style:style>
    <style:style style:name="T76" style:family="text">
      <style:text-properties style:text-underline-style="solid" style:text-underline-width="auto" style:text-underline-color="font-color" officeooo:rsid="01b940fb"/>
    </style:style>
    <style:style style:name="T77" style:family="text">
      <style:text-properties officeooo:rsid="01cd62c0"/>
    </style:style>
    <style:style style:name="T78" style:family="text">
      <style:text-properties style:font-name="SBL Greek" fo:font-size="12pt" fo:language="el" fo:country="GR" style:text-underline-style="none" fo:font-weight="normal" officeooo:rsid="01b6048c" style:font-size-asian="12pt" style:font-weight-asian="normal" style:font-weight-complex="normal"/>
    </style:style>
    <style:style style:name="T79" style:family="text">
      <style:text-properties officeooo:rsid="01cea62d"/>
    </style:style>
    <style:style style:name="T80" style:family="text">
      <style:text-properties fo:language="fr" fo:country="FR" officeooo:rsid="01cea62d"/>
    </style:style>
    <style:style style:name="T81" style:family="text">
      <style:text-properties officeooo:rsid="01bae7b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text:span><text:span text:style-name="T2">7</text:span><text:span text:style-name="T3"> octobre </text:span>20<text:span text:style-name="T4">2</text:span><text:span text:style-name="T5">4</text:span></text:p>
      <text:p text:style-name="Heading_20_3"><text:span text:style-name="T6">Livre de Jérémie,</text:span> <text:span text:style-name="T7">c</text:span>hapitre <text:span text:style-name="T3">31</text:span></text:p>
      <text:p text:style-name="P2"><text:span text:style-name="T8">7</text:span> Car ainsi parle le Seigneur<text:span text:style-name="T9"> :</text:span> Poussez des cris de joie pour Jacob, acclamez la première des nations<text:span text:style-name="T9"> !</text:span></text:p>
      <text:p text:style-name="Text_20_body">Faites résonner vos louanges et criez tous<text:span text:style-name="T9"> :</text:span> <text:span text:style-name="T9">« </text:span>Seigneur, sauve ton peuple, le reste d’Israël<text:span text:style-name="T9"> ! »</text:span></text:p>
      <text:p text:style-name="P3"><text:span text:style-name="T8">8</text:span> Voici que je les fais revenir du pays du nord, que je les rassemble des confins de la terre ;</text:p>
      <text:p text:style-name="P3">parmi eux, tous ensemble, l’aveugle et le boiteux, la femme enceinte et la jeune accouchée<text:span text:style-name="T9"> :</text:span></text:p>
      <text:p text:style-name="P3">c’est une grande assemblée qui revient.</text:p>
      <text:p text:style-name="P4"><text:span text:style-name="T8">9</text:span> Ils avancent dans les pleurs et les supplications,</text:p>
      <text:p text:style-name="P4">je les mène, je les conduis vers les cours d’eau par un droit chemin où ils ne trébucheront pas.</text:p>
      <text:p text:style-name="P4">Car je suis un père pour Israël, Éphraïm est mon fils aîné.</text:p>
      <text:p text:style-name="Heading_20_3">Psaume <text:span text:style-name="T3">125</text:span></text:p>
      <text:p text:style-name="P5"><text:span text:style-name="Emphasis"><text:span text:style-name="T10">Quelles merveilles le Seigneur fit pour nous : nous étions en grande fête !</text:span></text:span></text:p>
      <text:p text:style-name="Corps_20_de_20_texte_20_1"><text:span text:style-name="T8">1</text:span> Quand le Seigneur ramena les captifs à Sion, nous étions comme en rêve<text:span text:style-name="T9"> !</text:span></text:p>
      <text:p text:style-name="P6"><text:span text:style-name="T8">2</text:span> Alors notre bouche était pleine de rires, nous poussions des cris de joie ;</text:p>
      <text:p text:style-name="Corps_20_de_20_texte_20_1">alors on disait parmi les nations<text:span text:style-name="T9"> :</text:span> <text:span text:style-name="T9">« </text:span>Quelles merveilles fait pour eux le Seigneur<text:span text:style-name="T9"> ! »</text:span> *</text:p>
      <text:p text:style-name="P6"><text:span text:style-name="T8">3</text:span> Quelles merveilles le Seigneur fit pour nous<text:span text:style-name="T9"> :</text:span> nous étions en grande fête<text:span text:style-name="T9"> !</text:span></text:p>
      <text:p text:style-name="Corps_20_de_20_texte_20_1"><text:span text:style-name="T8">4</text:span> Ramène, Seigneur, nos captifs, comme les torrents au désert.</text:p>
      <text:p text:style-name="P6"><text:span text:style-name="T8">5</text:span> Qui sème dans les larmes moissonne dans la joie<text:span text:style-name="T9"> :</text:span></text:p>
      <text:p text:style-name="Corps_20_de_20_texte_20_1"><text:span text:style-name="T8">6</text:span> il s'en va, il s'en va en pleurant, il jette la semence ;</text:p>
      <text:p text:style-name="P7">il s'en vient, il s'en vient dans la joie, il rapporte les gerbes.</text:p>
      <text:p text:style-name="Heading_20_3"><text:span text:style-name="T11">L</text:span>ettre <text:span text:style-name="T12">aux Hébreux</text:span>, <text:span text:style-name="T7">c</text:span>hapitre <text:span text:style-name="T3">5</text:span></text:p>
      <text:p text:style-name="Corps_20_de_20_texte_20_1"><text:span text:style-name="T8">1</text:span> Tout grand prêtre, en effet, est pris parmi les hommes ;</text:p>
      <text:p text:style-name="P8">il est établi pour intervenir en faveur des hommes dans leurs relations avec Dieu ;</text:p>
      <text:p text:style-name="P8">il doit offrir des dons et des sacrifices pour les péchés.</text:p>
      <text:p text:style-name="P8"><text:span text:style-name="T8">2</text:span> Il est capable de compréhension envers ceux qui commettent des fautes par ignorance ou par égarement, car il est, lui aussi, rempli de faiblesse ;</text:p>
      <text:p text:style-name="P8"><text:span text:style-name="T8">3</text:span> et, à cause de cette faiblesse,</text:p>
      <text:p text:style-name="P8">il doit offrir des sacrifices pour ses propres péchés comme pour ceux du peuple.</text:p>
      <text:p text:style-name="P8"><text:span text:style-name="T8">4</text:span> On ne s’attribue pas cet honneur à soi-même, on est appelé par Dieu, comme Aaron.</text:p>
      <text:p text:style-name="P8"><text:span text:style-name="T8">5</text:span> Il en est bien ainsi pour le Christ<text:span text:style-name="T9"> :</text:span> il ne s’est pas donné à lui-même la gloire de devenir grand prêtre ;</text:p>
      <text:p text:style-name="P8">il l’a reçue de Dieu, qui lui a dit<text:span text:style-name="T9"> :</text:span> Tu es mon Fils, moi, aujourd’hui, je t’ai engendré,</text:p>
      <text:p text:style-name="P8"><text:span text:style-name="T8">6</text:span> car il lui dit aussi dans un autre psaume<text:span text:style-name="T9"> :</text:span> Tu es prêtre de l’ordre de Melkisédek pour l’éternité.</text:p>
      <text:p text:style-name="Corps_20_de_20_texte_20_11"/>
      <text:p text:style-name="Corps_20_de_20_texte_20_11"><text:span text:style-name="Strong_20_Emphasis"><text:span text:style-name="T13">Alléluia. Alléluia.</text:span></text:span> <text:span text:style-name="T3">Notre Sauveur, le Christ Jésus, a détruit la mort ; il a fait resplendir la vie par l'Évangile.</text:span><text:span text:style-name="T13"> </text:span><text:span text:style-name="Strong_20_Emphasis"><text:span text:style-name="T13">Alléluia.</text:span></text:span></text:p>
      <text:p text:style-name="P9"><text:soft-page-break/>Év<text:span text:style-name="T14">angile</text:span> selon saint <text:span text:style-name="T15">Marc</text:span>, <text:span text:style-name="T7">c</text:span>hapitre <text:span text:style-name="T12">10</text:span></text:p>
      <text:p text:style-name="P10">En ce temps-là,</text:p>
      <text:p text:style-name="P11"><text:span text:style-name="T8">46</text:span> <text:span text:style-name="T3">T</text:span>andis que Jésus sortait de Jéricho avec ses disciples et une foule nombreuse,</text:p>
      <text:p text:style-name="P11">le fils de Timée, Bartimée, un aveugle qui mendiait, était assis au bord du chemin.</text:p>
      <text:p text:style-name="P11"><text:span text:style-name="T8">47</text:span> Quand il entendit que c’était Jésus de Nazareth, il se mit à crier<text:span text:style-name="T9"> :</text:span></text:p>
      <text:p text:style-name="P11"><text:span text:style-name="T9">« </text:span>Fils de David, Jésus, prends pitié de moi<text:span text:style-name="T9"> ! »</text:span></text:p>
      <text:p text:style-name="P11"><text:span text:style-name="T8">48</text:span> Beaucoup de gens le rabrouaient pour le faire taire,</text:p>
      <text:p text:style-name="P11">mais il criait de plus belle<text:span text:style-name="T9"> :</text:span> <text:span text:style-name="T9">« </text:span>Fils de David, prends pitié de moi<text:span text:style-name="T9"> ! »</text:span></text:p>
      <text:p text:style-name="P12"><text:span text:style-name="T8">49</text:span> Jésus s’arrête et dit<text:span text:style-name="T9"> :</text:span> <text:span text:style-name="T9">« </text:span>Appelez-le.<text:span text:style-name="T9"> »</text:span></text:p>
      <text:p text:style-name="P11">On appelle donc l’aveugle, et on lui dit<text:span text:style-name="T9"> :</text:span> <text:span text:style-name="T9">« </text:span>Confiance, lève-toi ; il t’appelle.<text:span text:style-name="T9"> »</text:span></text:p>
      <text:p text:style-name="P11"><text:span text:style-name="T8">50</text:span> L’aveugle jeta son manteau, bondit et courut vers Jésus.</text:p>
      <text:p text:style-name="P11"><text:span text:style-name="T8">51</text:span> Prenant la parole, Jésus lui dit<text:span text:style-name="T9"> :</text:span> <text:span text:style-name="T9">« </text:span>Que veux-tu que je fasse pour toi<text:span text:style-name="T9"> ? »</text:span></text:p>
      <text:p text:style-name="P11">L’aveugle lui dit<text:span text:style-name="T9"> :</text:span> <text:span text:style-name="T9">« </text:span>Rabbouni, que je retrouve la vue<text:span text:style-name="T9"> ! »</text:span></text:p>
      <text:p text:style-name="P13"><text:span text:style-name="T8">52</text:span> Et Jésus lui dit : « Va, ta foi t’a sauvé. »</text:p>
      <text:p text:style-name="P14">Aussitôt l’homme retrouva la vue, et il suivait Jésus sur le chemin.</text:p>
      <text:p text:style-name="P15"><text:span text:style-name="T16">Remarques sur le vocabulaire grec </text:span><text:span text:style-name="T17">employé</text:span></text:p>
      <text:p text:style-name="P16"><text:span text:style-name="Definition"><text:span text:style-name="T17">V</text:span></text:span><text:span text:style-name="Definition"><text:span text:style-name="T16">oici le quatrième et dernier dimanche où un évangile tiré du chapitre 10 de Marc est proposé par la liturgie. Il peut être intéressant de relier l'histoire de Bartimée à ce qui précède </text:span></text:span><text:span text:style-name="Definition"><text:span text:style-name="T18">(3 annonces de la passion, l'homme riche...)</text:span></text:span><text:span text:style-name="Definition"><text:span text:style-name="T16">.</text:span></text:span></text:p>
      <text:p text:style-name="P17"><text:span text:style-name="T19">v</text:span><text:span text:style-name="T20">46</text:span></text:p>
      <text:p text:style-name="P18"><text:span text:style-name="T20">Le verbe </text:span><text:span text:style-name="T21">sortir</text:span><text:span text:style-name="T22"> / </text:span><text:span text:style-name="T23">ἐκπορεύομαι</text:span><text:span text:style-name="T24"> a</text:span><text:span text:style-name="T20"> été employé au verset 17 (début de l'épisode de l'homme riche). </text:span><text:span text:style-name="T25">Il est au présent.</text:span></text:p>
      <text:p text:style-name="P19"><text:span text:style-name="T20">L</text:span><text:span text:style-name="T24">e mot </text:span><text:span text:style-name="T21">Jéricho </text:span><text:span text:style-name="T22">/ </text:span><text:span text:style-name="T23">Ἰεριχω</text:span><text:span text:style-name="T24">,</text:span><text:span text:style-name="T26"> qui est répété deux fois (la liturgie tronque le début du verset 46, qui commence par </text:span><text:span text:style-name="Citation"><text:span text:style-name="T26">et ils </text:span></text:span><text:span text:style-name="Citation"><text:span text:style-name="T25">vont</text:span></text:span><text:span text:style-name="Citation"><text:span text:style-name="T26"> à Jéricho. Tandis qu'il sort de Jéricho…</text:span></text:span><text:span text:style-name="T26">), </text:span><text:span text:style-name="T24">veut dire lune en hébreu. C'est une ville près de la mer morte, en-dessous du niveau de la mer, alors que Jérusalem est sur une montagne. En grec, les trois lettre principales sont iota, rho et khi </text:span><text:span text:style-name="T26">(</text:span><text:span text:style-name="T27">J</text:span><text:span text:style-name="T26">é</text:span><text:span text:style-name="T27">r</text:span><text:span text:style-name="T26">i</text:span><text:span text:style-name="T27">ch</text:span><text:span text:style-name="T26">o)</text:span><text:span text:style-name="T24">… ce sont les trois premières lettres du mot Christ, mais à l'envers. </text:span><text:span text:style-name="T28">L’aveugle, assis l’extérieur, semble espérer autre chose que cette lumière lunaire.</text:span></text:p>
      <text:p text:style-name="Corps_20_de_20_texte_20_1"><text:span text:style-name="T20">L</text:span><text:span text:style-name="T24">'expression </text:span><text:span text:style-name="T21">foule nombreuse</text:span><text:span text:style-name="T22"> / </text:span><text:span text:style-name="T23">ὄχλος ἱκανός</text:span><text:span text:style-name="T29"> </text:span><text:span text:style-name="T24">est utilisée une seule autre fois par Marc : </text:span><text:span text:style-name="Citation"><text:span text:style-name="T24">Pilate, voulant contenter la </text:span></text:span><text:span text:style-name="Citation"><text:span text:style-name="T21">foule </text:span></text:span><text:span text:style-name="Citation"><text:span text:style-name="T30">(nombreuse)</text:span></text:span><text:span text:style-name="Citation"><text:span text:style-name="T24">, relâcha Barabbas et, après avoir fait flageller Jésus, il le livra pour qu’il soit crucifié </text:span></text:span><text:span text:style-name="Citation_20_BibleRef"><text:span text:style-name="T31">[Mc 15,15]</text:span></text:span>.</text:p>
      <text:p text:style-name="Corps_20_de_20_texte_20_1"><text:span text:style-name="T32">Bartimée veut dire fils de Timée (Bar = fils en hébreu). Pourtant, le grec insiste en disant </text:span><text:span text:style-name="Citation"><text:span text:style-name="T32">le </text:span></text:span><text:span text:style-name="Citation"><text:span text:style-name="T33">fils</text:span></text:span><text:span text:style-name="Citation"><text:span text:style-name="T32"> de Timée, Bartimée</text:span></text:span>.</text:p>
      <text:p text:style-name="P20">Première occurrence du mot <text:span text:style-name="T34">aveugle / </text:span><text:span text:style-name="T35">τυφλός</text:span> dans la Bible : Qui donc a donné une bouche à l’homme<text:span text:style-name="T9"> ?</text:span> Qui rend muet ou sourd, voyant ou <text:span text:style-name="T34">aveugle</text:span><text:span text:style-name="T9"> ?</text:span> N’est-ce pas moi, le Seigneur<text:span text:style-name="T9"> ? </text:span><text:span text:style-name="Citation_20_BibleRef"><text:span text:style-name="T36">[Ex 4,11]</text:span></text:span></text:p>
      <text:p text:style-name="P21">Marc ne précise pas si Bartimée était aveugle de naissance. On peut remarquer :</text:p>
      <text:list text:style-name="L1">
        <text:list-item>
          <text:p text:style-name="P22"><text:span text:style-name="T37">Que la seule autre occurrence du mot </text:span><text:span text:style-name="T38">mendiant / </text:span><text:span text:style-name="T39">προσαίτης</text:span><text:span text:style-name="T37"> dans la Bible se trouve en Jn 9,8 (épisode de l'aveugle-né).</text:span></text:p>
        </text:list-item>
        <text:list-item>
          <text:p text:style-name="P22"><text:span text:style-name="T37">Que le verbe traduit par </text:span><text:span text:style-name="T38">retrouver la vue / </text:span><text:span text:style-name="T40">ἀναβλέπω</text:span><text:span text:style-name="T37"> aux versets 51 et 52 pourrait être traduit par trouver la vue ou voir en haut. Il n'implique pas de l'avoir perdue.</text:span></text:p>
        </text:list-item>
        <text:list-item>
          <text:p text:style-name="P23"><text:span text:style-name="T41">Que </text:span><text:span text:style-name="T42">Timée</text:span><text:span text:style-name="T41"> en araméen </text:span>veut dire impur, pécheur, diable. <text:span text:style-name="T41">Mais e</text:span>n grec, <text:span text:style-name="T35">τιμή</text:span><text:span text:style-name="T43"> veut dire honneur, </text:span><text:span text:style-name="T44">estime</text:span><text:span text:style-name="T43">.</text:span><text:span text:style-name="T45"> </text:span><text:span text:style-name="T46">Il y a ambivalence.</text:span><text:span text:style-name="T45"> </text:span><text:span text:style-name="T44">Le mot et le verb</text:span><text:span text:style-name="T43">e τιμάω co</text:span><text:span text:style-name="T44">rrespondant sont utilisés trois fois par Matthieu dans le verset suivant : </text:span><text:span text:style-name="Citation"><text:span text:style-name="T44">Et ils prirent les trentes (pièces) d’argent, l’</text:span></text:span><text:span text:style-name="Citation"><text:span text:style-name="T47">estimation</text:span></text:span><text:span text:style-name="Citation"><text:span text:style-name="T44"> de l’</text:span></text:span><text:span text:style-name="Citation"><text:span text:style-name="T47">ayant été estimé</text:span></text:span><text:span text:style-name="Citation"><text:span text:style-name="T44"> qu’ils </text:span></text:span><text:span text:style-name="Citation"><text:span text:style-name="T47">estimèrent</text:span></text:span><text:span text:style-name="Citation"><text:span text:style-name="T44"> d’après les fils d’Israël </text:span></text:span><text:span text:style-name="Citation_20_BibleRef"><text:span text:style-name="T44">[Mt 27,9]</text:span></text:span><text:span text:style-name="T44">. Mais surtout, Marc utilise le ver</text:span><text:span text:style-name="T43">be </text:span><text:span text:style-name="T35">τιμάω</text:span><text:span text:style-name="T43"> peu avant : </text:span><text:span text:style-name="Citation"><text:span text:style-name="T35">honore</text:span></text:span><text:span text:style-name="Citation"><text:span text:style-name="T43"> ton père et la mère </text:span></text:span><text:span text:style-name="Citation_20_BibleRef"><text:span text:style-name="T43">[Mc 10,19]</text:span></text:span><text:span text:style-name="T43">. </text:span><text:span text:style-name="T44">Timée aurait-il un rapport avec l’homme riche qui observait les commandements depuis sa jeunesse ?</text:span></text:p>
        </text:list-item>
      </text:list>
      <text:p text:style-name="P19">Première occurrence du mot <text:span text:style-name="T48">chemin / </text:span><text:span text:style-name="T49">ὁδός</text:span> dans la Bible : <text:span text:style-name="Citation">Il expulsa l’homme, et il posta, à l’orient du jardin d’Éden, les Kéroubim, armés d’un glaive fulgurant, pour garder l’</text:span><text:span text:style-name="Citation"><text:span text:style-name="T34">accès</text:span></text:span><text:span text:style-name="Citation"> de l’arbre de vie. </text:span><text:span text:style-name="Citation_20_BibleRef"><text:span text:style-name="T50">[Gn 3,24]</text:span></text:span></text:p>
      <text:p text:style-name="Heading_20_5">v47</text:p>
      <text:p text:style-name="P24">Les verbes grecs de ce verset sont à l’aoriste, il serait mieux de les traduire au présent.</text:p>
      <text:p text:style-name="P25">Les <text:span text:style-name="T51">verbes</text:span> <text:span text:style-name="T34">crier / </text:span><text:span text:style-name="T39">κράζω</text:span> et <text:span text:style-name="T52">avoir </text:span><text:span text:style-name="T34">pitié</text:span> <text:span text:style-name="T53">(refer Kyrie </text:span><text:span text:style-name="T54">eleison</text:span><text:span text:style-name="T53">…) </text:span>sont très courants dans les psaumes.</text:p>
      <text:p text:style-name="Text_20_body">1ʳᵉ occurrence du verbe <text:span text:style-name="T34">crier</text:span> dans l’évangile de Marc : <text:span text:style-name="Citation">Et lorsque les esprits impurs le voyaient, ils se jetaient à ses pieds et </text:span><text:span text:style-name="Citation"><text:span text:style-name="T34">criaient</text:span></text:span><text:span text:style-name="Citation"><text:span text:style-name="T9"> :</text:span></text:span><text:span text:style-name="Citation"> </text:span><text:span text:style-name="Citation"><text:span text:style-name="T9">« </text:span></text:span><text:span text:style-name="Citation">Toi, tu es le Fils de Dieu</text:span><text:span text:style-name="Citation"><text:span text:style-name="T9"> ! » </text:span></text:span><text:span text:style-name="Citation_20_BibleRef"><text:span text:style-name="T55">[Mc 3,11]</text:span></text:span><text:span text:style-name="T55">.</text:span></text:p>
      <text:p text:style-name="Heading_20_5"><text:soft-page-break/>v48</text:p>
      <text:p text:style-name="P26">Marc utilise pour la première fois le verbe r<text:span text:style-name="T34">abrouer / </text:span><text:span text:style-name="T35">ἐπιτιμάω</text:span><text:span text:style-name="T43"> </text:span>quand il chasse un esprit impur : <text:span text:style-name="Citation">Jésus l’</text:span><text:span text:style-name="Citation"><text:span text:style-name="T34">interpella</text:span></text:span><text:span text:style-name="Citation"> vivement</text:span><text:span text:style-name="Citation"><text:span text:style-name="T9"> :</text:span></text:span><text:span text:style-name="Citation"> </text:span><text:span text:style-name="Citation"><text:span text:style-name="T9">« </text:span></text:span><text:span text:style-name="Citation">Tais-toi</text:span><text:span text:style-name="Citation"><text:span text:style-name="T9"> !</text:span></text:span><text:span text:style-name="Citation"> Sors de cet homme.</text:span><text:span text:style-name="Citation"><text:span text:style-name="T9"> » </text:span></text:span><text:span text:style-name="Citation_20_BibleRef"><text:span text:style-name="T9">[Mc 1,25]</text:span></text:span><text:span text:style-name="T9">.</text:span></text:p>
      <text:p text:style-name="P27"><text:span text:style-name="T36">Le verbe grec </text:span>est<text:span text:style-name="T43"> composé du préfixe épi </text:span><text:span text:style-name="T56">(= sur, marque une supériorité de celui qui rabroue)</text:span><text:span text:style-name="T43"> et du verbe τιμάω </text:span><text:span text:style-name="T46">(clin d’œil à Timée ?)</text:span><text:span text:style-name="T43">.</text:span></text:p>
      <text:p text:style-name="Corps_20_de_20_texte_20_1">On peut s'intéresser aux consonnes de plusieurs mots grecs :</text:p>
      <text:p text:style-name="P27"><text:span text:style-name="T57">En Mc 10,22, le mot </text:span><text:span text:style-name="T58">bien / </text:span><text:span text:style-name="T39">κτῆμα</text:span><text:span text:style-name="T57"> est composé des consonnes kappa, tau et mu.</text:span></text:p>
      <text:p text:style-name="P28"><text:span text:style-name="T58">Timée / </text:span><text:span text:style-name="T39">Τιμαῖος</text:span><text:span text:style-name="T57"> est composé des consonnes tau et mu. Triste à cause de ses biens, il s'est allégé du kappa ?</text:span></text:p>
      <text:p text:style-name="P28"><text:span text:style-name="T57">Le mot </text:span><text:span text:style-name="T58">manteau / </text:span><text:span text:style-name="T39">ἱμάτιον</text:span><text:span text:style-name="T57"> est composé des consonnes mu et tau. Bartimée le jette…</text:span></text:p>
      <text:p text:style-name="P28"><text:span text:style-name="T57">Il reste la </text:span><text:span text:style-name="T58">foi / </text:span><text:span text:style-name="T39">πίστις</text:span><text:span text:style-name="T57">. Au coeur de ce mot, se trouvent les lettres sigma et tau par lesquelles commence le mot croix / </text:span><text:span text:style-name="T59">σταυρός</text:span><text:span text:style-name="T57">.</text:span></text:p>
      <text:p text:style-name="P29">Coïncidences ou correspondances signifiantes ? A chacun de méditer...</text:p>
      <text:p text:style-name="P30">v49</text:p>
      <text:p text:style-name="P31"><text:span text:style-name="T60">Le verbe </text:span><text:span text:style-name="T61">appeler / </text:span><text:span text:style-name="T39">φωνέω</text:span><text:span text:style-name="T60"> est à l’aoriste (intemporel) dans la bouche de Jésus, puis il est répercuté deux fois au présent. Ses quatre occurrences suivantes sont à l’aoriste : le coq </text:span><text:span text:style-name="T61">chante / </text:span><text:span text:style-name="T62">φωνέω</text:span><text:span text:style-name="T60"> après le reniement de Pierre </text:span><text:span text:style-name="Citation_20_BibleRef"><text:span text:style-name="T60">[Mc 14,30;68;72]</text:span></text:span><text:span text:style-name="T60">.</text:span></text:p>
      <text:p text:style-name="P32"><text:span text:style-name="T63">Le verbe </text:span><text:span text:style-name="T64">avoir</text:span><text:span text:style-name="T65"> confianc</text:span><text:span text:style-name="T64">e / </text:span><text:span text:style-name="T66">θαρσέω</text:span><text:span text:style-name="T67">, assez peu courant, est utilisé plusieurs fois dans le livre de Tobit </text:span><text:span text:style-name="Citation_20_BibleRef"><text:span text:style-name="T67">[5,10 ; 7,17 ; 8,21 ; 11,11]</text:span></text:span>. <text:span text:style-name="T68">Ce livre raconte l'histoire de Tobit, un homme très pieux et même scrupuleux (comme l'homme riche ?) qui devient aveugle. Son fils (Bartimée ?), aussi appelé Tobit, part en chemin accompagné d'un ange. Il reviendra avec une épouse et un remède qui guérira l'aveuglement de son père.</text:span></text:p>
      <text:p text:style-name="P31"><text:span text:style-name="T63">Le verbe </text:span><text:span text:style-name="T65">se lever / </text:span><text:span text:style-name="T69">ἐγείρω</text:span><text:span text:style-name="T63"> (évoquant la résurrection) y est aussi employé deux fois : </text:span><text:span text:style-name="Citation"><text:span text:style-name="T70">Quand tu seras sur le point de t’unir à elle, </text:span></text:span><text:span text:style-name="Citation"><text:span text:style-name="T71">levez-vous</text:span></text:span><text:span text:style-name="Citation"><text:span text:style-name="T70"> d’abord tous les deux, priez et demandez au Seigneur du ciel de faire venir sur vous sa miséricorde et son salut </text:span></text:span><text:span text:style-name="Citation_20_BibleRef"><text:span text:style-name="T63">[Tb 6,18]</text:span></text:span>.</text:p>
      <text:p text:style-name="Text_20_body"><text:span text:style-name="Citation"><text:span text:style-name="T71">Lève-toi</text:span></text:span><text:span text:style-name="Citation"><text:span text:style-name="T70">, ma sœur. Prions, et demandons à notre Seigneur de nous combler de sa miséricorde et de son salut </text:span></text:span><text:span text:style-name="Citation_20_BibleRef"><text:span text:style-name="T70">[Tb 8,4]</text:span></text:span>.</text:p>
      <text:p text:style-name="P33">v50</text:p>
      <text:p text:style-name="P31"><text:span text:style-name="T67">Le verbe </text:span><text:span text:style-name="T64">jeter / laisser tomber / </text:span><text:span text:style-name="T66">ἀποβάλλω</text:span><text:span text:style-name="T67"> est rare dans la Bible. </text:span><text:span text:style-name="Citation"><text:span text:style-name="T70">Étale sur eux le fiel du poisson ; le remède provoquera la contraction des yeux et en </text:span></text:span><text:span text:style-name="Citation"><text:span text:style-name="T71">détachera</text:span></text:span><text:span text:style-name="Citation"><text:span text:style-name="T70"> le voile blanchâtre. Ton père retrouvera la vue et verra la lumière </text:span></text:span><text:span text:style-name="Citation_20_BibleRef"><text:span text:style-name="T67">[Tb 11,8]</text:span></text:span>.</text:p>
      <text:p text:style-name="P34"><text:span text:style-name="T72">Le </text:span><text:span text:style-name="T73">manteau / </text:span><text:span text:style-name="T74">ἱμάτιον</text:span><text:span text:style-name="T72"> mis sur Noé couvrait sa nudité </text:span><text:span text:style-name="Citation_20_BibleRef"><text:span text:style-name="T72">[Gn 9,23]</text:span></text:span><text:span text:style-name="T72">. Bartimée serait-il maintenant nu ?</text:span></text:p>
      <text:p text:style-name="P34"><text:span text:style-name="Citation">Donne de ton pain aux affamés et de tes </text:span><text:span text:style-name="Citation"><text:span text:style-name="T34">vêtements</text:span></text:span><text:span text:style-name="Citation"><text:span text:style-name="T73"> / </text:span></text:span><text:span text:style-name="Citation"><text:span text:style-name="T74">ἱμάτιον</text:span></text:span><text:span text:style-name="Citation"> à ceux qui sont nus. En outre, fais l’aumône de tout ton superflu </text:span><text:span text:style-name="Citation_20_BibleRef"><text:span text:style-name="T75">[Tb 4,16]</text:span></text:span>.</text:p>
      <text:p text:style-name="P34"><text:span text:style-name="Citation">Élisée le vit et se mit à crier</text:span><text:span text:style-name="Citation"><text:span text:style-name="T9"> :</text:span></text:span><text:span text:style-name="Citation"> </text:span><text:span text:style-name="Citation"><text:span text:style-name="T9">« </text:span></text:span><text:span text:style-name="Citation">Mon père</text:span><text:span text:style-name="Citation"><text:span text:style-name="T9"> !</text:span></text:span><text:span text:style-name="Citation">... Mon père</text:span><text:span text:style-name="Citation"><text:span text:style-name="T9"> !</text:span></text:span><text:span text:style-name="Citation">... Char d’Israël et ses cavaliers</text:span><text:span text:style-name="Citation"><text:span text:style-name="T9"> ! »</text:span></text:span><text:span text:style-name="Citation"> Puis il cessa de le voir. Il saisit ses </text:span><text:span text:style-name="Citation"><text:span text:style-name="T34">vêtements</text:span></text:span><text:span text:style-name="Citation"><text:span text:style-name="T73"> / </text:span></text:span><text:span text:style-name="Citation"><text:span text:style-name="T74">ἱμάτιον</text:span></text:span><text:span text:style-name="Citation"> et les déchira en deux. Il ramassa le manteau / </text:span><text:span text:style-name="Citation"><text:span text:style-name="T43">μηλωτή</text:span></text:span><text:span text:style-name="T43"> </text:span><text:span text:style-name="Citation">qu’Élie avait laissé tomber, il revint et s’arrêta sur la rive du Jourdain </text:span><text:span text:style-name="Citation_20_BibleRef"><text:span text:style-name="T68">[2 R 2,12‑13]</text:span></text:span>.</text:p>
      <text:p text:style-name="P34"><text:span text:style-name="T75">Le verbe </text:span><text:span text:style-name="T76">bondir / </text:span><text:span text:style-name="T39">ἀναπηδάω</text:span><text:span text:style-name="T75"> est quasi inutilisé dans la Bible, sauf 4 fois dans le livre de Tobit </text:span><text:span text:style-name="Citation_20_BibleRef"><text:span text:style-name="T75">[Tb 2,4 ; 6,2 ; 7,6 ; 9,6]</text:span></text:span><text:span text:style-name="T75">.</text:span></text:p>
      <text:p text:style-name="P35"><text:soft-page-break/>v51</text:p>
      <text:p text:style-name="P36">L’homme riche s’est exprimé différemment : <text:span text:style-name="Citation">que dois-je faire pour avoir la vie éternelle en héritage ? </text:span><text:span text:style-name="Citation_20_BibleRef">[Mc 10,17]</text:span></text:p>
      <text:p text:style-name="Heading_20_5">v52</text:p>
      <text:p text:style-name="P37">Les mots <text:span text:style-name="T34">Va</text:span> et <text:span text:style-name="T34">suivre</text:span> ont été employés au verset 21 (l'homme riche).</text:p>
      <text:p text:style-name="P38"><text:span text:style-name="T34">Retrouver la vue / </text:span><text:span text:style-name="T35">ἀναβλέπω</text:span> est la traduction <text:span text:style-name="T77">discutable</text:span> du verbe <text:span text:style-name="T78">βλέπω</text:span> (voir extérieur) précédé du préfixe <text:span text:style-name="T43">ἀνά</text:span> qui indique "en haut". <text:span text:style-name="T79">Par exemp</text:span>le, <text:span text:style-name="T43">ἀνάστασις</text:span><text:span text:style-name="T45"> =</text:span><text:span text:style-name="T80">résurrection</text:span><text:span text:style-name="T45">.</text:span></text:p>
      <text:p text:style-name="Text_20_body"><text:span text:style-name="T45">1ʳᵉ occurrence</text:span> : <text:span text:style-name="Citation">le Seigneur dit à Abram</text:span><text:span text:style-name="Citation"><text:span text:style-name="T9"> :</text:span></text:span><text:span text:style-name="Citation"> </text:span><text:span text:style-name="Citation"><text:span text:style-name="T9">« </text:span></text:span><text:span text:style-name="Citation"><text:span text:style-name="T34">Lève</text:span></text:span><text:span text:style-name="Citation"> les yeux et regarde </text:span><text:span text:style-name="Citation"><text:span text:style-name="T81">(orao = voir intérieur)</text:span></text:span><text:span text:style-name="Citation">, de l’endroit où tu es, vers le nord et le midi, vers l’orient et l’occident. Tout le pays que tu vois, je te le donnerai, à toi et à ta descendance, pour toujours </text:span><text:span text:style-name="Citation_20_BibleRef"><text:span text:style-name="T81">[Gn 13,14-15]</text:span></text:span>.</text:p>
      <text:p text:style-name="Text_20_body"/>
      <text:p text:style-name="P39"><text:span text:style-name="Citation">En toi est la source de vie ; par ta lumière nous voyons / </text:span><text:span text:style-name="Citation"><text:span text:style-name="T43">ὁράω</text:span></text:span><text:span text:style-name="Citation"> la lumière </text:span><text:span text:style-name="Citation_20_BibleRef">[Ps 35,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svg:font-family="SBL"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10-21T20:09:16.061999942">21 octobre 2024</text:date><text:tab/><text:file-name text:display="name-and-extension">Mc10e_B_Ord30.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c10e_B_Ord30.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creation-date>2011-04-27T17:30:16.27</meta:creation-date>
    <meta:editing-cycles>372</meta:editing-cycles>
    <meta:editing-duration>P4DT19H42M54S</meta:editing-duration>
    <meta:initial-creator>Léon RÉGENT</meta:initial-creator>
    <dc:date>2024-10-21T20:09:15.932000000</dc:date>
    <meta:print-date>2024-10-21T19:48:11.290000000</meta:print-date>
    <meta:document-statistic meta:table-count="0" meta:image-count="0" meta:object-count="0" meta:page-count="5" meta:paragraph-count="93" meta:word-count="1822" meta:character-count="9739" meta:non-whitespace-character-count="801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