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Text_20_body">
      <style:text-properties officeooo:paragraph-rsid="019bb3b5"/>
    </style:style>
    <style:style style:name="P3" style:family="paragraph" style:parent-style-name="Text_20_body">
      <style:text-properties style:text-position="0% 100%" officeooo:rsid="008b2dff" officeooo:paragraph-rsid="019bb3b5"/>
    </style:style>
    <style:style style:name="P4" style:family="paragraph" style:parent-style-name="Corps_20_de_20_texte_20_11">
      <style:text-properties officeooo:paragraph-rsid="019bb3b5"/>
    </style:style>
    <style:style style:name="P5" style:family="paragraph" style:parent-style-name="Standard">
      <style:text-properties style:text-position="0% 100%" officeooo:rsid="005954d4" officeooo:paragraph-rsid="019bb3b5"/>
    </style:style>
    <style:style style:name="P6" style:family="paragraph" style:parent-style-name="Standard">
      <style:text-properties officeooo:rsid="005954d4" officeooo:paragraph-rsid="019bb3b5"/>
    </style:style>
    <style:style style:name="P7" style:family="paragraph" style:parent-style-name="Corps_20_de_20_texte_20_1">
      <style:text-properties officeooo:rsid="0179c7e5" officeooo:paragraph-rsid="0179c7e5"/>
    </style:style>
    <style:style style:name="P8" style:family="paragraph" style:parent-style-name="Heading_20_3">
      <style:text-properties officeooo:paragraph-rsid="019f6d00"/>
    </style:style>
    <style:style style:name="P9" style:family="paragraph" style:parent-style-name="Corps_20_de_20_texte_20_1" style:master-page-name="">
      <style:paragraph-properties style:page-number="auto" fo:keep-with-next="always"/>
      <style:text-properties officeooo:paragraph-rsid="019f6d00"/>
    </style:style>
    <style:style style:name="P10" style:family="paragraph" style:parent-style-name="Corps_20_de_20_texte_20_1" style:master-page-name="">
      <style:paragraph-properties style:page-number="auto" fo:keep-with-next="always"/>
    </style:style>
    <style:style style:name="P11" style:family="paragraph" style:parent-style-name="Text_20_body">
      <style:paragraph-properties fo:keep-with-next="always"/>
      <style:text-properties fo:font-size="14pt" officeooo:paragraph-rsid="019bb3b5" style:font-size-asian="14pt" style:font-size-complex="14pt"/>
    </style:style>
    <style:style style:name="P12" style:family="paragraph" style:parent-style-name="Corps_20_de_20_texte_20_1">
      <style:paragraph-properties fo:keep-with-next="always"/>
      <style:text-properties fo:font-size="14pt" style:font-size-asian="14pt" style:font-size-complex="14pt"/>
    </style:style>
    <style:style style:name="P13" style:family="paragraph" style:parent-style-name="Text_20_body">
      <style:text-properties fo:font-size="14pt" officeooo:paragraph-rsid="019bb3b5" style:font-size-asian="14pt" style:font-size-complex="14pt"/>
    </style:style>
    <style:style style:name="P14" style:family="paragraph" style:parent-style-name="Corps_20_de_20_texte_20_1">
      <style:text-properties fo:font-size="14pt" style:font-size-asian="14pt" style:font-size-complex="14pt"/>
    </style:style>
    <style:style style:name="P15" style:family="paragraph" style:parent-style-name="Text_20_body">
      <style:paragraph-properties fo:keep-with-next="always"/>
      <style:text-properties style:text-position="0% 100%" fo:font-size="14pt" officeooo:paragraph-rsid="019bb3b5" style:font-size-asian="14pt" style:font-size-complex="14pt"/>
    </style:style>
    <style:style style:name="P16" style:family="paragraph" style:parent-style-name="Text_20_body">
      <style:text-properties style:text-position="0% 100%" fo:font-size="14pt" officeooo:paragraph-rsid="019bb3b5" style:font-size-asian="14pt" style:font-size-complex="14pt"/>
    </style:style>
    <style:style style:name="P17" style:family="paragraph" style:parent-style-name="Heading_20_2" style:master-page-name="Standard">
      <style:paragraph-properties style:page-number="auto">
        <style:tab-stops/>
      </style:paragraph-properties>
      <style:text-properties officeooo:paragraph-rsid="003e501b"/>
    </style:style>
    <style:style style:name="P18" style:family="paragraph" style:parent-style-name="Heading_20_5" style:master-page-name="">
      <style:paragraph-properties style:page-number="auto"/>
      <style:text-properties officeooo:rsid="01b17e8a" officeooo:paragraph-rsid="01b17e8a"/>
    </style:style>
    <style:style style:name="P19" style:family="paragraph" style:parent-style-name="Text_20_body">
      <style:text-properties fo:language="fr" fo:country="FR" officeooo:rsid="01b91bdc" officeooo:paragraph-rsid="01b91bdc" style:language-complex="he" style:country-complex="IL"/>
    </style:style>
    <style:style style:name="P20" style:family="paragraph" style:parent-style-name="Heading_20_5">
      <style:text-properties officeooo:paragraph-rsid="0182de2a"/>
    </style:style>
    <style:style style:name="P21" style:family="paragraph" style:parent-style-name="Text_20_body">
      <style:text-properties officeooo:paragraph-rsid="01bab9ec"/>
    </style:style>
    <style:style style:name="P22" style:family="paragraph" style:parent-style-name="Corps_20_de_20_texte_20_1">
      <style:text-properties officeooo:paragraph-rsid="01b17e8a"/>
    </style:style>
    <style:style style:name="P23" style:family="paragraph" style:parent-style-name="Corps_20_de_20_texte_20_1">
      <style:text-properties officeooo:paragraph-rsid="01bbbe0c"/>
    </style:style>
    <style:style style:name="P24" style:family="paragraph" style:parent-style-name="Text_20_body">
      <style:text-properties officeooo:paragraph-rsid="01b422fa"/>
    </style:style>
    <style:style style:name="P25" style:family="paragraph" style:parent-style-name="Corps_20_de_20_texte_20_1">
      <style:text-properties officeooo:paragraph-rsid="01bab9ec"/>
    </style:style>
    <style:style style:name="P26" style:family="paragraph" style:parent-style-name="Text_20_body">
      <style:text-properties officeooo:paragraph-rsid="01a65aee"/>
    </style:style>
    <style:style style:name="P27" style:family="paragraph" style:parent-style-name="Text_20_body">
      <style:text-properties officeooo:paragraph-rsid="01bf5f4e"/>
    </style:style>
    <style:style style:name="P28" style:family="paragraph" style:parent-style-name="Heading_20_5">
      <style:text-properties officeooo:rsid="01aef464" officeooo:paragraph-rsid="01aef464"/>
    </style:style>
    <style:style style:name="P29" style:family="paragraph" style:parent-style-name="Text_20_body">
      <style:text-properties officeooo:paragraph-rsid="01b5a320"/>
    </style:style>
    <style:style style:name="P30" style:family="paragraph" style:parent-style-name="Text_20_body" style:master-page-name="">
      <loext:graphic-properties draw:fill-gradient-name="gradient" draw:fill-hatch-name="hatch"/>
      <style:paragraph-properties style:page-number="auto" fo:keep-with-next="always"/>
      <style:text-properties officeooo:paragraph-rsid="01aef464"/>
    </style:style>
    <style:style style:name="P31" style:family="paragraph" style:parent-style-name="Text_20_body">
      <style:text-properties officeooo:paragraph-rsid="01bbbe0c"/>
    </style:style>
    <style:style style:name="P32" style:family="paragraph" style:parent-style-name="Text_20_body">
      <style:text-properties officeooo:paragraph-rsid="01b6718b"/>
    </style:style>
    <style:style style:name="P33" style:family="paragraph" style:parent-style-name="Corps_20_de_20_texte_20_1">
      <style:text-properties officeooo:paragraph-rsid="01b6718b"/>
    </style:style>
    <style:style style:name="P34" style:family="paragraph" style:parent-style-name="Heading_20_5">
      <style:text-properties officeooo:rsid="01c61930" officeooo:paragraph-rsid="01c61930"/>
    </style:style>
    <style:style style:name="P35" style:family="paragraph" style:parent-style-name="Text_20_body">
      <style:text-properties officeooo:paragraph-rsid="01c61930"/>
    </style:style>
    <style:style style:name="P36" style:family="paragraph" style:parent-style-name="Text_20_body">
      <style:text-properties officeooo:paragraph-rsid="01bd6d08"/>
    </style:style>
    <style:style style:name="T1" style:family="text">
      <style:text-properties style:font-name="Arial2" fo:font-size="14pt" fo:font-weight="bold" officeooo:rsid="01c14947"/>
    </style:style>
    <style:style style:name="T2" style:family="text">
      <style:text-properties officeooo:rsid="01b0a260"/>
    </style:style>
    <style:style style:name="T3" style:family="text">
      <style:text-properties officeooo:rsid="01bab9ec"/>
    </style:style>
    <style:style style:name="T4" style:family="text">
      <style:text-properties officeooo:rsid="01c14947"/>
    </style:style>
    <style:style style:name="T5" style:family="text">
      <style:text-properties officeooo:rsid="01377ecf"/>
    </style:style>
    <style:style style:name="T6" style:family="text">
      <style:text-properties officeooo:rsid="0022f12f"/>
    </style:style>
    <style:style style:name="T7" style:family="text">
      <style:text-properties officeooo:rsid="019bb3b5"/>
    </style:style>
    <style:style style:name="T8" style:family="text">
      <style:text-properties style:text-position="33% 58%"/>
    </style:style>
    <style:style style:name="T9" style:family="text">
      <style:text-properties style:text-position="0% 100%"/>
    </style:style>
    <style:style style:name="T10" style:family="text">
      <style:text-properties officeooo:rsid="010bba1e"/>
    </style:style>
    <style:style style:name="T11" style:family="text">
      <style:text-properties officeooo:rsid="0179c7e5"/>
    </style:style>
    <style:style style:name="T12" style:family="text">
      <style:text-properties officeooo:rsid="0188050c"/>
    </style:style>
    <style:style style:name="T13" style:family="text">
      <style:text-properties style:text-underline-style="none"/>
    </style:style>
    <style:style style:name="T14" style:family="text">
      <style:text-properties officeooo:rsid="00c6beee"/>
    </style:style>
    <style:style style:name="T15" style:family="text">
      <style:text-properties officeooo:rsid="0144c025"/>
    </style:style>
    <style:style style:name="T16" style:family="text">
      <style:text-properties style:language-complex="he" style:country-complex="IL"/>
    </style:style>
    <style:style style:name="T17" style:family="text">
      <style:text-properties officeooo:rsid="00135f78" style:language-complex="he" style:country-complex="IL"/>
    </style:style>
    <style:style style:name="T18" style:family="text">
      <style:text-properties fo:language="fr" fo:country="FR" officeooo:rsid="001c0c30" style:language-complex="he" style:country-complex="IL"/>
    </style:style>
    <style:style style:name="T19" style:family="text">
      <style:text-properties fo:language="fr" fo:country="FR" style:language-complex="he" style:country-complex="IL"/>
    </style:style>
    <style:style style:name="T20" style:family="text">
      <style:text-properties fo:language="fr" fo:country="FR" style:text-underline-style="solid" style:text-underline-width="auto" style:text-underline-color="font-color" style:language-complex="he" style:country-complex="IL"/>
    </style:style>
    <style:style style:name="T21" style:family="text">
      <style:text-properties fo:language="fr" fo:country="FR" style:text-underline-style="solid" style:text-underline-width="auto" style:text-underline-color="font-color" officeooo:rsid="01bec70c" style:language-complex="he" style:country-complex="IL"/>
    </style:style>
    <style:style style:name="T22" style:family="text">
      <style:text-properties fo:language="el" fo:country="GR" style:text-underline-style="solid" style:text-underline-width="auto" style:text-underline-color="font-color" style:language-complex="he" style:country-complex="IL"/>
    </style:style>
    <style:style style:name="T23" style:family="text">
      <style:text-properties fo:language="fr" fo:country="FR" officeooo:rsid="01a08966" style:language-complex="he" style:country-complex="IL"/>
    </style:style>
    <style:style style:name="T24" style:family="text">
      <style:text-properties fo:language="fr" fo:country="FR" officeooo:rsid="01a65aee" style:language-complex="he" style:country-complex="IL"/>
    </style:style>
    <style:style style:name="T25" style:family="text">
      <style:text-properties fo:language="fr" fo:country="FR" style:text-underline-style="solid" style:text-underline-width="auto" style:text-underline-color="font-color" officeooo:rsid="01a65aee" style:language-complex="he" style:country-complex="IL"/>
    </style:style>
    <style:style style:name="T26" style:family="text">
      <style:text-properties style:text-underline-style="solid" style:text-underline-width="auto" style:text-underline-color="font-color"/>
    </style:style>
    <style:style style:name="T27" style:family="text">
      <style:text-properties fo:language="el" fo:country="GR" style:text-underline-style="solid" style:text-underline-width="auto" style:text-underline-color="font-color"/>
    </style:style>
    <style:style style:name="T28" style:family="text">
      <style:text-properties fo:font-family="'SBL Greek'" style:font-family-generic="roman" style:font-pitch="variable" fo:font-size="12pt" fo:language="el" fo:country="GR" fo:font-weight="bold" style:font-size-asian="12pt" style:font-weight-asian="bold"/>
    </style:style>
    <style:style style:name="T29" style:family="text">
      <style:text-properties style:text-position="0% 100%" fo:language="fr" fo:country="FR" officeooo:rsid="01a08966" style:language-complex="he" style:country-complex="IL"/>
    </style:style>
    <style:style style:name="T30" style:family="text">
      <style:text-properties officeooo:rsid="01abe6a6"/>
    </style:style>
    <style:style style:name="T31" style:family="text">
      <style:text-properties style:text-underline-style="solid" style:text-underline-width="auto" style:text-underline-color="font-color" officeooo:rsid="01abe6a6"/>
    </style:style>
    <style:style style:name="T32" style:family="text">
      <style:text-properties officeooo:rsid="01bbbe0c"/>
    </style:style>
    <style:style style:name="T33" style:family="text">
      <style:text-properties officeooo:rsid="01b17e8a"/>
    </style:style>
    <style:style style:name="T34" style:family="text">
      <style:text-properties officeooo:rsid="01c44f91"/>
    </style:style>
    <style:style style:name="T35" style:family="text">
      <style:text-properties style:text-position="0% 100%" fo:language="fr" fo:country="FR" officeooo:rsid="01a3f561" style:language-complex="he" style:country-complex="IL"/>
    </style:style>
    <style:style style:name="T36" style:family="text">
      <style:text-properties style:text-position="0% 100%" fo:language="fr" fo:country="FR" style:language-complex="he" style:country-complex="IL"/>
    </style:style>
    <style:style style:name="T37" style:family="text">
      <style:text-properties style:text-position="0% 100%" fo:language="fr" fo:country="FR" officeooo:rsid="01a4fadd" style:language-complex="he" style:country-complex="IL"/>
    </style:style>
    <style:style style:name="T38" style:family="text">
      <style:text-properties style:text-position="0% 100%" fo:language="fr" fo:country="FR" officeooo:rsid="01a1efb7" style:language-complex="he" style:country-complex="IL"/>
    </style:style>
    <style:style style:name="T39" style:family="text">
      <style:text-properties style:text-position="0% 100%" fo:language="fr" fo:country="FR" style:text-underline-style="solid" style:text-underline-width="auto" style:text-underline-color="font-color" officeooo:rsid="01a1efb7" style:language-complex="he" style:country-complex="IL"/>
    </style:style>
    <style:style style:name="T40" style:family="text">
      <style:text-properties style:text-position="0% 100%" fo:language="fr" fo:country="FR" style:text-underline-style="solid" style:text-underline-width="auto" style:text-underline-color="font-color" officeooo:rsid="01a327fc" style:language-complex="he" style:country-complex="IL"/>
    </style:style>
    <style:style style:name="T41" style:family="text">
      <style:text-properties style:text-position="0% 100%" fo:language="fr" fo:country="FR" style:text-underline-style="solid" style:text-underline-width="auto" style:text-underline-color="font-color" style:language-complex="he" style:country-complex="IL"/>
    </style:style>
    <style:style style:name="T42" style:family="text">
      <style:text-properties style:text-position="super 58%" fo:language="fr" fo:country="FR" style:language-complex="he" style:country-complex="IL"/>
    </style:style>
    <style:style style:name="T43" style:family="text">
      <style:text-properties fo:language="fr" fo:country="FR" officeooo:rsid="01aef464" style:language-complex="he" style:country-complex="IL"/>
    </style:style>
    <style:style style:name="T44" style:family="text">
      <style:text-properties officeooo:rsid="01a65aee"/>
    </style:style>
    <style:style style:name="T45" style:family="text">
      <style:text-properties style:text-underline-style="solid" style:text-underline-width="auto" style:text-underline-color="font-color" officeooo:rsid="01a65aee"/>
    </style:style>
    <style:style style:name="T46" style:family="text">
      <style:text-properties officeooo:rsid="01bf5f4e"/>
    </style:style>
    <style:style style:name="T47" style:family="text">
      <style:text-properties officeooo:rsid="01aef464"/>
    </style:style>
    <style:style style:name="T48" style:family="text">
      <style:text-properties style:text-underline-style="solid" style:text-underline-width="auto" style:text-underline-color="font-color" officeooo:rsid="01aef464"/>
    </style:style>
    <style:style style:name="T49" style:family="text">
      <style:text-properties style:text-position="0% 100%" officeooo:rsid="01aef464"/>
    </style:style>
    <style:style style:name="T50" style:family="text">
      <style:text-properties style:text-underline-style="solid" style:text-underline-width="auto" style:text-underline-color="font-color" officeooo:rsid="01bbbe0c"/>
    </style:style>
    <style:style style:name="T51" style:family="text">
      <style:text-properties fo:language="el" fo:country="GR"/>
    </style:style>
    <style:style style:name="T52" style:family="text">
      <style:text-properties fo:language="fr" fo:country="FR"/>
    </style:style>
    <style:style style:name="T53" style:family="text">
      <style:text-properties fo:language="fr" fo:country="FR" officeooo:rsid="01bbbe0c"/>
    </style:style>
    <style:style style:name="T54" style:family="text">
      <style:text-properties officeooo:rsid="01a82ef7"/>
    </style:style>
    <style:style style:name="T55" style:family="text">
      <style:text-properties style:text-underline-style="solid" style:text-underline-width="auto" style:text-underline-color="font-color" officeooo:rsid="01a82ef7"/>
    </style:style>
    <style:style style:name="T56" style:family="text">
      <style:text-properties officeooo:rsid="01b5a320"/>
    </style:style>
    <style:style style:name="T57" style:family="text">
      <style:text-properties style:text-underline-style="solid" style:text-underline-width="auto" style:text-underline-color="font-color" officeooo:rsid="01b5a320"/>
    </style:style>
    <style:style style:name="T58" style:family="text">
      <style:text-properties fo:font-family="'SBL Greek'" style:font-family-generic="roman" style:font-pitch="variable" fo:font-size="12pt" fo:language="el" fo:country="GR" style:text-underline-style="solid" style:text-underline-width="auto" style:text-underline-color="font-color" style:font-size-asian="12pt"/>
    </style:style>
    <style:style style:name="T59" style:family="text">
      <style:text-properties officeooo:rsid="01b6718b"/>
    </style:style>
    <style:style style:name="T60" style:family="text">
      <style:text-properties style:text-underline-style="solid" style:text-underline-width="auto" style:text-underline-color="font-color" officeooo:rsid="01af9b47"/>
    </style:style>
    <style:style style:name="T61" style:family="text">
      <style:text-properties officeooo:rsid="01af9b47"/>
    </style:style>
    <style:style style:name="T62" style:family="text">
      <style:text-properties officeooo:rsid="01c61930"/>
    </style:style>
    <style:style style:name="T63" style:family="text">
      <style:text-properties style:text-underline-style="solid" style:text-underline-width="auto" style:text-underline-color="font-color" officeooo:rsid="01c61930"/>
    </style:style>
    <style:style style:name="T64" style:family="text">
      <style:text-properties style:text-underline-style="solid" style:text-underline-width="auto" style:text-underline-color="font-color" style:language-complex="he" style:country-complex="IL"/>
    </style:style>
    <style:style style:name="T65" style:family="text">
      <style:text-properties officeooo:rsid="01c72a92"/>
    </style:style>
    <style:style style:name="T66" style:family="text">
      <style:text-properties officeooo:rsid="01bec70c"/>
    </style:style>
    <style:style style:name="T67" style:family="text">
      <style:text-properties style:text-underline-style="solid" style:text-underline-width="auto" style:text-underline-color="font-color" officeooo:rsid="01bec70c"/>
    </style:style>
    <style:style style:name="T68" style:family="text">
      <style:text-properties fo:language="fr" fo:country="FR" officeooo:rsid="01bec7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0 </text:span><text:span text:style-name="T2">octobre </text:span>20<text:span text:style-name="T3">2</text:span><text:span text:style-name="T4">4</text:span></text:p>
      <text:p text:style-name="Heading_20_3"><text:span text:style-name="T5">Livre d'Isaïe,</text:span> <text:span text:style-name="T6">c</text:span>hapitre <text:span text:style-name="T7">53</text:span></text:p>
      <text:p text:style-name="Corps_20_de_20_texte_20_1"><text:span text:style-name="T8">10</text:span> Broyé par la souffrance, il a plu au Seigneur.</text:p>
      <text:p text:style-name="P2">S’il remet sa vie en sacrifice de réparation, il verra une descendance, il prolongera ses jours<text:span text:style-name="T9"> :</text:span></text:p>
      <text:p text:style-name="P2">par lui, ce qui plaît au Seigneur réussira.</text:p>
      <text:p text:style-name="P3"><text:span text:style-name="T8">11</text:span> Par suite de ses tourments, il verra la lumière, la connaissance le comblera.</text:p>
      <text:p text:style-name="P3">Le juste, mon serviteur, justifiera les multitudes, il se chargera de leurs fautes.</text:p>
      <text:p text:style-name="Heading_20_3">Psaume <text:span text:style-name="T7">32</text:span></text:p>
      <text:p text:style-name="P4"><text:span text:style-name="Emphasis"><text:span text:style-name="T2">Que ton amour, Seigneur, soit sur nous comme notre espoir est en toi</text:span></text:span></text:p>
      <text:p text:style-name="Corps_20_de_20_texte_20_11"><text:span text:style-name="T8">4</text:span> Oui, elle est droite, la parole du Seigneur ; il est fidèle en tout ce qu'il fait.</text:p>
      <text:p text:style-name="P5"><text:span text:style-name="T8">5</text:span> Il aime le bon droit et la justice ; la terre est remplie de son amour.</text:p>
      <text:p text:style-name="Corps_20_de_20_texte_20_1"><text:span text:style-name="T8">18</text:span> Dieu veille sur ceux qui le craignent, qui mettent leur espoir en son amour,</text:p>
      <text:p text:style-name="P6"><text:span text:style-name="T8">19</text:span> pour les délivrer de la mort, les garder en vie aux jours de famine.</text:p>
      <text:p text:style-name="Corps_20_de_20_texte_20_1"><text:span text:style-name="T8">20</text:span> Nous attendons notre vie du Seigneur<text:span text:style-name="T9"> :</text:span> il est pour nous un appui, un bouclier.</text:p>
      <text:p text:style-name="P5"><text:span text:style-name="T8">22</text:span> Que ton amour, Seigneur, soit sur nous comme notre espoir est en toi !</text:p>
      <text:p text:style-name="Heading_20_3"><text:span text:style-name="T10">L</text:span>ettre <text:span text:style-name="T11">aux Hébreux</text:span>, <text:span text:style-name="T6">c</text:span>hapitre <text:span text:style-name="T12">4</text:span></text:p>
      <text:p text:style-name="P7">Frères,</text:p>
      <text:p text:style-name="P2"><text:span text:style-name="T8">14</text:span> En Jésus, le Fils de Dieu, nous avons le grand prêtre par excellence, celui qui a traversé les cieux ;</text:p>
      <text:p text:style-name="P2">tenons donc ferme l’affirmation de notre foi.</text:p>
      <text:p text:style-name="P2"><text:span text:style-name="T8">15</text:span> En effet, nous n’avons pas un grand prêtre incapable de compatir à nos faiblesses,</text:p>
      <text:p text:style-name="P2">mais un grand prêtre éprouvé en toutes choses, à notre ressemblance, excepté le péché.</text:p>
      <text:p text:style-name="P2"><text:span text:style-name="T8">16</text:span> Avançons-nous donc avec assurance vers le Trône de la grâce,</text:p>
      <text:p text:style-name="P2">pour obtenir miséricorde et recevoir, en temps voulu, la grâce de son secours.</text:p>
      <text:p text:style-name="Corps_20_de_20_texte_20_11"/>
      <text:p text:style-name="Corps_20_de_20_texte_20_11"><text:span text:style-name="Strong_20_Emphasis"><text:span text:style-name="T13">Alléluia. Alléluia.</text:span></text:span> <text:span text:style-name="T7">Le Fils de l'homme est venu pour servir, et donner sa vie en rançon pour la multitude.</text:span><text:span text:style-name="T13"> </text:span><text:span text:style-name="Strong_20_Emphasis"><text:span text:style-name="T13">Alléluia.</text:span></text:span></text:p>
      <text:p text:style-name="Corps_20_de_20_texte_20_11"/>
      <text:p text:style-name="Corps_20_de_20_texte_20_11"/>
      <text:p text:style-name="P8"><text:soft-page-break/>Év<text:span text:style-name="T14">angile</text:span> selon saint <text:span text:style-name="T15">Marc</text:span>, <text:span text:style-name="T6">c</text:span>hapitre <text:span text:style-name="T11">10</text:span></text:p>
      <text:p text:style-name="P9"><text:span text:style-name="Rubies">32-34 : 3ᵉ annonce de la passion</text:span><text:span text:style-name="Rubies"><text:note text:id="ftn1" text:note-class="footnote"><text:note-citation>0</text:note-citation><text:note-body><text:p text:style-name="Footnote">Voir la première (chap 8) et la seconde (chap 9), et les deux premières réactions des apôtres</text:p></text:note-body></text:note></text:span></text:p>
      <text:p text:style-name="P10">En ce temps-là,</text:p>
      <text:p text:style-name="P11"><text:span text:style-name="T8">35</text:span> Jacques et Jean, les fils de Zébédée, s’approchent de Jésus et lui disent<text:span text:style-name="T9"> :</text:span></text:p>
      <text:p text:style-name="P11"><text:span text:style-name="T9">« </text:span>Maître, ce que nous allons te demander, nous voudrions que tu le fasses pour nous.<text:span text:style-name="T9"> »</text:span></text:p>
      <text:p text:style-name="P11"><text:span text:style-name="T8">36</text:span> Il leur dit<text:span text:style-name="T9"> :</text:span> <text:span text:style-name="T9">« </text:span>Que voulez-vous que je fasse pour vous<text:span text:style-name="T9"> ? »</text:span></text:p>
      <text:p text:style-name="P11"><text:span text:style-name="T8">37</text:span> Ils lui répondirent<text:span text:style-name="T9"> :</text:span></text:p>
      <text:p text:style-name="P11"><text:span text:style-name="T9">« </text:span>Donne-nous de siéger, l’un à ta droite et l’autre à ta gauche, dans ta gloire.<text:span text:style-name="T9"> »</text:span></text:p>
      <text:p text:style-name="P12"><text:span text:style-name="T8">38</text:span> Jésus leur dit<text:span text:style-name="T9"> :</text:span> <text:span text:style-name="T9">« </text:span>Vous ne savez pas ce que vous demandez.</text:p>
      <text:p text:style-name="P11">Pouvez-vous boire la coupe que je vais boire,</text:p>
      <text:p text:style-name="P13">être baptisé du baptême dans lequel je vais être plongé<text:span text:style-name="T9"> ? »</text:span></text:p>
      <text:p text:style-name="P13"><text:span text:style-name="T8">39</text:span> Ils lui dirent<text:span text:style-name="T9"> :</text:span> <text:span text:style-name="T9">« </text:span>Nous le pouvons.<text:span text:style-name="T9"> »</text:span></text:p>
      <text:p text:style-name="P13">Jésus leur dit<text:span text:style-name="T9"> :</text:span> <text:span text:style-name="T9">« </text:span>La coupe que je vais boire, vous la boirez ;</text:p>
      <text:p text:style-name="P13">et vous serez baptisés du baptême dans lequel je vais être plongé.</text:p>
      <text:p text:style-name="P13"><text:span text:style-name="T8">40</text:span> Quant à siéger à ma droite ou à ma gauche, ce n’est pas à moi de l’accorder ;</text:p>
      <text:p text:style-name="P13">il y a ceux pour qui cela est préparé.<text:span text:style-name="T9"> »</text:span></text:p>
      <text:p text:style-name="P14"><text:span text:style-name="T8">41</text:span> Les dix autres, qui avaient entendu, se mirent à s’indigner contre Jacques et Jean.</text:p>
      <text:p text:style-name="P13"><text:span text:style-name="T8">42</text:span> Jésus les appela et leur dit<text:span text:style-name="T9"> :</text:span> <text:span text:style-name="T9">« </text:span>Vous le savez<text:span text:style-name="T9"> :</text:span></text:p>
      <text:p text:style-name="P13">ceux que l’on regarde comme chefs des nations les commandent en maîtres ;</text:p>
      <text:p text:style-name="P13">les grands leur font sentir leur pouvoir.</text:p>
      <text:p text:style-name="P13"><text:span text:style-name="T8">43</text:span> Parmi vous, il ne doit pas en être ainsi.</text:p>
      <text:p text:style-name="P13">Celui qui veut devenir grand parmi vous sera votre serviteur.</text:p>
      <text:p text:style-name="P13"><text:span text:style-name="T8">44</text:span> Celui qui veut être parmi vous le premier sera l’esclave de tous<text:span text:style-name="T9"> :</text:span></text:p>
      <text:p text:style-name="P15"><text:span text:style-name="T8">45</text:span> car le Fils de l’homme n’est pas venu pour être servi, mais pour servir,</text:p>
      <text:p text:style-name="P16">et donner sa vie en rançon pour la multitude. »</text:p>
      <text:p text:style-name="P17"><text:span text:style-name="T16">Remarques sur le vocabulaire grec </text:span><text:span text:style-name="T17">employé</text:span></text:p>
      <text:p text:style-name="P18"><text:span text:style-name="T18">v</text:span><text:span text:style-name="T19">35</text:span></text:p>
      <text:p text:style-name="Text_20_body"><text:span text:style-name="T19">En hébreu, </text:span><text:span text:style-name="T20">Zébédée</text:span><text:span text:style-name="T19"> veut dire cadeau ou faire un don.</text:span></text:p>
      <text:p text:style-name="P19">Pourquoi le choix de Jacques et Jean pour raconter cette histoire ?</text:p>
      <text:p text:style-name="Corps_20_de_20_texte_20_1"><text:span text:style-name="T21">Maître </text:span><text:span text:style-name="T20">ou enseignant / </text:span><text:span text:style-name="T22">διδάσκαλος</text:span>.</text:p>
      <text:p text:style-name="P20"><text:span text:style-name="T18">v</text:span><text:span text:style-name="T23">37</text:span></text:p>
      <text:p text:style-name="P21"><text:span text:style-name="T23">L</text:span><text:span text:style-name="T24">ittéralement : </text:span><text:span text:style-name="Citation"><text:span text:style-name="T24">Donne-nous qu'</text:span></text:span><text:span text:style-name="Citation"><text:span text:style-name="T25">un de toi</text:span></text:span><text:span text:style-name="Citation"><text:span text:style-name="T24"> aux </text:span></text:span><text:span text:style-name="Citation"><text:span text:style-name="T25">dro</text:span></text:span><text:span text:style-name="Citation"><text:span text:style-name="T20">ites / </text:span></text:span><text:span text:style-name="Citation"><text:span text:style-name="T22">δεξιός</text:span></text:span><text:span text:style-name="Citation"><text:span text:style-name="T24"> et </text:span></text:span><text:span text:style-name="Citation"><text:span text:style-name="T25">un</text:span></text:span><text:span text:style-name="Citation"><text:span text:style-name="T24"> aux </text:span></text:span><text:span text:style-name="Citation"><text:span text:style-name="T20">gauches / </text:span></text:span><text:span text:style-name="Citation"><text:span text:style-name="T22">ἀριστερός</text:span></text:span><text:span text:style-name="Citation"><text:span text:style-name="T24"> nous soyons assis (siégions) dans ta gloire.</text:span></text:span></text:p>
      <text:p text:style-name="P22"><text:span text:style-name="Citation">Je pris encore la parole et je lui dis</text:span><text:span text:style-name="Citation"><text:span text:style-name="T9"> :</text:span></text:span><text:span text:style-name="Citation"> </text:span><text:span text:style-name="Citation"><text:span text:style-name="T9">« </text:span></text:span><text:span text:style-name="Citation">Que sont ces deux oliviers, sur la </text:span><text:span text:style-name="Citation"><text:span text:style-name="T26">droite</text:span></text:span><text:span text:style-name="Citation"> du chandelier et sur sa </text:span><text:span text:style-name="Citation"><text:span text:style-name="T26">gauche / </text:span></text:span><text:span text:style-name="Citation"><text:span text:style-name="T27">εὐώνυμος</text:span></text:span><text:span text:style-name="T28"> </text:span><text:span text:style-name="Citation"><text:span text:style-name="T9"> ? »...</text:span></text:span><text:span text:style-name="Citation"> </text:span><text:span text:style-name="Citation"><text:span text:style-name="T23"><text:s/>Alors il me dit</text:span></text:span><text:span text:style-name="Citation"><text:span text:style-name="T29"> :</text:span></text:span><text:span text:style-name="Citation"><text:span text:style-name="T23"> </text:span></text:span><text:span text:style-name="Citation"><text:span text:style-name="T29">« </text:span></text:span><text:span text:style-name="Citation"><text:span text:style-name="T23">Ce sont les deux hommes qui ont reçu l’onction et qui se tiennent devant le Maître de toute la terre.</text:span></text:span><text:span text:style-name="Citation"><text:span text:style-name="T29"> » </text:span></text:span><text:span text:style-name="Citation_20_BibleRef"><text:span text:style-name="T29">[Za 4,11-14]</text:span></text:span></text:p>
      <text:p text:style-name="P23"><text:span text:style-name="T30">Le mot qu'utilise Marc pour dire </text:span><text:span text:style-name="T31">gauches</text:span><text:span text:style-name="T26"> / </text:span><text:span text:style-name="T27">ἀριστερός</text:span><text:span text:style-name="T28"> </text:span><text:span text:style-name="T30">n'est </text:span><text:span text:style-name="T3">le plus souvent </text:span><text:span text:style-name="T30">pas le même qu'au verset 40, </text:span><text:span text:style-name="T3">mais cela dépend des manuscrits</text:span><text:span text:style-name="T30">. </text:span><text:span text:style-name="T32">En hébreu, il n’y a que le m</text:span>ot <text:span text:style-name="T16">שׂמאל.</text:span> C<text:span text:style-name="T30">e mot n'est utilisé qu'une fois dans son évangile.</text:span> 1ʳᵉ oc<text:span text:style-name="T33">currence dans la Bible : </text:span><text:span text:style-name="Citation"><text:span text:style-name="T30">Sépare-toi donc de moi. Si tu vas à gauche, j’irai à droite, et si tu vas à droite, j’irai à gauche </text:span></text:span><text:span text:style-name="Citation_20_BibleRef"><text:span text:style-name="T30">[Gn 13,9]</text:span></text:span><text:span text:style-name="T30"> : Lot choisira d'aller à l'Est, et Dieu donne ensuite à Abraham tout le pays, du Nord au Sud, de l'Est à l'Ouest.</text:span></text:p>
      <text:p text:style-name="Corps_20_de_20_texte_20_1"><text:span text:style-name="Citation"><text:span text:style-name="T34">L</text:span></text:span><text:span text:style-name="Citation">ors du renouvellement du monde, lorsque le Fils de l’homme siégera sur son trône de gloire, vous qui m’avez suivi, vous siégerez vous aussi sur douze trônes pour juger les douze tribus d’Israël </text:span><text:span text:style-name="Citation_20_BibleRef"><text:span text:style-name="T34">[Mt 19,28, voir aussi Lc 22,30]</text:span></text:span><text:span text:style-name="T34">.</text:span> <text:span text:style-name="T34">Judas sera-t-il l’un des douze ?</text:span></text:p>
      <text:p text:style-name="Heading_20_5"><text:span text:style-name="T29">v</text:span><text:span text:style-name="T35">38 et </text:span><text:span text:style-name="T36">39</text:span></text:p>
      <text:p text:style-name="P24"><text:span text:style-name="T37">Cette </text:span><text:span text:style-name="T38">annonce de la </text:span><text:span text:style-name="T39">coupe </text:span><text:span text:style-name="T20">/ </text:span><text:span text:style-name="T22">ποτήριον</text:span><text:span text:style-name="T38"> que Jacques et Jean boiront aussi peut donner un nouvel éclairage au verset 9,41 (où le même mot </text:span><text:span text:style-name="T40">coupe</text:span><text:span text:style-name="T38"> est traduit par verre d'eau). D'autant que le verset 9,42 parle d'être jeté dans l</text:span><text:span text:style-name="T37">a</text:span><text:span text:style-name="T38"> mer… un </text:span><text:span text:style-name="T39">baptême</text:span><text:span text:style-name="T38"> ?</text:span></text:p>
      <text:p text:style-name="P25"><text:span text:style-name="T36">Le traducteur a choisi le verbe </text:span><text:span text:style-name="T41">être plongé</text:span><text:span text:style-name="T36">, alors que le grec utilise une 3</text:span><text:span text:style-name="T42">ème</text:span><text:span text:style-name="T36"> fois le mot </text:span><text:span text:style-name="T41">bapt</text:span><text:span text:style-name="T20">ême / </text:span><text:span text:style-name="T22">βάπτισμα</text:span><text:span text:style-name="T36"> ou </text:span><text:span text:style-name="T41">baptis</text:span><text:span text:style-name="T20">er / </text:span><text:span text:style-name="T22">βαπτίζω</text:span><text:span text:style-name="T19">, </text:span><text:span text:style-name="T43">qui sont donc répétés 6 fois en deux versets.</text:span></text:p>
      <text:p text:style-name="Heading_20_5">v40</text:p>
      <text:p text:style-name="P26"><text:span text:style-name="T44">Littéralement : </text:span><text:span text:style-name="Citation"><text:span text:style-name="T44">le fait d'être assis (siéger) aux </text:span></text:span><text:span text:style-name="Citation"><text:span text:style-name="T45">droites de moi</text:span></text:span><text:span text:style-name="Citation"><text:span text:style-name="T44"> ou aux </text:span></text:span><text:span text:style-name="Citation"><text:span text:style-name="T45">gauches</text:span></text:span><text:span text:style-name="Citation"><text:span text:style-name="T44"> ne pas il est mien de donner…</text:span></text:span></text:p>
      <text:p text:style-name="P27"><text:span text:style-name="T30">Le mot qu'utilise Marc pour dire </text:span><text:span text:style-name="T31">gauches</text:span><text:span text:style-name="T26"> / </text:span><text:span text:style-name="T27">εὐώνυμος</text:span><text:span text:style-name="T30"> n'est pas le même qu'au verset 37 </text:span><text:span text:style-name="T32">(selon les manuscrits)</text:span><text:span text:style-name="T30">. Ce mot est utilisé une seconde fois dans son évangile : </text:span><text:span text:style-name="Citation"><text:span text:style-name="T30">Avec lui ils crucifient deux bandits, l’un à sa droite, l’autre à sa </text:span></text:span><text:span text:style-name="Citation"><text:span text:style-name="T31">gauche</text:span></text:span><text:span text:style-name="Citation"><text:span text:style-name="T30"> </text:span></text:span><text:span text:style-name="Citation_20_BibleRef"><text:span text:style-name="T30">[15,27]</text:span></text:span><text:span text:style-name="T30">. </text:span><text:span text:style-name="T46">Seul Luc parle d’un « bon » larron.</text:span></text:p>
      <text:p text:style-name="P27"><text:span text:style-name="T30">Première occurrence dans la Bible : </text:span><text:span text:style-name="Citation"><text:span text:style-name="T30">Les fils d’Israël entrèrent au milieu de la mer à pied sec, les eaux formant une muraille à leur </text:span></text:span><text:span text:style-name="Citation"><text:span text:style-name="T31">droite</text:span></text:span><text:span text:style-name="Citation"><text:span text:style-name="T30"> et à leur </text:span></text:span><text:span text:style-name="Citation"><text:span text:style-name="T31">gauche</text:span></text:span><text:span text:style-name="Citation"><text:span text:style-name="T30"> </text:span></text:span><text:span text:style-name="Citation_20_BibleRef"><text:span text:style-name="T30">[Ex 14,22;29]</text:span></text:span><text:span text:style-name="T30">.</text:span></text:p>
      <text:p text:style-name="P28">v41</text:p>
      <text:p text:style-name="P29"><text:span text:style-name="T47">Les dix (c'est le seule fois que Marc les désigne ainsi) </text:span><text:span text:style-name="T48">s'indignent</text:span><text:span text:style-name="T26"> / </text:span><text:span text:style-name="T27">ἀγανακτέω</text:span><text:span text:style-name="T47"> comme Jésus s'était </text:span><text:span text:style-name="T48">fâché</text:span><text:span text:style-name="T47"> (</text:span><text:span text:style-name="T48">indigné</text:span><text:span text:style-name="T47">) au verset 14, quand les disciples écartaient les enfants qui venaient vers lui. La seule autre occurrence de ce verbe chez Marc est : </text:span><text:span text:style-name="Citation"><text:span text:style-name="T47">quelques-uns s’indignaient</text:span></text:span><text:span text:style-name="Citation"><text:span text:style-name="T49"> :</text:span></text:span><text:span text:style-name="Citation"><text:span text:style-name="T47"> </text:span></text:span><text:span text:style-name="Citation"><text:span text:style-name="T49">« </text:span></text:span><text:span text:style-name="Citation"><text:span text:style-name="T47">À quoi bon gaspiller ce parfum</text:span></text:span><text:span text:style-name="Citation"><text:span text:style-name="T49"> ?</text:span></text:span><text:span text:style-name="Citation"><text:span text:style-name="T47"> </text:span></text:span><text:span text:style-name="Citation_20_BibleRef"><text:span text:style-name="T47">[Mc 14,4]</text:span></text:span><text:span text:style-name="T47">.</text:span></text:p>
      <text:p text:style-name="P28"><text:soft-page-break/>v42</text:p>
      <text:p text:style-name="P30"><text:span text:style-name="T48">Commander en maître</text:span><text:span text:style-name="T47"> ou </text:span><text:span text:style-name="T48">soumettre</text:span><text:span text:style-name="T47">, </text:span><text:span text:style-name="T48">domi</text:span><text:span text:style-name="T26">ner / </text:span><text:span text:style-name="T27">κατακυριεύω</text:span></text:p>
      <text:p text:style-name="Text_20_body"><text:span text:style-name="Citation"><text:span text:style-name="T47">Soyez féconds et multipliez-vous, remplissez la terre et </text:span></text:span><text:span text:style-name="Citation"><text:span text:style-name="T48">soumettez</text:span></text:span><text:span text:style-name="Citation"><text:span text:style-name="T47">-la. Soyez les maîtres (</text:span></text:span><text:span text:style-name="Citation"><text:span text:style-name="T48">chefs</text:span></text:span><text:span text:style-name="Citation"><text:span text:style-name="T47">) des poissons... </text:span></text:span><text:span text:style-name="Citation_20_BibleRef"><text:span text:style-name="T47">[Gn 1,28]</text:span></text:span></text:p>
      <text:p text:style-name="P31"><text:span text:style-name="T32">Le second verbe </text:span><text:span text:style-name="T50">faire sentir le po</text:span><text:span text:style-name="T26">uvoir / </text:span><text:span text:style-name="T27">κατεξουσιάζω</text:span><text:span text:style-name="T51"> </text:span><text:span text:style-name="T52">a un sens voisin, </text:span><text:span text:style-name="T53">il commence par le même préfixe.</text:span></text:p>
      <text:p text:style-name="Heading_20_5">v43</text:p>
      <text:p text:style-name="P32"><text:span text:style-name="T54">Littéralement : </text:span><text:span text:style-name="Citation"><text:span text:style-name="T54">Ne pas ainsi il est </text:span></text:span><text:span text:style-name="Citation"><text:span text:style-name="T55">dans</text:span></text:span><text:span text:style-name="Citation"><text:span text:style-name="T54"> vous</text:span></text:span><text:span text:style-name="T54">. Le traducteur a rajouté le verbe </text:span><text:span text:style-name="T55">devoir</text:span>. Il a t<text:span text:style-name="T56">raduit deux fois au verset 43 et une fois au verset 44 la préposition </text:span><text:span text:style-name="T57">dans / </text:span><text:span text:style-name="T58">ἐν</text:span><text:span text:style-name="T56"> par parmi.</text:span></text:p>
      <text:p text:style-name="P33"><text:span text:style-name="T59">Le mot grec </text:span><text:span text:style-name="T60">serviteur </text:span><text:span text:style-name="T26">/ </text:span><text:span text:style-name="T27">διάκονος</text:span><text:span text:style-name="T61"> a donné diacre en français. Il correspond au verbe </text:span><text:span text:style-name="T60">servir</text:span><text:span text:style-name="T61"> du verset 45.</text:span></text:p>
      <text:p text:style-name="P34">v44</text:p>
      <text:p text:style-name="P35"><text:span text:style-name="T62">Pour traduire l’hébreu </text:span><text:span text:style-name="T63">servite</text:span><text:span text:style-name="T26">ur </text:span><text:span text:style-name="T63">ou esclave</text:span><text:span text:style-name="T26"> / </text:span><text:span text:style-name="T64">עֶבֶד</text:span>, Mar<text:span text:style-name="T62">c </text:span><text:span text:style-name="T65">et Paul</text:span><text:span text:style-name="T62"> utilise</text:span><text:span text:style-name="T65">nt</text:span><text:span text:style-name="T62"> toujours l</text:span>e mot <text:span text:style-name="T62">esclave /</text:span> δοῦλος, <text:span text:style-name="T62">alors que les autres évangélistes emploient aussi le mot </text:span><text:span text:style-name="T63">enfa</text:span><text:span text:style-name="T26">nt / </text:span><text:span text:style-name="T27">παῖς</text:span><text:span text:style-name="T51">.</text:span></text:p>
      <text:p text:style-name="Heading_20_5">v45</text:p>
      <text:p text:style-name="P36"><text:span text:style-name="T61">Le mot </text:span><text:span text:style-name="T60">vie</text:span><text:span text:style-name="T61"> est "psyché" (ce n'est pas la </text:span><text:span text:style-name="T26">vie / </text:span><text:span text:style-name="T27">ζωή</text:span><text:span text:style-name="T61"> éternelle).</text:span></text:p>
      <text:p text:style-name="Corps_20_de_20_texte_20_1"><text:span text:style-name="T66">Sauf la reprise par Matthieu du même verset </text:span><text:span text:style-name="Citation_20_BibleRef"><text:span text:style-name="T66">[Mt 20,28]</text:span></text:span><text:span text:style-name="T66">, le mot </text:span><text:span text:style-name="T67">ranç</text:span><text:span text:style-name="T26">on / </text:span><text:span text:style-name="T27">λύτρον</text:span><text:span text:style-name="T51"> </text:span><text:span text:style-name="T68">est un hapax. La rançon sert à racheter un esclav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3T15:27:31.428965013">13 janvier 2026</text:date><text:tab/><text:file-name text:display="name-and-extension">Mc10d_B_Ord29.odt</text:file-name><text:tab/><text:page-number text:select-page="current">3</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10d_B_Ord29.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363</meta:editing-cycles>
    <meta:editing-duration>P4DT16H19M36S</meta:editing-duration>
    <meta:initial-creator>Léon RÉGENT</meta:initial-creator>
    <dc:date>2026-01-13T15:27:31.346296300</dc:date>
    <dc:creator>Léon</dc:creator>
    <meta:document-statistic meta:table-count="0" meta:image-count="0" meta:object-count="0" meta:page-count="4" meta:paragraph-count="83" meta:word-count="1279" meta:character-count="6755" meta:non-whitespace-character-count="555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