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639e9a" officeooo:paragraph-rsid="01639e9a"/>
    </style:style>
    <style:style style:name="P3" style:family="paragraph" style:parent-style-name="Text_20_body">
      <style:text-properties officeooo:paragraph-rsid="01639e9a"/>
    </style:style>
    <style:style style:name="P4" style:family="paragraph" style:parent-style-name="Text_20_body">
      <style:text-properties style:text-position="0% 100%" officeooo:rsid="008b2dff" officeooo:paragraph-rsid="01639e9a"/>
    </style:style>
    <style:style style:name="P5" style:family="paragraph" style:parent-style-name="Corps_20_de_20_texte_20_11">
      <style:text-properties officeooo:paragraph-rsid="01639e9a"/>
    </style:style>
    <style:style style:name="P6" style:family="paragraph" style:parent-style-name="Text_20_body">
      <style:text-properties style:text-position="0% 100%" officeooo:rsid="006b1f89" officeooo:paragraph-rsid="01639e9a"/>
    </style:style>
    <style:style style:name="P7" style:family="paragraph" style:parent-style-name="Text_20_body">
      <style:text-properties officeooo:rsid="0071b991" officeooo:paragraph-rsid="01639e9a"/>
    </style:style>
    <style:style style:name="P8" style:family="paragraph" style:parent-style-name="Text_20_body">
      <style:text-properties style:text-position="0% 100%" officeooo:rsid="0071b991" officeooo:paragraph-rsid="01639e9a"/>
    </style:style>
    <style:style style:name="P9" style:family="paragraph" style:parent-style-name="Corps_20_de_20_texte_20_11">
      <style:text-properties officeooo:paragraph-rsid="00e3eb85"/>
    </style:style>
    <style:style style:name="P10" style:family="paragraph" style:parent-style-name="Text_20_body">
      <style:text-properties fo:font-size="14pt" officeooo:paragraph-rsid="01639e9a"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Corps_20_de_20_texte_20_11">
      <style:text-properties fo:font-size="14pt" style:font-size-asian="14pt" style:font-size-complex="14pt"/>
    </style:style>
    <style:style style:name="P13" style:family="paragraph" style:parent-style-name="Footnote">
      <style:text-properties officeooo:rsid="01785510" officeooo:paragraph-rsid="01785510"/>
    </style:style>
    <style:style style:name="P14" style:family="paragraph" style:parent-style-name="Text_20_body">
      <style:text-properties style:text-position="0% 100%" fo:font-size="14pt" officeooo:paragraph-rsid="01639e9a"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3e501b"/>
    </style:style>
    <style:style style:name="P16" style:family="paragraph" style:parent-style-name="Corps_20_de_20_texte_20_11">
      <style:paragraph-properties>
        <style:tab-stops/>
      </style:paragraph-properties>
      <style:text-properties officeooo:paragraph-rsid="017860c3"/>
    </style:style>
    <style:style style:name="P17" style:family="paragraph" style:parent-style-name="Corps_20_de_20_texte_20_1">
      <style:text-properties officeooo:paragraph-rsid="017860c3"/>
    </style:style>
    <style:style style:name="P18" style:family="paragraph" style:parent-style-name="Corps_20_de_20_texte_20_1">
      <style:text-properties officeooo:paragraph-rsid="018e649f"/>
    </style:style>
    <style:style style:name="P19" style:family="paragraph" style:parent-style-name="Heading_20_5">
      <style:text-properties officeooo:paragraph-rsid="01612785"/>
    </style:style>
    <style:style style:name="P20" style:family="paragraph" style:parent-style-name="Text_20_body">
      <style:text-properties officeooo:paragraph-rsid="017b53e8"/>
    </style:style>
    <style:style style:name="P21" style:family="paragraph" style:parent-style-name="Text_20_body">
      <style:text-properties officeooo:paragraph-rsid="017a561e"/>
    </style:style>
    <style:style style:name="P22" style:family="paragraph" style:parent-style-name="Corps_20_de_20_texte_20_1">
      <style:text-properties officeooo:paragraph-rsid="017a561e"/>
    </style:style>
    <style:style style:name="P23" style:family="paragraph" style:parent-style-name="Text_20_body">
      <style:text-properties officeooo:paragraph-rsid="017ab902"/>
    </style:style>
    <style:style style:name="P24" style:family="paragraph" style:parent-style-name="Corps_20_de_20_texte_20_1">
      <style:text-properties officeooo:paragraph-rsid="017ab902"/>
    </style:style>
    <style:style style:name="P25" style:family="paragraph" style:parent-style-name="Corps_20_de_20_texte_20_1">
      <style:text-properties officeooo:rsid="017bcd17" officeooo:paragraph-rsid="017bcd17"/>
    </style:style>
    <style:style style:name="P26" style:family="paragraph" style:parent-style-name="Corps_20_de_20_texte_20_1">
      <style:text-properties officeooo:paragraph-rsid="017cb45f"/>
    </style:style>
    <style:style style:name="P27" style:family="paragraph" style:parent-style-name="Corps_20_de_20_texte_20_1">
      <style:text-properties officeooo:rsid="017140ca" officeooo:paragraph-rsid="017140ca"/>
    </style:style>
    <style:style style:name="P28" style:family="paragraph" style:parent-style-name="Text_20_body">
      <style:text-properties officeooo:paragraph-rsid="01803607"/>
    </style:style>
    <style:style style:name="P29" style:family="paragraph" style:parent-style-name="Corps_20_de_20_texte_20_1">
      <style:text-properties officeooo:rsid="0183a43c" officeooo:paragraph-rsid="0183a43c"/>
    </style:style>
    <style:style style:name="P30" style:family="paragraph" style:parent-style-name="Corps_20_de_20_texte_20_1">
      <style:text-properties officeooo:paragraph-rsid="0183a43c"/>
    </style:style>
    <style:style style:name="P31" style:family="paragraph" style:parent-style-name="Corps_20_de_20_texte_20_1">
      <style:text-properties officeooo:paragraph-rsid="01926edd"/>
    </style:style>
    <style:style style:name="P32" style:family="paragraph" style:parent-style-name="Corps_20_de_20_texte_20_1">
      <style:text-properties officeooo:paragraph-rsid="01852643"/>
    </style:style>
    <style:style style:name="P33" style:family="paragraph" style:parent-style-name="Heading_20_5">
      <style:text-properties officeooo:rsid="0184fd73" officeooo:paragraph-rsid="0184fd73"/>
    </style:style>
    <style:style style:name="P34" style:family="paragraph" style:parent-style-name="Text_20_body">
      <style:text-properties officeooo:rsid="0184fd73" officeooo:paragraph-rsid="0184fd73"/>
    </style:style>
    <style:style style:name="P35" style:family="paragraph" style:parent-style-name="Corps_20_de_20_texte_20_1">
      <style:text-properties officeooo:paragraph-rsid="018cf965"/>
    </style:style>
    <style:style style:name="T1" style:family="text">
      <style:text-properties style:font-name="Arial2" fo:font-size="14pt" fo:font-weight="bold" officeooo:rsid="018a2b09"/>
    </style:style>
    <style:style style:name="T2" style:family="text">
      <style:text-properties style:font-name="Arial2" fo:font-size="14pt" fo:font-weight="bold" officeooo:rsid="01901746"/>
    </style:style>
    <style:style style:name="T3" style:family="text">
      <style:text-properties officeooo:rsid="017a561e"/>
    </style:style>
    <style:style style:name="T4" style:family="text">
      <style:text-properties officeooo:rsid="018a2b09"/>
    </style:style>
    <style:style style:name="T5" style:family="text">
      <style:text-properties officeooo:rsid="01901746"/>
    </style:style>
    <style:style style:name="T6" style:family="text">
      <style:text-properties officeooo:rsid="01377ecf"/>
    </style:style>
    <style:style style:name="T7" style:family="text">
      <style:text-properties officeooo:rsid="0022f12f"/>
    </style:style>
    <style:style style:name="T8" style:family="text">
      <style:text-properties officeooo:rsid="01639e9a"/>
    </style:style>
    <style:style style:name="T9" style:family="text">
      <style:text-properties style:text-position="33% 58%"/>
    </style:style>
    <style:style style:name="T10" style:family="text">
      <style:text-properties style:text-position="0% 100%"/>
    </style:style>
    <style:style style:name="T11" style:family="text">
      <style:text-properties officeooo:rsid="010bba1e"/>
    </style:style>
    <style:style style:name="T12" style:family="text">
      <style:text-properties officeooo:rsid="0144c025"/>
    </style:style>
    <style:style style:name="T13" style:family="text">
      <style:text-properties style:text-position="33% 58%" officeooo:rsid="0071b991"/>
    </style:style>
    <style:style style:name="T14" style:family="text">
      <style:text-properties style:text-position="0% 100%" officeooo:rsid="0071b991"/>
    </style:style>
    <style:style style:name="T15" style:family="text">
      <style:text-properties style:text-underline-style="none"/>
    </style:style>
    <style:style style:name="T16" style:family="text">
      <style:text-properties officeooo:rsid="00c6beee"/>
    </style:style>
    <style:style style:name="T17" style:family="text">
      <style:text-properties officeooo:rsid="015fb8ac"/>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17860c3" style:language-complex="he" style:country-complex="IL"/>
    </style:style>
    <style:style style:name="T21" style:family="text">
      <style:text-properties officeooo:rsid="0191539b" style:language-complex="he" style:country-complex="IL"/>
    </style:style>
    <style:style style:name="T22" style:family="text">
      <style:text-properties style:text-underline-style="solid" style:text-underline-width="auto" style:text-underline-color="font-color" style:language-complex="he" style:country-complex="IL"/>
    </style:style>
    <style:style style:name="T23" style:family="text">
      <style:text-properties officeooo:rsid="01905439" style:language-complex="he" style:country-complex="IL"/>
    </style:style>
    <style:style style:name="T24" style:family="text">
      <style:text-properties officeooo:rsid="018e649f" style:language-complex="he" style:country-complex="IL"/>
    </style:style>
    <style:style style:name="T25" style:family="text">
      <style:text-properties style:font-name="Arial2" fo:font-size="11pt" officeooo:rsid="018e649f" style:language-complex="he" style:country-complex="IL"/>
    </style:style>
    <style:style style:name="T26" style:family="text">
      <style:text-properties officeooo:rsid="018f8e9d" style:language-complex="he" style:country-complex="IL"/>
    </style:style>
    <style:style style:name="T27" style:family="text">
      <style:text-properties style:font-name="Arial2" fo:font-size="11pt" officeooo:rsid="018f8e9d" style:language-complex="he" style:country-complex="IL"/>
    </style:style>
    <style:style style:name="T28" style:family="text">
      <style:text-properties fo:language="fr" fo:country="FR" officeooo:rsid="001c0c30" style:language-complex="he" style:country-complex="IL"/>
    </style:style>
    <style:style style:name="T29" style:family="text">
      <style:text-properties fo:language="fr" fo:country="FR" officeooo:rsid="01612785" style:language-complex="he" style:country-complex="IL"/>
    </style:style>
    <style:style style:name="T30" style:family="text">
      <style:text-properties fo:language="fr" fo:country="FR" officeooo:rsid="01639e9a" style:language-complex="he" style:country-complex="IL"/>
    </style:style>
    <style:style style:name="T31" style:family="text">
      <style:text-properties fo:language="fr" fo:country="FR" style:text-underline-style="solid" style:text-underline-width="auto" style:text-underline-color="font-color" officeooo:rsid="01639e9a" style:language-complex="he" style:country-complex="IL"/>
    </style:style>
    <style:style style:name="T32" style:family="text">
      <style:text-properties fo:language="fr" fo:country="FR" style:text-underline-style="solid" style:text-underline-width="auto" style:text-underline-color="font-color" officeooo:rsid="0164bbaa" style:language-complex="he" style:country-complex="IL"/>
    </style:style>
    <style:style style:name="T33" style:family="text">
      <style:text-properties fo:font-family="'SBL Greek'" style:font-family-generic="roman" style:font-pitch="variable"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34" style:family="text">
      <style:text-properties fo:language="fr" fo:country="FR" officeooo:rsid="0164bbaa" style:language-complex="he" style:country-complex="IL"/>
    </style:style>
    <style:style style:name="T35" style:family="text">
      <style:text-properties fo:language="fr" fo:country="FR" officeooo:rsid="017a561e" style:language-complex="he" style:country-complex="IL"/>
    </style:style>
    <style:style style:name="T36" style:family="text">
      <style:text-properties fo:language="fr" fo:country="FR" style:language-complex="he" style:country-complex="IL"/>
    </style:style>
    <style:style style:name="T37" style:family="text">
      <style:text-properties fo:language="fr" fo:country="FR" style:text-underline-style="solid" style:text-underline-width="auto" style:text-underline-color="font-color" style:language-complex="he" style:country-complex="IL"/>
    </style:style>
    <style:style style:name="T38" style:family="text">
      <style:text-properties style:text-underline-style="solid" style:text-underline-width="auto" style:text-underline-color="font-color" officeooo:rsid="0164bbaa"/>
    </style:style>
    <style:style style:name="T39" style:family="text">
      <style:text-properties style:text-underline-style="solid" style:text-underline-width="auto" style:text-underline-color="font-color"/>
    </style:style>
    <style:style style:name="T40" style:family="text">
      <style:text-properties fo:language="el" fo:country="GR" style:text-underline-style="solid" style:text-underline-width="auto" style:text-underline-color="font-color"/>
    </style:style>
    <style:style style:name="T41" style:family="text">
      <style:text-properties fo:language="el" fo:country="GR"/>
    </style:style>
    <style:style style:name="T42" style:family="text">
      <style:text-properties officeooo:rsid="0164bbaa"/>
    </style:style>
    <style:style style:name="T43" style:family="text">
      <style:text-properties style:text-underline-style="solid" style:text-underline-width="auto" style:text-underline-color="font-color" fo:font-weight="normal" officeooo:rsid="0166ae53" style:font-weight-asian="normal" style:font-weight-complex="normal"/>
    </style:style>
    <style:style style:name="T44" style:family="text">
      <style:text-properties fo:font-family="'SBL Greek'" style:font-family-generic="roman" style:font-pitch="variable" fo:font-size="12pt" fo:language="el" fo:country="GR" style:text-underline-style="solid" style:text-underline-width="auto" style:text-underline-color="font-color" fo:font-weight="normal" officeooo:rsid="0166ae53" style:font-size-asian="12pt" style:font-weight-asian="normal" style:font-weight-complex="normal"/>
    </style:style>
    <style:style style:name="T45" style:family="text">
      <style:text-properties officeooo:rsid="01905439"/>
    </style:style>
    <style:style style:name="T46" style:family="text">
      <style:text-properties style:text-position="0% 100%" officeooo:rsid="01905439"/>
    </style:style>
    <style:style style:name="T47" style:family="text">
      <style:text-properties style:text-underline-style="solid" style:text-underline-width="auto" style:text-underline-color="font-color" officeooo:rsid="0167d31c"/>
    </style:style>
    <style:style style:name="T48" style:family="text">
      <style:text-properties officeooo:rsid="0167d31c"/>
    </style:style>
    <style:style style:name="T49" style:family="text">
      <style:text-properties fo:font-family="'SBL Greek'" style:font-family-generic="roman" style:font-pitch="variable" fo:font-size="12pt" fo:language="el" fo:country="GR" style:text-underline-style="solid" style:text-underline-width="auto" style:text-underline-color="font-color" fo:font-weight="normal" officeooo:rsid="0167d31c" style:font-size-asian="12pt" style:font-weight-asian="normal" style:font-weight-complex="normal"/>
    </style:style>
    <style:style style:name="T50" style:family="text">
      <style:text-properties officeooo:rsid="01692299"/>
    </style:style>
    <style:style style:name="T51" style:family="text">
      <style:text-properties style:text-underline-style="solid" style:text-underline-width="auto" style:text-underline-color="font-color" officeooo:rsid="01692299"/>
    </style:style>
    <style:style style:name="T52" style:family="text">
      <style:text-properties officeooo:rsid="0169f1ea"/>
    </style:style>
    <style:style style:name="T53" style:family="text">
      <style:text-properties style:text-underline-style="solid" style:text-underline-width="auto" style:text-underline-color="font-color" officeooo:rsid="0169f1ea"/>
    </style:style>
    <style:style style:name="T54" style:family="text">
      <style:text-properties fo:font-family="'SBL Greek'" style:font-family-generic="roman" style:font-pitch="variable" fo:font-size="12pt" fo:language="el" fo:country="GR" style:text-underline-style="solid" style:text-underline-width="auto" style:text-underline-color="font-color" fo:font-weight="normal" officeooo:rsid="0169f1ea" style:font-size-asian="12pt" style:font-weight-asian="normal" style:font-weight-complex="normal"/>
    </style:style>
    <style:style style:name="T55" style:family="text">
      <style:text-properties officeooo:rsid="017ab902"/>
    </style:style>
    <style:style style:name="T56" style:family="text">
      <style:text-properties fo:font-family="'SBL Greek'" style:font-family-generic="roman" style:font-pitch="variable" fo:font-size="12pt" fo:language="el" fo:country="GR" style:text-underline-style="solid" style:text-underline-width="auto" style:text-underline-color="font-color" fo:font-weight="normal" style:font-size-asian="12pt" style:font-weight-asian="normal" style:font-weight-complex="normal"/>
    </style:style>
    <style:style style:name="T57" style:family="text">
      <style:text-properties officeooo:rsid="01940a63"/>
    </style:style>
    <style:style style:name="T58" style:family="text">
      <style:text-properties officeooo:rsid="016b2ee1"/>
    </style:style>
    <style:style style:name="T59" style:family="text">
      <style:text-properties style:text-underline-style="solid" style:text-underline-width="auto" style:text-underline-color="font-color" officeooo:rsid="016b2ee1"/>
    </style:style>
    <style:style style:name="T60" style:family="text">
      <style:text-properties style:text-underline-style="solid" style:text-underline-width="auto" style:text-underline-color="font-color" officeooo:rsid="016cdaa0"/>
    </style:style>
    <style:style style:name="T61" style:family="text">
      <style:text-properties fo:font-family="'SBL Greek'" style:font-family-generic="roman" style:font-pitch="variable" fo:font-size="12pt" fo:language="el" fo:country="GR" style:text-underline-style="solid" style:text-underline-width="auto" style:text-underline-color="font-color" fo:font-weight="normal" officeooo:rsid="016cdaa0" style:font-size-asian="12pt" style:font-weight-asian="normal" style:font-weight-complex="normal"/>
    </style:style>
    <style:style style:name="T62" style:family="text">
      <style:text-properties officeooo:rsid="016cdaa0"/>
    </style:style>
    <style:style style:name="T63" style:family="text">
      <style:text-properties officeooo:rsid="016e31ec"/>
    </style:style>
    <style:style style:name="T64" style:family="text">
      <style:text-properties style:text-underline-style="solid" style:text-underline-width="auto" style:text-underline-color="font-color" officeooo:rsid="016e31ec"/>
    </style:style>
    <style:style style:name="T65" style:family="text">
      <style:text-properties officeooo:rsid="017cb45f"/>
    </style:style>
    <style:style style:name="T66" style:family="text">
      <style:text-properties style:text-underline-style="solid" style:text-underline-width="auto" style:text-underline-color="font-color" officeooo:rsid="017cb45f"/>
    </style:style>
    <style:style style:name="T67" style:family="text">
      <style:text-properties fo:language="el" fo:country="GR" officeooo:rsid="017cb45f"/>
    </style:style>
    <style:style style:name="T68" style:family="text">
      <style:text-properties officeooo:rsid="016f690c"/>
    </style:style>
    <style:style style:name="T69" style:family="text">
      <style:text-properties style:text-underline-style="solid" style:text-underline-width="auto" style:text-underline-color="font-color" officeooo:rsid="016f690c"/>
    </style:style>
    <style:style style:name="T70" style:family="text">
      <style:text-properties officeooo:rsid="01703364"/>
    </style:style>
    <style:style style:name="T71" style:family="text">
      <style:text-properties style:text-position="0% 100%" officeooo:rsid="016f690c"/>
    </style:style>
    <style:style style:name="T72" style:family="text">
      <style:text-properties fo:font-family="'SBL Greek'" style:font-family-generic="roman" style:font-pitch="variable" fo:font-size="12pt" fo:language="el" fo:country="GR" fo:font-weight="normal" style:font-size-asian="12pt" style:font-weight-asian="normal" style:font-weight-complex="normal"/>
    </style:style>
    <style:style style:name="T73" style:family="text">
      <style:text-properties officeooo:rsid="01803607"/>
    </style:style>
    <style:style style:name="T74" style:family="text">
      <style:text-properties style:text-underline-style="solid" style:text-underline-width="auto" style:text-underline-color="font-color" officeooo:rsid="0171e683"/>
    </style:style>
    <style:style style:name="T75" style:family="text">
      <style:text-properties officeooo:rsid="0171e683"/>
    </style:style>
    <style:style style:name="T76" style:family="text">
      <style:text-properties officeooo:rsid="0065b219"/>
    </style:style>
    <style:style style:name="T77" style:family="text">
      <style:text-properties style:text-underline-style="solid" style:text-underline-width="auto" style:text-underline-color="font-color" officeooo:rsid="0065b219"/>
    </style:style>
    <style:style style:name="T78" style:family="text">
      <style:text-properties style:text-underline-style="solid" style:text-underline-width="auto" style:text-underline-color="font-color" officeooo:rsid="01803607"/>
    </style:style>
    <style:style style:name="T79" style:family="text">
      <style:text-properties style:text-position="0% 100%" officeooo:rsid="0081ca96"/>
    </style:style>
    <style:style style:name="T80" style:family="text">
      <style:text-properties officeooo:rsid="0081ca96"/>
    </style:style>
    <style:style style:name="T81" style:family="text">
      <style:text-properties style:text-underline-style="solid" style:text-underline-width="auto" style:text-underline-color="font-color" officeooo:rsid="0081ca96"/>
    </style:style>
    <style:style style:name="T82" style:family="text">
      <style:text-properties officeooo:rsid="0183a43c"/>
    </style:style>
    <style:style style:name="T83" style:family="text">
      <style:text-properties fo:language="el" fo:country="GR" officeooo:rsid="0183a43c"/>
    </style:style>
    <style:style style:name="T84" style:family="text">
      <style:text-properties officeooo:rsid="0061479f"/>
    </style:style>
    <style:style style:name="T85" style:family="text">
      <style:text-properties style:text-underline-style="solid" style:text-underline-width="auto" style:text-underline-color="font-color" officeooo:rsid="018230b8"/>
    </style:style>
    <style:style style:name="T86" style:family="text">
      <style:text-properties officeooo:rsid="018230b8"/>
    </style:style>
    <style:style style:name="T87" style:family="text">
      <style:text-properties officeooo:rsid="018bcdf0"/>
    </style:style>
    <style:style style:name="T88" style:family="text">
      <style:text-properties fo:language="fr" fo:country="FR" officeooo:rsid="0171e683" style:language-complex="he" style:country-complex="IL"/>
    </style:style>
    <style:style style:name="T89" style:family="text">
      <style:text-properties fo:language="fr" fo:country="FR" style:text-underline-style="solid" style:text-underline-width="auto" style:text-underline-color="font-color" officeooo:rsid="0171e683" style:language-complex="he" style:country-complex="IL"/>
    </style:style>
    <style:style style:name="T90" style:family="text">
      <style:text-properties fo:font-family="'SBL Greek'" style:font-family-generic="roman" style:font-pitch="variable" fo:font-size="12pt" fo:language="el" fo:country="GR" style:text-underline-style="solid" style:text-underline-width="auto" style:text-underline-color="font-color" fo:font-weight="normal" officeooo:rsid="0171e683" style:font-size-asian="12pt" style:font-weight-asian="normal" style:language-complex="he" style:country-complex="IL" style:font-weight-complex="normal"/>
    </style:style>
    <style:style style:name="T91" style:family="text">
      <style:text-properties fo:language="fr" fo:country="FR" officeooo:rsid="017140ca" style:language-complex="he" style:country-complex="IL"/>
    </style:style>
    <style:style style:name="T92" style:family="text">
      <style:text-properties fo:language="fr" fo:country="FR" style:text-underline-style="solid" style:text-underline-width="auto" style:text-underline-color="font-color" officeooo:rsid="017140ca" style:language-complex="he" style:country-complex="IL"/>
    </style:style>
    <style:style style:name="T93" style:family="text">
      <style:text-properties fo:language="fr" fo:country="FR" style:text-underline-style="solid" style:text-underline-width="auto" style:text-underline-color="font-color" officeooo:rsid="017b53e8" style:language-complex="he" style:country-complex="IL"/>
    </style:style>
    <style:style style:name="T94" style:family="text">
      <style:text-properties style:text-position="0% 100%" fo:language="fr" fo:country="FR" officeooo:rsid="0171e683" style:language-complex="he" style:country-complex="IL"/>
    </style:style>
    <style:style style:name="T95" style:family="text">
      <style:text-properties style:text-position="0% 100%" fo:language="fr" fo:country="FR" officeooo:rsid="017140ca" style:language-complex="he" style:country-complex="IL"/>
    </style:style>
    <style:style style:name="T96" style:family="text">
      <style:text-properties officeooo:rsid="0174a8f4"/>
    </style:style>
    <style:style style:name="T97" style:family="text">
      <style:text-properties style:text-underline-style="solid" style:text-underline-width="auto" style:text-underline-color="font-color" officeooo:rsid="0174a8f4"/>
    </style:style>
    <style:style style:name="T98" style:family="text">
      <style:text-properties style:text-position="0% 100%" officeooo:rsid="0174a8f4"/>
    </style:style>
    <style:style style:name="T99" style:family="text">
      <style:text-properties officeooo:rsid="018cf965"/>
    </style:style>
    <style:style style:name="T100" style:family="text">
      <style:text-properties style:text-underline-style="solid" style:text-underline-width="auto" style:text-underline-color="font-color" officeooo:rsid="018cf965"/>
    </style:style>
    <style:style style:name="T101" style:family="text">
      <style:text-properties fo:language="fr" fo:country="FR"/>
    </style:style>
    <style:style style:name="T102" style:family="text">
      <style:text-properties officeooo:rsid="00624a6c"/>
    </style:style>
    <style:style style:name="T103" style:family="text">
      <style:text-properties style:text-position="0% 100%" officeooo:rsid="00624a6c"/>
    </style:style>
    <style:style style:name="T104" style:family="text">
      <style:text-properties style:text-underline-style="solid" style:text-underline-width="auto" style:text-underline-color="font-color" officeooo:rsid="00624a6c"/>
    </style:style>
    <style:style style:name="T105" style:family="text">
      <style:text-properties officeooo:rsid="0184fd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9</text:span><text:span text:style-name="T3"> septembre </text:span>20<text:span text:style-name="T4">2</text:span><text:span text:style-name="T5">4</text:span></text:p>
      <text:p text:style-name="Heading_20_3"><text:span text:style-name="T6">Livre des Nombres,</text:span> <text:span text:style-name="T7">c</text:span>hapitre <text:span text:style-name="T8">11</text:span></text:p>
      <text:p text:style-name="P2">En ces jours-là,</text:p>
      <text:p text:style-name="P3"><text:span text:style-name="T9">25</text:span> Le Seigneur descendit dans la nuée pour parler avec Moïse.</text:p>
      <text:p text:style-name="P3">Il prit une part de l’esprit qui reposait sur celui-ci, et le mit sur les soixante-dix anciens.</text:p>
      <text:p text:style-name="P3">Dès que l’esprit reposa sur eux, ils se mirent à prophétiser, mais cela ne dura pas.</text:p>
      <text:p text:style-name="Corps_20_de_20_texte_20_1"><text:span text:style-name="T9">26</text:span> Or, deux hommes étaient restés dans le camp ; l’un s’appelait Eldad, et l’autre Médad.</text:p>
      <text:p text:style-name="P3">L’esprit reposa sur eux ; eux aussi avaient été choisis, mais ils ne s’étaient pas rendus à la Tente,</text:p>
      <text:p text:style-name="P3">et c’est dans le camp qu’ils se mirent à prophétiser.</text:p>
      <text:p text:style-name="P3"><text:span text:style-name="T9">27</text:span> Un jeune homme courut annoncer à Moïse<text:span text:style-name="T10"> :</text:span> <text:span text:style-name="T10">« </text:span>Eldad et Médad prophétisent dans le camp<text:span text:style-name="T10"> ! »</text:span></text:p>
      <text:p text:style-name="P3"><text:span text:style-name="T9">28</text:span> Josué, fils de Noun, auxiliaire de Moïse depuis sa jeunesse, prit la parole<text:span text:style-name="T10"> :</text:span></text:p>
      <text:p text:style-name="P3"><text:span text:style-name="T10">« </text:span>Moïse, mon maître, arrête-les<text:span text:style-name="T10"> ! »</text:span></text:p>
      <text:p text:style-name="P4"><text:span text:style-name="T9">29</text:span> Mais Moïse lui dit : « Serais-tu jaloux pour moi ?</text:p>
      <text:p text:style-name="P4">Ah ! Si le Seigneur pouvait faire de tout son peuple un peuple de prophètes !</text:p>
      <text:p text:style-name="P4">Si le Seigneur pouvait mettre son esprit sur eux ! »</text:p>
      <text:p text:style-name="Heading_20_3">Psaume <text:span text:style-name="T8">18B</text:span></text:p>
      <text:p text:style-name="P5"><text:span text:style-name="Emphasis"><text:span text:style-name="T8">Les préceptes du Seigneur sont droits, ils réjouissent le cœur</text:span></text:span></text:p>
      <text:p text:style-name="Corps_20_de_20_texte_20_1"><text:span text:style-name="T9">8</text:span> La loi du Seigneur est parfaite, qui redonne vie ; </text:p>
      <text:p text:style-name="P3">la charte du Seigneur est sûre, qui rend sages les simples.</text:p>
      <text:p text:style-name="Corps_20_de_20_texte_20_1"><text:span text:style-name="T9">10</text:span> La crainte qu'il inspire est pure, elle est là pour toujours ; </text:p>
      <text:p text:style-name="P3">les décisions du Seigneur sont justes et vraiment équitables<text:span text:style-name="T10"> :</text:span></text:p>
      <text:p text:style-name="Corps_20_de_20_texte_20_1"><text:span text:style-name="T9">12</text:span> Aussi ton serviteur en est illuminé ; à les garder, il trouve son profit.</text:p>
      <text:p text:style-name="P3"><text:span text:style-name="T9">13</text:span> Qui peut discerner ses erreurs<text:span text:style-name="T10"> ?</text:span> Purifie-moi de celles qui m'échappent.</text:p>
      <text:p text:style-name="Corps_20_de_20_texte_20_1"><text:span text:style-name="T9">14</text:span><text:span text:style-name="T10"> Préserve aussi ton serviteur de l'orgueil : qu'il n'ait sur moi aucune emprise. </text:span></text:p>
      <text:p text:style-name="P6">Alors je serai sans reproche, pur d'un grand péché.</text:p>
      <text:p text:style-name="Heading_20_3"><text:span text:style-name="T11">L</text:span>ettre <text:span text:style-name="T12">de saint Jacques</text:span>, <text:span text:style-name="T7">c</text:span>hapitre <text:span text:style-name="T8">5</text:span></text:p>
      <text:p text:style-name="Corps_20_de_20_texte_20_1"><text:span text:style-name="T9">1</text:span> <text:span text:style-name="T8">V</text:span>ous autres, maintenant, les riches<text:span text:style-name="T10"> !</text:span> Pleurez, lamentez-vous sur les malheurs qui vous attendent.</text:p>
      <text:p text:style-name="P7"><text:span text:style-name="T9">2</text:span> Vos richesses sont pourries, vos vêtements sont mangés des mites,</text:p>
      <text:p text:style-name="P7"><text:span text:style-name="T9">3</text:span> votre or et votre argent sont rouillés.</text:p>
      <text:p text:style-name="P7">Cette rouille sera un témoignage contre vous, elle dévorera votre chair comme un feu.</text:p>
      <text:p text:style-name="P7">Vous avez amassé des richesses, alors que nous sommes dans les derniers jours<text:span text:style-name="T10"> !</text:span></text:p>
      <text:p text:style-name="P7"><text:span text:style-name="T9">4</text:span> Le salaire dont vous avez frustré les ouvriers qui ont moissonné vos champs, le voici qui crie,</text:p>
      <text:p text:style-name="P7">et les clameurs des moissonneurs sont parvenues aux oreilles du Seigneur de l’univers.</text:p>
      <text:p text:style-name="P7"><text:span text:style-name="T9">5</text:span> Vous avez mené sur terre une vie de luxe et de délices,</text:p>
      <text:p text:style-name="P7">et vous vous êtes rassasiés au jour du massacre.</text:p>
      <text:p text:style-name="P3"><text:span text:style-name="T13">6</text:span><text:span text:style-name="T14"> Vous avez condamné le juste et vous l’avez tué, sans qu’il vous oppose de résistance.</text:span></text:p>
      <text:p text:style-name="P8"/>
      <text:p text:style-name="P9"><text:soft-page-break/><text:span text:style-name="Strong_20_Emphasis"><text:span text:style-name="T15">Alléluia. Alléluia.</text:span></text:span> <text:span text:style-name="T8">Ta parole, Seigneur, est vérité ; dans cette vérité, sanctifie-nous.</text:span><text:span text:style-name="T15"> </text:span><text:span text:style-name="Strong_20_Emphasis"><text:span text:style-name="T15">Alléluia.</text:span></text:span></text:p>
      <text:p text:style-name="Heading_20_3">Év<text:span text:style-name="T16">angile</text:span> selon saint <text:span text:style-name="T12">Marc</text:span>, <text:span text:style-name="T7">c</text:span>hapitre <text:span text:style-name="T17">9</text:span></text:p>
      <text:p text:style-name="Corps_20_de_20_texte_20_11">En ce temps-là,</text:p>
      <text:p text:style-name="P10"><text:span text:style-name="T9">38</text:span> Jean, l’un des Douze, disait à Jésus<text:span text:style-name="T10"> :</text:span></text:p>
      <text:p text:style-name="P10"><text:span text:style-name="T10">« </text:span>Maître, nous avons vu quelqu’un expulser les démons en ton nom ;</text:p>
      <text:p text:style-name="P10">nous l’en avons empêché, car il n’est pas de ceux qui nous suivent.<text:span text:style-name="T10"> »</text:span></text:p>
      <text:p text:style-name="P11"><text:span text:style-name="T9">39</text:span> Jésus répondit<text:span text:style-name="T10"> :</text:span> <text:span text:style-name="T10">« </text:span>Ne l’en empêchez pas,</text:p>
      <text:p text:style-name="P10">car celui qui fait un miracle en mon nom ne peut pas, aussitôt après, mal parler de moi ;</text:p>
      <text:p text:style-name="P10"><text:span text:style-name="T9">40</text:span> celui qui n’est pas contre nous est pour nous.</text:p>
      <text:p text:style-name="P11"><text:span text:style-name="T9">41</text:span> Et celui qui vous donnera un verre d’eau au nom de votre appartenance au Christ,</text:p>
      <text:p text:style-name="P10">amen, je vous le dis, il ne restera pas sans récompense.</text:p>
      <text:p text:style-name="P12"><text:span text:style-name="T9">42</text:span> <text:span text:style-name="T10">« </text:span>Celui qui est un scandale, une occasion de chute,</text:p>
      <text:p text:style-name="P10">pour un seul de ces petits qui croient en moi,</text:p>
      <text:p text:style-name="P10">mieux vaudrait pour lui qu’on lui attache au cou une de ces meules que tournent les ânes, et qu’on le jette à la mer. </text:p>
      <text:p text:style-name="P12"><text:span text:style-name="T9">43</text:span> Et si ta main est pour toi une occasion de chute, coupe-la.</text:p>
      <text:p text:style-name="P10">Mieux vaut pour toi entrer manchot dans la vie éternelle</text:p>
      <text:p text:style-name="P10">que de t’en aller dans la géhenne avec tes deux mains, là où le feu ne s’éteint pas.<text:note text:id="ftn1" text:note-class="footnote"><text:note-citation>0</text:note-citation><text:note-body><text:p text:style-name="P13">Les versets 44 et 46 sont, dans la vulgate (traduction latine), des répétitions du verset 48.</text:p></text:note-body></text:note></text:p>
      <text:p text:style-name="P11"><text:span text:style-name="T9">45</text:span> Si ton pied est pour toi une occasion de chute, coupe-le.</text:p>
      <text:p text:style-name="P10">Mieux vaut pour toi entrer estropié dans la vie éternelle</text:p>
      <text:p text:style-name="P10">que de t’en aller dans la géhenne avec tes deux pieds.</text:p>
      <text:p text:style-name="P11"><text:span text:style-name="T9">47</text:span> Si ton œil est pour toi une occasion de chute, arrache-le.</text:p>
      <text:p text:style-name="P10">Mieux vaut pour toi entrer borgne dans le royaume de Dieu</text:p>
      <text:p text:style-name="P10">que de t’en aller dans la géhenne avec tes deux yeux,</text:p>
      <text:p text:style-name="P10"><text:span text:style-name="T9">48</text:span> là où le ver ne meurt pas et où le feu ne s’éteint pas.</text:p>
      <text:p text:style-name="P10"/>
      <text:p text:style-name="Corps_20_de_20_texte_20_11"><text:span text:style-name="Rubies"><text:span text:style-name="T9">49</text:span></text:span><text:span text:style-name="Rubies"> Chacun sera salé au feu.</text:span></text:p>
      <text:p text:style-name="P14"><text:span text:style-name="Rubies"><text:span text:style-name="T9">50</text:span></text:span><text:span text:style-name="Rubies"> C’est une bonne chose que le sel ; mais s’il cesse d’être du sel, avec quoi allez-vous lui rendre sa saveur ?</text:span></text:p>
      <text:p text:style-name="P14"><text:span text:style-name="Rubies">Ayez du sel en vous-mêmes, et vivez en paix entre vous. »</text:span></text:p>
      <text:p text:style-name="P15"><text:span text:style-name="T18">Remarques sur le vocabulaire grec </text:span><text:span text:style-name="T19">employé</text:span></text:p>
      <text:p text:style-name="P16"><text:span text:style-name="Definition"><text:span text:style-name="T19">J</text:span></text:span><text:span text:style-name="Definition"><text:span text:style-name="T20">ésus </text:span></text:span><text:span text:style-name="Definition"><text:span text:style-name="T21">(via Marc, mais aussi en </text:span></text:span><text:span text:style-name="Citation_20_BibleRef"><text:span text:style-name="T21">Mt 18,6-9</text:span></text:span><text:span text:style-name="Definition"><text:span text:style-name="T21">)</text:span></text:span><text:span text:style-name="Definition"><text:span text:style-name="T20"> nous demande-t-il de nous couper une main, un pied, ou de nous arracher un œil ? </text:span></text:span><text:span text:style-name="Definition">Certains l'ont fait. Ainsi, Origène s'est castré pour se soustraire à toute tentation. Il semble que ce soit pour cela que l'Église ne l'a pas canonisé.</text:span></text:p>
      <text:p text:style-name="Corps_20_de_20_texte_20_1"><text:span text:style-name="Definition"><text:span text:style-name="T18">L'hébreu, concret, utilise des images. Le nouveau testament est issu de cette culture. Ainsi, la liturgie des heures reprend chaque jour cette invocation du psaume 50 : </text:span></text:span><text:span text:style-name="Citation"><text:span text:style-name="T18">Seigneur, ouvre mes </text:span></text:span><text:span text:style-name="Citation"><text:span text:style-name="T22">lèvres</text:span></text:span><text:span text:style-name="Citation"><text:span text:style-name="T18">, et ma </text:span></text:span><text:span text:style-name="Citation"><text:span text:style-name="T22">bouche</text:span></text:span><text:span text:style-name="Citation"><text:span text:style-name="T18"> annoncera ta louange</text:span></text:span><text:span text:style-name="T18">.</text:span></text:p>
      <text:p text:style-name="P17"><text:span text:style-name="Definition"><text:span text:style-name="T20">Après l'avoir mémorisé, on pourra reprendre une à une les images de l'évangile et en chercher des sens symboliques possibles en faisant des correspondances. </text:span></text:span><text:span text:style-name="Definition"><text:span text:style-name="T23">En notant que le début du texte dit des choses faciles (donner un verre d’eau), et que la fin pose des exigences impossibles…</text:span></text:span></text:p>
      <text:p text:style-name="P18"><text:span text:style-name="Definition"><text:span text:style-name="T24">Si nous butons </text:span></text:span><text:span text:style-name="Definition"><text:span text:style-name="T25">encore</text:span></text:span><text:span text:style-name="Definition"><text:span text:style-name="T24"> sur ce Dieu qui semble demander l’impossible, prions avec le psaume. Et si cela ne suffit toujours pas, attendons la suite, spécialement l’épisode du jeune homme riche (dans deux semaines). </text:span></text:span><text:span text:style-name="Definition"><text:span text:style-name="T26">Là où il y a un obstacle </text:span></text:span><text:span text:style-name="Definition"><text:span text:style-name="T27">pourrait se trouver</text:span></text:span><text:span text:style-name="Definition"><text:span text:style-name="T26"> une invitation à « demeurer » dans la Parole pour qu’elle me convertisse.</text:span></text:span></text:p>
      <text:p text:style-name="P19"><text:span text:style-name="T28">v</text:span><text:span text:style-name="T29">3</text:span><text:span text:style-name="T30">8</text:span></text:p>
      <text:p text:style-name="P20"><text:span text:style-name="T31">E</text:span><text:span text:style-name="T32">xpulser / </text:span><text:span text:style-name="T33">ἐκβάλλω</text:span><text:span text:style-name="T34"> ou chasser, bannir </text:span><text:span text:style-name="Citation_20_BibleRef"><text:span text:style-name="T35">[</text:span></text:span><text:span text:style-name="Citation_20_BibleRef"><text:span text:style-name="T34">Gn 3,24 et 4,14</text:span></text:span><text:span text:style-name="Citation_20_BibleRef"><text:span text:style-name="T35">]</text:span></text:span><text:span text:style-name="T34">. Littéralement, c'est </text:span><text:span text:style-name="T32">jeter dehors</text:span><text:span text:style-name="T34">. </text:span><text:span text:style-name="T35">L</text:span><text:span text:style-name="T34">'Esprit </text:span><text:span text:style-name="T32">jette dehors</text:span><text:span text:style-name="T34"> Jésus au désert </text:span><text:span text:style-name="Citation_20_BibleRef"><text:span text:style-name="T35">[Mc 1,12]</text:span></text:span><text:span text:style-name="T34">. </text:span></text:p>
      <text:p text:style-name="Corps_20_de_20_texte_20_1"><text:span text:style-name="T36">Seule autre occurrence de </text:span><text:span text:style-name="T37">empêcher</text:span><text:span text:style-name="T36"> en Marc : </text:span><text:span text:style-name="Citation"><text:span text:style-name="T36">Laissez les petits enfants venir à moi ; ne les </text:span></text:span><text:span text:style-name="Citation"><text:span text:style-name="T37">empêchez</text:span></text:span><text:span text:style-name="Citation"><text:span text:style-name="T36"> pas </text:span></text:span><text:span text:style-name="Citation_20_BibleRef"><text:span text:style-name="T36">[Mc 10,14]</text:span></text:span><text:span text:style-name="Citation"><text:span text:style-name="T36">.</text:span></text:span></text:p>
      <text:p text:style-name="Heading_20_5">v39</text:p>
      <text:p text:style-name="P21"><text:span text:style-name="T38">M</text:span><text:span text:style-name="T39">iracle / </text:span><text:span text:style-name="T40">δύναμις</text:span><text:span text:style-name="T41"> </text:span>et <text:span text:style-name="T39">peut / </text:span><text:span text:style-name="T40">δύναμαι</text:span> qui suit sont l<text:span text:style-name="T42">e même mot grec. On pourrait traduire : </text:span><text:span text:style-name="Citation"><text:span text:style-name="T42">celui qui fait un </text:span></text:span><text:span text:style-name="Citation"><text:span text:style-name="T38">acte puissant</text:span></text:span><text:span text:style-name="Citation"><text:span text:style-name="T42"> en mon nom </text:span></text:span><text:span text:style-name="Citation"><text:span text:style-name="T38">n'a pas la puissance</text:span></text:span><text:span text:style-name="Citation"><text:span text:style-name="T42">, aussitôt après, de…</text:span></text:span></text:p>
      <text:p text:style-name="P22"><text:span text:style-name="T39">Mal parler </text:span><text:span text:style-name="T43">de moi / </text:span><text:span text:style-name="T44">κακολογέω</text:span> : On pourrait <text:span text:style-name="T3">aussi </text:span>traduire par <text:span text:style-name="T39">me maudire</text:span>.</text:p>
      <text:p text:style-name="Corps_20_de_20_texte_20_1"><text:span text:style-name="Citation"><text:span text:style-name="T45">Ce jour-là, beaucoup me diront</text:span></text:span><text:span text:style-name="Citation"><text:span text:style-name="T46"> :</text:span></text:span><text:span text:style-name="Citation"><text:span text:style-name="T45"> “Seigneur, Seigneur, n’est-ce pas en ton nom que nous avons prophétisé, en ton nom que nous avons expulsé les démons, en ton nom que nous avons fait beaucoup de miracles</text:span></text:span><text:span text:style-name="Citation"><text:span text:style-name="T46"> ?</text:span></text:span><text:span text:style-name="Citation"><text:span text:style-name="T45">” Alors je leur déclarerai</text:span></text:span><text:span text:style-name="Citation"><text:span text:style-name="T46"> :</text:span></text:span><text:span text:style-name="Citation"><text:span text:style-name="T45"> “Je ne vous ai jamais connus. Écartez-vous de moi, vous qui commettez le mal</text:span></text:span><text:span text:style-name="Citation"><text:span text:style-name="T46"> !</text:span></text:span><text:span text:style-name="Citation"><text:span text:style-name="T45">” </text:span></text:span><text:span text:style-name="Citation_20_BibleRef"><text:span text:style-name="T45">[Mt 7,22-23]</text:span></text:span>. <text:span text:style-name="T45">Comment concilier ce que dit Matthieu avec Marc ?</text:span></text:p>
      <text:p text:style-name="Heading_20_5">v41</text:p>
      <text:p text:style-name="P23">Littéralement : <text:span text:style-name="Citation"><text:span text:style-name="T47">donnera à boire</text:span></text:span><text:span text:style-name="Citation"><text:span text:style-name="T48"> un verre d'eau</text:span></text:span><text:span text:style-name="T48">. Le verbe </text:span><text:span text:style-name="T47">donner à boire / </text:span><text:span text:style-name="T49">ποτίζω</text:span><text:span text:style-name="T48"> a le même radical que </text:span><text:span text:style-name="T47">verre / </text:span><text:span text:style-name="T49">ποτήριον</text:span> <text:span text:style-name="T48">ou </text:span><text:span text:style-name="T47">fleuve / </text:span><text:span text:style-name="T49">ποταμός</text:span><text:span text:style-name="T48">. Il peut vouloir dire </text:span><text:span text:style-name="T47">arroser</text:span><text:span text:style-name="T48"> </text:span><text:span text:style-name="Citation_20_BibleRef"><text:span text:style-name="T48">[Gn 2,6;10]</text:span></text:span><text:span text:style-name="T48">.</text:span></text:p>
      <text:p text:style-name="P23"><text:span text:style-name="T50">Le mot </text:span><text:span text:style-name="T51">verre</text:span><text:span text:style-name="T47"> / </text:span><text:span text:style-name="T49">ποτήριον</text:span><text:span text:style-name="T50"> est ailleurs traduit par </text:span><text:span text:style-name="T51">coupe</text:span><text:span text:style-name="T50"> </text:span><text:span text:style-name="Citation_20_BibleRef"><text:span text:style-name="T50">[Mc 10,38-39 ; 14,23;36] </text:span></text:span>: <text:span text:style-name="T50">coupe ou calice eucharistique.</text:span></text:p>
      <text:p text:style-name="P24">Littéralement : <text:span text:style-name="Citation">il ne perdra pas son salaire</text:span>. <text:span text:style-name="T52">Le verbe </text:span><text:span text:style-name="T53">perdre / </text:span><text:span text:style-name="T54">ἀπόλλυμι</text:span><text:span text:style-name="T52"> est fort : supprimer, faire périr, détruire </text:span><text:span text:style-name="Citation_20_BibleRef"><text:span text:style-name="T52">[Autres occurrences : Mc 1,24 ; 2,22 ; 3,6 ; 4,38 ; 8,35 ; 9,22 ; 11,18 ; 12,9]</text:span></text:span>.</text:p>
      <text:p text:style-name="Heading_20_5">v42</text:p>
      <text:p text:style-name="P23">Le traducteur <text:span text:style-name="T55">ajoute</text:span> un synonyme du verbe <text:span text:style-name="T39">scandaliser / </text:span><text:span text:style-name="T56">σκανδαλίζω</text:span> (<text:span text:style-name="T39">être une occasion de chute</text:span>) <text:span text:style-name="T57">qui correspond mieux à l’hébreu sous-jacent : faire tomber sur un obstacle</text:span>, et c'est ce synonyme qu'il reprend dans les versets suivants. <text:span text:style-name="T58">On pourrait aussi dire </text:span><text:span text:style-name="T59">faire tomber</text:span><text:span text:style-name="T58">, </text:span><text:span text:style-name="T59">entraîner au péché</text:span><text:span text:style-name="T58"> </text:span><text:span text:style-name="Citation_20_BibleRef"><text:span text:style-name="T58">[voir Mc 14,27;29]</text:span></text:span><text:span text:style-name="T58">.</text:span></text:p>
      <text:p text:style-name="P25"><text:soft-page-break/><text:span text:style-name="T39">Un seul</text:span> : il s’agit de l’adjectif cardinal <text:span text:style-name="T39">un</text:span> en grec.</text:p>
      <text:p text:style-name="P24">Littéralement : <text:span text:style-name="Citation"><text:span text:style-name="T60">Bon / </text:span></text:span><text:span text:style-name="Citation"><text:span text:style-name="T61">καλός</text:span></text:span><text:span text:style-name="Citation"><text:span text:style-name="T62"> </text:span></text:span><text:span text:style-name="T62">(ou beau)</text:span><text:span text:style-name="Citation"><text:span text:style-name="T62"> il est pour lui plutôt</text:span></text:span><text:span text:style-name="T62">… et aux versets suivants : </text:span><text:span text:style-name="Citation"><text:span text:style-name="T60">Bon</text:span></text:span><text:span text:style-name="Citation"><text:span text:style-name="T62"> </text:span></text:span><text:span text:style-name="T62">(ou beau)</text:span><text:span text:style-name="Citation"><text:span text:style-name="T62"> est pour toi de</text:span></text:span><text:span text:style-name="T62">…Refer </text:span><text:span text:style-name="Citation"><text:span text:style-name="T63">Dieu vit que cela était </text:span></text:span><text:span text:style-name="Citation"><text:span text:style-name="T64">bon</text:span></text:span><text:span text:style-name="Citation"><text:span text:style-name="T63"> </text:span></text:span><text:span text:style-name="Citation_20_BibleRef"><text:span text:style-name="T63">[Gn 1]</text:span></text:span><text:span text:style-name="T63">.</text:span></text:p>
      <text:p text:style-name="P26"><text:span text:style-name="T65">Littéralement : </text:span><text:span text:style-name="Citation"><text:span text:style-name="T65">qu’une meule d’âne soit mise autour de son cou</text:span></text:span><text:span text:style-name="T65">. L’adjectif </text:span><text:span text:style-name="T66">d’ân</text:span><text:span text:style-name="T39">e / </text:span><text:span text:style-name="T40">ὀνικός</text:span><text:span text:style-name="T41"> est un hapax, au passage identique de Matthieu près </text:span><text:span text:style-name="Citation_20_BibleRef"><text:span text:style-name="T41">[Mt 18,6]</text:span></text:span><text:span text:style-name="T41">. </text:span><text:span text:style-name="T67">Abraham selle s</text:span><text:span text:style-name="T41">on </text:span><text:span text:style-name="T40">âne / ὄνος</text:span><text:span text:style-name="T41"> pour sacrifier Isaac </text:span><text:span text:style-name="Citation_20_BibleRef"><text:span text:style-name="T41">[Gn 22,3;5]</text:span></text:span><text:span text:style-name="T41">.</text:span></text:p>
      <text:p text:style-name="P24"><text:span text:style-name="T68">La </text:span><text:span text:style-name="T69">meule / </text:span><text:span text:style-name="T56">μύλος</text:span><text:span text:style-name="T68">, mot rare, sert à broyer le blé </text:span><text:span text:style-name="Citation_20_BibleRef"><text:span text:style-name="T68">[Ex 11,5]</text:span></text:span><text:span text:style-name="T68"> et la manne </text:span><text:span text:style-name="Citation_20_BibleRef"><text:span text:style-name="T68">[Nb 11,8]</text:span></text:span><text:span text:style-name="T68">. </text:span><text:span text:style-name="Citation"><text:span text:style-name="T70">Un ange plein de force prit une pierre pareille à une grande </text:span></text:span><text:span text:style-name="Citation"><text:span text:style-name="T69">meule</text:span></text:span><text:span text:style-name="Citation"><text:span text:style-name="T68">, et la précipita dans la </text:span></text:span><text:span text:style-name="Citation"><text:span text:style-name="T69">mer</text:span></text:span><text:span text:style-name="Citation"><text:span text:style-name="T68">, en disant</text:span></text:span><text:span text:style-name="Citation"><text:span text:style-name="T71"> :</text:span></text:span><text:span text:style-name="Citation"><text:span text:style-name="T68"> </text:span></text:span><text:span text:style-name="Citation"><text:span text:style-name="T71">« </text:span></text:span><text:span text:style-name="Citation"><text:span text:style-name="T68">Ainsi, d’un coup, sera précipitée Babylone, la grande ville, on ne la retrouvera jamais plus </text:span></text:span><text:span text:style-name="Citation_20_BibleRef"><text:span text:style-name="T70">[Ap 18,21]</text:span></text:span><text:span text:style-name="T70">.</text:span></text:p>
      <text:p text:style-name="P27"><text:span text:style-name="T39">Cou</text:span> (se jeter au cou de quelqu'un...) ou <text:span text:style-name="T39">nuque</text:span> (nuque raide…) / <text:span text:style-name="T72">τράχηλος.</text:span></text:p>
      <text:p text:style-name="Heading_20_5">v43 &amp; 45</text:p>
      <text:p text:style-name="P28"><text:span text:style-name="T73">Il n’y a que deux occurrences du verbe </text:span><text:span text:style-name="T74">couper / </text:span><text:span text:style-name="T56">ἀποκόπτω</text:span><text:span text:style-name="T75"> dans le pentateuque :</text:span></text:p>
      <text:p text:style-name="P28"><text:span text:style-name="Citation"><text:span text:style-name="T75">L’homme aux testicules écrasés et l’homme à la verge </text:span></text:span><text:span text:style-name="Citation"><text:span text:style-name="T74">coupée</text:span></text:span><text:span text:style-name="Citation"><text:span text:style-name="T75"> n’entreront pas dans l’assemblée du Seigneur </text:span></text:span><text:span text:style-name="Citation_20_BibleRef"><text:span text:style-name="T75">[Dt 23,2]</text:span></text:span><text:span text:style-name="Citation"><text:span text:style-name="T75">.</text:span></text:span></text:p>
      <text:p text:style-name="P28"><text:span text:style-name="Citation"><text:span text:style-name="T75">Lorsque deux fils d’Israël se battent ensemble, et que la femme de l’un d’eux s’approche pour soustraire son mari aux coups de l’autre, si elle étend la main et saisit ce dernier par les testicules,</text:span></text:span></text:p>
      <text:p text:style-name="P28"><text:span text:style-name="Citation"><text:span text:style-name="T76">tu lui </text:span></text:span><text:span text:style-name="Citation"><text:span text:style-name="T77">couperas</text:span></text:span><text:span text:style-name="Citation"><text:span text:style-name="T76"> la main. Tu n’auras pas un regard de pitié </text:span></text:span><text:span text:style-name="Citation_20_BibleRef"><text:span text:style-name="T76">[Dt 25,11-12]</text:span></text:span><text:span text:style-name="Citation"><text:span text:style-name="T76">.</text:span></text:span></text:p>
      <text:p text:style-name="P28"><text:span text:style-name="T73">Il est question plus loin de </text:span><text:span text:style-name="T78">couper</text:span><text:span text:style-name="T73"> mains et pieds : </text:span><text:span text:style-name="Citation"><text:span text:style-name="T73">Ayant rencontré Adoni-Bézeq à Bézeq, ils l’attaquèrent et battirent les Cananéens et les Perizzites. Adoni-Bézeq s’enfuit, mais ils le poursuivirent, le saisirent et lui </text:span></text:span><text:span text:style-name="Citation"><text:span text:style-name="T78">coupèrent</text:span></text:span><text:span text:style-name="Citation"><text:span text:style-name="T73"> les pouces des mains et des pieds. Adoni-Bézeq dit</text:span></text:span><text:span text:style-name="Citation"><text:span text:style-name="T79"> :</text:span></text:span><text:span text:style-name="Citation"><text:span text:style-name="T80"> </text:span></text:span><text:span text:style-name="Citation"><text:span text:style-name="T79">« </text:span></text:span><text:span text:style-name="Citation"><text:span text:style-name="T80">Soixante-dix rois dont on avait </text:span></text:span><text:span text:style-name="Citation"><text:span text:style-name="T81">coupé</text:span></text:span><text:span text:style-name="Citation"><text:span text:style-name="T80"> les pouces des mains et des pieds ramassaient des restes sous ma table. Ce que j’ai fait, Dieu me le rend.</text:span></text:span><text:span text:style-name="Citation"><text:span text:style-name="T79"> »</text:span></text:span><text:span text:style-name="Citation"><text:span text:style-name="T80"> On l’emmena à Jérusalem. Il y mourut </text:span></text:span><text:span text:style-name="Citation_20_BibleRef"><text:span text:style-name="T80">[Jg 1,5-7]</text:span></text:span><text:span text:style-name="T80">. Il pourrait s’agir d’empêcher de tirer à l’arc.</text:span></text:p>
      <text:p text:style-name="P29"><text:span text:style-name="T39">Manchot</text:span> et <text:span text:style-name="T39">borgne</text:span> <text:span text:style-name="Citation_20_BibleRef">[v47]</text:span> sont des quasi hapax. <text:span text:style-name="T39">Estropié</text:span> est rare, on ne s’approche pas d’un estropié <text:span text:style-name="Citation_20_BibleRef">[Lv 21,18]</text:span>.</text:p>
      <text:p text:style-name="P30"><text:span text:style-name="T82">Le traducteur rajoute à juste titre l’adjectif éternelle a</text:span>u substantif <text:span text:style-name="T39">vie / </text:span><text:span text:style-name="T40">ζωη</text:span><text:span text:style-name="T41">. Le grec emploie d’autres mots pour la vie biologique </text:span><text:span text:style-name="T83">et la vie</text:span><text:span text:style-name="T41"> psychique.</text:span></text:p>
      <text:p text:style-name="P31">La <text:span text:style-name="T39">géhenne / </text:span><text:span text:style-name="T56">γέεννα</text:span> (de feu) n'est citée que dans le nouveau testament, dans un sens semblable à celui-ci. <text:span text:style-name="T41">γέεννα</text:span> n’<text:span text:style-name="T84">existe pas en grec non biblique, c’est un décalque de l’hébreu.</text:span></text:p>
      <text:p text:style-name="Text_20_body">La perspective de la géhenne est-elle compatible avec la miséricorde ?</text:p>
      <text:p text:style-name="P32"><text:span text:style-name="T85">Ne s’éteint pa</text:span><text:span text:style-name="T39">s / </text:span><text:span text:style-name="T40">ἄσβεστος</text:span><text:span text:style-name="T39"> </text:span>est u<text:span text:style-name="T86">n adjectif (inextinguible) quasi hapax. C’est le verbe </text:span><text:span text:style-name="T85">s’éteindre</text:span><text:span text:style-name="T86"> qui est utilisé au v48.</text:span></text:p>
      <text:p text:style-name="P33">v<text:span text:style-name="T87">4</text:span>7</text:p>
      <text:p text:style-name="P34"><text:span text:style-name="T36">Le</text:span><text:span text:style-name="T88"> </text:span><text:span text:style-name="T36">verbe</text:span><text:span text:style-name="T88"> </text:span><text:span text:style-name="T89">arracher</text:span><text:span text:style-name="T31">,</text:span><text:span text:style-name="T37"> e</text:span><text:span text:style-name="T32">xpulser / </text:span><text:span text:style-name="T90">ἐκβάλλω</text:span><text:span text:style-name="T88"> </text:span><text:span text:style-name="T36">est le même qu’au</text:span><text:span text:style-name="T88"> v</text:span><text:span text:style-name="T36">38</text:span><text:span text:style-name="T88">.</text:span></text:p>
      <text:p text:style-name="Corps_20_de_20_texte_20_1"><text:span text:style-name="Citation"><text:span text:style-name="T88">Si mon pas </text:span></text:span><text:span text:style-name="T91">(</text:span><text:span text:style-name="T92">pied</text:span><text:span text:style-name="T93">)</text:span><text:span text:style-name="Citation"><text:span text:style-name="T88"> a dévié du chemin, si mon cœur a suivi mes </text:span></text:span><text:span text:style-name="Citation"><text:span text:style-name="T89">yeux</text:span></text:span><text:span text:style-name="Citation"><text:span text:style-name="T88"> et si une tache me colle aux </text:span></text:span><text:span text:style-name="Citation"><text:span text:style-name="T89">mains</text:span></text:span><text:span text:style-name="Citation"><text:span text:style-name="T88">, qu’un autre mange ce que je sème, et que soient déracinées mes jeunes pousses</text:span></text:span><text:span text:style-name="Citation"><text:span text:style-name="T94"> !</text:span></text:span><text:span text:style-name="Citation"><text:span text:style-name="T88"> Si mon cœur a été séduit par une femme et si j’ai guetté à la porte du voisin,</text:span></text:span><text:span text:style-name="Citation"><text:span text:style-name="T91"> que ma femme tourne la </text:span></text:span><text:span text:style-name="Citation"><text:span text:style-name="T92">meule</text:span></text:span><text:span text:style-name="Citation"><text:span text:style-name="T91"> pour autrui et que d’autres la possèdent</text:span></text:span><text:span text:style-name="Citation"><text:span text:style-name="T95"> ! </text:span></text:span><text:span text:style-name="Citation_20_BibleRef"><text:span text:style-name="T95">[Jb 31,7-10]</text:span></text:span></text:p>
      <text:p text:style-name="Corps_20_de_20_texte_20_11">On peut se demander pourquoi Jésus suggère une demi-mesure : ne serait-ce pas mieux de sacrifier deux mains, deux pieds, deux yeux ?</text:p>
      <text:p text:style-name="Heading_20_5"><text:soft-page-break/>v48</text:p>
      <text:p text:style-name="Text_20_body">1ʳᵉ occ<text:span text:style-name="T96">urrence du mot </text:span><text:span text:style-name="T97">vers / </text:span><text:span text:style-name="T56">σκώληξ</text:span><text:span text:style-name="T96"> : </text:span><text:span text:style-name="Citation"><text:span text:style-name="T96">Moïse leur dit encore</text:span></text:span><text:span text:style-name="Citation"><text:span text:style-name="T98"> :</text:span></text:span><text:span text:style-name="Citation"><text:span text:style-name="T96"> </text:span></text:span><text:span text:style-name="Citation"><text:span text:style-name="T98">« </text:span></text:span><text:span text:style-name="Citation"><text:span text:style-name="T96">Que personne n’en (la manne) garde jusqu’au matin</text:span></text:span><text:span text:style-name="Citation"><text:span text:style-name="T98"> ! »</text:span></text:span><text:span text:style-name="Citation"><text:span text:style-name="T96"> Ils n’écoutèrent pas Moïse et certains en gardèrent jusqu’au matin. Mais le surplus fut infesté de </text:span></text:span><text:span text:style-name="Citation"><text:span text:style-name="T97">vers</text:span></text:span><text:span text:style-name="Citation"><text:span text:style-name="T96"> et se mit à sentir mauvais. Alors Moïse s’irrita contre eux </text:span></text:span><text:span text:style-name="Citation_20_BibleRef"><text:span text:style-name="T96">[Ex 16,19-20]</text:span></text:span><text:span text:style-name="T96">.</text:span></text:p>
      <text:p text:style-name="Corps_20_de_20_texte_20_1"><text:span text:style-name="Citation">Alors, de nouvelle lune en nouvelle lune, et de sabbat en sabbat, tout être de chair viendra se prosterner devant moi, – dit le Seigneur. Et au-dehors, on verra les dépouilles des hommes qui se sont révoltés contre moi</text:span><text:span text:style-name="Citation"><text:span text:style-name="T10"> :</text:span></text:span><text:span text:style-name="Citation"> leur </text:span><text:span text:style-name="Citation"><text:span text:style-name="T39">vermine</text:span></text:span><text:span text:style-name="Citation"> ne </text:span><text:span text:style-name="Citation"><text:span text:style-name="T39">mourra</text:span></text:span><text:span text:style-name="Citation"> pas, leur </text:span><text:span text:style-name="Citation"><text:span text:style-name="T39">feu</text:span></text:span><text:span text:style-name="Citation"> ne </text:span><text:span text:style-name="Citation"><text:span text:style-name="T39">s’éteindra</text:span></text:span><text:span text:style-name="Citation"> pas</text:span><text:span text:style-name="Citation"><text:span text:style-name="T10"> :</text:span></text:span><text:span text:style-name="Citation"> ils n’inspireront que répulsion à tout être de chair </text:span><text:span text:style-name="Citation_20_BibleRef"><text:span text:style-name="T87">[fin du livre d’Isaïe]</text:span></text:span><text:span text:style-name="T87">.</text:span></text:p>
      <text:p text:style-name="P35"><text:span text:style-name="T99">Le verbe </text:span><text:span text:style-name="T100">mo</text:span><text:span text:style-name="T39">urir / </text:span><text:span text:style-name="T40">τελευτάω</text:span><text:span text:style-name="T41"> </text:span><text:span text:style-name="T101">veut plutôt dire finir.</text:span></text:p>
      <text:p text:style-name="P35"><text:span text:style-name="Citation"><text:span text:style-name="T102">Le Seigneur parla à Moïse et dit</text:span></text:span><text:span text:style-name="Citation"><text:span text:style-name="T103"> :</text:span></text:span><text:span text:style-name="Citation"><text:span text:style-name="T102"> </text:span></text:span><text:span text:style-name="Citation"><text:span text:style-name="T103">« </text:span></text:span><text:span text:style-name="Citation"><text:span text:style-name="T102">Donne cet ordre à Aaron et à ses fils</text:span></text:span><text:span text:style-name="Citation"><text:span text:style-name="T103"> :</text:span></text:span><text:span text:style-name="Citation"><text:span text:style-name="T102"> Voici la loi de l’holocauste. Cet holocauste restera sur le brasier de l’autel toute la nuit jusqu’au matin, et le </text:span></text:span><text:span text:style-name="Citation"><text:span text:style-name="T104">feu</text:span></text:span><text:span text:style-name="Citation"><text:span text:style-name="T102"> de l’autel </text:span></text:span><text:span text:style-name="Citation"><text:span text:style-name="T104">restera allumé</text:span></text:span><text:span text:style-name="Citation"><text:span text:style-name="T102">. Le prêtre revêtira sa tunique de lin et portera à même le corps un caleçon de lin. Il enlèvera la cendre grasse, résidu de l’holocauste consumé par le </text:span></text:span><text:span text:style-name="Citation"><text:span text:style-name="T104">feu</text:span></text:span><text:span text:style-name="Citation"><text:span text:style-name="T102"> sur l’autel, et la déposera à côté de l’autel. Il retirera alors ses vêtements ; il en revêtira d’autres et transportera cette cendre grasse en un lieu pur, hors du camp. Le </text:span></text:span><text:span text:style-name="Citation"><text:span text:style-name="T104">feu</text:span></text:span><text:span text:style-name="Citation"><text:span text:style-name="T102">, sur l’autel, restera allumé, il ne </text:span></text:span><text:span text:style-name="Citation"><text:span text:style-name="T104">s’éteindra</text:span></text:span><text:span text:style-name="Citation"><text:span text:style-name="T39"> / </text:span></text:span><text:span text:style-name="Citation"><text:span text:style-name="T40">σβέννυμι</text:span></text:span><text:span text:style-name="Citation"><text:span text:style-name="T102"> pas. Chaque matin le prêtre l’alimentera en bois. Il y disposera l’holocauste et y fera fumer les graisses des sacrifices de paix. Un </text:span></text:span><text:span text:style-name="Citation"><text:span text:style-name="T104">feu</text:span></text:span><text:span text:style-name="Citation"><text:span text:style-name="T102"> perpétuel brûlera sur l’autel, il ne </text:span></text:span><text:span text:style-name="Citation"><text:span text:style-name="T104">s’éteindra</text:span></text:span><text:span text:style-name="Citation"><text:span text:style-name="T102"> pas </text:span></text:span><text:span text:style-name="Citation_20_BibleRef"><text:span text:style-name="T105">[Lv 6,1-6]</text:span></text:span><text:span text:style-name="T1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2T11:46:10.719639630">12 janvier 2026</text:date><text:tab/><text:file-name text:display="name-and-extension">Mc09e_B_Ord26.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9e_B_Ord26.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334</meta:editing-cycles>
    <meta:editing-duration>P4DT11H39M48S</meta:editing-duration>
    <meta:initial-creator>Léon RÉGENT</meta:initial-creator>
    <dc:date>2026-01-12T11:46:10.608133200</dc:date>
    <dc:creator>Léon</dc:creator>
    <meta:document-statistic meta:table-count="0" meta:image-count="0" meta:object-count="0" meta:page-count="5" meta:paragraph-count="109" meta:word-count="2102" meta:character-count="11487" meta:non-whitespace-character-count="948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