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Corps_20_de_20_texte_20_1">
      <style:text-properties officeooo:rsid="015fb8ac" officeooo:paragraph-rsid="015fb8ac"/>
    </style:style>
    <style:style style:name="P3" style:family="paragraph" style:parent-style-name="Text_20_body">
      <style:text-properties officeooo:rsid="008b2dff" officeooo:paragraph-rsid="015fb8ac"/>
    </style:style>
    <style:style style:name="P4" style:family="paragraph" style:parent-style-name="Text_20_body">
      <style:text-properties style:text-position="0% 100%" officeooo:rsid="008b2dff" officeooo:paragraph-rsid="015fb8ac"/>
    </style:style>
    <style:style style:name="P5" style:family="paragraph" style:parent-style-name="Corps_20_de_20_texte_20_11">
      <style:text-properties officeooo:paragraph-rsid="015fb8ac"/>
    </style:style>
    <style:style style:name="P6" style:family="paragraph" style:parent-style-name="Text_20_body">
      <style:text-properties officeooo:rsid="006b1f89" officeooo:paragraph-rsid="015fb8ac"/>
    </style:style>
    <style:style style:name="P7" style:family="paragraph" style:parent-style-name="Text_20_body">
      <style:text-properties officeooo:rsid="0071b991" officeooo:paragraph-rsid="015fb8ac"/>
    </style:style>
    <style:style style:name="P8" style:family="paragraph" style:parent-style-name="Text_20_body">
      <style:text-properties officeooo:paragraph-rsid="015fb8ac"/>
    </style:style>
    <style:style style:name="P9" style:family="paragraph" style:parent-style-name="Corps_20_de_20_texte_20_1">
      <style:text-properties officeooo:paragraph-rsid="015fb8ac"/>
    </style:style>
    <style:style style:name="P10" style:family="paragraph" style:parent-style-name="Text_20_body">
      <style:text-properties style:text-position="0% 100%" officeooo:rsid="0071b991" officeooo:paragraph-rsid="015fb8ac"/>
    </style:style>
    <style:style style:name="P11" style:family="paragraph" style:parent-style-name="Corps_20_de_20_texte_20_11">
      <style:text-properties officeooo:paragraph-rsid="00e3eb85"/>
    </style:style>
    <style:style style:name="P12" style:family="paragraph" style:parent-style-name="Corps_20_de_20_texte_20_1">
      <style:text-properties officeooo:rsid="01601e6f" officeooo:paragraph-rsid="01601e6f"/>
    </style:style>
    <style:style style:name="P13" style:family="paragraph" style:parent-style-name="Corps_20_de_20_texte_20_1">
      <style:text-properties officeooo:paragraph-rsid="01796b03"/>
    </style:style>
    <style:style style:name="P14" style:family="paragraph" style:parent-style-name="Text_20_body">
      <style:text-properties fo:font-size="14pt" officeooo:paragraph-rsid="015fb8ac" style:font-size-asian="14pt" style:font-size-complex="14pt"/>
    </style:style>
    <style:style style:name="P15" style:family="paragraph" style:parent-style-name="Corps_20_de_20_texte_20_1">
      <style:text-properties fo:font-size="14pt" style:font-size-asian="14pt" style:font-size-complex="14pt"/>
    </style:style>
    <style:style style:name="P16" style:family="paragraph" style:parent-style-name="Text_20_body">
      <style:text-properties style:text-position="0% 100%" fo:font-size="14pt" officeooo:paragraph-rsid="0163a367" style:font-size-asian="14pt" style:font-size-complex="14pt"/>
    </style:style>
    <style:style style:name="P17" style:family="paragraph" style:parent-style-name="Text_20_body">
      <style:text-properties style:text-position="0% 100%" fo:font-size="14pt" officeooo:paragraph-rsid="015fb8ac" style:font-size-asian="14pt" style:font-size-complex="14pt"/>
    </style:style>
    <style:style style:name="P18" style:family="paragraph" style:parent-style-name="Heading_20_2" style:master-page-name="Standard">
      <style:paragraph-properties style:page-number="auto">
        <style:tab-stops/>
      </style:paragraph-properties>
      <style:text-properties officeooo:paragraph-rsid="003e501b"/>
    </style:style>
    <style:style style:name="P19" style:family="paragraph" style:parent-style-name="Text_20_body">
      <style:text-properties officeooo:rsid="017d4440" officeooo:paragraph-rsid="017d4440"/>
    </style:style>
    <style:style style:name="P20" style:family="paragraph" style:parent-style-name="Heading_20_5">
      <style:text-properties fo:language="fr" fo:country="FR" officeooo:rsid="01796b03" officeooo:paragraph-rsid="01796b03" style:language-complex="he" style:country-complex="IL"/>
    </style:style>
    <style:style style:name="P21" style:family="paragraph" style:parent-style-name="Text_20_body">
      <style:text-properties fo:language="fr" fo:country="FR" officeooo:rsid="01796b03" officeooo:paragraph-rsid="01796b03" style:language-complex="he" style:country-complex="IL"/>
    </style:style>
    <style:style style:name="P22" style:family="paragraph" style:parent-style-name="Heading_20_5">
      <style:text-properties fo:language="fr" fo:country="FR" officeooo:rsid="0163a367" officeooo:paragraph-rsid="0163a367" style:language-complex="he" style:country-complex="IL"/>
    </style:style>
    <style:style style:name="P23" style:family="paragraph" style:parent-style-name="Text_20_body">
      <style:text-properties officeooo:paragraph-rsid="0163a367"/>
    </style:style>
    <style:style style:name="P24" style:family="paragraph" style:parent-style-name="Heading_20_5">
      <style:text-properties officeooo:rsid="01612785" officeooo:paragraph-rsid="01612785"/>
    </style:style>
    <style:style style:name="P25" style:family="paragraph" style:parent-style-name="Text_20_body">
      <style:text-properties officeooo:paragraph-rsid="016e24ad"/>
    </style:style>
    <style:style style:name="P26" style:family="paragraph" style:parent-style-name="Text_20_body">
      <style:text-properties officeooo:rsid="016e24ad" officeooo:paragraph-rsid="016e24ad"/>
    </style:style>
    <style:style style:name="P27" style:family="paragraph" style:parent-style-name="Corps_20_de_20_texte_20_1">
      <style:text-properties officeooo:paragraph-rsid="01645ef4"/>
    </style:style>
    <style:style style:name="P28" style:family="paragraph" style:parent-style-name="Heading_20_5">
      <style:text-properties officeooo:rsid="016167a5" officeooo:paragraph-rsid="016167a5"/>
    </style:style>
    <style:style style:name="P29" style:family="paragraph" style:parent-style-name="Corps_20_de_20_texte_20_1">
      <style:text-properties officeooo:paragraph-rsid="017ca615"/>
    </style:style>
    <style:style style:name="P30" style:family="paragraph" style:parent-style-name="Text_20_body">
      <style:text-properties fo:language="fr" fo:country="FR" officeooo:rsid="01612785" officeooo:paragraph-rsid="01612785" style:language-complex="he" style:country-complex="IL"/>
    </style:style>
    <style:style style:name="P31" style:family="paragraph" style:parent-style-name="Text_20_body">
      <style:text-properties officeooo:paragraph-rsid="0175eac2"/>
    </style:style>
    <style:style style:name="P32" style:family="paragraph" style:parent-style-name="Text_20_body">
      <style:text-properties officeooo:paragraph-rsid="0176ed09"/>
    </style:style>
    <style:style style:name="P33" style:family="paragraph" style:parent-style-name="Text_20_body">
      <style:text-properties officeooo:rsid="016167a5" officeooo:paragraph-rsid="016167a5"/>
    </style:style>
    <style:style style:name="P34" style:family="paragraph" style:parent-style-name="Text_20_body">
      <style:text-properties officeooo:paragraph-rsid="01698077"/>
    </style:style>
    <style:style style:name="P35" style:family="paragraph" style:parent-style-name="Text_20_body">
      <style:text-properties officeooo:paragraph-rsid="0170a0fc"/>
    </style:style>
    <style:style style:name="P36" style:family="paragraph" style:parent-style-name="Corps_20_de_20_texte_20_1">
      <style:text-properties officeooo:paragraph-rsid="01718288"/>
    </style:style>
    <style:style style:name="P37" style:family="paragraph" style:parent-style-name="Heading_20_5">
      <style:text-properties fo:language="fr" fo:country="FR" officeooo:rsid="016167a5" officeooo:paragraph-rsid="016167a5" style:language-complex="he" style:country-complex="IL"/>
    </style:style>
    <style:style style:name="P38" style:family="paragraph" style:parent-style-name="Text_20_body">
      <style:text-properties officeooo:paragraph-rsid="01658562"/>
    </style:style>
    <style:style style:name="P39" style:family="paragraph" style:parent-style-name="Corps_20_de_20_texte_20_1">
      <style:text-properties officeooo:paragraph-rsid="01680c93"/>
    </style:style>
    <style:style style:name="P40" style:family="paragraph" style:parent-style-name="Text_20_body">
      <style:text-properties officeooo:paragraph-rsid="01680c93"/>
    </style:style>
    <style:style style:name="T1" style:family="text">
      <style:text-properties style:font-name="Arial3" fo:font-size="14pt" fo:font-weight="bold" officeooo:rsid="01753e67"/>
    </style:style>
    <style:style style:name="T2" style:family="text">
      <style:text-properties officeooo:rsid="015fb8ac"/>
    </style:style>
    <style:style style:name="T3" style:family="text">
      <style:text-properties officeooo:rsid="0170a0fc"/>
    </style:style>
    <style:style style:name="T4" style:family="text">
      <style:text-properties officeooo:rsid="01753e67"/>
    </style:style>
    <style:style style:name="T5" style:family="text">
      <style:text-properties officeooo:rsid="01377ecf"/>
    </style:style>
    <style:style style:name="T6" style:family="text">
      <style:text-properties officeooo:rsid="0022f12f"/>
    </style:style>
    <style:style style:name="T7" style:family="text">
      <style:text-properties style:text-position="33% 58%"/>
    </style:style>
    <style:style style:name="T8" style:family="text">
      <style:text-properties officeooo:rsid="0163a367"/>
    </style:style>
    <style:style style:name="T9" style:family="text">
      <style:text-properties style:text-position="0% 100%"/>
    </style:style>
    <style:style style:name="T10" style:family="text">
      <style:text-properties officeooo:rsid="010bba1e"/>
    </style:style>
    <style:style style:name="T11" style:family="text">
      <style:text-properties officeooo:rsid="0144c025"/>
    </style:style>
    <style:style style:name="T12" style:family="text">
      <style:text-properties style:text-position="33% 58%" officeooo:rsid="0071b991"/>
    </style:style>
    <style:style style:name="T13" style:family="text">
      <style:text-properties officeooo:rsid="0071b991"/>
    </style:style>
    <style:style style:name="T14" style:family="text">
      <style:text-properties style:text-underline-style="none"/>
    </style:style>
    <style:style style:name="T15" style:family="text">
      <style:text-properties officeooo:rsid="00c6beee"/>
    </style:style>
    <style:style style:name="T16" style:family="text">
      <style:text-properties style:text-position="super 58%" officeooo:rsid="01796b03"/>
    </style:style>
    <style:style style:name="T17" style:family="text">
      <style:text-properties officeooo:rsid="01796b03"/>
    </style:style>
    <style:style style:name="T18" style:family="text">
      <style:text-properties officeooo:rsid="0163a6fb"/>
    </style:style>
    <style:style style:name="T19" style:family="text">
      <style:text-properties style:text-position="0% 100%" officeooo:rsid="0163a6fb"/>
    </style:style>
    <style:style style:name="T20" style:family="text">
      <style:text-properties style:text-position="0% 100%" officeooo:rsid="01796b03"/>
    </style:style>
    <style:style style:name="T21" style:family="text">
      <style:text-properties style:language-complex="he" style:country-complex="IL"/>
    </style:style>
    <style:style style:name="T22" style:family="text">
      <style:text-properties officeooo:rsid="00135f78" style:language-complex="he" style:country-complex="IL"/>
    </style:style>
    <style:style style:name="T23" style:family="text">
      <style:text-properties officeooo:rsid="0164c645" style:language-complex="he" style:country-complex="IL"/>
    </style:style>
    <style:style style:name="T24" style:family="text">
      <style:text-properties officeooo:rsid="0166fbd2" style:language-complex="he" style:country-complex="IL"/>
    </style:style>
    <style:style style:name="T25" style:family="text">
      <style:text-properties style:text-position="super 58%" officeooo:rsid="0164c645" style:language-complex="he" style:country-complex="IL"/>
    </style:style>
    <style:style style:name="T26" style:family="text">
      <style:text-properties style:text-position="super 58%" officeooo:rsid="0166fbd2" style:language-complex="he" style:country-complex="IL"/>
    </style:style>
    <style:style style:name="T27" style:family="text">
      <style:text-properties officeooo:rsid="01680c93"/>
    </style:style>
    <style:style style:name="T28" style:family="text">
      <style:text-properties style:text-underline-style="solid" style:text-underline-width="auto" style:text-underline-color="font-color"/>
    </style:style>
    <style:style style:name="T29" style:family="text">
      <style:text-properties officeooo:rsid="017b46b3"/>
    </style:style>
    <style:style style:name="T30" style:family="text">
      <style:text-properties officeooo:rsid="017c3e09"/>
    </style:style>
    <style:style style:name="T31" style:family="text">
      <style:text-properties fo:language="fr" fo:country="FR" officeooo:rsid="0163a367" style:language-complex="he" style:country-complex="IL"/>
    </style:style>
    <style:style style:name="T32" style:family="text">
      <style:text-properties fo:language="fr" fo:country="FR" officeooo:rsid="001c0c30" style:language-complex="he" style:country-complex="IL"/>
    </style:style>
    <style:style style:name="T33" style:family="text">
      <style:text-properties fo:language="fr" fo:country="FR" style:language-complex="he" style:country-complex="IL"/>
    </style:style>
    <style:style style:name="T34" style:family="text">
      <style:text-properties fo:language="fr" fo:country="FR" style:text-underline-style="solid" style:text-underline-width="auto" style:text-underline-color="font-color" style:language-complex="he" style:country-complex="IL"/>
    </style:style>
    <style:style style:name="T35" style:family="text">
      <style:text-properties fo:language="el" fo:country="GR" style:text-underline-style="solid" style:text-underline-width="auto" style:text-underline-color="font-color" style:language-complex="he" style:country-complex="IL"/>
    </style:style>
    <style:style style:name="T36" style:family="text">
      <style:text-properties fo:language="el" fo:country="GR" style:language-complex="he" style:country-complex="IL"/>
    </style:style>
    <style:style style:name="T37" style:family="text">
      <style:text-properties fo:language="fr" fo:country="FR" officeooo:rsid="01796b03" style:language-complex="he" style:country-complex="IL"/>
    </style:style>
    <style:style style:name="T38" style:family="text">
      <style:text-properties fo:language="fr" fo:country="FR" officeooo:rsid="0163a6fb" style:language-complex="he" style:country-complex="IL"/>
    </style:style>
    <style:style style:name="T39" style:family="text">
      <style:text-properties fo:language="fr" fo:country="FR" style:text-underline-style="solid" style:text-underline-width="auto" style:text-underline-color="font-color" officeooo:rsid="0163a6fb" style:language-complex="he" style:country-complex="IL"/>
    </style:style>
    <style:style style:name="T40" style:family="text">
      <style:text-properties fo:language="fr" fo:country="FR" officeooo:rsid="016ab64b" style:language-complex="he" style:country-complex="IL"/>
    </style:style>
    <style:style style:name="T41" style:family="text">
      <style:text-properties fo:language="fr" fo:country="FR" officeooo:rsid="016c6401" style:language-complex="he" style:country-complex="IL"/>
    </style:style>
    <style:style style:name="T42" style:family="text">
      <style:text-properties fo:language="fr" fo:country="FR" style:text-underline-style="solid" style:text-underline-width="auto" style:text-underline-color="font-color" officeooo:rsid="016ab64b" style:language-complex="he" style:country-complex="IL"/>
    </style:style>
    <style:style style:name="T43" style:family="text">
      <style:text-properties fo:language="fr" fo:country="FR" style:text-underline-style="solid" style:text-underline-width="auto" style:text-underline-color="font-color" officeooo:rsid="016c6401" style:language-complex="he" style:country-complex="IL"/>
    </style:style>
    <style:style style:name="T44" style:family="text">
      <style:text-properties fo:language="el" fo:country="GR" style:text-underline-style="solid" style:text-underline-width="auto" style:text-underline-color="font-color" officeooo:rsid="016ab64b" style:language-complex="he" style:country-complex="IL"/>
    </style:style>
    <style:style style:name="T45" style:family="text">
      <style:text-properties style:font-name="SBL Greek" fo:font-size="12pt" fo:language="el" fo:country="GR" fo:font-weight="bold" officeooo:rsid="016ab64b" style:font-size-asian="12pt" style:font-weight-asian="bold" style:language-complex="he" style:country-complex="IL"/>
    </style:style>
    <style:style style:name="T46" style:family="text">
      <style:text-properties style:text-position="0% 100%" fo:language="fr" fo:country="FR" style:language-complex="he" style:country-complex="IL"/>
    </style:style>
    <style:style style:name="T47" style:family="text">
      <style:text-properties style:text-position="super 58%" fo:language="fr" fo:country="FR" style:language-complex="he" style:country-complex="IL"/>
    </style:style>
    <style:style style:name="T48" style:family="text">
      <style:text-properties fo:language="el" fo:country="GR" style:text-underline-style="solid" style:text-underline-width="auto" style:text-underline-color="font-color"/>
    </style:style>
    <style:style style:name="T49" style:family="text">
      <style:text-properties fo:language="el" fo:country="GR"/>
    </style:style>
    <style:style style:name="T50" style:family="text">
      <style:text-properties officeooo:rsid="01645ef4"/>
    </style:style>
    <style:style style:name="T51" style:family="text">
      <style:text-properties fo:language="fr" fo:country="FR" style:text-underline-style="solid" style:text-underline-width="auto" style:text-underline-color="font-color" officeooo:rsid="01645ef4" style:language-complex="he" style:country-complex="IL"/>
    </style:style>
    <style:style style:name="T52" style:family="text">
      <style:text-properties fo:language="fr" fo:country="FR" officeooo:rsid="01645ef4" style:language-complex="he" style:country-complex="IL"/>
    </style:style>
    <style:style style:name="T53" style:family="text">
      <style:text-properties fo:language="fr" fo:country="FR" officeooo:rsid="016167a5" style:language-complex="he" style:country-complex="IL"/>
    </style:style>
    <style:style style:name="T54" style:family="text">
      <style:text-properties fo:language="fr" fo:country="FR" style:text-underline-style="solid" style:text-underline-width="auto" style:text-underline-color="font-color" officeooo:rsid="016167a5" style:language-complex="he" style:country-complex="IL"/>
    </style:style>
    <style:style style:name="T55" style:family="text">
      <style:text-properties style:text-position="super 58%" fo:language="fr" fo:country="FR" officeooo:rsid="016167a5" style:language-complex="he" style:country-complex="IL"/>
    </style:style>
    <style:style style:name="T56" style:family="text">
      <style:text-properties officeooo:rsid="017ca615"/>
    </style:style>
    <style:style style:name="T57" style:family="text">
      <style:text-properties style:text-underline-style="solid" style:text-underline-width="auto" style:text-underline-color="font-color" officeooo:rsid="017ca615"/>
    </style:style>
    <style:style style:name="T58" style:family="text">
      <style:text-properties fo:language="fr" fo:country="FR"/>
    </style:style>
    <style:style style:name="T59" style:family="text">
      <style:text-properties officeooo:rsid="0171d5dc"/>
    </style:style>
    <style:style style:name="T60" style:family="text">
      <style:text-properties style:text-underline-style="none" officeooo:rsid="017b46b3"/>
    </style:style>
    <style:style style:name="T61" style:family="text">
      <style:text-properties style:text-underline-style="solid" style:text-underline-width="auto" style:text-underline-color="font-color" officeooo:rsid="0175eac2"/>
    </style:style>
    <style:style style:name="T62" style:family="text">
      <style:text-properties fo:language="fr" fo:country="FR" officeooo:rsid="0166fbd2" style:language-complex="he" style:country-complex="IL"/>
    </style:style>
    <style:style style:name="T63" style:family="text">
      <style:text-properties fo:language="fr" fo:country="FR" style:text-underline-style="solid" style:text-underline-width="auto" style:text-underline-color="font-color" officeooo:rsid="0175eac2" style:language-complex="he" style:country-complex="IL"/>
    </style:style>
    <style:style style:name="T64" style:family="text">
      <style:text-properties fo:language="fr" fo:country="FR" officeooo:rsid="0175eac2" style:language-complex="he" style:country-complex="IL"/>
    </style:style>
    <style:style style:name="T65" style:family="text">
      <style:text-properties fo:language="fr" fo:country="FR" officeooo:rsid="0164c645" style:language-complex="he" style:country-complex="IL"/>
    </style:style>
    <style:style style:name="T66" style:family="text">
      <style:text-properties fo:language="fr" fo:country="FR" officeooo:rsid="0165678c" style:language-complex="he" style:country-complex="IL"/>
    </style:style>
    <style:style style:name="T67" style:family="text">
      <style:text-properties fo:language="fr" fo:country="FR" style:text-underline-style="solid" style:text-underline-width="auto" style:text-underline-color="font-color" officeooo:rsid="0164c645" style:language-complex="he" style:country-complex="IL"/>
    </style:style>
    <style:style style:name="T68" style:family="text">
      <style:text-properties fo:language="fr" fo:country="FR" style:text-underline-style="solid" style:text-underline-width="auto" style:text-underline-color="font-color" officeooo:rsid="0165678c" style:language-complex="he" style:country-complex="IL"/>
    </style:style>
    <style:style style:name="T69" style:family="text">
      <style:text-properties officeooo:rsid="0165678c"/>
    </style:style>
    <style:style style:name="T70" style:family="text">
      <style:text-properties style:text-underline-style="solid" style:text-underline-width="auto" style:text-underline-color="font-color" officeooo:rsid="0165678c"/>
    </style:style>
    <style:style style:name="T71" style:family="text">
      <style:text-properties style:text-position="0% 100%" fo:language="fr" fo:country="FR" officeooo:rsid="016167a5" style:language-complex="he" style:country-complex="IL"/>
    </style:style>
    <style:style style:name="T72" style:family="text">
      <style:text-properties fo:language="fr" fo:country="FR" officeooo:rsid="01698077" style:language-complex="he" style:country-complex="IL"/>
    </style:style>
    <style:style style:name="T73" style:family="text">
      <style:text-properties fo:language="fr" fo:country="FR" style:text-underline-style="solid" style:text-underline-width="auto" style:text-underline-color="font-color" officeooo:rsid="01698077" style:language-complex="he" style:country-complex="IL"/>
    </style:style>
    <style:style style:name="T74" style:family="text">
      <style:text-properties fo:language="el" fo:country="GR" officeooo:rsid="01698077" style:language-complex="he" style:country-complex="IL"/>
    </style:style>
    <style:style style:name="T75" style:family="text">
      <style:text-properties style:text-position="super 58%" fo:language="fr" fo:country="FR" officeooo:rsid="01698077" style:language-complex="he" style:country-complex="IL"/>
    </style:style>
    <style:style style:name="T76" style:family="text">
      <style:text-properties fo:language="fr" fo:country="FR" officeooo:rsid="0170a0fc" style:language-complex="he" style:country-complex="IL"/>
    </style:style>
    <style:style style:name="T77" style:family="text">
      <style:text-properties fo:language="fr" fo:country="FR" officeooo:rsid="01658562" style:language-complex="he" style:country-complex="IL"/>
    </style:style>
    <style:style style:name="T78" style:family="text">
      <style:text-properties fo:language="fr" fo:country="FR" style:text-underline-style="solid" style:text-underline-width="auto" style:text-underline-color="font-color" officeooo:rsid="01658562" style:language-complex="he" style:country-complex="IL"/>
    </style:style>
    <style:style style:name="T79" style:family="text">
      <style:text-properties style:text-line-through-style="none" style:text-line-through-type="none" fo:language="fr" fo:country="FR" style:text-underline-style="solid" style:text-underline-width="auto" style:text-underline-color="font-color" style:language-complex="he" style:country-complex="IL"/>
    </style:style>
    <style:style style:name="T80" style:family="text">
      <style:text-properties style:text-line-through-style="none" style:text-line-through-type="none" fo:language="en" fo:country="US" style:text-underline-style="solid" style:text-underline-width="auto" style:text-underline-color="font-color" style:language-complex="he" style:country-complex="IL"/>
    </style:style>
    <style:style style:name="T81" style:family="text">
      <style:text-properties style:text-line-through-style="none" style:text-line-through-type="none" fo:language="el" fo:country="GR" style:text-underline-style="solid" style:text-underline-width="auto" style:text-underline-color="font-color"/>
    </style:style>
    <style:style style:name="T82" style:family="text">
      <style:text-properties fo:language="fr" fo:country="FR" officeooo:rsid="01718288" style:language-complex="he" style:country-complex="IL"/>
    </style:style>
    <style:style style:name="T83" style:family="text">
      <style:text-properties fo:language="fr" fo:country="FR" style:text-underline-style="solid" style:text-underline-width="auto" style:text-underline-color="font-color" officeooo:rsid="01718288" style:language-complex="he" style:country-complex="IL"/>
    </style:style>
    <style:style style:name="T84" style:family="text">
      <style:text-properties style:text-position="super 58%" fo:language="fr" fo:country="FR" officeooo:rsid="01658562" style:language-complex="he" style:country-complex="IL"/>
    </style:style>
    <style:style style:name="T85" style:family="text">
      <style:text-properties fo:language="el" fo:country="GR" officeooo:rsid="0166fbd2"/>
    </style:style>
    <style:style style:name="T86" style:family="text">
      <style:text-properties fo:language="fr" fo:country="FR" style:text-underline-style="solid" style:text-underline-width="auto" style:text-underline-color="font-color" officeooo:rsid="0166fbd2" style:language-complex="he" style:country-complex="IL"/>
    </style:style>
    <style:style style:name="T87" style:family="text">
      <style:text-properties fo:language="fr" fo:country="FR" officeooo:rsid="01700f0e" style:language-complex="he" style:country-complex="IL"/>
    </style:style>
    <style:style style:name="T88" style:family="text">
      <style:text-properties fo:language="fr" fo:country="FR" officeooo:rsid="016e84ae" style:language-complex="he" style:country-complex="IL"/>
    </style:style>
    <style:style style:name="T89" style:family="text">
      <style:text-properties style:text-position="super 58%" fo:language="fr" fo:country="FR" officeooo:rsid="01700f0e" style:language-complex="he" style:country-complex="IL"/>
    </style:style>
    <style:style style:name="T90" style:family="text">
      <style:text-properties fo:language="fr" fo:country="FR" style:text-underline-style="solid" style:text-underline-width="auto" style:text-underline-color="font-color" officeooo:rsid="016716ac" style:language-complex="he" style:country-complex="IL"/>
    </style:style>
    <style:style style:name="T91" style:family="text">
      <style:text-properties fo:language="fr" fo:country="FR" style:text-underline-style="solid" style:text-underline-width="auto" style:text-underline-color="font-color" officeooo:rsid="0176ed09" style:language-complex="he" style:country-complex="IL"/>
    </style:style>
    <style:style style:name="T92" style:family="text">
      <style:text-properties fo:language="fr" fo:country="FR" officeooo:rsid="016716ac" style:language-complex="he" style:country-complex="I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2</text:span><text:span text:style-name="T2"> septembre </text:span>20<text:span text:style-name="T3">2</text:span><text:span text:style-name="T4">4</text:span></text:p>
      <text:p text:style-name="Heading_20_3"><text:span text:style-name="T5">Livre de la Sagesse,</text:span> <text:span text:style-name="T6">c</text:span>hapitre <text:span text:style-name="T2">2</text:span></text:p>
      <text:p text:style-name="P2">Ceux qui méditent le mal se disent en eux-mêmes :</text:p>
      <text:p text:style-name="P3"><text:span text:style-name="T7">12</text:span> Attirons le juste dans un piège, car il nous contrarie, il s’oppose à nos entreprises,</text:p>
      <text:p text:style-name="P3">il nous reproche de désobéir à la loi de Dieu, et nous accuse d’infidélités à notre éducation.</text:p>
      <text:p text:style-name="Corps_20_de_20_texte_20_1"><text:span text:style-name="Rubies"><text:span text:style-name="T7">13</text:span></text:span><text:span text:style-name="Rubies"> Il prétend posséder la connaissance de Dieu, et se nomme lui-même enfant du Seigneur.</text:span></text:p>
      <text:p text:style-name="P3"><text:span text:style-name="Rubies"><text:span text:style-name="T7">14</text:span></text:span><text:span text:style-name="Rubies"> Il est un démenti pour nos idées, sa seule présence nous pèse ;</text:span></text:p>
      <text:p text:style-name="P3"><text:span text:style-name="Rubies"><text:span text:style-name="T7">15</text:span></text:span><text:span text:style-name="Rubies"> car il mène une vie en dehors du commun, sa conduite est étrange.</text:span></text:p>
      <text:p text:style-name="P3"><text:span text:style-name="Rubies"><text:span text:style-name="T7">16</text:span></text:span><text:span text:style-name="Rubies"> Il nous tient pour des gens douteux, se détourne de nos chemins comme de la boue.</text:span></text:p>
      <text:p text:style-name="P3"><text:span text:style-name="Rubies">Il proclame heureux le sort final des justes et se vante d’avoir Dieu pour père.</text:span></text:p>
      <text:p text:style-name="Corps_20_de_20_texte_20_1"><text:span text:style-name="T7">17</text:span> Voyons si ses paroles sont vraies, regardons comment il en sortira.</text:p>
      <text:p text:style-name="P3"><text:span text:style-name="T7">18</text:span> Si le juste est fils de Dieu, Dieu l’assistera, et l’arrachera aux mains de ses adversaires.</text:p>
      <text:p text:style-name="P3"><text:span text:style-name="T7">19</text:span> Soumettons-le à des outrages et à des tourments ;</text:p>
      <text:p text:style-name="P3">nous saurons ce que vaut sa douceur, nous éprouverons sa patience.</text:p>
      <text:p text:style-name="P4"><text:span text:style-name="T7">20</text:span> Condamnons-le à une mort infâme, puisque, dit-il, quelqu’un interviendra pour lui. »</text:p>
      <text:p text:style-name="Heading_20_3">Psaume <text:span text:style-name="T2">53</text:span></text:p>
      <text:p text:style-name="P5"><text:span text:style-name="Emphasis"><text:span text:style-name="T8">Le Seigneur est mon appui entre tous.</text:span></text:span></text:p>
      <text:p text:style-name="Corps_20_de_20_texte_20_1"><text:span text:style-name="T7">3</text:span> Par ton nom, Dieu, sauve-moi, par ta puissance rends-moi justice ;</text:p>
      <text:p text:style-name="P6"><text:span text:style-name="T7">4</text:span> Dieu, entends ma prière, écoute les paroles de ma bouche.</text:p>
      <text:p text:style-name="Corps_20_de_20_texte_20_1"><text:span text:style-name="T7">5</text:span> Des étrangers se sont levés contre moi, des puissants cherchent ma perte<text:span text:style-name="T9"> :</text:span></text:p>
      <text:p text:style-name="P6">ils n'ont pas souci de Dieu.</text:p>
      <text:p text:style-name="Corps_20_de_20_texte_20_1"><text:span text:style-name="T7">6</text:span> Mais voici que Dieu vient à mon aide, le Seigneur est mon appui entre tous.</text:p>
      <text:p text:style-name="P6"><text:span text:style-name="T7">8</text:span> De grand cœur, je t'offrirai le sacrifice, je rendrai grâce à ton nom, car il est bon<text:span text:style-name="T9"> !</text:span></text:p>
      <text:p text:style-name="Heading_20_3"><text:span text:style-name="T10">L</text:span>ettre <text:span text:style-name="T11">de saint Jacques</text:span>, <text:span text:style-name="T6">c</text:span>hapitre 3-<text:span text:style-name="T2">4</text:span></text:p>
      <text:p text:style-name="P2">Bien-aimés,</text:p>
      <text:p text:style-name="P7"><text:span text:style-name="T7">16</text:span> <text:span text:style-name="T2">L</text:span>a jalousie et les rivalités mènent au désordre et à toutes sortes d’actions malfaisantes.</text:p>
      <text:p text:style-name="P7"><text:span text:style-name="T7">17</text:span> Au contraire, la sagesse qui vient d’en haut est d’abord pure, puis pacifique, bienveillante, conciliante, pleine de miséricorde et féconde en bons fruits, sans parti pris, sans hypocrisie.</text:p>
      <text:p text:style-name="P8"><text:span text:style-name="T12">18</text:span><text:span text:style-name="T13"> C’est dans la paix qu’est semée la justice, qui donne son fruit aux artisans de la paix.</text:span></text:p>
      <text:p text:style-name="P9"><text:span text:style-name="T7">1</text:span> D’où viennent les guerres, d’où viennent les conflits entre vous<text:span text:style-name="T9"> ?</text:span></text:p>
      <text:p text:style-name="Text_20_body">N’est-ce pas justement de tous ces désirs qui mènent leur combat en vous-mêmes<text:span text:style-name="T9"> ?</text:span></text:p>
      <text:p text:style-name="P7"><text:span text:style-name="T7">2</text:span> Vous êtes pleins de convoitises et vous n’obtenez rien, alors vous tuez ;</text:p>
      <text:p text:style-name="P7">vous êtes jaloux et vous n’arrivez pas à vos fins, alors vous entrez en conflit et vous faites la guerre.</text:p>
      <text:p text:style-name="P7">Vous n’obtenez rien parce que vous ne demandez pas ;</text:p>
      <text:p text:style-name="P7"><text:span text:style-name="T7">3</text:span><text:span text:style-name="T9"> vous demandez, mais vous ne recevez rien ;</text:span></text:p>
      <text:p text:style-name="P10">en effet, vos demandes sont mauvaises, puisque c’est pour tout dépenser en plaisirs.</text:p>
      <text:p text:style-name="P11"><text:span text:style-name="Strong_20_Emphasis"><text:span text:style-name="T14"/></text:span></text:p>
      <text:p text:style-name="P11"><text:soft-page-break/><text:span text:style-name="Strong_20_Emphasis"><text:span text:style-name="T14">Alléluia. Alléluia.</text:span></text:span> <text:span text:style-name="T2">Par l'annonce de l'Évangile , Dieu nous appelle à partager la gloire de notre Seigneur Jésus-Christ.</text:span><text:span text:style-name="T14"> </text:span><text:span text:style-name="Strong_20_Emphasis"><text:span text:style-name="T14">Alléluia.</text:span></text:span></text:p>
      <text:p text:style-name="Heading_20_3">Év<text:span text:style-name="T15">angile</text:span> selon saint <text:span text:style-name="T11">Marc</text:span>, <text:span text:style-name="T6">c</text:span>hapitre <text:span text:style-name="T2">9</text:span></text:p>
      <text:p text:style-name="P12"><text:span text:style-name="Rubies">Chapitre 9 : Transfiguration – Dialogue sur Elie – Guérison d'un enfant possédé</text:span></text:p>
      <text:p text:style-name="P13"><text:span text:style-name="Rubies"><text:span text:style-name="T16">28</text:span></text:span><text:span text:style-name="Rubies"><text:span text:style-name="T17"> </text:span></text:span><text:span text:style-name="Rubies"><text:span text:style-name="T18">Quand Jésus fut rentré à la maison, ses disciples l’interrogèrent en particulier : « Pourquoi est-ce que nous, nous n’avons pas réussi à l’expulser ? »</text:span></text:span><text:span text:style-name="Rubies"><text:span text:style-name="T19"> </text:span></text:span><text:span text:style-name="Rubies"><text:span text:style-name="T16">29</text:span></text:span><text:span text:style-name="Rubies"><text:span text:style-name="T20"> </text:span></text:span><text:span text:style-name="Rubies"><text:span text:style-name="T19">Jésus leur répondit : « Cette espèce-là, rien ne peut la faire sortir, sauf la prière. »</text:span></text:span></text:p>
      <text:p text:style-name="Corps_20_de_20_texte_20_11">En ce temps-là,</text:p>
      <text:p text:style-name="P14"><text:span text:style-name="T7">30</text:span> <text:span text:style-name="T2">Jésus</text:span> traversait la Galilée <text:span text:style-name="T2">avec ses disciples</text:span>, et <text:span text:style-name="T2">il</text:span> ne voulait pas qu’on le sache,</text:p>
      <text:p text:style-name="P14"><text:span text:style-name="T7">31</text:span> car il enseignait ses disciples en leur disant<text:span text:style-name="T9"> :</text:span></text:p>
      <text:p text:style-name="P14"><text:span text:style-name="T9">« </text:span>Le Fils de l’homme est livré aux mains des hommes ;</text:p>
      <text:p text:style-name="P14">ils le tueront et, trois jours après sa mort, il ressuscitera.<text:span text:style-name="T9"> »</text:span></text:p>
      <text:p text:style-name="P14"><text:span text:style-name="T7">32</text:span> Mais les disciples ne comprenaient pas ces paroles et ils avaient peur de l’interroger.</text:p>
      <text:p text:style-name="P15"><text:span text:style-name="T7">33</text:span> Ils arrivèrent à Capharnaüm,</text:p>
      <text:p text:style-name="P14">et, une fois à la maison, Jésus leur demanda<text:span text:style-name="T9"> :</text:span> <text:span text:style-name="T9">« </text:span>De quoi discutiez-vous en chemin<text:span text:style-name="T9"> ? »</text:span></text:p>
      <text:p text:style-name="P14"><text:span text:style-name="T7">34</text:span> Ils se taisaient,</text:p>
      <text:p text:style-name="P14">car, en chemin, ils avaient discuté entre eux pour savoir qui était le plus grand.</text:p>
      <text:p text:style-name="P14"><text:span text:style-name="T7">35</text:span> S’étant assis, Jésus appela les Douze et leur dit<text:span text:style-name="T9"> :</text:span></text:p>
      <text:p text:style-name="P14"><text:span text:style-name="T9">« </text:span>Si quelqu’un veut être le premier, qu’il soit le dernier de tous et le serviteur de tous.<text:span text:style-name="T9"> »</text:span></text:p>
      <text:p text:style-name="P15"><text:span text:style-name="T7">36</text:span> Prenant alors un enfant, il le plaça au milieu d’eux, l’embrassa, et leur dit<text:span text:style-name="T9"> :</text:span></text:p>
      <text:p text:style-name="P16"><text:span text:style-name="T7">37</text:span> « Quiconque accueille en mon nom un enfant comme celui-ci,</text:p>
      <text:p text:style-name="P16">c’est moi qu’il accueille.</text:p>
      <text:p text:style-name="P17">Et celui qui m’accueille, ce n’est pas moi qu’il accueille, mais Celui qui m’a envoyé. »</text:p>
      <text:p text:style-name="P18"><text:span text:style-name="T21">Remarques sur le vocabulaire grec </text:span><text:span text:style-name="T22">employé</text:span></text:p>
      <text:p text:style-name="Corps_20_de_20_texte_20_11"><text:span text:style-name="Definition"><text:span text:style-name="T23">L’évangile </text:span></text:span><text:span text:style-name="Definition"><text:span text:style-name="T24">de ce jour</text:span></text:span><text:span text:style-name="Definition"><text:span text:style-name="T23"> relate la 2</text:span></text:span><text:span text:style-name="Definition"><text:span text:style-name="T25">ᵉ</text:span></text:span><text:span text:style-name="Definition"><text:span text:style-name="T23"> annonce de la passion. La </text:span></text:span><text:span text:style-name="Definition"><text:span text:style-name="T24">1</text:span></text:span><text:span text:style-name="Definition"><text:span text:style-name="T26">ʳᵉ</text:span></text:span><text:span text:style-name="Definition"><text:span text:style-name="T23"> est </text:span></text:span><text:span text:style-name="Definition"><text:span text:style-name="T24">peu avant</text:span></text:span><text:span text:style-name="Definition"><text:span text:style-name="T23"> </text:span></text:span><text:span text:style-name="Citation_20_BibleRef"><text:span text:style-name="T23">[Mc 8,31-33]</text:span></text:span>.</text:p>
      <text:p text:style-name="Text_20_body"><text:span text:style-name="Definition">On pourra </text:span><text:span text:style-name="Definition"><text:span text:style-name="T27">décomposer le texte en différentes parties, donner un nom à chacune et se demander quel rapport il y a entre ces différentes parties.</text:span></text:span></text:p>
      <text:p text:style-name="Heading_20_5">Psaume 53</text:p>
      <text:p text:style-name="P19">Le verset 3 parle de <text:span text:style-name="T28">puissance</text:span> de Dieu, un mot qui n’a rien à voir en grec et en hébreu avec les <text:span text:style-name="T28">puissants (les tyrans)</text:span> du verset 5.</text:p>
      <text:p text:style-name="P20">v<text:span text:style-name="T29">28-</text:span>29</text:p>
      <text:p text:style-name="P21">Jésus, après la transfiguration, « rentre à la maison ». En route, il <text:span text:style-name="T30">a </text:span>discut<text:span text:style-name="T30">é</text:span>, guéri.</text:p>
      <text:p text:style-name="P22">v30</text:p>
      <text:p text:style-name="P23"><text:span text:style-name="T31">Littéralement : </text:span><text:span text:style-name="Citation"><text:span text:style-name="T31">Jésus sort de là. Ils traversaient la Galilée, et il ne voulait pas que quelqu’un le sût</text:span></text:span><text:span text:style-name="T31">.</text:span></text:p>
      <text:p text:style-name="P24"><text:span text:style-name="T32">v</text:span><text:span text:style-name="T33">31</text:span></text:p>
      <text:p text:style-name="Text_20_body"><text:span text:style-name="T34">est livré / </text:span><text:span text:style-name="T35">παραδίδωμι</text:span><text:span text:style-name="T36"> : </text:span><text:span text:style-name="T37">c’est bien un présent.</text:span></text:p>
      <text:p text:style-name="Corps_20_de_20_texte_20_1"><text:span text:style-name="T38">Littéralement : </text:span><text:span text:style-name="Citation"><text:span text:style-name="T38">ils le </text:span></text:span><text:span text:style-name="Citation"><text:span text:style-name="T39">tuero</text:span></text:span><text:span text:style-name="Citation"><text:span text:style-name="T34">nt / </text:span></text:span><text:span text:style-name="Citation"><text:span text:style-name="T35">ἀποκτείνω</text:span></text:span><text:span text:style-name="Citation"><text:span text:style-name="T33">, et </text:span></text:span><text:span text:style-name="Citation"><text:span text:style-name="T38">étant tué, après trois jours, il se relèvera</text:span></text:span><text:span text:style-name="T38">.</text:span></text:p>
      <text:p text:style-name="P25"><text:span text:style-name="T38">J</text:span><text:span text:style-name="T40">amais Marc </text:span><text:span text:style-name="T41">n’affirme</text:span><text:span text:style-name="T40"> que Jésus est </text:span><text:span text:style-name="T42">mort</text:span><text:span text:style-name="T40">, ou qu’il a connu la mort.</text:span><text:span text:style-name="T41"> </text:span><text:span text:style-name="Citation"><text:span text:style-name="T41">L’enfant n’est pas </text:span></text:span><text:span text:style-name="Citation"><text:span text:style-name="T43">morte</text:span></text:span><text:span text:style-name="Citation"><text:span text:style-name="T42"> / </text:span></text:span><text:span text:style-name="Citation"><text:span text:style-name="T44">ἀποθνήσκω</text:span></text:span><text:span text:style-name="T45">,</text:span><text:span text:style-name="Citation"><text:span text:style-name="T41">, mais elle dort </text:span></text:span><text:span text:style-name="Citation_20_BibleRef"><text:span text:style-name="T41">[Mc 5,39]</text:span></text:span><text:span text:style-name="T41">.</text:span><text:span text:style-name="T40"> </text:span><text:span text:style-name="Citation"><text:span text:style-name="T41">Le Fils de l’homme se relève d’entre les </text:span></text:span><text:span text:style-name="Citation"><text:span text:style-name="T43">mo</text:span></text:span><text:span text:style-name="Citation"><text:span text:style-name="T34">rts / </text:span></text:span><text:span text:style-name="Citation"><text:span text:style-name="T35">νεκρός</text:span></text:span><text:span text:style-name="Citation"><text:span text:style-name="T33"> </text:span></text:span><text:span text:style-name="Citation_20_BibleRef"><text:span text:style-name="T41">[Mc 9,9]</text:span></text:span><text:span text:style-name="T41">.</text:span></text:p>
      <text:p text:style-name="P25"><text:span text:style-name="T40">Sur la croix, Jésu</text:span><text:span text:style-name="T33">s </text:span><text:span text:style-name="T34">expire / </text:span><text:span text:style-name="T35">ἐκπνέω</text:span><text:span text:style-name="T36"> </text:span><text:span text:style-name="Citation_20_BibleRef"><text:span text:style-name="T36">[Mc 15,37]</text:span></text:span><text:span text:style-name="T40">. Pilate demande ensuite s’il est</text:span><text:span text:style-name="T33"> </text:span><text:span text:style-name="T34">mort / </text:span><text:span text:style-name="T35">ἀποθνήσκω</text:span><text:span text:style-name="T33"> depuis long</text:span><text:span text:style-name="T40">temps </text:span><text:span text:style-name="Citation_20_BibleRef"><text:span text:style-name="T40">[Mc 15,44]</text:span></text:span><text:span text:style-name="T40">, </text:span><text:span text:style-name="T41">mais c’est qu’il ne croit pas en la résurrection.</text:span></text:p>
      <text:p text:style-name="P26"><text:span text:style-name="T41">E</text:span><text:span text:style-name="T33">n remplaçant </text:span><text:span text:style-name="T34">étant tué</text:span><text:span text:style-name="T33"> par </text:span><text:span text:style-name="T34">après sa mort</text:span><text:span text:style-name="T33">, la traduction fait un contresens.</text:span></text:p>
      <text:p text:style-name="Corps_20_de_20_texte_20_1"><text:span text:style-name="Citation"><text:span text:style-name="T33">Vous serez la crainte et la terreur de tous les animaux de la terre, de tous les oiseaux du ciel, de tout ce qui va et vient sur le sol, et de tous les poissons de la mer</text:span></text:span><text:span text:style-name="Citation"><text:span text:style-name="T46"> :</text:span></text:span><text:span text:style-name="Citation"><text:span text:style-name="T33"> ils sont livrés entre vos </text:span></text:span><text:span text:style-name="Citation"><text:span text:style-name="T34">mains</text:span></text:span><text:span text:style-name="Citation"><text:span text:style-name="T33"> </text:span></text:span><text:span text:style-name="Citation_20_BibleRef"><text:span text:style-name="T33">[Gn 9,2]</text:span></text:span></text:p>
      <text:p text:style-name="Text_20_body"><text:span text:style-name="T33">1</text:span><text:span text:style-name="T47">ʳᵉ</text:span><text:span text:style-name="T33"> occurrence de </text:span><text:span text:style-name="T34">aux mains / </text:span><text:span text:style-name="T35">εἰς</text:span><text:span text:style-name="T48"> χεῖρας</text:span><text:span text:style-name="T49"> </text:span>: <text:span text:style-name="Citation">Elle </text:span><text:span text:style-name="T50">(Rebecca)</text:span><text:span text:style-name="Citation"> remit ensuite entre ses </text:span><text:span text:style-name="T50">(celles de Jacob)</text:span><text:span text:style-name="Citation"> mains le plat et le pain qu’elle avait préparés </text:span><text:span text:style-name="Citation_20_BibleRef"><text:span text:style-name="T50">[Gn 27,17]</text:span></text:span>.</text:p>
      <text:p text:style-name="P27"><text:span text:style-name="T33">1</text:span><text:span text:style-name="T47">ʳᵉ</text:span><text:span text:style-name="T33"> occurrence de </text:span><text:span text:style-name="T51">tuer</text:span><text:span text:style-name="T52"> : </text:span><text:span text:style-name="Citation"><text:span text:style-name="T33">Quand ils furent dans la campagne, Caïn se jeta sur son frère Abel et le </text:span></text:span><text:span text:style-name="Citation"><text:span text:style-name="T34">tua</text:span></text:span><text:span text:style-name="Citation"><text:span text:style-name="T33"> </text:span></text:span><text:span text:style-name="Citation_20_BibleRef"><text:span text:style-name="T33">[Gn 4,8]</text:span></text:span><text:span text:style-name="T33">.</text:span></text:p>
      <text:p text:style-name="P28"><text:span text:style-name="T32">v</text:span><text:span text:style-name="T33">32</text:span></text:p>
      <text:p text:style-name="Text_20_body"><text:span text:style-name="Citation"><text:span text:style-name="T53">Les disciples étaient en route pour monter à Jérusalem ; Jésus marchait devant eux ; ils étaient saisis de frayeur, et ceux qui suivaient étaient aussi dans la crainte</text:span></text:span><text:span text:style-name="T53"> (</text:span><text:span text:style-name="T54">peur</text:span><text:span text:style-name="T53">) </text:span><text:span text:style-name="Citation_20_BibleRef"><text:span text:style-name="T53">[Mc 10,32, 3</text:span></text:span><text:span text:style-name="Citation_20_BibleRef"><text:span text:style-name="T55">ᵉ</text:span></text:span><text:span text:style-name="Citation_20_BibleRef"><text:span text:style-name="T53"> annonce de la passion]</text:span></text:span><text:span text:style-name="T53">.</text:span></text:p>
      <text:p text:style-name="P29">Les disciples ne <text:span text:style-name="T28">comprenaient / </text:span><text:span text:style-name="T48">ἀγνοέω</text:span> pas <text:span text:style-name="T56">cette </text:span><text:span text:style-name="T57">par</text:span><text:span text:style-name="T28">ole / </text:span><text:span text:style-name="T48">ῥῆμα</text:span><text:span text:style-name="T49"> </text:span><text:span text:style-name="T58">(au singulier)</text:span>, ils n’avaient <text:span text:style-name="T59">p</text:span>as l’expérience de la résurrection. <text:span text:style-name="T59">Jésus est le premier ressuscité selon Paul </text:span><text:span text:style-name="Citation_20_BibleRef"><text:span text:style-name="T59">[Ac 26,23]</text:span></text:span><text:span text:style-name="T59">.</text:span></text:p>
      <text:p text:style-name="P24"><text:span text:style-name="T32">v</text:span><text:span text:style-name="T33">33</text:span></text:p>
      <text:p text:style-name="P30"><text:span text:style-name="T28">Capharnaüm</text:span> veut dire "village de la consolation". <text:span text:style-name="T17">Jésus rentre « à la maison » après un petit tour en Galilée.</text:span></text:p>
      <text:p text:style-name="Corps_20_de_20_texte_20_1"><text:span text:style-name="T28">Discuter</text:span><text:span text:style-name="T14"> </text:span><text:span text:style-name="T60">ou plutôt</text:span><text:span text:style-name="T14"> </text:span><text:span text:style-name="T28">demander, </text:span><text:span text:style-name="T61">interroger</text:span><text:span text:style-name="T28"> / </text:span><text:span text:style-name="T48">ἐπερωτάω</text:span><text:span text:style-name="T49">.</text:span></text:p>
      <text:p text:style-name="P28"><text:soft-page-break/><text:span text:style-name="T62">v</text:span><text:span text:style-name="T33">34</text:span></text:p>
      <text:p text:style-name="P31"><text:span text:style-name="T63">Discuter, raisonner</text:span><text:span text:style-name="T34"> / </text:span><text:span text:style-name="T35">διαλέγω</text:span><text:span text:style-name="T33">. </text:span><text:span text:style-name="T64">Ce n’est pas le même verbe qu’au verset précédent.</text:span></text:p>
      <text:p text:style-name="Corps_20_de_20_texte_20_1"><text:span text:style-name="T65">Après le</text:span><text:span text:style-name="T66">s</text:span><text:span text:style-name="T65"> </text:span><text:span text:style-name="T67">grand</text:span><text:span text:style-name="T68">s</text:span><text:span text:style-name="T65"> luminaire</text:span><text:span text:style-name="T66">s</text:span><text:span text:style-name="T65"> </text:span><text:span text:style-name="Citation_20_BibleRef"><text:span text:style-name="T65">[Gn 1,16]</text:span></text:span><text:span text:style-name="T65"> et </text:span><text:span text:style-name="T66">les </text:span><text:span text:style-name="T68">grands</text:span><text:span text:style-name="T66"> monstres marins</text:span><text:span text:style-name="T65"> </text:span><text:span text:style-name="Citation_20_BibleRef"><text:span text:style-name="T65">[Gn 1,</text:span></text:span><text:span text:style-name="Citation_20_BibleRef"><text:span text:style-name="T66">21</text:span></text:span><text:span text:style-name="Citation_20_BibleRef"><text:span text:style-name="T65">]</text:span></text:span>, <text:span text:style-name="T69">l’occurrence suivante de </text:span><text:span text:style-name="T70">gran</text:span><text:span text:style-name="T28">d / </text:span><text:span text:style-name="T48">μέγας</text:span> es<text:span text:style-name="T69">t : </text:span><text:span text:style-name="Citation"><text:span text:style-name="T53">Caïn dit au Seigneur</text:span></text:span><text:span text:style-name="Citation"><text:span text:style-name="T71"> :</text:span></text:span><text:span text:style-name="Citation"><text:span text:style-name="T53"> </text:span></text:span><text:span text:style-name="Citation"><text:span text:style-name="T71">« </text:span></text:span><text:span text:style-name="Citation"><text:span text:style-name="T53">Mon châtiment est trop lourd (</text:span></text:span><text:span text:style-name="Citation"><text:span text:style-name="T54">grand</text:span></text:span><text:span text:style-name="Citation"><text:span text:style-name="T53">) à porter</text:span></text:span><text:span text:style-name="Citation"><text:span text:style-name="T71"> ! </text:span></text:span><text:span text:style-name="Citation_20_BibleRef"><text:span text:style-name="T71">[Gn 4,13]</text:span></text:span></text:p>
      <text:p text:style-name="P28"><text:span text:style-name="T32">v</text:span><text:span text:style-name="T33">35</text:span></text:p>
      <text:p text:style-name="P32"><text:span text:style-name="Citation"><text:span text:style-name="T53">En </text:span></text:span><text:span text:style-name="Citation"><text:span text:style-name="T68">premie</text:span></text:span><text:span text:style-name="Citation"><text:span text:style-name="T34">r / </text:span></text:span><text:span text:style-name="Citation"><text:span text:style-name="T35">πρῶτος</text:span></text:span><text:span text:style-name="Citation"><text:span text:style-name="T53">, il </text:span></text:span><text:span text:style-name="T66">(Jacob)</text:span><text:span text:style-name="Citation"><text:span text:style-name="T53"> mit les servantes et leurs enfants, puis Léa et ses </text:span></text:span><text:span text:style-name="Citation"><text:span text:style-name="T54">enfan</text:span></text:span><text:span text:style-name="Citation"><text:span text:style-name="T34">ts / </text:span></text:span><text:span text:style-name="Citation"><text:span text:style-name="T35">παιδίον</text:span></text:span><text:span text:style-name="Citation"><text:span text:style-name="T34">,</text:span></text:span><text:span text:style-name="Citation"><text:span text:style-name="T53"> et derrière, Rachel et Joseph </text:span></text:span><text:span text:style-name="Citation_20_BibleRef"><text:span text:style-name="T66">[Gn 33,2]</text:span></text:span><text:span text:style-name="T66">.</text:span></text:p>
      <text:p text:style-name="P33"><text:span text:style-name="Citation"><text:span text:style-name="T33">L’Écriture dit</text:span></text:span><text:span text:style-name="Citation"><text:span text:style-name="T46"> :</text:span></text:span><text:span text:style-name="Citation"><text:span text:style-name="T33"> Le </text:span></text:span><text:span text:style-name="Citation"><text:span text:style-name="T34">premier</text:span></text:span><text:span text:style-name="Citation"><text:span text:style-name="T33"> homme, Adam, devint un être vivant ; le </text:span></text:span><text:span text:style-name="Citation"><text:span text:style-name="T34">dernier</text:span></text:span><text:span text:style-name="Citation"><text:span text:style-name="T33"> Adam – le Christ – est devenu l’être spirituel qui donne la vie </text:span></text:span><text:span text:style-name="Citation_20_BibleRef"><text:span text:style-name="T33">[1 Co 15,45]</text:span></text:span><text:span text:style-name="T33">.</text:span></text:p>
      <text:p text:style-name="P28"><text:span text:style-name="T32">v</text:span><text:span text:style-name="T33">36</text:span></text:p>
      <text:p text:style-name="P34"><text:span text:style-name="T72">Le mot </text:span><text:span text:style-name="T73">enfant</text:span><text:span text:style-name="T72"> e</text:span><text:span text:style-name="T33">st </text:span><text:span text:style-name="T36">παιδίον,</text:span><text:span text:style-name="T72"> et non </text:span><text:span text:style-name="T33">pas </text:span><text:span text:style-name="T36">παῖς </text:span><text:span text:style-name="T74">qui veut dire enfant ou serviteur</text:span><text:span text:style-name="T72">. La 1</text:span><text:span text:style-name="T75">ʳᵉ</text:span><text:span text:style-name="T72"> occurrence </text:span><text:span text:style-name="T76">de ce mot</text:span><text:span text:style-name="T72"> </text:span><text:span text:style-name="Citation_20_BibleRef"><text:span text:style-name="T72">[Gn 17,12]</text:span></text:span><text:span text:style-name="T72"> parle de circoncision au 8</text:span><text:span text:style-name="T75">ᵉ</text:span><text:span text:style-name="T72"> jour. Il s’agit donc d’un petit enfant.</text:span></text:p>
      <text:p text:style-name="P35"><text:span text:style-name="T77">Quasi seule autre occurrence de </text:span><text:span text:style-name="T78">embrasser</text:span><text:span text:style-name="T79"> / </text:span><text:span text:style-name="T80"><text:s/></text:span><text:span text:style-name="T81">ἐναγκαλίζομαι</text:span><text:span text:style-name="T77"> dans la Bible : </text:span><text:span text:style-name="Citation"><text:span text:style-name="T77">Il les </text:span></text:span><text:span text:style-name="T77">(</text:span><text:span text:style-name="T78">enfant</text:span><text:span text:style-name="T34">s / </text:span><text:span text:style-name="T35">παιδίον</text:span><text:span text:style-name="T33">)</text:span><text:span text:style-name="Citation"><text:span text:style-name="T77"> </text:span></text:span><text:span text:style-name="Citation"><text:span text:style-name="T78">embrassait</text:span></text:span><text:span text:style-name="Citation"><text:span text:style-name="T77"> et les bénissait en leur imposant les mains </text:span></text:span><text:span text:style-name="Citation_20_BibleRef"><text:span text:style-name="T77">[Mc 10,16]</text:span></text:span>.</text:p>
      <text:p text:style-name="P36"><text:span text:style-name="T33">Cf </text:span><text:span text:style-name="T82">le </text:span><text:span text:style-name="Citation"><text:span text:style-name="T82">firmament </text:span></text:span><text:span text:style-name="Citation"><text:span text:style-name="T83">au mil</text:span></text:span><text:span text:style-name="Citation"><text:span text:style-name="Citation"><text:span text:style-name="T83">ie</text:span></text:span></text:span><text:span text:style-name="Citation"><text:span text:style-name="Citation"><text:span text:style-name="T34">u / </text:span></text:span></text:span><text:span text:style-name="Citation"><text:span text:style-name="T35">ἐν</text:span></text:span><text:span text:style-name="Citation"><text:span text:style-name="T48"> μέσῳ</text:span></text:span><text:span text:style-name="Citation"><text:span text:style-name="T33"> des</text:span></text:span><text:span text:style-name="T82"> eaux </text:span><text:span text:style-name="Citation_20_BibleRef"><text:span text:style-name="T82">[Gn 1,6]</text:span></text:span><text:span text:style-name="T82"> et </text:span><text:span text:style-name="Citation"><text:span text:style-name="T33">l'arbre de vie </text:span></text:span><text:span text:style-name="Citation"><text:span text:style-name="T34">au milieu</text:span></text:span><text:span text:style-name="Citation"><text:span text:style-name="T33"> du jardin </text:span></text:span><text:span text:style-name="Citation_20_BibleRef"><text:span text:style-name="T33">[Gn 2,9]</text:span></text:span><text:span text:style-name="T33">.</text:span></text:p>
      <text:p text:style-name="P37">v37</text:p>
      <text:p text:style-name="P38"><text:span text:style-name="T77">1</text:span><text:span text:style-name="T84">ʳᵉ</text:span><text:span text:style-name="T77"> occurrence de </text:span><text:span text:style-name="T78">accueilli</text:span><text:span text:style-name="T34">r / </text:span><text:span text:style-name="T48">δέχομαι</text:span><text:span text:style-name="T49"> qui est répété 4 fois </text:span><text:span text:style-name="T85">dans ce verset</text:span><text:span text:style-name="T49"> :</text:span><text:span text:style-name="T77"> </text:span><text:span text:style-name="Citation"><text:span text:style-name="T77">Maintenant donc, sois maudit et chassé loin de cette terre qui a ouvert la bouche pour boire </text:span></text:span><text:span text:style-name="Citation"><text:span text:style-name="T62">(</text:span></text:span><text:span text:style-name="Citation"><text:span text:style-name="T86">accueillir</text:span></text:span><text:span text:style-name="Citation"><text:span text:style-name="T62">, recevoir)</text:span></text:span><text:span text:style-name="Citation"><text:span text:style-name="T77"> le sang de ton frère, versé par ta main </text:span></text:span><text:span text:style-name="Citation_20_BibleRef"><text:span text:style-name="T62">[Gn 4,11, </text:span></text:span><text:span text:style-name="Citation_20_BibleRef"><text:span text:style-name="T87">Dieu parle à Caïn</text:span></text:span><text:span text:style-name="Citation_20_BibleRef"><text:span text:style-name="T62">]</text:span></text:span><text:span text:style-name="Citation"><text:span text:style-name="T62">.</text:span></text:span></text:p>
      <text:p text:style-name="Text_20_body"><text:span text:style-name="T88">Il est question plusieurs fois du sang d’Abel le juste </text:span><text:span text:style-name="Citation_20_BibleRef"><text:span text:style-name="T88">[Mt 23,35 ; Lc 11,51 ; He 11,4 ; 12,24]</text:span></text:span><text:span text:style-name="T88">, ce qui fait un lien avec le juste de la première lecture, </text:span><text:span text:style-name="T87">et avec l’eucharistie : </text:span><text:span text:style-name="Citation"><text:span text:style-name="T87">Et comme il t’a plu d’accueillir les présents d’Abel le Juste… </text:span></text:span><text:span text:style-name="Citation_20_BibleRef"><text:span text:style-name="T87">[1</text:span></text:span><text:span text:style-name="Citation_20_BibleRef"><text:span text:style-name="T89">ère</text:span></text:span><text:span text:style-name="Citation_20_BibleRef"><text:span text:style-name="T87"> prière eucharistique]</text:span></text:span>.</text:p>
      <text:p text:style-name="P39"><text:span text:style-name="Citation"><text:span text:style-name="T90">U</text:span></text:span><text:span text:style-name="Citation"><text:span text:style-name="T91">N</text:span></text:span><text:span text:style-name="Citation"><text:span text:style-name="T92"> enf</text:span></text:span><text:span text:style-name="Citation"><text:span text:style-name="T33">ant / </text:span></text:span><text:span text:style-name="Citation"><text:span text:style-name="T36">παιδίον</text:span></text:span><text:span text:style-name="T92"> : c’est l’adjectif cardinal (nombre 1) qui est employé. Littéralement, </text:span><text:span text:style-name="Citation"><text:span text:style-name="T92">qui accueille en mon nom </text:span></text:span><text:span text:style-name="Citation"><text:span text:style-name="T91">UN</text:span></text:span><text:span text:style-name="Citation"><text:span text:style-name="T92"> des tels enfants</text:span></text:span><text:span text:style-name="T92">.</text:span></text:p>
      <text:p text:style-name="P40"><text:span text:style-name="Citation"><text:span text:style-name="T33">Des gens présentaient à Jésus des </text:span></text:span><text:span text:style-name="Citation"><text:span text:style-name="T34">enfants / </text:span></text:span><text:span text:style-name="Citation"><text:span text:style-name="T35">παιδίον</text:span></text:span><text:span text:style-name="Citation"><text:span text:style-name="T33"> pour qu’il pose la main sur eux ; mais les disciples les écartèrent vivement </text:span></text:span><text:span text:style-name="Citation_20_BibleRef"><text:span text:style-name="T33">[Mc 10,13]</text:span></text:span><text:span text:style-name="T3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9-16T21:35:56.500000250">16 septembre 2024</text:date><text:tab/><text:file-name text:display="name-and-extension">Mc09d_B_Ord25.odt</text:file-name><text:tab/><text:page-number text:select-page="current">4</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09d_B_Ord25.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meta:creation-date>2011-04-27T17:30:16.27</meta:creation-date>
    <meta:editing-cycles>314</meta:editing-cycles>
    <meta:editing-duration>P4DT8H32M59S</meta:editing-duration>
    <meta:initial-creator>Léon RÉGENT</meta:initial-creator>
    <dc:date>2024-09-16T21:35:56.405000000</dc:date>
    <meta:print-date>2024-09-16T20:18:59.953000000</meta:print-date>
    <meta:printed-by>Fichiers PDF</meta:printed-by>
    <meta:document-statistic meta:table-count="0" meta:image-count="0" meta:object-count="0" meta:page-count="4" meta:paragraph-count="96" meta:word-count="1473" meta:character-count="8070" meta:non-whitespace-character-count="668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