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paragraph-rsid="014f7e3b"/>
    </style:style>
    <style:style style:name="P3" style:family="paragraph" style:parent-style-name="Text_20_body">
      <style:text-properties style:text-position="0% 100%" officeooo:rsid="013e8645" officeooo:paragraph-rsid="014f7e3b"/>
    </style:style>
    <style:style style:name="P4" style:family="paragraph" style:parent-style-name="Corps_20_de_20_texte_20_11">
      <style:text-properties officeooo:paragraph-rsid="014f7e3b"/>
    </style:style>
    <style:style style:name="P5" style:family="paragraph" style:parent-style-name="Text_20_body">
      <style:text-properties style:text-position="0% 100%" officeooo:paragraph-rsid="014f7e3b"/>
    </style:style>
    <style:style style:name="P6" style:family="paragraph" style:parent-style-name="Text_20_body">
      <style:text-properties officeooo:rsid="0071b991" officeooo:paragraph-rsid="014f7e3b"/>
    </style:style>
    <style:style style:name="P7" style:family="paragraph" style:parent-style-name="Corps_20_de_20_texte_20_11">
      <style:text-properties officeooo:paragraph-rsid="00e3eb85"/>
    </style:style>
    <style:style style:name="P8" style:family="paragraph" style:parent-style-name="Corps_20_de_20_texte_20_1" style:master-page-name="">
      <style:paragraph-properties style:page-number="auto" fo:keep-with-next="always"/>
      <style:text-properties officeooo:rsid="0146da92" officeooo:paragraph-rsid="0146da92"/>
    </style:style>
    <style:style style:name="P9" style:family="paragraph" style:parent-style-name="Text_20_body">
      <style:paragraph-properties fo:keep-with-next="always"/>
      <style:text-properties fo:font-size="14pt" officeooo:paragraph-rsid="014f7e3b" style:font-size-asian="14pt" style:font-size-complex="14pt"/>
    </style:style>
    <style:style style:name="P10" style:family="paragraph" style:parent-style-name="Corps_20_de_20_texte_20_1">
      <style:paragraph-properties fo:keep-with-next="always"/>
      <style:text-properties fo:font-size="14pt" style:font-size-asian="14pt" style:font-size-complex="14pt"/>
    </style:style>
    <style:style style:name="P11" style:family="paragraph" style:parent-style-name="Corps_20_de_20_texte_20_1"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officeooo:paragraph-rsid="014f7e3b" style:font-size-asian="14pt" style:font-size-complex="14pt"/>
    </style:style>
    <style:style style:name="P13" style:family="paragraph" style:parent-style-name="Text_20_body">
      <style:text-properties style:text-position="0% 100%" fo:font-size="14pt" officeooo:paragraph-rsid="014f7e3b" style:font-size-asian="14pt" style:font-size-complex="14pt"/>
    </style:style>
    <style:style style:name="P1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5" style:family="paragraph" style:parent-style-name="Corps_20_de_20_texte_20_11">
      <style:paragraph-properties>
        <style:tab-stops/>
      </style:paragraph-properties>
      <style:text-properties officeooo:paragraph-rsid="012fb051"/>
    </style:style>
    <style:style style:name="P16" style:family="paragraph" style:parent-style-name="Heading_20_5">
      <style:text-properties officeooo:rsid="013e872b" officeooo:paragraph-rsid="013e872b"/>
    </style:style>
    <style:style style:name="P17" style:family="paragraph" style:parent-style-name="Text_20_body">
      <style:text-properties officeooo:paragraph-rsid="0163c95b"/>
    </style:style>
    <style:style style:name="P18" style:family="paragraph" style:parent-style-name="Heading_20_5">
      <style:text-properties fo:language="fr" fo:country="FR" officeooo:rsid="0150564f" officeooo:paragraph-rsid="0150564f" style:language-complex="he" style:country-complex="IL"/>
    </style:style>
    <style:style style:name="P19" style:family="paragraph" style:parent-style-name="Corps_20_de_20_texte_20_1">
      <style:text-properties officeooo:paragraph-rsid="01588ea1"/>
    </style:style>
    <style:style style:name="P20" style:family="paragraph" style:parent-style-name="Heading_20_5">
      <style:text-properties fo:language="fr" fo:country="FR" officeooo:rsid="0158bd49" officeooo:paragraph-rsid="0158bd49" style:language-complex="he" style:country-complex="IL"/>
    </style:style>
    <style:style style:name="P21" style:family="paragraph" style:parent-style-name="Text_20_body">
      <style:text-properties officeooo:paragraph-rsid="0158bd49"/>
    </style:style>
    <style:style style:name="P22" style:family="paragraph" style:parent-style-name="Corps_20_de_20_texte_20_1">
      <style:text-properties officeooo:paragraph-rsid="0158bd49"/>
    </style:style>
    <style:style style:name="P23" style:family="paragraph" style:parent-style-name="Corps_20_de_20_texte_20_1">
      <style:text-properties officeooo:paragraph-rsid="015a40b7"/>
    </style:style>
    <style:style style:name="P24" style:family="paragraph" style:parent-style-name="Text_20_body">
      <style:text-properties officeooo:paragraph-rsid="015c12f2"/>
    </style:style>
    <style:style style:name="T1" style:family="text">
      <style:text-properties officeooo:rsid="0163a81c"/>
    </style:style>
    <style:style style:name="T2" style:family="text">
      <style:text-properties officeooo:rsid="0155e3d7"/>
    </style:style>
    <style:style style:name="T3" style:family="text">
      <style:text-properties officeooo:rsid="015f628d"/>
    </style:style>
    <style:style style:name="T4" style:family="text">
      <style:text-properties officeooo:rsid="01377ecf"/>
    </style:style>
    <style:style style:name="T5" style:family="text">
      <style:text-properties officeooo:rsid="0022f12f"/>
    </style:style>
    <style:style style:name="T6" style:family="text">
      <style:text-properties officeooo:rsid="014f7e3b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144c025"/>
    </style:style>
    <style:style style:name="T10" style:family="text">
      <style:text-properties officeooo:rsid="010bba1e"/>
    </style:style>
    <style:style style:name="T11" style:family="text">
      <style:text-properties style:text-underline-style="none"/>
    </style:style>
    <style:style style:name="T12" style:family="text">
      <style:text-properties officeooo:rsid="00c6beee"/>
    </style:style>
    <style:style style:name="T13" style:family="text">
      <style:text-properties style:language-complex="he" style:country-complex="IL"/>
    </style:style>
    <style:style style:name="T14" style:family="text">
      <style:text-properties officeooo:rsid="00135f78" style:language-complex="he" style:country-complex="IL"/>
    </style:style>
    <style:style style:name="T15" style:family="text">
      <style:text-properties officeooo:rsid="012fb051" style:language-complex="he" style:country-complex="IL"/>
    </style:style>
    <style:style style:name="T16" style:family="text">
      <style:text-properties fo:language="fr" fo:country="FR" style:language-complex="he" style:country-complex="IL"/>
    </style:style>
    <style:style style:name="T17" style:family="text">
      <style:text-properties fo:language="fr" fo:country="FR" officeooo:rsid="0150564f" style:language-complex="he" style:country-complex="IL"/>
    </style:style>
    <style:style style:name="T18" style:family="text">
      <style:text-properties fo:language="fr" fo:country="FR" officeooo:rsid="0155e3d7" style:language-complex="he" style:country-complex="IL"/>
    </style:style>
    <style:style style:name="T19" style:family="text">
      <style:text-properties fo:language="el" fo:country="GR" style:language-complex="he" style:country-complex="IL"/>
    </style:style>
    <style:style style:name="T20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21" style:family="text">
      <style:text-properties fo:language="fr" fo:country="FR" style:text-underline-style="solid" style:text-underline-width="auto" style:text-underline-color="font-color" officeooo:rsid="0150564f" style:language-complex="he" style:country-complex="IL"/>
    </style:style>
    <style:style style:name="T22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23" style:family="text">
      <style:text-properties officeooo:rsid="0152533b"/>
    </style:style>
    <style:style style:name="T24" style:family="text">
      <style:text-properties style:text-position="super 58%" officeooo:rsid="0152533b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1588ea1"/>
    </style:style>
    <style:style style:name="T27" style:family="text">
      <style:text-properties fo:language="el" fo:country="GR"/>
    </style:style>
    <style:style style:name="T28" style:family="text">
      <style:text-properties fo:language="fr" fo:country="FR" officeooo:rsid="0152533b" style:language-complex="he" style:country-complex="IL"/>
    </style:style>
    <style:style style:name="T29" style:family="text">
      <style:text-properties fo:language="fr" fo:country="FR" style:text-underline-style="solid" style:text-underline-width="auto" style:text-underline-color="font-color" officeooo:rsid="0152533b" style:language-complex="he" style:country-complex="IL"/>
    </style:style>
    <style:style style:name="T30" style:family="text">
      <style:text-properties style:text-position="0% 100%" fo:language="fr" fo:country="FR" officeooo:rsid="0152533b" style:language-complex="he" style:country-complex="IL"/>
    </style:style>
    <style:style style:name="T31" style:family="text">
      <style:text-properties fo:language="el" fo:country="GR" style:text-underline-style="solid" style:text-underline-width="auto" style:text-underline-color="font-color"/>
    </style:style>
    <style:style style:name="T32" style:family="text">
      <style:text-properties fo:language="fr" fo:country="FR" officeooo:rsid="0158bd49" style:language-complex="he" style:country-complex="IL"/>
    </style:style>
    <style:style style:name="T33" style:family="text">
      <style:text-properties fo:language="fr" fo:country="FR" style:text-underline-style="solid" style:text-underline-width="auto" style:text-underline-color="font-color" officeooo:rsid="0158bd49" style:language-complex="he" style:country-complex="IL"/>
    </style:style>
    <style:style style:name="T34" style:family="text">
      <style:text-properties fo:language="el" fo:country="GR" officeooo:rsid="0158bd49" style:language-complex="he" style:country-complex="IL"/>
    </style:style>
    <style:style style:name="T35" style:family="text">
      <style:text-properties officeooo:rsid="0158bd49"/>
    </style:style>
    <style:style style:name="T36" style:family="text">
      <style:text-properties style:text-underline-style="solid" style:text-underline-width="auto" style:text-underline-color="font-color" officeooo:rsid="0158bd49"/>
    </style:style>
    <style:style style:name="T37" style:family="text">
      <style:text-properties fo:language="el" fo:country="GR" officeooo:rsid="0158bd49"/>
    </style:style>
    <style:style style:name="T38" style:family="text">
      <style:text-properties officeooo:rsid="015a40b7"/>
    </style:style>
    <style:style style:name="T39" style:family="text">
      <style:text-properties fo:language="fr" fo:country="FR" officeooo:rsid="0163c95b" style:language-complex="he" style:country-complex="IL"/>
    </style:style>
    <style:style style:name="T40" style:family="text">
      <style:text-properties fo:language="fr" fo:country="FR" style:text-underline-style="solid" style:text-underline-width="auto" style:text-underline-color="font-color" officeooo:rsid="0163c95b" style:language-complex="he" style:country-complex="IL"/>
    </style:style>
    <style:style style:name="T41" style:family="text">
      <style:text-properties fo:language="fr" fo:country="FR" officeooo:rsid="0164f04c" style:language-complex="he" style:country-complex="IL"/>
    </style:style>
    <style:style style:name="T42" style:family="text">
      <style:text-properties style:text-underline-style="solid" style:text-underline-width="auto" style:text-underline-color="font-color" officeooo:rsid="015a40b7"/>
    </style:style>
    <style:style style:name="T43" style:family="text">
      <style:text-properties style:text-position="super 58%" officeooo:rsid="015a40b7"/>
    </style:style>
    <style:style style:name="T44" style:family="text">
      <style:text-properties style:text-position="0% 100%" officeooo:rsid="015a40b7"/>
    </style:style>
    <style:style style:name="T45" style:family="text">
      <style:text-properties fo:language="fr" fo:country="FR" style:text-underline-style="solid" style:text-underline-width="auto" style:text-underline-color="font-color" officeooo:rsid="015f92b3" style:language-complex="he" style:country-complex="IL"/>
    </style:style>
    <style:style style:name="T46" style:family="text">
      <style:text-properties fo:language="fr" fo:country="FR" style:text-underline-style="solid" style:text-underline-width="auto" style:text-underline-color="font-color" officeooo:rsid="015a40b7" style:language-complex="he" style:country-complex="IL"/>
    </style:style>
    <style:style style:name="T47" style:family="text">
      <style:text-properties fo:language="fr" fo:country="FR" officeooo:rsid="015a40b7" style:language-complex="he" style:country-complex="IL"/>
    </style:style>
    <style:style style:name="T48" style:family="text">
      <style:text-properties fo:language="fr" fo:country="FR" officeooo:rsid="015f92b3" style:language-complex="he" style:country-complex="IL"/>
    </style:style>
    <style:style style:name="T49" style:family="text">
      <style:text-properties style:text-position="0% 100%" fo:language="fr" fo:country="FR" officeooo:rsid="015a40b7" style:language-complex="he" style:country-complex="IL"/>
    </style:style>
    <style:style style:name="T50" style:family="text">
      <style:text-properties style:text-position="0% 100%" fo:language="fr" fo:country="FR" officeooo:rsid="015c12f2" style:language-complex="he" style:country-complex="IL"/>
    </style:style>
    <style:style style:name="T51" style:family="text">
      <style:text-properties fo:language="fr" fo:country="FR" officeooo:rsid="015c12f2" style:language-complex="he" style:country-complex="IL"/>
    </style:style>
    <style:style style:name="T52" style:family="text">
      <style:text-properties fo:language="fr" fo:country="FR" style:text-underline-style="solid" style:text-underline-width="auto" style:text-underline-color="font-color" officeooo:rsid="015c12f2" style:language-complex="he" style:country-complex="IL"/>
    </style:style>
    <style:style style:name="T53" style:family="text">
      <style:text-properties fo:language="fr" fo:country="FR" officeooo:rsid="015ddf0a" style:language-complex="he" style:country-complex="I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8</text:span><text:span text:style-name="T2"> septembre </text:span>20<text:span text:style-name="T3">2</text:span><text:span text:style-name="T1">4</text:span></text:p>
      <text:p text:style-name="Heading_20_3"><text:span text:style-name="T4">Livre du prophète Isaïe,</text:span> <text:span text:style-name="T5">c</text:span>hapitre <text:span text:style-name="T6">35</text:span></text:p>
      <text:p text:style-name="Corps_20_de_20_texte_20_1"><text:span text:style-name="T7">4</text:span> <text:span text:style-name="T6">D</text:span>ites aux gens qui s’affolent<text:span text:style-name="T8"> :</text:span> <text:span text:style-name="T8">« </text:span>Soyez forts, ne craignez pas. Voici votre Dieu<text:span text:style-name="T8"> :</text:span></text:p>
      <text:p text:style-name="P2">c’est la vengeance qui vient, la revanche de Dieu. Il vient lui-même et va vous sauver.<text:span text:style-name="T8"> »</text:span></text:p>
      <text:p text:style-name="P2"><text:span text:style-name="T7">5</text:span> Alors se dessilleront les yeux des aveugles, et s’ouvriront les oreilles des sourds.</text:p>
      <text:p text:style-name="P2"><text:span text:style-name="T7">6</text:span> Alors le boiteux bondira comme un cerf, et la bouche du muet criera de joie ;</text:p>
      <text:p text:style-name="P2">car l’eau jaillira dans le désert, des torrents dans le pays aride.</text:p>
      <text:p text:style-name="P3"><text:span text:style-name="T7">7</text:span> La terre brûlante se changera en lac, la région de la soif, en eaux jaillissantes.</text:p>
      <text:p text:style-name="Heading_20_3">Psaume <text:span text:style-name="T9">145</text:span></text:p>
      <text:p text:style-name="P4"><text:span text:style-name="Emphasis"><text:span text:style-name="T6">Je veux louer le Seigneur tant que je vis.</text:span></text:span></text:p>
      <text:p text:style-name="Corps_20_de_20_texte_20_1"><text:span text:style-name="T7">6</text:span> <text:span text:style-name="T6">Le Seigneur</text:span> garde à jamais sa fidélité, <text:span text:style-name="T7">7</text:span> il fait justice aux opprimés ;</text:p>
      <text:p text:style-name="P2">aux affamés, il donne le pain ; le Seigneur délie les enchaînés.</text:p>
      <text:p text:style-name="Corps_20_de_20_texte_20_1"><text:span text:style-name="T7">8</text:span> Le Seigneur ouvre les yeux des aveugles, le Seigneur redresse les accablés,</text:p>
      <text:p text:style-name="P2">le Seigneur aime les justes, <text:span text:style-name="T7">9</text:span> le Seigneur protège l'étranger.</text:p>
      <text:p text:style-name="Corps_20_de_20_texte_20_1">Il soutient la veuve et l'orphelin, il égare les pas du méchant.</text:p>
      <text:p text:style-name="P5"><text:span text:style-name="T7">10</text:span> D'âge en âge, le Seigneur régnera : ton Dieu, ô Sion, pour toujours !</text:p>
      <text:p text:style-name="Heading_20_3"><text:span text:style-name="T10">L</text:span>ettre <text:span text:style-name="T9">de saint Jacques</text:span>, <text:span text:style-name="T5">c</text:span>hapitre 2</text:p>
      <text:p text:style-name="Corps_20_de_20_texte_20_1"><text:span text:style-name="T7">1</text:span> Mes frères, dans votre foi en Jésus Christ, notre Seigneur de gloire,</text:p>
      <text:p text:style-name="P6">n’ayez aucune partialité envers les personnes.</text:p>
      <text:p text:style-name="P6"><text:span text:style-name="T7">2</text:span> Imaginons que, dans votre assemblée, arrivent en même temps un homme au vêtement rutilant, portant une bague en or, et un pauvre au vêtement sale.</text:p>
      <text:p text:style-name="P6"><text:span text:style-name="T7">3</text:span> Vous tournez vos regards vers celui qui porte le vêtement rutilant</text:p>
      <text:p text:style-name="P6">et vous lui dites<text:span text:style-name="T8"> : « </text:span>Assieds-toi ici, en bonne place<text:span text:style-name="T8"> »</text:span> ;</text:p>
      <text:p text:style-name="P6">et vous dites au pauvre<text:span text:style-name="T8"> :</text:span> <text:span text:style-name="T8">« </text:span>Toi, reste là debout<text:span text:style-name="T8"> »</text:span>, ou bien<text:span text:style-name="T8"> :</text:span> <text:span text:style-name="T8">« </text:span>Assieds-toi au bas de mon marchepied<text:span text:style-name="T8"> »</text:span>.</text:p>
      <text:p text:style-name="P6"><text:span text:style-name="T7">4</text:span> Cela, n’est-ce pas faire des différences entre vous, et juger selon de faux critères<text:span text:style-name="T8"> ?</text:span></text:p>
      <text:p text:style-name="P6"><text:span text:style-name="T7">5</text:span> Écoutez donc, mes frères bien-aimés<text:span text:style-name="T8"> !</text:span> Dieu, lui, n’a-t-il pas choisi ceux qui sont pauvres aux yeux du monde pour en faire des riches dans la foi, et des héritiers du Royaume promis par lui à ceux qui l’auront aimé<text:span text:style-name="T8"> ?</text:span></text:p>
      <text:p text:style-name="P7"><text:span text:style-name="Strong_20_Emphasis"><text:span text:style-name="T11"/></text:span></text:p>
      <text:p text:style-name="P7"><text:span text:style-name="Strong_20_Emphasis"><text:span text:style-name="T11">Alléluia. Alléluia.</text:span></text:span> <text:span text:style-name="T6">Jésus proclamait l'Évangile du Royaume et guérissait toute maladie dans le peuple.</text:span><text:span text:style-name="T11"> </text:span><text:span text:style-name="Strong_20_Emphasis"><text:span text:style-name="T11">Alléluia.</text:span></text:span></text:p>
      <text:p text:style-name="Heading_20_3"><text:soft-page-break/>Év<text:span text:style-name="T12">angile</text:span> selon saint <text:span text:style-name="T9">Marc</text:span>, <text:span text:style-name="T5">c</text:span>hapitre <text:span text:style-name="T9">7</text:span></text:p>
      <text:p text:style-name="P8">En ce temps-là,</text:p>
      <text:p text:style-name="P9"><text:span text:style-name="T7">31</text:span> Jésus quitta le territoire de Tyr ; passant par Sidon,</text:p>
      <text:p text:style-name="P9">il prit la direction de la mer de Galilée et alla en plein territoire de la Décapole.</text:p>
      <text:p text:style-name="P10"><text:span text:style-name="T7">32</text:span> Des gens lui amènent un sourd qui avait aussi de la difficulté à parler</text:p>
      <text:p text:style-name="P9">et supplient Jésus de poser la main sur lui.</text:p>
      <text:p text:style-name="P11"><text:span text:style-name="T7">33</text:span> Jésus l’emmena à l’écart, loin de la foule,</text:p>
      <text:p text:style-name="P12">lui mit les doigts dans les oreilles, et, avec sa salive, lui toucha la langue.</text:p>
      <text:p text:style-name="P12"><text:span text:style-name="T7">34</text:span> Puis, les yeux levés au ciel, il soupira et lui dit<text:span text:style-name="T8"> :</text:span></text:p>
      <text:p text:style-name="P12"><text:span text:style-name="T8">« </text:span>Effata<text:span text:style-name="T8"> ! »</text:span>, c’est-à-dire<text:span text:style-name="T8"> :</text:span> <text:span text:style-name="T8">« </text:span>Ouvre-toi<text:span text:style-name="T8"> ! »</text:span></text:p>
      <text:p text:style-name="P12"><text:span text:style-name="T7">35</text:span> Ses oreilles s’ouvrirent ; sa langue se délia, et il parlait correctement.</text:p>
      <text:p text:style-name="P11"><text:span text:style-name="T7">36</text:span> Alors Jésus leur ordonna de n’en rien dire à personne ;</text:p>
      <text:p text:style-name="P12">mais plus il leur donnait cet ordre, plus ceux-ci le proclamaient.</text:p>
      <text:p text:style-name="P12"><text:span text:style-name="T7">37</text:span><text:span text:style-name="T8"> Extrêmement frappés, ils disaient :</text:span></text:p>
      <text:p text:style-name="P13">« Il a bien fait toutes choses : il fait entendre les sourds et parler les muets. »</text:p>
      <text:p text:style-name="P14"><text:span text:style-name="T13">Remarques sur le vocabulaire grec </text:span><text:span text:style-name="T14">employé</text:span></text:p>
      <text:p text:style-name="P15"><text:span text:style-name="Definition"><text:span text:style-name="T15"/></text:span></text:p>
      <text:p text:style-name="P16"><text:span text:style-name="T16">v</text:span><text:span text:style-name="T17">31</text:span></text:p>
      <text:p text:style-name="P17"><text:span text:style-name="T17">Littéralement : </text:span><text:span text:style-name="Citation"><text:span text:style-name="T18">il sortit de nouveau du territoire de T</text:span></text:span><text:span text:style-name="Citation"><text:span text:style-name="T16">yr… au milieu / </text:span></text:span><text:span text:style-name="Citation"><text:span text:style-name="T19">μέσος</text:span></text:span><text:span text:style-name="Citation"><text:span text:style-name="T16"> des</text:span></text:span><text:span text:style-name="Citation"><text:span text:style-name="T17"> territoir</text:span></text:span><text:span text:style-name="Citation"><text:span text:style-name="T16">es/ </text:span></text:span><text:span text:style-name="Citation"><text:span text:style-name="T19">ὅριον</text:span></text:span><text:span text:style-name="Citation"><text:span text:style-name="T16"> de </text:span></text:span><text:span text:style-name="Citation"><text:span text:style-name="T17">la Décapole</text:span></text:span><text:span text:style-name="T17">.</text:span></text:p>
      <text:p text:style-name="Corps_20_de_20_texte_20_1"><text:span text:style-name="T20">Décapole</text:span><text:span text:style-name="T16"> veut dire dix villes.</text:span></text:p>
      <text:p text:style-name="P18">v32</text:p>
      <text:p text:style-name="P17"><text:span text:style-name="T17">Littéralement : </text:span><text:span text:style-name="Citation"><text:span text:style-name="T17">Et ils lui portent un sou</text:span></text:span><text:span text:style-name="Citation"><text:span text:style-name="T16">rd / </text:span></text:span><text:span text:style-name="Citation"><text:span text:style-name="T19">κωφός</text:span></text:span><text:span text:style-name="Citation"><text:span text:style-name="T16"> </text:span></text:span><text:span text:style-name="Citation"><text:span text:style-name="T17">et </text:span></text:span><text:span text:style-name="Citation"><text:span text:style-name="T21">parlant avec pein</text:span></text:span><text:span text:style-name="Citation"><text:span text:style-name="T20">e / </text:span></text:span><text:span text:style-name="Citation"><text:span text:style-name="T22">μογιλάλος</text:span></text:span><text:span text:style-name="T23">. Seule autre occurrence de ce mot dans la Bible en Is 35,6 (1</text:span><text:span text:style-name="T24">ʳᵉ</text:span><text:span text:style-name="T23"> lecture).</text:span></text:p>
      <text:p text:style-name="Corps_20_de_20_texte_20_1"><text:span text:style-name="T25">Imposer les mains</text:span> pour guérir <text:span text:style-name="T26">est une expression qui revient plusieurs fois chez Marc </text:span><text:span text:style-name="Citation_20_BibleRef"><text:span text:style-name="T26">[Mc 5,23 ; 6,5 ; 8,23;25 ; 16,18]</text:span></text:span>.</text:p>
      <text:p text:style-name="P18">v33</text:p>
      <text:p text:style-name="P17"><text:span text:style-name="T17">Littéralement : </text:span><text:span text:style-name="Citation"><text:span text:style-name="T17">il jeta ses doigts dans ses oreil</text:span></text:span><text:span text:style-name="Citation"><text:span text:style-name="T16">les / </text:span></text:span><text:span text:style-name="Citation"><text:span text:style-name="T19">οὖς</text:span></text:span><text:span text:style-name="Citation"><text:span text:style-name="T16">, </text:span></text:span><text:span text:style-name="Citation"><text:span text:style-name="T17">et ayant craché, il lui toucha la la</text:span></text:span><text:span text:style-name="Citation"><text:span text:style-name="T16">ngue / </text:span></text:span><text:span text:style-name="Citation"><text:span text:style-name="T27">γλῶσσα</text:span></text:span><text:span text:style-name="Citation"><text:span text:style-name="T16">.</text:span></text:span></text:p>
      <text:p text:style-name="P19"><text:span text:style-name="T16">1ʳᵉ occu</text:span><text:span text:style-name="T28">rrence du mot </text:span><text:span text:style-name="T29">doig</text:span><text:span text:style-name="T20">t / </text:span><text:span text:style-name="T22">δάκτυλος</text:span><text:span text:style-name="T28"> : </text:span><text:span text:style-name="Citation"><text:span text:style-name="T28">Les magiciens dirent alors à Pharaon</text:span></text:span><text:span text:style-name="Citation"><text:span text:style-name="T30"> :</text:span></text:span><text:span text:style-name="Citation"><text:span text:style-name="T28"> </text:span></text:span><text:span text:style-name="Citation"><text:span text:style-name="T30">« </text:span></text:span><text:span text:style-name="Citation"><text:span text:style-name="T28">C’est le </text:span></text:span><text:span text:style-name="Citation"><text:span text:style-name="T29">doigt</text:span></text:span><text:span text:style-name="Citation"><text:span text:style-name="T28"> de Dieu</text:span></text:span><text:span text:style-name="Citation"><text:span text:style-name="T30"> ! »</text:span></text:span><text:span text:style-name="Citation"><text:span text:style-name="T28"> Mais Pharaon s’obstina </text:span></text:span><text:span text:style-name="Citation_20_BibleRef"><text:span text:style-name="T28">[Ex 8,15]</text:span></text:span><text:span text:style-name="T28">.</text:span></text:p>
      <text:p text:style-name="Text_20_body"><text:span text:style-name="T28">Également : </text:span><text:span text:style-name="Citation"><text:span text:style-name="T28">Quand le Seigneur eut fini de parler avec Moïse sur le mont Sinaï, il lui donna les deux tables du Témoignage, les tables de pierre écrites du </text:span></text:span><text:span text:style-name="Citation"><text:span text:style-name="T29">doigt</text:span></text:span><text:span text:style-name="Citation"><text:span text:style-name="T28"> de Dieu </text:span></text:span><text:span text:style-name="Citation_20_BibleRef"><text:span text:style-name="T28">[Ex 31,18]</text:span></text:span></text:p>
      <text:p text:style-name="P19">Le verbe <text:span text:style-name="T25">cracher / </text:span><text:span text:style-name="T31">πτύω</text:span> est très rare. Le quasi seul emploi dans l'ancien testament est <text:span text:style-name="T26">relatif à</text:span> Miryam et Aaron <text:span text:style-name="T26">qui</text:span> critiquent Moïse <text:span text:style-name="Citation_20_BibleRef"><text:span text:style-name="T26">[Nb 12,14]</text:span></text:span>. <text:span text:style-name="T26">Marc le réutilise une fois, pour la guérison d’un aveugle </text:span><text:span text:style-name="Citation_20_BibleRef"><text:span text:style-name="T26">[Mc 8,23]</text:span></text:span><text:span text:style-name="T26">.</text:span></text:p>
      <text:p text:style-name="P20">v34</text:p>
      <text:p text:style-name="P21"><text:span text:style-name="T32">Le verbe </text:span><text:span text:style-name="T33">so</text:span><text:span text:style-name="T20">upirer / </text:span><text:span text:style-name="T22">στενάζω</text:span><text:span text:style-name="T19"> </text:span><text:span text:style-name="T34">commence par les mêmes consonnes que le mot</text:span><text:span text:style-name="T19"> croix / σταυρός. Il est inutilisé dans le pentateuque, et c’est sa seule occurrence dans les évangiles.</text:span></text:p>
      <text:p text:style-name="P22">Seules occurrences <text:span text:style-name="T35">du verbe </text:span><text:span text:style-name="T36">ouv</text:span><text:span text:style-name="T25">rir / </text:span><text:span text:style-name="T31">διανοίγω</text:span><text:span text:style-name="T27"> dans la Genèse : </text:span><text:span text:style-name="Citation"><text:span text:style-name="T27">Dieu sait que, le jour où vous en mangerez, vos yeux </text:span></text:span><text:span text:style-name="Citation"><text:span text:style-name="T31">s’ouvriront</text:span></text:span><text:span text:style-name="Citation"><text:span text:style-name="T27">, et vous serez comme des dieux, connaissant le bien et le mal... leurs yeux à tous deux </text:span></text:span><text:span text:style-name="Citation"><text:span text:style-name="T31">s’ouvrirent</text:span></text:span><text:span text:style-name="Citation"><text:span text:style-name="T27"> et ils se rendirent compte qu’ils étaient nus </text:span></text:span><text:span text:style-name="Citation_20_BibleRef"><text:span text:style-name="T37">[Gn 3,5;7]</text:span></text:span><text:span text:style-name="T37">. Marc ne l’utilise qu’ici.</text:span></text:p>
      <text:p text:style-name="P20"><text:span text:style-name="T38">v</text:span>35</text:p>
      <text:p text:style-name="P21"><text:span text:style-name="T32">Le verbe </text:span><text:span text:style-name="T33">ouv</text:span><text:span text:style-name="T20">rir / </text:span><text:span text:style-name="T22">ανοίγω</text:span><text:span text:style-name="T16"> es</text:span><text:span text:style-name="T32">t le même qu’au verset précédent, mais sans le préfi</text:span><text:span text:style-name="T16">xe </text:span><text:span text:style-name="T19">δια. Marc ne l’utilise qu’ici.</text:span></text:p>
      <text:p text:style-name="P17"><text:span text:style-name="T39">Le mot traduit par </text:span><text:span text:style-name="T40">oreille</text:span><text:span text:style-name="T39"> est i</text:span><text:span text:style-name="T16">ci </text:span><text:span text:style-name="T22">ἀκοή</text:span><text:span text:style-name="T16">, </text:span><text:span text:style-name="T39">qui veut aussi dire ouïe, action d’écouter, </text:span><text:span text:style-name="T41">audition.</text:span></text:p>
      <text:p text:style-name="Corps_20_de_20_texte_20_1"><text:span text:style-name="T34">Littéralement </text:span><text:span text:style-name="T19">: </text:span><text:span text:style-name="Citation"><text:span text:style-name="T19">le lien / δεσμός de sa langue / γλῶσσα fut </text:span></text:span><text:span text:style-name="Citation"><text:span text:style-name="T34">délié</text:span></text:span>. <text:span text:style-name="T35">Les psaumes parlent trois fois de briser les liens ou chaînes </text:span><text:span text:style-name="Citation_20_BibleRef"><text:span text:style-name="T35">[Ps 2,3 ; 106,14 ; 115,7]</text:span></text:span>.</text:p>
      <text:p text:style-name="P23"><text:span text:style-name="T42">Correcte</text:span><text:span text:style-name="T25">ment / </text:span><text:span text:style-name="T31">ὀρθός</text:span><text:span text:style-name="T38">, ou littéralement bien. 1</text:span><text:span text:style-name="T43">ʳᵉ</text:span><text:span text:style-name="T38"> occurrence : </text:span><text:span text:style-name="Citation"><text:span text:style-name="T38">Le Seigneur dit à Caïn</text:span></text:span><text:span text:style-name="Citation"><text:span text:style-name="T44"> :</text:span></text:span><text:span text:style-name="Citation"><text:span text:style-name="T38"> </text:span></text:span><text:span text:style-name="Citation"><text:span text:style-name="T44">« </text:span></text:span><text:span text:style-name="Citation"><text:span text:style-name="T38">Pourquoi es-tu irrité, pourquoi ce visage abattu</text:span></text:span><text:span text:style-name="Citation"><text:span text:style-name="T44"> ?</text:span></text:span><text:span text:style-name="Citation"><text:span text:style-name="T38"> Si tu agis </text:span></text:span><text:span text:style-name="Citation"><text:span text:style-name="T42">bien</text:span></text:span><text:span text:style-name="Citation"><text:span text:style-name="T38">, ne relèveras-tu pas ton visage</text:span></text:span><text:span text:style-name="Citation"><text:span text:style-name="T44"> ? </text:span></text:span><text:span text:style-name="Citation_20_BibleRef"><text:span text:style-name="T44">[Gn 4,6-7]</text:span></text:span>.</text:p>
      <text:p text:style-name="P18"><text:soft-page-break/>v36</text:p>
      <text:p text:style-name="P24"><text:span text:style-name="T16">L’expression </text:span><text:span text:style-name="Citation"><text:span text:style-name="T45">o</text:span></text:span><text:span text:style-name="Citation"><text:span text:style-name="T46">rd</text:span></text:span><text:span text:style-name="Citation"><text:span text:style-name="T20">onner / </text:span></text:span><text:span text:style-name="Citation"><text:span text:style-name="T31">διαστέλλω</text:span></text:span><text:span text:style-name="Citation"><text:span text:style-name="T16"> </text:span></text:span><text:span text:style-name="Citation"><text:span text:style-name="T20">de</text:span></text:span><text:span text:style-name="Citation"><text:span text:style-name="T46"> ne rien dire</text:span></text:span><text:span text:style-name="T47"> revient deux autres fois </text:span><text:span text:style-name="Citation_20_BibleRef"><text:span text:style-name="T47">[Mc 5,43 ; 9,9]</text:span></text:span><text:span text:style-name="T47">. </text:span><text:span text:style-name="T48">Le verbe </text:span><text:span text:style-name="T45">ordonner</text:span><text:span text:style-name="T47"> est utilisé une autre fois : </text:span><text:span text:style-name="Citation"><text:span text:style-name="T47">Jésus leur </text:span></text:span><text:span text:style-name="Citation"><text:span text:style-name="T46">faisait cette recommandation</text:span></text:span><text:span text:style-name="Citation"><text:span text:style-name="T49"> :</text:span></text:span><text:span text:style-name="Citation"><text:span text:style-name="T47"> </text:span></text:span><text:span text:style-name="Citation"><text:span text:style-name="T49">« </text:span></text:span><text:span text:style-name="Citation"><text:span text:style-name="T47">Attention</text:span></text:span><text:span text:style-name="Citation"><text:span text:style-name="T49"> !</text:span></text:span><text:span text:style-name="Citation"><text:span text:style-name="T47"> Prenez garde au levain des pharisiens et au levain d’Hérode</text:span></text:span><text:span text:style-name="Citation"><text:span text:style-name="T49"> ! » </text:span></text:span><text:span text:style-name="Citation_20_BibleRef"><text:span text:style-name="T50">[Mc 8,15]</text:span></text:span><text:span text:style-name="T50">.</text:span></text:p>
      <text:p text:style-name="Corps_20_de_20_texte_20_1"><text:span text:style-name="T21">Proclamai</text:span><text:span text:style-name="T20">ent / </text:span><text:span text:style-name="T31">κηρύσσω</text:span><text:span text:style-name="T17"> : c'est le mot qui a donné kérygme en français.</text:span></text:p>
      <text:p text:style-name="Heading_20_5"><text:span text:style-name="T51">v</text:span><text:span text:style-name="T16">37</text:span></text:p>
      <text:p text:style-name="P24"><text:span text:style-name="Citation"><text:span text:style-name="T51">Parler les </text:span></text:span><text:span text:style-name="Citation"><text:span text:style-name="T52">m</text:span></text:span><text:span text:style-name="Citation"><text:span text:style-name="T20">uets</text:span></text:span><text:span text:style-name="Citation"><text:span text:style-name="T16"> (</text:span></text:span><text:span text:style-name="Citation"><text:span text:style-name="T19">ἀλάλους</text:span></text:span><text:span text:style-name="Citation"><text:span text:style-name="T27"> λαλεῖν</text:span></text:span><text:span text:style-name="Citation"><text:span text:style-name="T16">)</text:span></text:span><text:span text:style-name="T16"> : </text:span><text:span text:style-name="T51">l’adjectif </text:span><text:span text:style-name="T52">muet</text:span><text:span text:style-name="T51"> n’est pas celui du verset 32, il s’agit de « non parlant ». Une autre guérison d’un esprit sourd et </text:span><text:span text:style-name="T52">muet</text:span><text:span text:style-name="T51"> est décrite plus loin </text:span><text:span text:style-name="Citation_20_BibleRef"><text:span text:style-name="T51">[Mc 9,17-2</text:span></text:span><text:span text:style-name="Citation_20_BibleRef"><text:span text:style-name="T53">7</text:span></text:span><text:span text:style-name="Citation_20_BibleRef"><text:span text:style-name="T51">]</text:span></text:span><text:span text:style-name="T5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9-02T20:06:18.093000082">2 septembre 2024</text:date><text:tab/><text:file-name text:display="name-and-extension">Mc07e_B_Ord23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07e_B_Ord23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11-04-27T17:30:16.27</meta:creation-date>
    <meta:editing-cycles>292</meta:editing-cycles>
    <meta:editing-duration>P4DT4H33M48S</meta:editing-duration>
    <meta:initial-creator>Léon RÉGENT</meta:initial-creator>
    <dc:date>2024-09-02T20:06:17.813000000</dc:date>
    <meta:document-statistic meta:table-count="0" meta:image-count="0" meta:object-count="0" meta:page-count="4" meta:paragraph-count="68" meta:word-count="1034" meta:character-count="5594" meta:non-whitespace-character-count="462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