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">
      <style:text-properties officeooo:rsid="00e3eb85" officeooo:paragraph-rsid="00e3eb85"/>
    </style:style>
    <style:style style:name="P3" style:family="paragraph" style:parent-style-name="Corps_20_de_20_texte_20_1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officeooo:paragraph-rsid="00f522f9" style:font-size-asian="14pt" style:font-size-complex="14pt"/>
    </style:style>
    <style:style style:name="P5" style:family="paragraph" style:parent-style-name="Text_20_body">
      <style:paragraph-properties style:writing-mode="page"/>
      <style:text-properties fo:font-size="14pt" officeooo:paragraph-rsid="00f522f9" style:font-size-asian="14pt" style:font-size-complex="14pt"/>
    </style:style>
    <style:style style:name="P6" style:family="paragraph" style:parent-style-name="Text_20_body">
      <style:paragraph-properties fo:keep-with-next="always" style:writing-mode="page"/>
      <style:text-properties fo:font-size="14pt" officeooo:paragraph-rsid="00f522f9" style:font-size-asian="14pt" style:font-size-complex="14pt"/>
    </style:style>
    <style:style style:name="P7" style:family="paragraph" style:parent-style-name="Corps_20_de_20_texte_20_11">
      <style:text-properties officeooo:paragraph-rsid="00e3eb85"/>
    </style:style>
    <style:style style:name="P8" style:family="paragraph" style:parent-style-name="Corps_20_de_20_texte_20_11">
      <style:text-properties fo:font-weight="bold" style:font-weight-asian="bold" style:font-weight-complex="bold"/>
    </style:style>
    <style:style style:name="P9" style:family="paragraph" style:parent-style-name="Corps_20_de_20_texte_20_11">
      <style:paragraph-properties>
        <style:tab-stops/>
      </style:paragraph-properties>
      <style:text-properties officeooo:rsid="00f6868f" officeooo:paragraph-rsid="00f6868f"/>
    </style:style>
    <style:style style:name="P10" style:family="paragraph" style:parent-style-name="Text_20_body">
      <style:text-properties officeooo:rsid="00f6868f" officeooo:paragraph-rsid="00f6868f"/>
    </style:style>
    <style:style style:name="P11" style:family="paragraph" style:parent-style-name="Corps_20_de_20_texte_20_1" style:master-page-name="">
      <style:paragraph-properties style:page-number="auto" fo:keep-with-next="always" style:writing-mode="page"/>
      <style:text-properties fo:language="fr" fo:country="FR" officeooo:rsid="00f522f9" officeooo:paragraph-rsid="00f522f9"/>
    </style:style>
    <style:style style:name="P12" style:family="paragraph" style:parent-style-name="Text_20_body">
      <style:text-properties style:text-position="0% 100%" officeooo:rsid="00e2f915" officeooo:paragraph-rsid="00f522f9"/>
    </style:style>
    <style:style style:name="P13" style:family="paragraph" style:parent-style-name="Text_20_body">
      <style:text-properties style:text-position="0% 100%" officeooo:paragraph-rsid="00f522f9"/>
    </style:style>
    <style:style style:name="P14" style:family="paragraph" style:parent-style-name="Text_20_body">
      <style:text-properties officeooo:paragraph-rsid="00f522f9"/>
    </style:style>
    <style:style style:name="P15" style:family="paragraph" style:parent-style-name="Corps_20_de_20_texte_20_1">
      <style:text-properties officeooo:paragraph-rsid="00f984cf"/>
    </style:style>
    <style:style style:name="P16" style:family="paragraph" style:parent-style-name="Text_20_body">
      <style:text-properties officeooo:paragraph-rsid="00f984cf"/>
    </style:style>
    <style:style style:name="P17" style:family="paragraph" style:parent-style-name="Text_20_body">
      <style:paragraph-properties style:writing-mode="lr-tb"/>
      <style:text-properties officeooo:paragraph-rsid="00f984cf"/>
    </style:style>
    <style:style style:name="P18" style:family="paragraph" style:parent-style-name="Corps_20_de_20_texte_20_1">
      <style:text-properties officeooo:paragraph-rsid="00f999a2"/>
    </style:style>
    <style:style style:name="P19" style:family="paragraph" style:parent-style-name="Text_20_body">
      <style:text-properties officeooo:paragraph-rsid="00f999a2"/>
    </style:style>
    <style:style style:name="P20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officeooo:rsid="0022f12f"/>
    </style:style>
    <style:style style:name="T4" style:family="text">
      <style:text-properties style:language-complex="he" style:country-complex="IL"/>
    </style:style>
    <style:style style:name="T5" style:family="text">
      <style:text-properties officeooo:rsid="00135f78" style:language-complex="he" style:country-complex="I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f6868f"/>
    </style:style>
    <style:style style:name="T9" style:family="text">
      <style:text-properties style:text-underline-style="solid" style:text-underline-width="auto" style:text-underline-color="font-color" officeooo:rsid="00f7a16d"/>
    </style:style>
    <style:style style:name="T10" style:family="text">
      <style:text-properties officeooo:rsid="00c6beee"/>
    </style:style>
    <style:style style:name="T11" style:family="text">
      <style:text-properties officeooo:rsid="00dc3da2"/>
    </style:style>
    <style:style style:name="T12" style:family="text">
      <style:text-properties officeooo:rsid="00e2f915"/>
    </style:style>
    <style:style style:name="T13" style:family="text">
      <style:text-properties officeooo:rsid="00e3eb85"/>
    </style:style>
    <style:style style:name="T14" style:family="text">
      <style:text-properties officeooo:rsid="00eeccce"/>
    </style:style>
    <style:style style:name="T15" style:family="text">
      <style:text-properties officeooo:rsid="00f46835"/>
    </style:style>
    <style:style style:name="T16" style:family="text">
      <style:text-properties officeooo:rsid="00f522f9"/>
    </style:style>
    <style:style style:name="T17" style:family="text">
      <style:text-properties style:use-window-font-color="true" loext:opacity="0%" style:text-position="33% 58%" officeooo:rsid="005954d4"/>
    </style:style>
    <style:style style:name="T18" style:family="text">
      <style:text-properties style:use-window-font-color="true" loext:opacity="0%" officeooo:rsid="005954d4"/>
    </style:style>
    <style:style style:name="T19" style:family="text">
      <style:text-properties style:use-window-font-color="true" loext:opacity="0%" officeooo:rsid="00f522f9"/>
    </style:style>
    <style:style style:name="T20" style:family="text">
      <style:text-properties officeooo:rsid="00f6868f"/>
    </style:style>
    <style:style style:name="T21" style:family="text">
      <style:text-properties style:text-position="super 58%"/>
    </style:style>
    <style:style style:name="T22" style:family="text">
      <style:text-properties style:text-position="super 58%" officeooo:rsid="00f7a16d"/>
    </style:style>
    <style:style style:name="T23" style:family="text">
      <style:text-properties officeooo:rsid="00f7a16d"/>
    </style:style>
    <style:style style:name="T24" style:family="text">
      <style:text-properties officeooo:rsid="00f93689"/>
    </style:style>
    <style:style style:name="T25" style:family="text">
      <style:text-properties fo:language="el" fo:country="GR" style:text-underline-style="solid" style:text-underline-width="auto" style:text-underline-color="font-color"/>
    </style:style>
    <style:style style:name="T26" style:family="text">
      <style:text-properties officeooo:rsid="00f984cf"/>
    </style:style>
    <style:style style:name="T27" style:family="text">
      <style:text-properties officeooo:rsid="00f999a2"/>
    </style:style>
    <style:style style:name="T28" style:family="text">
      <style:text-properties officeooo:rsid="00fb0e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5">2</text:span><text:span text:style-name="T28">3</text:span><text:span text:style-name="T15"> juin </text:span>20<text:span text:style-name="T24">2</text:span><text:span text:style-name="T28">4</text:span></text:p>
      <text:p text:style-name="Heading_20_3"><text:span text:style-name="T16">Job,</text:span> <text:span text:style-name="T3">c</text:span>hapitre <text:span text:style-name="T16">38</text:span></text:p>
      <text:p text:style-name="Corps_20_de_20_texte_20_1"><text:span text:style-name="T1">1</text:span> Le Seigneur s’adressa à Job du milieu de la tempête et dit :</text:p>
      <text:p text:style-name="P14"><text:span text:style-name="T1">8</text:span> Qui donc a retenu la mer avec des portes, quand elle jaillit du sein primordial ;</text:p>
      <text:p text:style-name="P14"><text:span text:style-name="T1">9</text:span> quand je lui mis pour vêtement la nuée, en guise de langes le nuage sombre ;</text:p>
      <text:p text:style-name="P14"><text:span text:style-name="T1">10</text:span> quand je lui imposai ma limite, et que je disposai verrou et portes<text:span text:style-name="T2"> ?</text:span></text:p>
      <text:p text:style-name="P12"><text:span text:style-name="T1">11</text:span> Et je dis : “Tu viendras jusqu’ici ! tu n’iras pas plus loin, ici s’arrêtera l’orgueil de tes flots !”</text:p>
      <text:p text:style-name="Heading_20_3">Psaume <text:span text:style-name="T16">106</text:span></text:p>
      <text:p text:style-name="P8">Rendons grâce au Seigneur qui seul fait des merveilles</text:p>
      <text:p text:style-name="Corps_20_de_20_texte_20_11"><text:span text:style-name="T1">21</text:span> Qu'ils rendent grâce au Seigneur de son amour, <text:span text:style-name="T17">22</text:span><text:span text:style-name="T18"> qu"ils offrent des sacrifices d</text:span><text:span text:style-name="T19">'</text:span><text:span text:style-name="T18">action de grâce,</text:span></text:p>
      <text:p text:style-name="Text_20_body"><text:span text:style-name="T16">ceux qui</text:span> <text:span text:style-name="T1">24</text:span> ont vu les œuvres du Seigneur et ses merveilles parmi les océans.</text:p>
      <text:p text:style-name="Corps_20_de_20_texte_20_1"><text:span text:style-name="T1">25</text:span> Il parle, et provoque la tempête, un vent qui soulève les vagues<text:span text:style-name="T2"> :</text:span></text:p>
      <text:p text:style-name="Text_20_body"><text:span text:style-name="T1">26</text:span> portés jusqu'au ciel, retombant aux abîmes, leur sagesse était engloutie.</text:p>
      <text:p text:style-name="Corps_20_de_20_texte_20_1"><text:span text:style-name="T1">28</text:span> Dans leur angoisse, ils ont crié vers le Seigneur, et lui les a tirés de la détresse,</text:p>
      <text:p text:style-name="Text_20_body"><text:span text:style-name="T1">29</text:span> réduisant la tempête au silence, faisant taire les vagues.</text:p>
      <text:p text:style-name="Corps_20_de_20_texte_20_1"><text:span text:style-name="T1">30</text:span> Ils se réjouissent de les voir s'apaiser, d'être conduits au port qu'ils désiraient.</text:p>
      <text:p text:style-name="Text_20_body"><text:span text:style-name="T1">31</text:span><text:span text:style-name="T2"> Qu'ils rendent grâce au Seigneur de son amour, de ses merveilles pour les hommes ;</text:span></text:p>
      <text:p text:style-name="Heading_20_3"><text:span text:style-name="T14">Deuxième l</text:span>ettre <text:span text:style-name="T11">aux Corinthiens</text:span>, <text:span text:style-name="T3">c</text:span>hapitre <text:span text:style-name="T14">5</text:span></text:p>
      <text:p text:style-name="P2">Frères,</text:p>
      <text:p text:style-name="P14"><text:span text:style-name="T1">14</text:span> l’amour du Christ nous saisit quand nous pensons qu’un seul est mort pour tous,</text:p>
      <text:p text:style-name="P14">et qu’ainsi tous ont passé par la mort.</text:p>
      <text:p text:style-name="P14"><text:span text:style-name="T1">15</text:span> Car le Christ est mort pour tous,</text:p>
      <text:p text:style-name="P14">afin que les vivants n’aient plus leur vie centrée sur eux-mêmes,</text:p>
      <text:p text:style-name="P14">mais sur lui, qui est mort et ressuscité pour eux.</text:p>
      <text:p text:style-name="P14"><text:span text:style-name="T1">16</text:span> Désormais nous ne regardons plus personne d’une manière simplement humaine<text:span text:style-name="T2"> :</text:span></text:p>
      <text:p text:style-name="P14">si nous avons connu le Christ de cette manière, maintenant nous ne le connaissons plus ainsi.</text:p>
      <text:p text:style-name="P14"><text:span text:style-name="T1">17</text:span><text:span text:style-name="T2"> Si donc quelqu’un est dans le Christ, il est une créature nouvelle.</text:span></text:p>
      <text:p text:style-name="P13">Le monde ancien s’en est allé, un monde nouveau est déjà né.</text:p>
      <text:p text:style-name="Corps_20_de_20_texte_20_11"><text:span text:style-name="Strong_20_Emphasis"/></text:p>
      <text:p text:style-name="P7"><text:span text:style-name="Strong_20_Emphasis"><text:span text:style-name="T6">Alléluia. Alléluia.</text:span></text:span> <text:span text:style-name="T16">Un grand prophète s'est levé parmi nous, et Dieu a visité son peuple</text:span><text:span text:style-name="T6"> </text:span><text:span text:style-name="Strong_20_Emphasis"><text:span text:style-name="T6">Alléluia.</text:span></text:span></text:p>
      <text:p text:style-name="Heading_20_3"><text:soft-page-break/>Év<text:span text:style-name="T10">angile</text:span> selon saint <text:span text:style-name="T12">Marc</text:span>, <text:span text:style-name="T3">c</text:span>hapitre <text:span text:style-name="T13">4</text:span></text:p>
      <text:p text:style-name="P11">Toute la journée, Jésus avait parlé à la foule.</text:p>
      <text:p text:style-name="P6"><text:span text:style-name="T1">35</text:span> le soir venu, il dit à ses disciples<text:span text:style-name="T2"> :</text:span> <text:span text:style-name="T2">« </text:span>Passons sur l’autre rive.<text:span text:style-name="T2"> »</text:span></text:p>
      <text:p text:style-name="P6"><text:span text:style-name="T1">36</text:span> Quittant la foule, ils emmenèrent Jésus, comme il était, dans la barque,</text:p>
      <text:p text:style-name="P4">et d’autres barques l’accompagnaient.</text:p>
      <text:p text:style-name="P3"><text:span text:style-name="T1">37</text:span> Survient une violente tempête.</text:p>
      <text:p text:style-name="P4">Les vagues se jetaient sur la barque, si bien que déjà elle se remplissait.</text:p>
      <text:p text:style-name="P4"><text:span text:style-name="T1">38</text:span> Lui dormait sur le coussin à l’arrière. Les disciples le réveillent et lui disent<text:span text:style-name="T2"> :</text:span></text:p>
      <text:p text:style-name="P4"><text:span text:style-name="T2">« </text:span>Maître, nous sommes perdus ; cela ne te fait rien<text:span text:style-name="T2"> ? »</text:span></text:p>
      <text:p text:style-name="P4"><text:span text:style-name="T1">39</text:span> Réveillé, il menaça le vent et dit à la mer<text:span text:style-name="T2"> :</text:span> <text:span text:style-name="T2">« </text:span>Silence, tais-toi<text:span text:style-name="T2"> ! »</text:span></text:p>
      <text:p text:style-name="P4">Le vent tomba, et il se fit un grand calme.</text:p>
      <text:p text:style-name="P3"><text:span text:style-name="T1">40</text:span> Jésus leur dit<text:span text:style-name="T2"> :</text:span> <text:span text:style-name="T2">« </text:span>Pourquoi êtes-vous si craintifs<text:span text:style-name="T2"> ?</text:span> N’avez-vous pas encore la foi<text:span text:style-name="T2"> ? »</text:span></text:p>
      <text:p text:style-name="P5"><text:span text:style-name="T1">41</text:span> Saisis d’une grande crainte, ils se disaient entre eux<text:span text:style-name="T2"> :</text:span></text:p>
      <text:p text:style-name="P5"><text:span text:style-name="T2">« </text:span>Qui est-il donc, celui-ci, pour que même le vent et la mer lui obéissent<text:span text:style-name="T2"> ? »</text:span></text:p>
      <text:p text:style-name="P20"><text:span text:style-name="T4">Remarques sur le vocabulaire grec </text:span><text:span text:style-name="T5">employé</text:span></text:p>
      <text:p text:style-name="P9"><text:span text:style-name="Definition"><text:span text:style-name="T5">I</text:span></text:span><text:span text:style-name="Definition"><text:span text:style-name="T4">l est utile d'avoir en mémoire le passage qui précède (textes de dimanche dernier). En effet, ils se terminent par :</text:span></text:span></text:p>
      <text:p text:style-name="Text_20_body"><text:span text:style-name="T21">34</text:span> <text:span text:style-name="Citation">Il ne leur disait rien sans parabole, mais il expliquait tout à ses disciples en particulier.</text:span></text:p>
      <text:p text:style-name="P10"><text:span text:style-name="Definition">L'évangile d'aujourd'hui pourrait bien être une explication des paraboles qui précèdent (la semence, la moisson...) donnée aux disciples en particulier.</text:span></text:p>
      <text:p text:style-name="Heading_20_5">v<text:span text:style-name="T20">35</text:span></text:p>
      <text:p text:style-name="P10"><text:span text:style-name="T7">Le soir venu</text:span> est une expression que Marc utilise plusieurs fois. La dernière fois est en 15,42, le soir de la mort de Jésus.</text:p>
      <text:p text:style-name="P15">Marc utilise une seule autre fois le verbe <text:span text:style-name="T7">passer / </text:span><text:span text:style-name="T25">διέρχομαι</text:span> : <text:span text:style-name="Citation">Il est plus facile à un chameau de </text:span><text:span text:style-name="Citation"><text:span text:style-name="T7">passer</text:span></text:span><text:span text:style-name="Citation"> par le trou d’une aiguille qu’à un riche d’entrer dans le royaume de Dieu </text:span><text:span text:style-name="Citation_20_BibleRef"><text:span text:style-name="T26">[Mc 10,35]</text:span></text:span>.</text:p>
      <text:p text:style-name="P15"><text:span text:style-name="T20">L'expression </text:span><text:span text:style-name="T8">l'autre rive</text:span><text:span text:style-name="T20"> (littéralement : </text:span><text:span text:style-name="T7">au-delà / </text:span><text:span text:style-name="T25">πέραν</text:span><text:span text:style-name="T20">) est souvent associée au Jourdain (au-delà du Jourdain). La traversée du Jourdain mène à la terre promise.</text:span></text:p>
      <text:p text:style-name="Heading_20_5">v36</text:p>
      <text:p text:style-name="P16"><text:span text:style-name="T8">Ils l'emm</text:span><text:span text:style-name="T7">ènent / </text:span><text:span text:style-name="T25">παραλαμβάνω</text:span><text:span text:style-name="T20"> : dans l'évangile de Marc, c'est le seul cas où Jésus est emmené. Dans les autres cas (transfiguration, Gethsémani...), c'est Lui qui emmène ses disciples.</text:span></text:p>
      <text:p text:style-name="Corps_20_de_20_texte_20_1"><text:span text:style-name="T23">C</text:span>omme il était : <text:span text:style-name="T20">comment donc était-il ?</text:span></text:p>
      <text:p text:style-name="P15"><text:span text:style-name="T20">Le mot </text:span><text:span text:style-name="T8">bar</text:span><text:span text:style-name="T7">que / </text:span><text:span text:style-name="T25">πλοῖον</text:span><text:span text:style-name="T20"> est employé 17 fois par Marc, aux chapitres 1, 4, 5, 6 et 8.</text:span></text:p>
      <text:p text:style-name="Heading_20_5">v37</text:p>
      <text:p text:style-name="P17">Littéralement : Et survient une grande tempête de vent. <text:span text:style-name="T23">Le mot </text:span><text:span text:style-name="T9">tempêt</text:span><text:span text:style-name="T7">e / </text:span><text:span text:style-name="T25">λαῖλαψ</text:span><text:span text:style-name="T23">, rare dans la Bible (avec Lc 8,23, c'est la seule occurrence dans les évangiles), est celui que l'on retrouve en Jb 21,18 et 38,1 (voir 1</text:span><text:span text:style-name="T22">ère</text:span><text:span text:style-name="T23"> lecture).</text:span></text:p>
      <text:p text:style-name="P15">On retrouve le mot <text:span text:style-name="T7">vagues / </text:span><text:span text:style-name="T25">κῦμα</text:span> dans le psaume 106, v25 et 29.</text:p>
      <text:p text:style-name="P15"><text:span text:style-name="T7">Se remplir / </text:span><text:span text:style-name="T25">γεμίζω</text:span>, seule autre occurrence chez Marc en 15,36 : Quelqu'un <text:span text:style-name="T7">remplit</text:span> une éponge de vinaigre.</text:p>
      <text:p text:style-name="Heading_20_5">v38</text:p>
      <text:p text:style-name="P16"><text:span text:style-name="T23">Les verbes </text:span><text:span text:style-name="T9">dor</text:span><text:span text:style-name="T7">mir / </text:span><text:span text:style-name="T25">καθεύδω</text:span><text:span text:style-name="T23"> et </text:span><text:span text:style-name="T9">se rév</text:span><text:span text:style-name="T7">eiller / </text:span><text:span text:style-name="T25">ἐγείρω</text:span><text:span text:style-name="T23"> sont les mêmes qu'au verset 27 :</text:span> qu’il <text:span text:style-name="T7">dorme</text:span> ou qu’il <text:span text:style-name="T7">se lève</text:span>, la semence germe et grandit.</text:p>
      <text:p text:style-name="P18">L'occurrence suivante du verbe <text:span text:style-name="T7">perdre / </text:span><text:span text:style-name="T25">ἀπόλλυμι</text:span> est en 8,35 : celui qui veut sauver sa vie la <text:span text:style-name="T7">perdra</text:span> ; mais celui qui <text:span text:style-name="T7">perdra</text:span> sa vie à cause de moi et de l’Évangile la sauvera.</text:p>
      <text:p text:style-name="Heading_20_5">v41</text:p>
      <text:p text:style-name="P19"><text:span text:style-name="T9">Ob</text:span><text:span text:style-name="T7">éir / </text:span><text:span text:style-name="T25">ὑπακούω</text:span><text:span text:style-name="T23"> : seule autre occurrence chez Marc en 1,27 : </text:span><text:span text:style-name="Citation"><text:span text:style-name="T23">Il commande même aux esprits impurs, et ils lui </text:span></text:span><text:span text:style-name="Citation"><text:span text:style-name="T9">obéissent</text:span></text:span><text:span text:style-name="Citation"><text:span text:style-name="T23"> </text:span></text:span><text:span text:style-name="Citation_20_BibleRef"><text:span text:style-name="T27">[Mc 1,27]</text:span></text:span><text:span text:style-name="T2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06-23T07:44:21.879999982">23 juin 2024</text:date><text:tab/><text:file-name text:display="name-and-extension">Mc04e_B_Ord12.odt</text:file-name><text:tab/><text:page-number text:select-page="current">3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c04e_B_Ord12.odt</text:file-name><text:tab/><text:page-number text:select-page="current">0</text:page-number>/<text:page-count>3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11-04-27T17:30:16.27</meta:creation-date>
    <meta:editing-cycles>225</meta:editing-cycles>
    <meta:editing-duration>P3DT6H30M2S</meta:editing-duration>
    <meta:initial-creator>Léon RÉGENT</meta:initial-creator>
    <dc:date>2024-06-23T07:44:21.791000000</dc:date>
    <meta:document-statistic meta:table-count="0" meta:image-count="0" meta:object-count="0" meta:page-count="3" meta:paragraph-count="66" meta:word-count="894" meta:character-count="4840" meta:non-whitespace-character-count="401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