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text-align="end" style:justify-single-word="false" style:page-number="auto"/>
    </style:style>
    <style:style style:name="P2" style:family="paragraph" style:parent-style-name="Heading_20_3">
      <style:text-properties officeooo:rsid="001c9d81" officeooo:paragraph-rsid="001c9d81"/>
    </style:style>
    <style:style style:name="P3" style:family="paragraph" style:parent-style-name="Corps_20_de_20_texte_20_1" style:list-style-name="">
      <style:text-properties officeooo:rsid="001c9d81" officeooo:paragraph-rsid="001c9d81"/>
    </style:style>
    <style:style style:name="P4" style:family="paragraph" style:parent-style-name="Text_20_body">
      <style:text-properties officeooo:paragraph-rsid="001c9d81"/>
    </style:style>
    <style:style style:name="P5" style:family="paragraph" style:parent-style-name="Text_20_body">
      <style:text-properties officeooo:paragraph-rsid="001e404c"/>
    </style:style>
    <style:style style:name="P6" style:family="paragraph" style:parent-style-name="Corps_20_de_20_texte_20_1">
      <style:text-properties officeooo:rsid="00222750" officeooo:paragraph-rsid="001c9d81"/>
    </style:style>
    <style:style style:name="P7" style:family="paragraph" style:parent-style-name="Text_20_body">
      <style:text-properties officeooo:rsid="0053b4a1" officeooo:paragraph-rsid="001c9d81"/>
    </style:style>
    <style:style style:name="P8" style:family="paragraph" style:parent-style-name="Corps_20_de_20_texte_20_1">
      <style:text-properties officeooo:paragraph-rsid="00222750"/>
    </style:style>
    <style:style style:name="P9" style:family="paragraph" style:parent-style-name="Corps_20_de_20_texte_20_11">
      <style:text-properties officeooo:paragraph-rsid="03662388"/>
    </style:style>
    <style:style style:name="P10" style:family="paragraph" style:parent-style-name="Corps_20_de_20_texte_20_1" style:list-style-name="">
      <style:text-properties officeooo:rsid="001e8433" officeooo:paragraph-rsid="001e8433"/>
    </style:style>
    <style:style style:name="P11" style:family="paragraph" style:parent-style-name="Text_20_body">
      <style:text-properties fo:font-size="14pt" style:font-size-asian="14pt" style:font-size-complex="14pt"/>
    </style:style>
    <style:style style:name="P12" style:family="paragraph" style:parent-style-name="Text_20_body">
      <style:text-properties fo:font-size="14pt" officeooo:paragraph-rsid="001c9d81" style:font-size-asian="14pt" style:font-size-complex="14pt"/>
    </style:style>
    <style:style style:name="P13" style:family="paragraph" style:parent-style-name="Corps_20_de_20_texte_20_1">
      <style:text-properties fo:font-size="14pt" style:font-size-asian="14pt" style:font-size-complex="14pt"/>
    </style:style>
    <style:style style:name="P14" style:family="paragraph" style:parent-style-name="Heading_20_2" style:master-page-name="Standard">
      <style:paragraph-properties style:page-number="auto"/>
    </style:style>
    <style:style style:name="P15" style:family="paragraph" style:parent-style-name="Corps_20_de_20_texte_20_11">
      <style:text-properties officeooo:paragraph-rsid="0042f18c"/>
    </style:style>
    <style:style style:name="P16" style:family="paragraph" style:parent-style-name="Heading_20_5">
      <style:text-properties officeooo:rsid="001e404c" officeooo:paragraph-rsid="001e404c" style:language-complex="he" style:country-complex="IL"/>
    </style:style>
    <style:style style:name="P17" style:family="paragraph" style:parent-style-name="Text_20_body">
      <style:text-properties officeooo:paragraph-rsid="0020bb61"/>
    </style:style>
    <style:style style:name="P18" style:family="paragraph" style:parent-style-name="Corps_20_de_20_texte_20_1">
      <style:text-properties officeooo:paragraph-rsid="004621e8"/>
    </style:style>
    <style:style style:name="P19" style:family="paragraph" style:parent-style-name="Corps_20_de_20_texte_20_1">
      <style:text-properties officeooo:rsid="00231e8a" officeooo:paragraph-rsid="00231e8a"/>
    </style:style>
    <style:style style:name="P20" style:family="paragraph" style:parent-style-name="Text_20_body">
      <style:text-properties officeooo:paragraph-rsid="002699ec"/>
    </style:style>
    <style:style style:name="P21" style:family="paragraph" style:parent-style-name="Corps_20_de_20_texte_20_1">
      <style:text-properties officeooo:paragraph-rsid="002699ec"/>
    </style:style>
    <style:style style:name="P22" style:family="paragraph" style:parent-style-name="Corps_20_de_20_texte_20_1">
      <style:text-properties officeooo:paragraph-rsid="0042f18c"/>
    </style:style>
    <style:style style:name="P23" style:family="paragraph" style:parent-style-name="Text_20_body">
      <style:text-properties officeooo:paragraph-rsid="0028fe34"/>
    </style:style>
    <style:style style:name="P24" style:family="paragraph" style:parent-style-name="Corps_20_de_20_texte_20_1">
      <style:text-properties officeooo:paragraph-rsid="002ca6c4"/>
    </style:style>
    <style:style style:name="P25" style:family="paragraph" style:parent-style-name="Corps_20_de_20_texte_20_1">
      <style:text-properties officeooo:rsid="002ac40c" officeooo:paragraph-rsid="002ac40c"/>
    </style:style>
    <style:style style:name="P26" style:family="paragraph" style:parent-style-name="Corps_20_de_20_texte_20_1">
      <style:text-properties officeooo:paragraph-rsid="002ac40c"/>
    </style:style>
    <style:style style:name="P27" style:family="paragraph" style:parent-style-name="Text_20_body">
      <style:text-properties officeooo:paragraph-rsid="004c5c11"/>
    </style:style>
    <style:style style:name="P28" style:family="paragraph" style:parent-style-name="Text_20_body">
      <style:text-properties officeooo:paragraph-rsid="0034b929"/>
    </style:style>
    <style:style style:name="P29" style:family="paragraph" style:parent-style-name="Text_20_body">
      <style:text-properties officeooo:paragraph-rsid="00347a4f"/>
    </style:style>
    <style:style style:name="P30" style:family="paragraph" style:parent-style-name="Corps_20_de_20_texte_20_1">
      <style:text-properties officeooo:paragraph-rsid="00360e8c"/>
    </style:style>
    <style:style style:name="P31" style:family="paragraph" style:parent-style-name="Text_20_body">
      <style:text-properties officeooo:rsid="00360e8c" officeooo:paragraph-rsid="00360e8c" style:language-complex="he" style:country-complex="IL"/>
    </style:style>
    <style:style style:name="P32" style:family="paragraph" style:parent-style-name="Corps_20_de_20_texte_20_1">
      <style:text-properties officeooo:paragraph-rsid="0037e4a8"/>
    </style:style>
    <style:style style:name="P33" style:family="paragraph" style:parent-style-name="Text_20_body">
      <style:text-properties officeooo:rsid="0042f18c" officeooo:paragraph-rsid="0042f18c" style:language-complex="he" style:country-complex="IL"/>
    </style:style>
    <style:style style:name="P34" style:family="paragraph" style:parent-style-name="Text_20_body">
      <style:text-properties officeooo:paragraph-rsid="004621e8"/>
    </style:style>
    <style:style style:name="P35" style:family="paragraph" style:parent-style-name="Text_20_body">
      <style:text-properties officeooo:paragraph-rsid="003b6271"/>
    </style:style>
    <style:style style:name="P36" style:family="paragraph" style:parent-style-name="Text_20_body">
      <style:text-properties officeooo:rsid="003b6271" officeooo:paragraph-rsid="003b6271" style:language-complex="he" style:country-complex="IL"/>
    </style:style>
    <style:style style:name="P37" style:family="paragraph" style:parent-style-name="Text_20_body">
      <style:text-properties officeooo:paragraph-rsid="003d8686"/>
    </style:style>
    <style:style style:name="P38" style:family="paragraph" style:parent-style-name="Corps_20_de_20_texte_20_1">
      <style:text-properties officeooo:paragraph-rsid="00506fad"/>
    </style:style>
    <style:style style:name="P39" style:family="paragraph" style:parent-style-name="Text_20_body">
      <style:text-properties officeooo:rsid="0040674c" officeooo:paragraph-rsid="0040674c"/>
    </style:style>
    <style:style style:name="P40" style:family="paragraph" style:parent-style-name="Text_20_body">
      <style:text-properties officeooo:paragraph-rsid="0047e6c6"/>
    </style:style>
    <style:style style:name="P41" style:family="paragraph" style:parent-style-name="Text_20_body">
      <style:text-properties officeooo:rsid="0042489d" officeooo:paragraph-rsid="0042489d" style:language-complex="he" style:country-complex="IL"/>
    </style:style>
    <style:style style:name="T1" style:family="text">
      <style:text-properties officeooo:rsid="004b194f"/>
    </style:style>
    <style:style style:name="T2" style:family="text">
      <style:text-properties officeooo:rsid="001c9d81"/>
    </style:style>
    <style:style style:name="T3" style:family="text">
      <style:text-properties style:text-position="33% 58%"/>
    </style:style>
    <style:style style:name="T4" style:family="text">
      <style:text-properties style:text-position="0% 100%"/>
    </style:style>
    <style:style style:name="T5" style:family="text">
      <style:text-properties style:text-underline-style="none"/>
    </style:style>
    <style:style style:name="T6" style:family="text">
      <style:text-properties style:language-complex="he" style:country-complex="IL"/>
    </style:style>
    <style:style style:name="T7" style:family="text">
      <style:text-properties officeooo:rsid="00135f78" style:language-complex="he" style:country-complex="IL"/>
    </style:style>
    <style:style style:name="T8" style:family="text">
      <style:text-properties officeooo:rsid="0042f18c" style:language-complex="he" style:country-complex="IL"/>
    </style:style>
    <style:style style:name="T9" style:family="text">
      <style:text-properties officeooo:rsid="001e8433" style:language-complex="he" style:country-complex="IL"/>
    </style:style>
    <style:style style:name="T10" style:family="text">
      <style:text-properties style:text-underline-style="solid" style:text-underline-width="auto" style:text-underline-color="font-color" officeooo:rsid="001e8433" style:language-complex="he" style:country-complex="IL"/>
    </style:style>
    <style:style style:name="T11" style:family="text">
      <style:text-properties fo:language="el" fo:country="GR" style:text-underline-style="solid" style:text-underline-width="auto" style:text-underline-color="font-color" style:language-complex="he" style:country-complex="IL"/>
    </style:style>
    <style:style style:name="T12" style:family="text">
      <style:text-properties officeooo:rsid="0020bb61" style:language-complex="he" style:country-complex="IL"/>
    </style:style>
    <style:style style:name="T13" style:family="text">
      <style:text-properties style:text-underline-style="solid" style:text-underline-width="auto" style:text-underline-color="font-color" officeooo:rsid="0020bb61" style:language-complex="he" style:country-complex="IL"/>
    </style:style>
    <style:style style:name="T14" style:family="text">
      <style:text-properties fo:language="el" fo:country="GR" style:text-underline-style="solid" style:text-underline-width="auto" style:text-underline-color="font-color" officeooo:rsid="0020bb61" style:language-complex="he" style:country-complex="IL"/>
    </style:style>
    <style:style style:name="T15" style:family="text">
      <style:text-properties officeooo:rsid="002012b1" style:language-complex="he" style:country-complex="IL"/>
    </style:style>
    <style:style style:name="T16" style:family="text">
      <style:text-properties officeooo:rsid="002012b1"/>
    </style:style>
    <style:style style:name="T17" style:family="text">
      <style:text-properties style:text-underline-style="solid" style:text-underline-width="auto" style:text-underline-color="font-color"/>
    </style:style>
    <style:style style:name="T18" style:family="text">
      <style:text-properties fo:language="el" fo:country="GR" style:text-underline-style="solid" style:text-underline-width="auto" style:text-underline-color="font-color"/>
    </style:style>
    <style:style style:name="T19" style:family="text">
      <style:text-properties officeooo:rsid="00433d4c"/>
    </style:style>
    <style:style style:name="T20" style:family="text">
      <style:text-properties style:text-underline-style="solid" style:text-underline-width="auto" style:text-underline-color="font-color" officeooo:rsid="00433d4c"/>
    </style:style>
    <style:style style:name="T21" style:family="text">
      <style:text-properties officeooo:rsid="00222819"/>
    </style:style>
    <style:style style:name="T22" style:family="text">
      <style:text-properties style:text-underline-style="solid" style:text-underline-width="auto" style:text-underline-color="font-color" officeooo:rsid="00222819"/>
    </style:style>
    <style:style style:name="T23" style:family="text">
      <style:text-properties officeooo:rsid="00243540"/>
    </style:style>
    <style:style style:name="T24" style:family="text">
      <style:text-properties style:text-underline-style="solid" style:text-underline-width="auto" style:text-underline-color="font-color" officeooo:rsid="00243540"/>
    </style:style>
    <style:style style:name="T25" style:family="text">
      <style:text-properties officeooo:rsid="00243540" style:language-complex="he" style:country-complex="IL"/>
    </style:style>
    <style:style style:name="T26" style:family="text">
      <style:text-properties style:text-underline-style="solid" style:text-underline-width="auto" style:text-underline-color="font-color" officeooo:rsid="00243540" style:language-complex="he" style:country-complex="IL"/>
    </style:style>
    <style:style style:name="T27" style:family="text">
      <style:text-properties officeooo:rsid="0024e28e"/>
    </style:style>
    <style:style style:name="T28" style:family="text">
      <style:text-properties style:text-position="super 58%" officeooo:rsid="0024e28e"/>
    </style:style>
    <style:style style:name="T29" style:family="text">
      <style:text-properties style:text-underline-style="solid" style:text-underline-width="auto" style:text-underline-color="font-color" officeooo:rsid="0024e28e"/>
    </style:style>
    <style:style style:name="T30" style:family="text">
      <style:text-properties style:text-underline-style="none" officeooo:rsid="0024e28e"/>
    </style:style>
    <style:style style:name="T31" style:family="text">
      <style:text-properties officeooo:rsid="002699ec"/>
    </style:style>
    <style:style style:name="T32" style:family="text">
      <style:text-properties style:text-line-through-style="none" style:text-line-through-type="none" officeooo:rsid="002699ec"/>
    </style:style>
    <style:style style:name="T33" style:family="text">
      <style:text-properties fo:language="el" fo:country="GR"/>
    </style:style>
    <style:style style:name="T34" style:family="text">
      <style:text-properties fo:font-family="'SBL Greek'" style:font-family-generic="roman" style:font-pitch="variable" fo:font-size="12pt" fo:language="el" fo:country="GR" fo:font-weight="bold" officeooo:rsid="002699ec" style:font-size-asian="12pt" style:font-weight-asian="bold"/>
    </style:style>
    <style:style style:name="T35" style:family="text">
      <style:text-properties style:text-line-through-style="none" style:text-line-through-type="none" style:text-underline-style="solid" style:text-underline-width="auto" style:text-underline-color="font-color"/>
    </style:style>
    <style:style style:name="T36" style:family="text">
      <style:text-properties style:text-line-through-style="none" style:text-line-through-type="none" fo:language="el" fo:country="GR" style:text-underline-style="solid" style:text-underline-width="auto" style:text-underline-color="font-color"/>
    </style:style>
    <style:style style:name="T37" style:family="text">
      <style:text-properties style:text-underline-style="solid" style:text-underline-width="auto" style:text-underline-color="font-color" officeooo:rsid="002699ec"/>
    </style:style>
    <style:style style:name="T38" style:family="text">
      <style:text-properties officeooo:rsid="00279b5d"/>
    </style:style>
    <style:style style:name="T39" style:family="text">
      <style:text-properties fo:language="el" fo:country="GR" officeooo:rsid="00279b5d"/>
    </style:style>
    <style:style style:name="T40" style:family="text">
      <style:text-properties fo:language="el" fo:country="GR" officeooo:rsid="0042f18c"/>
    </style:style>
    <style:style style:name="T41" style:family="text">
      <style:text-properties style:text-position="0% 100%" fo:language="el" fo:country="GR" officeooo:rsid="0042f18c"/>
    </style:style>
    <style:style style:name="T42" style:family="text">
      <style:text-properties style:text-position="0% 100%" fo:language="el" fo:country="GR" officeooo:rsid="00433d4c"/>
    </style:style>
    <style:style style:name="T43" style:family="text">
      <style:text-properties fo:language="el" fo:country="GR" officeooo:rsid="00243540" style:language-complex="he" style:country-complex="IL"/>
    </style:style>
    <style:style style:name="T44" style:family="text">
      <style:text-properties fo:language="el" fo:country="GR" officeooo:rsid="00279b5d" style:language-complex="he" style:country-complex="IL"/>
    </style:style>
    <style:style style:name="T45" style:family="text">
      <style:text-properties fo:language="el" fo:country="GR" style:text-underline-style="solid" style:text-underline-width="auto" style:text-underline-color="font-color" officeooo:rsid="00279b5d"/>
    </style:style>
    <style:style style:name="T46" style:family="text">
      <style:text-properties fo:language="el" fo:country="GR" officeooo:rsid="0032c73f"/>
    </style:style>
    <style:style style:name="T47" style:family="text">
      <style:text-properties style:text-position="super 58%" fo:language="el" fo:country="GR" officeooo:rsid="0032c73f"/>
    </style:style>
    <style:style style:name="T48" style:family="text">
      <style:text-properties fo:language="el" fo:country="GR" style:text-underline-style="solid" style:text-underline-width="auto" style:text-underline-color="font-color" officeooo:rsid="0032c73f"/>
    </style:style>
    <style:style style:name="T49" style:family="text">
      <style:text-properties fo:language="el" fo:country="GR" officeooo:rsid="0033f5db"/>
    </style:style>
    <style:style style:name="T50" style:family="text">
      <style:text-properties officeooo:rsid="0028fe34" style:language-complex="he" style:country-complex="IL"/>
    </style:style>
    <style:style style:name="T51" style:family="text">
      <style:text-properties style:text-underline-style="solid" style:text-underline-width="auto" style:text-underline-color="font-color" officeooo:rsid="0028fe34" style:language-complex="he" style:country-complex="IL"/>
    </style:style>
    <style:style style:name="T52" style:family="text">
      <style:text-properties style:text-underline-style="solid" style:text-underline-width="auto" style:text-underline-color="font-color" style:language-complex="he" style:country-complex="IL"/>
    </style:style>
    <style:style style:name="T53" style:family="text">
      <style:text-properties officeooo:rsid="002ac40c" style:language-complex="he" style:country-complex="IL"/>
    </style:style>
    <style:style style:name="T54" style:family="text">
      <style:text-properties style:text-underline-style="solid" style:text-underline-width="auto" style:text-underline-color="font-color" officeooo:rsid="002ac40c" style:language-complex="he" style:country-complex="IL"/>
    </style:style>
    <style:style style:name="T55" style:family="text">
      <style:text-properties fo:language="el" fo:country="GR" style:language-complex="he" style:country-complex="IL"/>
    </style:style>
    <style:style style:name="T56" style:family="text">
      <style:text-properties fo:language="el" fo:country="GR" officeooo:rsid="002ca6c4" style:language-complex="he" style:country-complex="IL"/>
    </style:style>
    <style:style style:name="T57" style:family="text">
      <style:text-properties fo:language="el" fo:country="GR" style:text-underline-style="solid" style:text-underline-width="auto" style:text-underline-color="font-color" officeooo:rsid="002ca6c4" style:language-complex="he" style:country-complex="IL"/>
    </style:style>
    <style:style style:name="T58" style:family="text">
      <style:text-properties fo:language="fr" fo:country="FR" officeooo:rsid="004e0137" style:language-complex="he" style:country-complex="IL"/>
    </style:style>
    <style:style style:name="T59" style:family="text">
      <style:text-properties fo:language="el" fo:country="GR" officeooo:rsid="002ac40c" style:language-complex="he" style:country-complex="IL"/>
    </style:style>
    <style:style style:name="T60" style:family="text">
      <style:text-properties style:text-underline-style="solid" style:text-underline-width="auto" style:text-underline-color="font-color" officeooo:rsid="002ca6c4" style:language-complex="he" style:country-complex="IL"/>
    </style:style>
    <style:style style:name="T61" style:family="text">
      <style:text-properties officeooo:rsid="002ca6c4" style:language-complex="he" style:country-complex="IL"/>
    </style:style>
    <style:style style:name="T62" style:family="text">
      <style:text-properties fo:language="el" fo:country="GR" officeooo:rsid="0032c73f" style:language-complex="he" style:country-complex="IL"/>
    </style:style>
    <style:style style:name="T63" style:family="text">
      <style:text-properties fo:language="fr" fo:country="FR" style:language-complex="he" style:country-complex="IL"/>
    </style:style>
    <style:style style:name="T64" style:family="text">
      <style:text-properties fo:language="fr" fo:country="FR" officeooo:rsid="004c5c11" style:language-complex="he" style:country-complex="IL"/>
    </style:style>
    <style:style style:name="T65" style:family="text">
      <style:text-properties officeooo:rsid="004c5c11"/>
    </style:style>
    <style:style style:name="T66" style:family="text">
      <style:text-properties officeooo:rsid="00347a4f" style:language-complex="he" style:country-complex="IL"/>
    </style:style>
    <style:style style:name="T67" style:family="text">
      <style:text-properties style:text-underline-style="solid" style:text-underline-width="auto" style:text-underline-color="font-color" officeooo:rsid="00347a4f" style:language-complex="he" style:country-complex="IL"/>
    </style:style>
    <style:style style:name="T68" style:family="text">
      <style:text-properties fo:language="en" fo:country="US" style:text-underline-style="solid" style:text-underline-width="auto" style:text-underline-color="font-color" style:language-complex="he" style:country-complex="IL"/>
    </style:style>
    <style:style style:name="T69" style:family="text">
      <style:text-properties officeooo:rsid="0034b929" style:language-complex="he" style:country-complex="IL"/>
    </style:style>
    <style:style style:name="T70" style:family="text">
      <style:text-properties officeooo:rsid="001e404c" style:language-complex="he" style:country-complex="IL"/>
    </style:style>
    <style:style style:name="T71" style:family="text">
      <style:text-properties style:text-underline-style="solid" style:text-underline-width="auto" style:text-underline-color="font-color" officeooo:rsid="0034b929" style:language-complex="he" style:country-complex="IL"/>
    </style:style>
    <style:style style:name="T72" style:family="text">
      <style:text-properties fo:language="el" fo:country="GR" officeooo:rsid="0034b929" style:language-complex="he" style:country-complex="IL"/>
    </style:style>
    <style:style style:name="T73" style:family="text">
      <style:text-properties fo:language="el" fo:country="GR" style:text-underline-style="solid" style:text-underline-width="auto" style:text-underline-color="font-color" officeooo:rsid="0034b929" style:language-complex="he" style:country-complex="IL"/>
    </style:style>
    <style:style style:name="T74" style:family="text">
      <style:text-properties fo:language="el" fo:country="GR" officeooo:rsid="00360e8c" style:language-complex="he" style:country-complex="IL"/>
    </style:style>
    <style:style style:name="T75" style:family="text">
      <style:text-properties fo:language="el" fo:country="GR" style:text-underline-style="solid" style:text-underline-width="auto" style:text-underline-color="font-color" officeooo:rsid="00360e8c" style:language-complex="he" style:country-complex="IL"/>
    </style:style>
    <style:style style:name="T76" style:family="text">
      <style:text-properties officeooo:rsid="00506fad"/>
    </style:style>
    <style:style style:name="T77" style:family="text">
      <style:text-properties officeooo:rsid="003b6271"/>
    </style:style>
    <style:style style:name="T78" style:family="text">
      <style:text-properties officeooo:rsid="003ce1f9"/>
    </style:style>
    <style:style style:name="T79" style:family="text">
      <style:text-properties style:text-underline-style="solid" style:text-underline-width="auto" style:text-underline-color="font-color" officeooo:rsid="003ce1f9" style:language-complex="he" style:country-complex="IL"/>
    </style:style>
    <style:style style:name="T80" style:family="text">
      <style:text-properties officeooo:rsid="003d8686" style:language-complex="he" style:country-complex="IL"/>
    </style:style>
    <style:style style:name="T81" style:family="text">
      <style:text-properties fo:language="el" fo:country="GR" officeooo:rsid="003d8686" style:language-complex="he" style:country-complex="IL"/>
    </style:style>
    <style:style style:name="T82" style:family="text">
      <style:text-properties fo:language="el" fo:country="GR" officeooo:rsid="003ecfe4" style:language-complex="he" style:country-complex="IL"/>
    </style:style>
    <style:style style:name="T83" style:family="text">
      <style:text-properties style:text-position="0% 100%" fo:language="el" fo:country="GR" officeooo:rsid="003d8686" style:language-complex="he" style:country-complex="IL"/>
    </style:style>
    <style:style style:name="T84" style:family="text">
      <style:text-properties fo:language="el" fo:country="GR" style:text-underline-style="solid" style:text-underline-width="auto" style:text-underline-color="font-color" officeooo:rsid="003d8686" style:language-complex="he" style:country-complex="IL"/>
    </style:style>
    <style:style style:name="T85" style:family="text">
      <style:text-properties fo:language="el" fo:country="GR" officeooo:rsid="003dc11a" style:language-complex="he" style:country-complex="IL"/>
    </style:style>
    <style:style style:name="T86" style:family="text">
      <style:text-properties fo:language="el" fo:country="GR" style:text-underline-style="solid" style:text-underline-width="auto" style:text-underline-color="font-color" officeooo:rsid="003dc11a" style:language-complex="he" style:country-complex="IL"/>
    </style:style>
    <style:style style:name="T87" style:family="text">
      <style:text-properties officeooo:rsid="0040674c" style:language-complex="he" style:country-complex="I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manche <text:span text:style-name="T1">9</text:span><text:span text:style-name="T2"> juin 20</text:span><text:span text:style-name="T1">24</text:span></text:p>
      <text:h text:style-name="P2" text:outline-level="3">Livre de la Genèse, chapitre 3</text:h>
      <text:h text:style-name="P3" text:outline-level="3">Lorsque Adam eut mangé du fruit de l’arbre,</text:h>
      <text:p text:style-name="P4"><text:span text:style-name="T3">9</text:span> Le Seigneur Dieu <text:span text:style-name="T2">l’</text:span>appela et lui dit<text:span text:style-name="T4"> :</text:span> <text:span text:style-name="T4">« </text:span>Où es-tu donc<text:span text:style-name="T4"> ? »</text:span></text:p>
      <text:p text:style-name="P5"><text:span text:style-name="T3">10</text:span> Il répondit<text:span text:style-name="T4"> :</text:span> <text:span text:style-name="T4">« </text:span>J’ai entendu ta voix dans le jardin,</text:p>
      <text:p text:style-name="P5">j’ai pris peur parce que je suis nu, et je me suis caché.<text:span text:style-name="T4"> »</text:span></text:p>
      <text:p text:style-name="P5"><text:span text:style-name="T3">11</text:span> Le Seigneur reprit<text:span text:style-name="T4"> :</text:span> <text:span text:style-name="T4">« </text:span>Qui donc t’a dit que tu étais nu<text:span text:style-name="T4"> ?</text:span></text:p>
      <text:p text:style-name="P5">Aurais-tu mangé de l’arbre dont je t’avais interdit de manger<text:span text:style-name="T4"> ? »</text:span></text:p>
      <text:p text:style-name="P5"><text:span text:style-name="T3">12</text:span> L’homme répondit<text:span text:style-name="T4"> :</text:span> <text:span text:style-name="T4">« </text:span>La femme que tu m’as donnée,</text:p>
      <text:p text:style-name="P5">c’est elle qui m’a donné du fruit de l’arbre, et j’en ai mangé.<text:span text:style-name="T4"> »</text:span></text:p>
      <text:p text:style-name="P5"><text:span text:style-name="T3">13</text:span> Le Seigneur Dieu dit à la femme<text:span text:style-name="T4"> :</text:span> <text:span text:style-name="T4">« </text:span>Qu’as-tu fait là<text:span text:style-name="T4"> ? »</text:span></text:p>
      <text:p text:style-name="P5">La femme répondit<text:span text:style-name="T4"> :</text:span> <text:span text:style-name="T4">« </text:span>Le serpent m’a trompée, et j’ai mangé.<text:span text:style-name="T4"> »</text:span></text:p>
      <text:p text:style-name="P5"><text:span text:style-name="T3">14</text:span> Alors le Seigneur Dieu dit au serpent<text:span text:style-name="T4"> :</text:span></text:p>
      <text:p text:style-name="P5"><text:span text:style-name="T4">« </text:span>Parce que tu as fait cela, tu seras maudit parmi tous les animaux et toutes les bêtes des champs.</text:p>
      <text:p text:style-name="P5">Tu ramperas sur le ventre et tu mangeras de la poussière tous les jours de ta vie.</text:p>
      <text:p text:style-name="P5"><text:span text:style-name="T3">15</text:span> Je mettrai une hostilité entre toi et la femme, entre ta descendance et sa descendance<text:span text:style-name="T4"> :</text:span></text:p>
      <text:p text:style-name="P5">celle-ci te meurtrira la tête, et toi, tu lui meurtriras le talon.<text:span text:style-name="T4"> »</text:span></text:p>
      <text:h text:style-name="Heading_20_3" text:outline-level="3">Psaume <text:span text:style-name="T2">129</text:span></text:h>
      <text:p text:style-name="P6"><text:span text:style-name="Emphasis"><text:span text:style-name="T2">Près du Seigneur est l’amour, près de lui abonde le rachat</text:span></text:span></text:p>
      <text:p text:style-name="Corps_20_de_20_texte_20_1"><text:span text:style-name="T3">1</text:span> Des profondeurs je crie vers toi, Seigneur, <text:span text:style-name="T3">2</text:span> Seigneur, écoute mon appel<text:span text:style-name="T4"> !</text:span></text:p>
      <text:p text:style-name="P7">Que ton oreille se fasse attentive au cri de ma prière<text:span text:style-name="T4"> !</text:span></text:p>
      <text:p text:style-name="Corps_20_de_20_texte_20_1"><text:span text:style-name="T3">3</text:span> Si tu retiens les fautes, Seigneur Seigneur, qui subsistera<text:span text:style-name="T4"> ?</text:span></text:p>
      <text:p text:style-name="P7"><text:span text:style-name="T3">4</text:span> Mais près de toi se trouve le pardon pour que l'homme te craigne.</text:p>
      <text:p text:style-name="Corps_20_de_20_texte_20_1"><text:span text:style-name="T3">5</text:span> J'espère le Seigneur de toute mon âme ; je l'espère, et j'attends sa parole.</text:p>
      <text:p text:style-name="P7"><text:span text:style-name="T3">6</text:span> Mon âme attend le Seigneur plus qu'un veilleur ne guette l'aurore.</text:p>
      <text:p text:style-name="Corps_20_de_20_texte_20_1"><text:span text:style-name="T3">7</text:span> Oui, près du Seigneur, est l'amour ; près de lui, abonde le rachat.</text:p>
      <text:p text:style-name="P7"><text:span text:style-name="T3">8</text:span> C'est lui qui rachètera Israël de toutes ses fautes.</text:p>
      <text:h text:style-name="Heading_20_3" text:outline-level="3"><text:span text:style-name="T2">Deuxième</text:span> lettre aux Corinthiens, <text:span text:style-name="T2">c</text:span>hapitre <text:span text:style-name="T2">4 &amp; 5</text:span></text:h>
      <text:p text:style-name="P8">Frères, </text:p>
      <text:p text:style-name="P4"><text:span text:style-name="T3">13</text:span> L’Écriture dit<text:span text:style-name="T4"> :</text:span> <text:span text:style-name="Citation">J’ai cru, c’est pourquoi j’ai parlé.</text:span> Et nous aussi, qui avons le même esprit de foi, nous croyons, et c’est pourquoi nous parlons.</text:p>
      <text:p text:style-name="P4"><text:span text:style-name="T3">14</text:span> Car, nous le savons, celui qui a ressuscité le Seigneur Jésus nous ressuscitera, nous aussi, avec Jésus, et il nous placera près de lui avec vous.</text:p>
      <text:p text:style-name="P4"><text:span text:style-name="T3">15</text:span> Et tout cela, c’est pour vous, afin que la grâce, plus largement répandue dans un plus grand nombre, fasse abonder l’action de grâce pour la gloire de Dieu.</text:p>
      <text:p text:style-name="P4"><text:span text:style-name="T3">16</text:span> C’est pourquoi nous ne perdons pas courage, et même si en nous l’homme extérieur va vers sa ruine, l’homme intérieur se renouvelle de jour en jour.</text:p>
      <text:p text:style-name="P4"><text:soft-page-break/><text:span text:style-name="T3">17</text:span> Car notre détresse du moment présent est légère par rapport au poids vraiment incomparable de gloire éternelle qu’elle produit pour nous.</text:p>
      <text:p text:style-name="P4"><text:span text:style-name="T3">18</text:span> Et notre regard ne s’attache pas à ce qui se voit, mais à ce qui ne se voit pas ; ce qui se voit est provisoire, mais ce qui ne se voit pas est éternel.</text:p>
      <text:p text:style-name="P4"><text:span text:style-name="T3">1</text:span> Nous le savons, en effet, même si notre corps, cette tente qui est notre demeure sur la terre, est détruit, nous avons un édifice construit par Dieu, une demeure éternelle dans les cieux qui n’est pas l’œuvre des hommes.</text:p>
      <text:p text:style-name="P9"><text:span text:style-name="Strong_20_Emphasis"><text:span text:style-name="T5">Alléluia. Alléluia.</text:span></text:span> <text:span text:style-name="T2">Maintenant le prince de ce monde va être jeté dehors, dit le Seigneur ; et moi, quand j’aurai été élevé de terre, j’attirerai à moi tous les hommes.</text:span><text:span text:style-name="T5"> </text:span><text:span text:style-name="Strong_20_Emphasis"><text:span text:style-name="T5">Alléluia.</text:span></text:span></text:p>
      <text:h text:style-name="Heading_20_3" text:outline-level="3">Év. selon saint Ma<text:span text:style-name="T2">rc,</text:span> <text:span text:style-name="T2">c</text:span>hapitre <text:span text:style-name="T2">3</text:span></text:h>
      <text:h text:style-name="P10" text:outline-level="3">En ce temps-là,</text:h>
      <text:p text:style-name="P11"><text:span text:style-name="T3">20</text:span> Jésus revient à la maison, où de nouveau la foule se rassemble,</text:p>
      <text:p text:style-name="P12">si bien qu’il n’était même pas possible de manger.</text:p>
      <text:p text:style-name="P12"><text:span text:style-name="T3">21</text:span> Les gens de chez lui, l’apprenant, vinrent pour se saisir de lui,</text:p>
      <text:p text:style-name="P12">car ils affirmaient<text:span text:style-name="T4"> :</text:span> <text:span text:style-name="T4">« </text:span>Il a perdu la tête.<text:span text:style-name="T4"> »</text:span></text:p>
      <text:p text:style-name="P13"><text:span text:style-name="T3">22</text:span> Les scribes, qui étaient descendus de Jérusalem, disaient<text:span text:style-name="T4"> :</text:span> <text:span text:style-name="T4">« </text:span>Il est possédé par Béelzéboul ; c’est par le chef des démons qu’il expulse les démons.<text:span text:style-name="T4"> »</text:span></text:p>
      <text:p text:style-name="P12"><text:span text:style-name="T3">23</text:span> Les appelant près de lui, Jésus leur dit en parabole<text:span text:style-name="T4"> :</text:span></text:p>
      <text:p text:style-name="P12"><text:span text:style-name="T4">« </text:span>Comment Satan peut-il expulser Satan<text:span text:style-name="T4"> ?</text:span></text:p>
      <text:p text:style-name="P12"><text:span text:style-name="T3">24</text:span> Si un royaume est divisé contre lui-même, ce royaume ne peut pas tenir.</text:p>
      <text:p text:style-name="P12"><text:span text:style-name="T3">25</text:span> Si les gens d’une même maison se divisent entre eux, ces gens ne pourront pas tenir.</text:p>
      <text:p text:style-name="P12"><text:span text:style-name="T3">26</text:span> Si Satan s’est dressé contre lui-même, s’il est divisé, il ne peut pas tenir ;</text:p>
      <text:p text:style-name="P12">c’en est fini de lui.</text:p>
      <text:p text:style-name="P12"><text:span text:style-name="T3">27</text:span> Mais personne ne peut entrer dans la maison d’un homme fort et piller ses biens,</text:p>
      <text:p text:style-name="P12">s’il ne l’a d’abord ligoté. Alors seulement il pillera sa maison.</text:p>
      <text:p text:style-name="P13"><text:span text:style-name="T3">28</text:span> Amen, je vous le dis<text:span text:style-name="T4"> :</text:span> Tout sera pardonné aux enfants des hommes<text:span text:style-name="T4"> :</text:span></text:p>
      <text:p text:style-name="P12">leurs péchés et les blasphèmes qu’ils auront proférés.</text:p>
      <text:p text:style-name="P12"><text:span text:style-name="T3">29</text:span> Mais si quelqu’un blasphème contre l’Esprit Saint, il n’aura jamais de pardon.</text:p>
      <text:p text:style-name="P12">Il est coupable d’un péché pour toujours.<text:span text:style-name="T4"> »</text:span></text:p>
      <text:p text:style-name="P12"><text:span text:style-name="T3">30</text:span> Jésus parla ainsi parce qu’ils avaient dit<text:span text:style-name="T4"> :</text:span> <text:span text:style-name="T4">« </text:span>Il est possédé par un esprit impur.<text:span text:style-name="T4"> »</text:span></text:p>
      <text:p text:style-name="P13"><text:span text:style-name="T3">31</text:span> Alors arrivent sa mère et ses frères. Restant au-dehors, ils le font appeler.</text:p>
      <text:p text:style-name="P12"><text:span text:style-name="T3">32</text:span> Une foule était assise autour de lui ; et on lui dit<text:span text:style-name="T4"> :</text:span></text:p>
      <text:p text:style-name="P12"><text:span text:style-name="T4">« </text:span>Voici que ta mère et tes frères sont là dehors<text:span text:style-name="T4"> :</text:span> ils te cherchent.<text:span text:style-name="T4"> »</text:span></text:p>
      <text:p text:style-name="P12"><text:span text:style-name="T3">33</text:span> Mais il leur répond<text:span text:style-name="T4"> :</text:span> <text:span text:style-name="T4">« </text:span>Qui est ma mère<text:span text:style-name="T4"> ?</text:span> qui sont mes frères<text:span text:style-name="T4"> ? »</text:span></text:p>
      <text:p text:style-name="P12"><text:span text:style-name="T3">34</text:span> Et parcourant du regard ceux qui étaient assis en cercle autour de lui, il dit<text:span text:style-name="T4"> :</text:span></text:p>
      <text:p text:style-name="P12"><text:span text:style-name="T4">« </text:span>Voici ma mère et mes frères.</text:p>
      <text:p text:style-name="P12"><text:span text:style-name="T3">35</text:span> Celui qui fait la volonté de Dieu, celui-là est pour moi un frère, une sœur, une mère.<text:span text:style-name="T4"> »</text:span></text:p>
      <text:p text:style-name="P14"><text:span text:style-name="T6">Remarques sur le vocabulaire grec </text:span><text:span text:style-name="T7">employé</text:span></text:p>
      <text:p text:style-name="P15"><text:span text:style-name="Definition"><text:span text:style-name="T8">Le </text:span></text:span><text:span text:style-name="Definition"><text:span text:style-name="T6">10ᵉ dim</text:span></text:span><text:span text:style-name="T8">anche ordinaire trouve rarement sa place dans le calendrier, selon la date de Pâques.</text:span></text:p>
      <text:p text:style-name="P16">v20</text:p>
      <text:p text:style-name="P17"><text:span text:style-name="T9">Littéralement : </text:span><text:span text:style-name="Citation"><text:span text:style-name="T9">Et </text:span></text:span><text:span text:style-name="Citation"><text:span text:style-name="T10">il</text:span></text:span><text:span text:style-name="Citation"><text:span text:style-name="T9"> </text:span></text:span><text:span text:style-name="Citation"><text:span text:style-name="T10">vient / </text:span></text:span><text:span text:style-name="T11">ἔρχομαι</text:span><text:span text:style-name="Citation"><text:span text:style-name="T9"> à la maison </text:span></text:span><text:span text:style-name="Citation"><text:span text:style-name="T12">et </text:span></text:span><text:span text:style-name="Citation"><text:span text:style-name="T13">vient avec / </text:span></text:span><text:span text:style-name="T14">συνέρχομαι</text:span><text:span text:style-name="Citation"><text:span text:style-name="T12"> de nouveau la foule</text:span></text:span></text:p>
      <text:p text:style-name="Text_20_body"><text:span text:style-name="T9">Pour l’extrait de ce dimanche, l’ajout </text:span><text:span text:style-name="Citation"><text:span text:style-name="T9">en ce temps-là</text:span></text:span><text:span text:style-name="T9"> conduit à mettre le verbe au passé simple (revint </text:span><text:span text:style-name="T15">selon le Magnificat</text:span><text:span text:style-name="T9">), alors que la traduction liturgique </text:span><text:span text:style-name="T6">dit </text:span><text:span text:style-name="Citation"><text:span text:style-name="T6">Jésus revient à la maison</text:span></text:span><text:span text:style-name="T6"> </text:span><text:span text:style-name="T15">au présent. L’ajout du nom Jésus augmente le risque de croire simplement à un récit d’un événement passé. D’une manière générale, mieux vaut voir la mention </text:span><text:span text:style-name="Citation"><text:span text:style-name="T9">en ce temps-là</text:span></text:span> <text:span text:style-name="T16">comme une mention pour aujourd’hui. Le Christ vivant ne cesse pas de venir à la maison.</text:span></text:p>
      <text:p text:style-name="P18">Le mot <text:span text:style-name="T17">maison / </text:span><text:span text:style-name="T18">οἶκος</text:span> est utilisé plusieurs fois. <text:span text:style-name="T19">On peut le rapprocher de la </text:span><text:span text:style-name="T20">demeure</text:span><text:span text:style-name="T19"> dont parle St Paul dans la seconde lecture </text:span><text:span text:style-name="Citation_20_BibleRef"><text:span text:style-name="T19">[2 Co 5,1]</text:span></text:span><text:span text:style-name="T19">.</text:span></text:p>
      <text:p text:style-name="Corps_20_de_20_texte_20_1"><text:span text:style-name="T21">Le mot </text:span><text:span text:style-name="T22">fou</text:span><text:span text:style-name="T17">le / </text:span><text:span text:style-name="T18">ὄχλος</text:span> a été<text:span text:style-name="T21"> employé peu avant, elle presse Jésus </text:span><text:span text:style-name="Citation_20_BibleRef"><text:span text:style-name="T21">[Mc 3,9]</text:span></text:span><text:span text:style-name="T21">, mais c’est une grande </text:span><text:span text:style-name="T22">multitude / </text:span><text:span text:style-name="T18">πλῆθος</text:span> q<text:span text:style-name="T21">ui </text:span><text:span text:style-name="T22">vient</text:span><text:span text:style-name="T21"> alors vers lui </text:span><text:span text:style-name="Citation_20_BibleRef"><text:span text:style-name="T21">[Mc 3,8]</text:span></text:span>.</text:p>
      <text:p text:style-name="P19"><text:span text:style-name="T23">Pourquoi cette mention de la difficulté de manger, alors qu’il n’en est plus question après ? Qui ne peut pas manger ? Le grec dit l</text:span>ittéralement : <text:span text:style-name="Citation">au point de ne pas pouvoir </text:span><text:span text:style-name="Citation"><text:span text:style-name="T17">eux</text:span></text:span><text:span text:style-name="Citation"> même pas manger le </text:span><text:span text:style-name="Citation"><text:span text:style-name="T17">pain</text:span></text:span>. <text:span text:style-name="T23">Le pronom </text:span><text:span text:style-name="T24">eux</text:span><text:span text:style-name="T23">, masculin pluriel, pourrait grammaticalement renvoyer aux douze apôtres institués juste avant </text:span><text:span text:style-name="Citation_20_BibleRef"><text:span text:style-name="T23">[Mc 3,13-19]</text:span></text:span><text:span text:style-name="T23">, </text:span>Marc n’utilise le mot <text:span text:style-name="T17">pain</text:span> qu’une seule fois avant, pour parler des <text:span text:style-name="T17">pains</text:span> de l’offrande <text:span text:style-name="T23">que David mangea</text:span> <text:span text:style-name="Citation_20_BibleRef">[Mc 2,26]</text:span>. De quel pain, <text:span text:style-name="T23">que le traducteur omet, </text:span>s’agit-il ici ? </text:p>
      <text:p text:style-name="P16">V21</text:p>
      <text:p text:style-name="P20"><text:span text:style-name="T6">Littéralement</text:span><text:span text:style-name="T25"> : </text:span><text:span text:style-name="Citation"><text:span text:style-name="T26">sortirent / </text:span></text:span><text:span text:style-name="T18">ἐξέρχομαι</text:span><text:span text:style-name="Citation"><text:span text:style-name="T25"> pour saisir lui</text:span></text:span>. <text:span text:style-name="T27">1</text:span><text:span text:style-name="T28">ère</text:span><text:span text:style-name="T27"> occurrence : </text:span><text:span text:style-name="Citation"><text:span text:style-name="T27">Caïn </text:span></text:span><text:span text:style-name="Citation"><text:span text:style-name="T29">s’éloigna</text:span></text:span><text:span text:style-name="Citation"><text:span text:style-name="T27"> </text:span></text:span><text:span text:style-name="T27">(sortit)</text:span><text:span text:style-name="Citation"><text:span text:style-name="T27"> de la face du Seigneur et s’en vint habiter au pays de Nod, à l’est d’Éden </text:span></text:span><text:span text:style-name="Citation_20_BibleRef"><text:span text:style-name="T27">[Gn 4,16]</text:span></text:span><text:span text:style-name="T27">.</text:span></text:p>
      <text:p text:style-name="P20"><text:span text:style-name="T27">Occurrence précédente : </text:span><text:span text:style-name="Citation"><text:span text:style-name="T27">Une fois </text:span></text:span><text:span text:style-name="Citation"><text:span text:style-name="T29">sortis</text:span></text:span><text:span text:style-name="Citation"><text:span text:style-name="T27">, les </text:span></text:span><text:span text:style-name="Citation"><text:span text:style-name="T30">pharisiens</text:span></text:span><text:span text:style-name="Citation"><text:span text:style-name="T27"> se réunirent en conseil avec les partisans d’Hérode contre Jésus, pour voir comment le faire périr </text:span></text:span><text:span text:style-name="Citation_20_BibleRef"><text:span text:style-name="T27">[Mc 3,6]</text:span></text:span><text:span text:style-name="T27">.</text:span></text:p>
      <text:p text:style-name="P21"><text:span text:style-name="Citation"><text:span text:style-name="T31">Les </text:span></text:span><text:span text:style-name="Citation"><text:span text:style-name="T32">gens</text:span></text:span><text:span text:style-name="Citation"><text:span text:style-name="T31"> de chez lui</text:span></text:span><text:span text:style-name="T31"> : littéralement, </text:span><text:span text:style-name="Citation"><text:span text:style-name="T31">les de chez</text:span></text:span><text:span text:style-name="T31"> (prépositi</text:span>on <text:span text:style-name="T33">παρά</text:span><text:span text:style-name="T34">)</text:span><text:span text:style-name="Citation"><text:span text:style-name="T31"> lui</text:span></text:span><text:span text:style-name="T31">. C’est une désignation très peu précise, de qui pourrait-il s’agir ?</text:span></text:p>
      <text:p text:style-name="P18"><text:span text:style-name="T17">Sa</text:span><text:span text:style-name="T35">isir ou arrêter / </text:span><text:span text:style-name="T36">κρατέω</text:span>. <text:span text:style-name="T31">Jésus sera </text:span><text:span text:style-name="T37">saisi</text:span><text:span text:style-name="T31"> / arrêté pour être crucifié </text:span><text:span text:style-name="Citation_20_BibleRef"><text:span text:style-name="T31">[Mc 14,1;44;46;49]</text:span></text:span><text:span text:style-name="T31">.</text:span></text:p>
      <text:p text:style-name="P22"><text:span text:style-name="Citation"><text:span text:style-name="T38">Il a perdu la tête</text:span></text:span><text:span text:style-name="T38"> : le verbe gre</text:span>c <text:span text:style-name="T33">ἐξίστημι</text:span> veut <text:span text:style-name="T38">simplement dire se tenir (</text:span><text:span text:style-name="T39">ίστημι</text:span><text:span text:style-name="T38">) dehors (même préfixe </text:span><text:span text:style-name="T39">ἐξ que pour le verbe sortir / ἐξέρχομαι). Au sens figuré, il signifie être en dehors de soi-même, être stupéfait </text:span><text:span text:style-name="Citation_20_BibleRef"><text:span text:style-name="T40">[refer la première lecture: </text:span></text:span><text:span text:style-name="Citation_20_BibleRef"><text:span text:style-name="T41">« </text:span></text:span><text:span text:style-name="Citation_20_BibleRef"><text:span text:style-name="T40">Où es-tu donc</text:span></text:span><text:span text:style-name="Citation_20_BibleRef"><text:span text:style-name="T41"> ? », Gn 3,9. </text:span></text:span><text:span text:style-name="Citation_20_BibleRef"><text:span text:style-name="T42">Et la seconde lecture distnguant l’homme extérieur et l’homme intérieur, 2 Co 4,16</text:span></text:span><text:span text:style-name="Citation_20_BibleRef"><text:span text:style-name="T41">]</text:span></text:span><text:span text:style-name="T39">. Seule occurrence précédente chez Marc : </text:span><text:span text:style-name="Citation"><text:span text:style-name="T39">Il se leva, prit aussitôt son brancard, et sortit</text:span></text:span><text:span text:style-name="Citation"><text:span text:style-name="T43"> </text:span></text:span><text:span text:style-name="T44">(</text:span><text:span text:style-name="T39">ἐξέρχομαι</text:span><text:span text:style-name="T44">)</text:span><text:span text:style-name="T39"> </text:span><text:span text:style-name="Citation"><text:span text:style-name="T39">devant tout le monde. Tous </text:span></text:span><text:span text:style-name="Citation"><text:span text:style-name="T45">étaient frappés de stupeur</text:span></text:span><text:span text:style-name="Citation"><text:span text:style-name="T39"> </text:span></text:span><text:span text:style-name="Citation_20_BibleRef"><text:span text:style-name="T39">[Mc 2,12]</text:span></text:span><text:span text:style-name="T39">.</text:span></text:p>
      <text:p text:style-name="Text_20_body"><text:span text:style-name="T39">O</text:span><text:span text:style-name="T33">n retrouve </text:span><text:span text:style-name="T46">plus loin</text:span><text:span text:style-name="T33"> le verbe </text:span><text:span text:style-name="T39">ίστημι </text:span><text:span text:style-name="T33">sans préfixe, traduit par teni</text:span><text:span text:style-name="T46">r</text:span><text:span text:style-name="T33"> </text:span><text:span text:style-name="Citation_20_BibleRef"><text:span text:style-name="T46">[</text:span></text:span><text:span text:style-name="Citation_20_BibleRef"><text:span text:style-name="T33">verset</text:span></text:span><text:span text:style-name="Citation_20_BibleRef"><text:span text:style-name="T46">s</text:span></text:span><text:span text:style-name="Citation_20_BibleRef"><text:span text:style-name="T33"> 24, </text:span></text:span><text:span text:style-name="Citation_20_BibleRef"><text:span text:style-name="T46">25 et 26]</text:span></text:span><text:span text:style-name="T46">. 1</text:span><text:span text:style-name="T47">ère</text:span><text:span text:style-name="T46"> occurrence : <text:s/></text:span><text:span text:style-name="Citation"><text:span text:style-name="T46">avec toi, </text:span></text:span><text:span text:style-name="Citation"><text:span text:style-name="T48">j’établirai</text:span></text:span><text:span text:style-name="Citation"><text:span text:style-name="T46"> mon alliance</text:span></text:span><text:span text:style-name="T46"> </text:span><text:span text:style-name="Citation_20_BibleRef"><text:span text:style-name="T49">[promesse de Dieu à Noé, Gn 6,18]</text:span></text:span>.</text:p>
      <text:p text:style-name="P16">v22</text:p>
      <text:p text:style-name="P23"><text:span text:style-name="T50">Les scribes sont </text:span><text:span text:style-name="T51">descendus / </text:span><text:span text:style-name="T18">καταβαίνω</text:span><text:span text:style-name="T6"> d</text:span><text:span text:style-name="T50">e Jérusalem. Jésus ne </text:span><text:span text:style-name="T51">descendra</text:span><text:span text:style-name="T50"> pas de sa croix </text:span><text:span text:style-name="Citation_20_BibleRef"><text:span text:style-name="T50">[Mc 15,30;32]</text:span></text:span><text:span text:style-name="T50">.</text:span></text:p>
      <text:p text:style-name="P24"><text:span text:style-name="T6">Il est possédé par </text:span><text:span text:style-name="T52">Béelzéboul</text:span><text:span text:style-name="T6"> : </text:span><text:span text:style-name="T53">littéralement, il a </text:span><text:span text:style-name="T54">Béelzéboul</text:span><text:span text:style-name="T53">. Dans la Bible, ce mot n’est utilisé que dans les évangiles synoptiques (ici seulement chez Marc).</text:span></text:p>
      <text:p text:style-name="P25"><text:soft-page-break/><text:span text:style-name="T55">S</text:span><text:span text:style-name="T56">eule occurrence de </text:span><text:span text:style-name="T57">démon</text:span><text:span text:style-name="T56"> dans le pentateuque : </text:span><text:span text:style-name="Citation"><text:span text:style-name="T56">Ils sacrifient à des </text:span></text:span><text:span text:style-name="Citation"><text:span text:style-name="T57">démons</text:span></text:span><text:span text:style-name="Citation"><text:span text:style-name="T56"> qui ne sont pas Dieu </text:span></text:span><text:span text:style-name="Citation_20_BibleRef"><text:span text:style-name="T56">[Dt 32,17]</text:span></text:span><text:span text:style-name="T56">. </text:span><text:span text:style-name="T58">L’affirmation par les scribes que Béelzéboul est le prince des démons est extra-biblique, dualiste </text:span><text:span text:style-name="Citation_20_BibleRef"><text:span text:style-name="T58">[voir aussi Mt 9,34 ; 12,24 ; Lc 11,15]</text:span></text:span><text:span text:style-name="T58">. Les démons sont soumis à Dieu.</text:span></text:p>
      <text:p text:style-name="P26"><text:span text:style-name="T54">Expulser</text:span><text:span text:style-name="T53"> ou littéralement jeter deho</text:span><text:span text:style-name="T6">rs (</text:span><text:span text:style-name="T55">ἐκβάλλω). On retrouve le même préfixe ἐκ / ἐξ </text:span><text:span text:style-name="T59">dans ce verbe, </text:span><text:span text:style-name="T56">qui revient au verset 23.</text:span></text:p>
      <text:p text:style-name="P16">v23</text:p>
      <text:p text:style-name="P27"><text:span text:style-name="T60">Satan</text:span><text:span text:style-name="T61"> </text:span><text:span text:style-name="Citation_20_BibleRef"><text:span text:style-name="T61">[versets 23 et 26]</text:span></text:span><text:span text:style-name="T61"> est un mot spécifique au nouveau testament, venant de l’</text:span><text:span text:style-name="T6">hébreu שׂטָן que la septante traduit par exemple par </text:span><text:span text:style-name="T55">διάβολος </text:span><text:span text:style-name="Citation_20_BibleRef"><text:span text:style-name="T62">[Jb 1,6-12]</text:span></text:span><text:span text:style-name="T55">, le diable, le diviseur, l’adversaire.</text:span><text:span text:style-name="T63"> </text:span><text:span text:style-name="T64">Mais</text:span><text:span text:style-name="T63"> </text:span><text:span text:style-name="T55">ש</text:span>ָׂטַן ve<text:span text:style-name="T65">ut dire accuser.</text:span><text:span text:style-name="T62"> Marc précise que Jésus parle ici “en parabole”.</text:span></text:p>
      <text:p text:style-name="P16">v24</text:p>
      <text:p text:style-name="P28"><text:span text:style-name="T66">Le verbe </text:span><text:span text:style-name="T67">divise</text:span><text:span text:style-name="T52">r /</text:span><text:span text:style-name="T68"> </text:span><text:span text:style-name="T18">μερίζω</text:span><text:span text:style-name="T6">,</text:span><text:span text:style-name="T66"> employé trois fois au passif, veut aussi dire partager </text:span><text:span text:style-name="Citation_20_BibleRef"><text:span text:style-name="T66">[partage des deux poissons en Mc 6,41</text:span></text:span><text:span text:style-name="Citation_20_BibleRef"><text:span text:style-name="T69">]</text:span></text:span>.</text:p>
      <text:p text:style-name="P16">v26</text:p>
      <text:p text:style-name="P29"><text:span text:style-name="Citation"><text:span text:style-name="T66">C</text:span></text:span><text:span text:style-name="Citation"><text:span text:style-name="T70">’en est fini de lui</text:span></text:span><text:span text:style-name="T70"> : </text:span><text:span text:style-name="T66">littéralement, il a une</text:span><text:span text:style-name="T6"> </text:span><text:span text:style-name="T52">fin / </text:span><text:span text:style-name="T18">τέλος</text:span><text:span text:style-name="T6">.</text:span></text:p>
      <text:p text:style-name="P16">v27</text:p>
      <text:p text:style-name="P28"><text:span text:style-name="T71">Homme fort</text:span><text:span text:style-name="T69"> : littéralement, un fort (adj</text:span><text:span text:style-name="T6">ectif </text:span><text:span text:style-name="T55">ἰσχυρός seul). </text:span><text:span text:style-name="T72">Seule autre occurrence en Marc : </text:span><text:span text:style-name="Citation"><text:span text:style-name="T72">Voici venir derrière moi celui qui est plus </text:span></text:span><text:span text:style-name="Citation"><text:span text:style-name="T73">fort</text:span></text:span><text:span text:style-name="Citation"><text:span text:style-name="T72"> que moi </text:span></text:span><text:span text:style-name="Citation_20_BibleRef"><text:span text:style-name="T72">[Mc 1,7]</text:span></text:span><text:span text:style-name="T72">. Ce mot contient un chi et un rho, initiales du mot Christ.</text:span></text:p>
      <text:p text:style-name="P30"><text:span text:style-name="T74">Ses </text:span><text:span text:style-name="T75">bi</text:span><text:span text:style-name="T11">ens / σκεῦος</text:span><text:span text:style-name="T55"> </text:span><text:span text:style-name="T74">: littéralement, ses ustensiles (vaisselle, armes...).</text:span></text:p>
      <text:p text:style-name="Corps_20_de_20_texte_20_1"><text:span text:style-name="T74">A sa passion, </text:span><text:span text:style-name="T72">J</text:span><text:span text:style-name="T74">ésus sera </text:span><text:span text:style-name="T75">lié</text:span><text:span text:style-name="T11"> / δέω</text:span><text:span text:style-name="T74"> </text:span><text:span text:style-name="Citation_20_BibleRef"><text:span text:style-name="T74">[Mc 15,1]</text:span></text:span><text:span text:style-name="T74">.</text:span></text:p>
      <text:p text:style-name="P16">v28</text:p>
      <text:p text:style-name="P31"><text:span text:style-name="Citation">Aux enfants des hommes</text:span> : littéralement, aux fils des humains.</text:p>
      <text:p text:style-name="P32"><text:span text:style-name="T17">Péché ou faute / </text:span><text:span text:style-name="T18">ἁμάρτημα</text:span>, comme au verset 29.</text:p>
      <text:p text:style-name="P18"><text:span text:style-name="T17">Proférer</text:span> : littéralement, <text:span text:style-name="T17">blasphémer / </text:span><text:span text:style-name="T18">βλασφημέω</text:span>.</text:p>
      <text:p text:style-name="P16"><text:span text:style-name="T76">v</text:span>29</text:p>
      <text:p text:style-name="P33">Comment concilier ce verset avec le pardon qu’exprime le psaume 129 de la liturgie ?</text:p>
      <text:p text:style-name="Corps_20_de_20_texte_20_1">Littéralement : <text:span text:style-name="Citation">ne pas il a de pardon pour l’éternité, mais coupable il est d’une faute éternelle.</text:span></text:p>
      <text:p text:style-name="P34">1ʳᵉ occurrence du mot traduit par <text:span text:style-name="T17">coupable / </text:span><text:span text:style-name="T18">ἔνοχος</text:span> : <text:span text:style-name="Citation">Quiconque touchera à cet homme ou à sa femme sera mis à mort </text:span><text:span text:style-name="Citation_20_BibleRef">[Gn 26,11]</text:span>. Littéralement, <text:span text:style-name="T17">coupable</text:span> de mort, la mort est la punition ou conséquence.</text:p>
      <text:p text:style-name="Text_20_body">2ᵉ occurrence : <text:span text:style-name="Citation">Si un voleur, surpris de nuit en délit d’effraction, est frappé à mort, les siens ne pourront pas le venger. Mais si le soleil était levé, la vengeance du sang s’exercera</text:span> (littéralement <text:span text:style-name="T77">selon la septante</text:span>, il est <text:span text:style-name="T17">coupable</text:span> de meurtre en retour. <text:span text:style-name="T77">L’hébreu emploie le mot sang</text:span>) <text:span text:style-name="Citation_20_BibleRef">[Ex 22,1-2]</text:span>. <text:span text:style-name="T17">Coupable</text:span> de mort peut dire à la fois meurtrier et encourant une peine de mort (loi du talion).</text:p>
      <text:p text:style-name="P35"><text:span text:style-name="T77">La seule issue</text:span> du blasphème contre l’Esprit Saint semb<text:span text:style-name="T77">le donc être la mort. Quelle mort ? De qui ?</text:span></text:p>
      <text:p text:style-name="P16"><text:soft-page-break/><text:span text:style-name="T76">v</text:span>30</text:p>
      <text:p text:style-name="P36">Littéralement : <text:span text:style-name="Citation">parce qu’il disait : un esprit impur il a.</text:span> <text:span text:style-name="T78">Dire</text:span> <text:span text:style-name="T78">qu’</text:span><text:span text:style-name="Citation"><text:span text:style-name="T78">il a un esprit impur</text:span></text:span> (ou dire <text:span text:style-name="Citation">« il a perdu la tête »</text:span>) serait-il un blasphème contre l’Esprit Saint ? <text:span text:style-name="T76">Comment comprendre ?</text:span></text:p>
      <text:p text:style-name="P16">v31</text:p>
      <text:p text:style-name="P37"><text:span text:style-name="T79">Restan</text:span><text:span text:style-name="T52">t au dehors / </text:span><text:span text:style-name="T11">ἔξω</text:span><text:span text:style-name="T52"> </text:span><text:span text:style-name="T11">στήκω</text:span><text:span text:style-name="T55">.</text:span><text:span text:style-name="T6"> On retro</text:span><text:span text:style-name="T80">uve l’adve</text:span><text:span text:style-name="T6">rbe </text:span><text:span text:style-name="T55">ἔξω correspondant au préfixe ἐκ / ἐξ </text:span><text:span text:style-name="T81">déjà commenté </text:span><text:span text:style-name="Citation_20_BibleRef"><text:span text:style-name="T81">[versets 21 et 22]</text:span></text:span><text:span text:style-name="T81"> </text:span><text:span text:style-name="T82">et répété au verset 32.</text:span></text:p>
      <text:p text:style-name="Corps_20_de_20_texte_20_1"><text:span text:style-name="Citation"><text:span text:style-name="T81">L’homme appela sa femme Ève (c’est-à-dire</text:span></text:span><text:span text:style-name="Citation"><text:span text:style-name="T83"> :</text:span></text:span><text:span text:style-name="Citation"><text:span text:style-name="T81"> la vivante), parce qu’elle fut la </text:span></text:span><text:span text:style-name="Citation"><text:span text:style-name="T84">mère</text:span></text:span><text:span text:style-name="Citation"><text:span text:style-name="T81"> de tous les vivants</text:span></text:span><text:span text:style-name="T81"> </text:span><text:span text:style-name="Citation_20_BibleRef"><text:span text:style-name="T81">[Gn 3,20]</text:span></text:span><text:span text:style-name="T81">. Le premier </text:span><text:span text:style-name="T84">frère</text:span><text:span text:style-name="T81"> est Caïn, frère d’Abel </text:span><text:span text:style-name="Citation_20_BibleRef"><text:span text:style-name="T81">[Gn 4,2]</text:span></text:span><text:span text:style-name="T81">.</text:span></text:p>
      <text:p text:style-name="P38"><text:span text:style-name="T81">L</text:span><text:span text:style-name="T85">ittéralement : </text:span><text:span text:style-name="Citation"><text:span text:style-name="T85">ils </text:span></text:span><text:span text:style-name="Citation"><text:span text:style-name="T86">envoient</text:span></text:span><text:span text:style-name="Citation"><text:span text:style-name="T85"> vers lui </text:span></text:span><text:span text:style-name="Citation"><text:span text:style-name="T86">appelant</text:span></text:span><text:span text:style-name="Citation"><text:span text:style-name="T85"> lui</text:span></text:span><text:span text:style-name="T85">. </text:span><text:span text:style-name="T82">Ces deux verbes sont classiquement associés pour dire “faire appeler” (sous-entendu : par un serviteur). 1ʳᵉ </text:span><text:span text:style-name="T55"><text:s/>occu</text:span><text:span text:style-name="T82">rrence : </text:span><text:span text:style-name="Citation"><text:span text:style-name="T82">Jacob fit appeler Rachel et Léa </text:span></text:span><text:span text:style-name="Citation_20_BibleRef"><text:span text:style-name="T82">[Gn 31,4]</text:span></text:span><text:span text:style-name="T82">. Il s’agit de leur dire qu’elles vont quitter avec lui le pays de Laban, avec lequel les relations se sont détériorées.</text:span></text:p>
      <text:p text:style-name="P39">Que veulent-ils lui demander ?</text:p>
      <text:p text:style-name="P16">v34</text:p>
      <text:p text:style-name="P40"><text:span text:style-name="T87">Le verset 32 est ici répété et précis</text:span><text:span text:style-name="T6">é : </text:span><text:span text:style-name="Citation"><text:span text:style-name="T6">assis </text:span></text:span><text:span text:style-name="Citation"><text:span text:style-name="T52">en cercle / </text:span></text:span><text:span text:style-name="Citation"><text:span text:style-name="T11">κύκλῳ</text:span></text:span><text:span text:style-name="Citation"><text:span text:style-name="T6"> autour de lui</text:span></text:span><text:span text:style-name="T6">.</text:span></text:p>
      <text:p text:style-name="P16">v35</text:p>
      <text:p text:style-name="P41">Qu’est-ce qu’être mère du Christ ? Une piste est donnée dans les récits de l’annonciation <text:span text:style-name="Citation_20_BibleRef">[Mt 1,20-23 et Lc 1,31]</text:span>. Qu’est-ce qu’être son frèr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line-height="115%" fo:text-align="justify" style:justify-single-word="false" fo:background-color="transparent">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2" fo:font-family="Arial" style:font-style-name="Normal" style:font-family-generic="swiss" style:font-pitch="variable" fo:font-size="11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Default" style:family="paragraph" style:parent-style-name="Standard" style:master-page-name="">
      <loext:graphic-properties draw:fill="none" draw:fill-color="#99ccff"/>
      <style:paragraph-properties fo:line-height="100%" fo:text-align="start" style:justify-single-word="false" style:page-number="auto" fo:background-color="transparent" style:text-autospace="none">
        <style:tab-stops/>
      </style:paragraph-properties>
      <style:text-properties fo:color="#000000" loext:opacity="100%" style:font-name="Arial3" fo:font-family="Arial, 'Arial Narrow'" style:font-family-generic="swiss" fo:font-size="12pt" style:font-name-asian="Arial3" style:font-family-asian="Arial, 'Arial Narrow'" style:font-family-generic-asian="swiss" style:font-size-asian="12pt" style:font-name-complex="Arial3" style:font-family-complex="Arial, 'Arial Narrow'" style:font-family-generic-complex="swiss" style:font-size-complex="12pt"/>
    </style:style>
    <style:style style:name="Bible_20_5" style:display-name="Bible 5" style:family="paragraph" style:parent-style-name="Standard">
      <style:paragraph-properties fo:margin-left="0cm" fo:margin-right="5.001cm" fo:text-indent="0cm" style:auto-text-indent="false"/>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 style:family="paragraph" style:parent-style-name="Caption" style:class="extra"/>
    <style:style style:name="Sender" style:family="paragraph" style:parent-style-name="Standard" style:class="extra">
      <style:paragraph-properties fo:margin-top="0cm" fo:margin-bottom="0.106cm" style:contextual-spacing="false" text:number-lines="false" text:line-number="0"/>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text-properties fo:font-size="10pt" fo:font-style="italic"/>
    </style:style>
    <style:style style:name="Variable" style:family="text">
      <style:text-properties fo:font-style="italic" style:font-style-asian="italic" style:font-style-complex="italic"/>
    </style:style>
    <style:style style:name="Placeholder" style:family="text">
      <style:text-properties fo:font-variant="small-caps" fo:color="#008080" loext:opacity="100%" style:text-underline-style="dotted" style:text-underline-width="auto" style:text-underline-color="font-color"/>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Caption_20_characters" style:display-name="Caption character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style:num-format="">
        <style:list-level-properties text:min-label-width="0.75cm"/>
      </text:outline-level-style>
      <text:outline-level-style text:level="3" loext:num-list-format="%3%" style:num-format="">
        <style:list-level-properties text:min-label-width="0.7cm"/>
      </text:outline-level-style>
      <text:outline-level-style text:level="4" loext:num-list-format="%4%" style:num-format="">
        <style:list-level-properties text:min-label-width="0.651cm"/>
      </text:outline-level-style>
      <text:outline-level-style text:level="5" loext:num-list-format="%5%" style:num-format="">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6-01-26T08:22:08.982955310">26 janvier 2026</text:date><text:tab/><text:file-name text:display="name-and-extension">Mc03c_B_Ord10.odt</text:file-name><text:tab/><text:page-number text:select-page="current">4</text:page-number>/<text:page-count>5</text:page-count></text:p>
      </style:footer>
    </style:master-page>
    <style:master-page style:name="First_20_Page" style:display-name="First Page" style:page-layout-name="Mpm2" draw:style-name="Mdp2" style:next-style-name="Standard">
      <style:footer>
        <text:p text:style-name="Footer"><text:date style:data-style-name="N41" text:date-value="2026-01-26T08:22:08.983382158">26 janvier 2026</text:date><text:tab/><text:file-name text:display="name-and-extension">Mc03c_B_Ord10.odt</text:file-name><text:tab/><text:page-number text:select-page="current">1</text:page-number>/<text:page-count>5</text:page-count></text:p>
      </style:footer>
    </style:master-page>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7-01-23T09:07:27.848918661" text:fixed="true">23 janvier 2017</text:date><text:tab/><text:file-name text:display="name-and-extension">Mc03c_B_Ord10.odt</text:file-name><text:tab/><text:page-number text:select-page="current">0</text:page-number>/<text:page-count>5</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7-01-23T09:07:28.054219029</meta:creation-date>
    <meta:editing-cycles>27</meta:editing-cycles>
    <meta:editing-duration>PT4H13M17S</meta:editing-duration>
    <dc:title>Base</dc:title>
    <dc:date>2026-01-26T08:22:08.812735800</dc:date>
    <dc:creator>Léon</dc:creator>
    <meta:document-statistic meta:table-count="0" meta:image-count="0" meta:object-count="0" meta:page-count="5" meta:paragraph-count="118" meta:word-count="2061" meta:character-count="11190" meta:non-whitespace-character-count="9243"/>
    <meta:user-defined meta:name="Info 1"/>
    <meta:user-defined meta:name="Info 2"/>
    <meta:user-defined meta:name="Info 3"/>
    <meta:user-defined meta:name="Info 4"/>
    <meta:template xlink:type="simple" xlink:actuate="onRequest" xlink:title="Base" xlink:href="../../../../../home/leon/.config/libreoffice/4/user/template/Base.ott" meta:date="2017-01-23T09:07:27.848833310"/>
  </office:meta>
</office:document-meta>
</file>