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ce style:name="SBL Greek1"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fo:font-size="14pt" style:font-size-asian="14pt" style:font-size-complex="14pt"/>
    </style:style>
    <style:style style:name="P3" style:family="paragraph" style:parent-style-name="Corps_20_de_20_texte_20_1">
      <style:text-properties fo:font-size="14pt" officeooo:paragraph-rsid="003e9a4b"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officeooo:paragraph-rsid="000ae2de" style:font-size-asian="14pt" style:font-size-complex="14pt"/>
    </style:style>
    <style:style style:name="P6" style:family="paragraph" style:parent-style-name="Corps_20_de_20_texte_20_1">
      <style:text-properties officeooo:paragraph-rsid="00146b86"/>
    </style:style>
    <style:style style:name="P7" style:family="paragraph" style:parent-style-name="Corps_20_de_20_texte_20_1">
      <style:text-properties officeooo:rsid="0016bdd6" officeooo:paragraph-rsid="0016bdd6"/>
    </style:style>
    <style:style style:name="P8" style:family="paragraph" style:parent-style-name="Corps_20_de_20_texte_20_1">
      <style:text-properties officeooo:paragraph-rsid="0033f39a"/>
    </style:style>
    <style:style style:name="P9" style:family="paragraph" style:parent-style-name="Corps_20_de_20_texte_20_1">
      <style:text-properties officeooo:paragraph-rsid="0034832b"/>
    </style:style>
    <style:style style:name="P10" style:family="paragraph" style:parent-style-name="Corps_20_de_20_texte_20_1">
      <style:text-properties officeooo:paragraph-rsid="0037a5d3"/>
    </style:style>
    <style:style style:name="P11" style:family="paragraph" style:parent-style-name="Corps_20_de_20_texte_20_1">
      <style:text-properties officeooo:paragraph-rsid="003859a8"/>
    </style:style>
    <style:style style:name="P12" style:family="paragraph" style:parent-style-name="Text_20_body">
      <style:text-properties officeooo:paragraph-rsid="003859a8"/>
    </style:style>
    <style:style style:name="P13" style:family="paragraph" style:parent-style-name="Corps_20_de_20_texte_20_1">
      <style:text-properties officeooo:rsid="003abae4" officeooo:paragraph-rsid="003abae4"/>
    </style:style>
    <style:style style:name="P14" style:family="paragraph" style:parent-style-name="Corps_20_de_20_texte_20_1">
      <style:text-properties officeooo:paragraph-rsid="003abae4"/>
    </style:style>
    <style:style style:name="P15" style:family="paragraph" style:parent-style-name="Text_20_body">
      <style:text-properties officeooo:rsid="000ccb06" officeooo:paragraph-rsid="000ccb06"/>
    </style:style>
    <style:style style:name="P16" style:family="paragraph" style:parent-style-name="Text_20_body">
      <style:text-properties officeooo:paragraph-rsid="0013486a"/>
    </style:style>
    <style:style style:name="P17" style:family="paragraph" style:parent-style-name="Text_20_body">
      <style:text-properties officeooo:paragraph-rsid="00383493"/>
    </style:style>
    <style:style style:name="P18" style:family="paragraph" style:parent-style-name="Text_20_body">
      <style:text-properties officeooo:paragraph-rsid="003a452b"/>
    </style:style>
    <style:style style:name="P19" style:family="paragraph" style:parent-style-name="Text_20_body">
      <style:text-properties officeooo:paragraph-rsid="003de395"/>
    </style:style>
    <style:style style:name="P20" style:family="paragraph" style:parent-style-name="Standard">
      <style:text-properties officeooo:paragraph-rsid="0039b8fc"/>
    </style:style>
    <style:style style:name="P21" style:family="paragraph" style:parent-style-name="Heading_20_2" style:master-page-name="First_20_Page">
      <style:paragraph-properties fo:text-align="end" style:justify-single-word="false" style:page-number="auto"/>
      <style:text-properties officeooo:rsid="000ae2de" officeooo:paragraph-rsid="000ae2de"/>
    </style:style>
    <style:style style:name="P22" style:family="paragraph" style:parent-style-name="Heading_20_2" style:master-page-name="Standard">
      <style:paragraph-properties style:page-number="auto"/>
      <style:text-properties style:language-complex="he" style:country-complex="IL"/>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383493"/>
    </style:style>
    <style:style style:name="T4" style:family="text">
      <style:text-properties style:text-position="0% 100%" officeooo:rsid="0039b8fc"/>
    </style:style>
    <style:style style:name="T5" style:family="text">
      <style:text-properties officeooo:rsid="000ccb06"/>
    </style:style>
    <style:style style:name="T6" style:family="text">
      <style:text-properties officeooo:rsid="000eec88"/>
    </style:style>
    <style:style style:name="T7" style:family="text">
      <style:text-properties fo:language="el" fo:country="GR"/>
    </style:style>
    <style:style style:name="T8" style:family="text">
      <style:text-properties fo:language="el" fo:country="GR" style:text-underline-style="solid" style:text-underline-width="auto" style:text-underline-color="font-color"/>
    </style:style>
    <style:style style:name="T9" style:family="text">
      <style:text-properties fo:language="el" fo:country="GR" officeooo:rsid="000eec88"/>
    </style:style>
    <style:style style:name="T10" style:family="text">
      <style:text-properties fo:language="el" fo:country="GR" officeooo:rsid="0033f39a"/>
    </style:style>
    <style:style style:name="T11" style:family="text">
      <style:text-properties fo:language="el" fo:country="GR" officeooo:rsid="003d22de"/>
    </style:style>
    <style:style style:name="T12" style:family="text">
      <style:text-properties fo:language="el" fo:country="GR" officeooo:rsid="003de395"/>
    </style:style>
    <style:style style:name="T13" style:family="text">
      <style:text-properties fo:language="en" fo:country="US"/>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0cbdc"/>
    </style:style>
    <style:style style:name="T16" style:family="text">
      <style:text-properties style:text-underline-style="solid" style:text-underline-width="auto" style:text-underline-color="font-color" officeooo:rsid="0010e864"/>
    </style:style>
    <style:style style:name="T17" style:family="text">
      <style:text-properties style:text-underline-style="solid" style:text-underline-width="auto" style:text-underline-color="font-color" officeooo:rsid="0012cb37"/>
    </style:style>
    <style:style style:name="T18" style:family="text">
      <style:text-properties style:text-underline-style="solid" style:text-underline-width="auto" style:text-underline-color="font-color" officeooo:rsid="0013486a"/>
    </style:style>
    <style:style style:name="T19" style:family="text">
      <style:text-properties style:text-underline-style="solid" style:text-underline-width="auto" style:text-underline-color="font-color" officeooo:rsid="0033f39a"/>
    </style:style>
    <style:style style:name="T20" style:family="text">
      <style:text-properties style:text-underline-style="solid" style:text-underline-width="auto" style:text-underline-color="font-color" officeooo:rsid="0034832b"/>
    </style:style>
    <style:style style:name="T21" style:family="text">
      <style:text-properties style:text-underline-style="solid" style:text-underline-width="auto" style:text-underline-color="font-color" officeooo:rsid="00383493"/>
    </style:style>
    <style:style style:name="T22" style:family="text">
      <style:text-properties style:text-underline-style="solid" style:text-underline-width="auto" style:text-underline-color="font-color" officeooo:rsid="003a452b"/>
    </style:style>
    <style:style style:name="T23" style:family="text">
      <style:text-properties style:text-underline-style="solid" style:text-underline-width="auto" style:text-underline-color="font-color" officeooo:rsid="003abae4"/>
    </style:style>
    <style:style style:name="T24" style:family="text">
      <style:text-properties style:text-underline-style="solid" style:text-underline-width="auto" style:text-underline-color="font-color" officeooo:rsid="003de395"/>
    </style:style>
    <style:style style:name="T25" style:family="text">
      <style:text-properties officeooo:rsid="0010cbdc"/>
    </style:style>
    <style:style style:name="T26" style:family="text">
      <style:text-properties fo:language="fr" fo:country="FR"/>
    </style:style>
    <style:style style:name="T27" style:family="text">
      <style:text-properties fo:language="fr" fo:country="FR" officeooo:rsid="000eec88"/>
    </style:style>
    <style:style style:name="T28" style:family="text">
      <style:text-properties fo:language="fr" fo:country="FR" officeooo:rsid="0010cbdc"/>
    </style:style>
    <style:style style:name="T29" style:family="text">
      <style:text-properties fo:language="fr" fo:country="FR" style:text-underline-style="solid" style:text-underline-width="auto" style:text-underline-color="font-color"/>
    </style:style>
    <style:style style:name="T30" style:family="text">
      <style:text-properties fo:language="fr" fo:country="FR" style:text-underline-style="solid" style:text-underline-width="auto" style:text-underline-color="font-color" officeooo:rsid="003661d1"/>
    </style:style>
    <style:style style:name="T31" style:family="text">
      <style:text-properties fo:language="fr" fo:country="FR" style:text-underline-style="solid" style:text-underline-width="auto" style:text-underline-color="font-color" officeooo:rsid="0037a5d3"/>
    </style:style>
    <style:style style:name="T32" style:family="text">
      <style:text-properties fo:language="fr" fo:country="FR" officeooo:rsid="00146b86"/>
    </style:style>
    <style:style style:name="T33" style:family="text">
      <style:text-properties fo:language="fr" fo:country="FR" officeooo:rsid="00138977"/>
    </style:style>
    <style:style style:name="T34" style:family="text">
      <style:text-properties fo:language="fr" fo:country="FR" officeooo:rsid="003661d1"/>
    </style:style>
    <style:style style:name="T35" style:family="text">
      <style:text-properties fo:language="fr" fo:country="FR" officeooo:rsid="0037a5d3"/>
    </style:style>
    <style:style style:name="T36" style:family="text">
      <style:text-properties fo:language="fr" fo:country="FR" officeooo:rsid="003859a8"/>
    </style:style>
    <style:style style:name="T37" style:family="text">
      <style:text-properties fo:language="fr" fo:country="FR" officeooo:rsid="003997f0"/>
    </style:style>
    <style:style style:name="T38" style:family="text">
      <style:text-properties fo:language="fr" fo:country="FR" officeooo:rsid="003d22de"/>
    </style:style>
    <style:style style:name="T39" style:family="text">
      <style:text-properties fo:language="fr" fo:country="FR" officeooo:rsid="003de395"/>
    </style:style>
    <style:style style:name="T40" style:family="text">
      <style:text-properties officeooo:rsid="0010e864"/>
    </style:style>
    <style:style style:name="T41" style:family="text">
      <style:text-properties officeooo:rsid="0012cb37"/>
    </style:style>
    <style:style style:name="T42" style:family="text">
      <style:text-properties officeooo:rsid="0013486a"/>
    </style:style>
    <style:style style:name="T43" style:family="text">
      <style:text-properties officeooo:rsid="00138977"/>
    </style:style>
    <style:style style:name="T44" style:family="text">
      <style:text-properties officeooo:rsid="002db511"/>
    </style:style>
    <style:style style:name="T45" style:family="text">
      <style:text-properties style:font-name="SBL Greek1" fo:font-size="13pt" fo:language="el" fo:country="GR" style:font-size-asian="13pt"/>
    </style:style>
    <style:style style:name="T46" style:family="text">
      <style:text-properties officeooo:rsid="002f25e5"/>
    </style:style>
    <style:style style:name="T47" style:family="text">
      <style:text-properties officeooo:rsid="0032e207"/>
    </style:style>
    <style:style style:name="T48" style:family="text">
      <style:text-properties style:text-position="super 58%" officeooo:rsid="0032e207"/>
    </style:style>
    <style:style style:name="T49" style:family="text">
      <style:text-properties style:text-position="super 58%" officeooo:rsid="003859a8"/>
    </style:style>
    <style:style style:name="T50" style:family="text">
      <style:text-properties officeooo:rsid="0033f39a"/>
    </style:style>
    <style:style style:name="T51" style:family="text">
      <style:text-properties style:font-name="SBL Greek" fo:font-size="13pt" fo:language="el" fo:country="GR" officeooo:rsid="0033f39a" style:font-size-asian="13pt"/>
    </style:style>
    <style:style style:name="T52" style:family="text">
      <style:text-properties officeooo:rsid="0034832b"/>
    </style:style>
    <style:style style:name="T53" style:family="text">
      <style:text-properties officeooo:rsid="00383493"/>
    </style:style>
    <style:style style:name="T54" style:family="text">
      <style:text-properties officeooo:rsid="003859a8"/>
    </style:style>
    <style:style style:name="T55" style:family="text">
      <style:text-properties officeooo:rsid="003997f0"/>
    </style:style>
    <style:style style:name="T56" style:family="text">
      <style:text-properties officeooo:rsid="0039b8fc"/>
    </style:style>
    <style:style style:name="T57" style:family="text">
      <style:text-properties officeooo:rsid="003a452b"/>
    </style:style>
    <style:style style:name="T58" style:family="text">
      <style:text-properties officeooo:rsid="003de395"/>
    </style:style>
    <style:style style:name="T59" style:family="text">
      <style:text-properties officeooo:rsid="003e9a4b"/>
    </style:style>
    <style:style style:name="T60" style:family="text">
      <style:text-properties officeooo:rsid="003fa493"/>
    </style:style>
    <style:style style:name="T61" style:family="text">
      <style:text-properties officeooo:rsid="00405ceb"/>
    </style:style>
    <style:style style:name="T62" style:family="text">
      <style:text-properties officeooo:rsid="0042c8d4"/>
    </style:style>
    <style:style style:name="T63" style:family="text">
      <style:text-properties officeooo:rsid="004370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Vendredi 15 janvier 2021</text:p>
      <text:p text:style-name="Heading_20_3">Évangile selon St Marc, chapitre 2</text:p>
      <text:p text:style-name="P3"><text:span text:style-name="T1">1</text:span> Quelques jours plus tard, Jésus revint à Capharnaüm,</text:p>
      <text:p text:style-name="P4">et l’on apprit qu’il était à la maison.</text:p>
      <text:p text:style-name="P5"><text:span text:style-name="T1">2</text:span> Tant de monde s’y rassembla qu’il n’y avait plus de place, pas même devant la porte, et il leur annonçait la Parole.</text:p>
      <text:p text:style-name="P2"><text:span text:style-name="T1">3</text:span> Arrivent des gens qui lui amènent un paralysé, porté par quatre hommes.</text:p>
      <text:p text:style-name="P5"><text:span text:style-name="T1">4</text:span> Comme ils ne peuvent l’approcher à cause de la foule,</text:p>
      <text:p text:style-name="P5">ils découvrent le toit au-dessus de lui, ils font une ouverture,</text:p>
      <text:p text:style-name="P5">et descendent le brancard sur lequel était couché le paralysé.</text:p>
      <text:p text:style-name="P2"><text:span text:style-name="T1">5</text:span> Voyant leur foi, Jésus dit au paralysé<text:span text:style-name="T2"> :</text:span> <text:span text:style-name="T2">« </text:span>Mon enfant, tes péchés sont pardonnés.<text:span text:style-name="T2"> »</text:span></text:p>
      <text:p text:style-name="P2"><text:span text:style-name="T1">6</text:span> Or, il y avait quelques scribes, assis là, qui raisonnaient en eux-mêmes<text:span text:style-name="T2"> :</text:span></text:p>
      <text:p text:style-name="P5"><text:span text:style-name="T1">7</text:span> <text:span text:style-name="T2">« </text:span>Pourquoi celui-là parle-t-il ainsi<text:span text:style-name="T2"> ?</text:span> Il blasphème.</text:p>
      <text:p text:style-name="P5">Qui donc peut pardonner les péchés, sinon Dieu seul<text:span text:style-name="T2"> ? »</text:span></text:p>
      <text:p text:style-name="P2"><text:span text:style-name="T1">8</text:span> Percevant aussitôt dans son esprit les raisonnements qu’ils se faisaient, Jésus leur dit<text:span text:style-name="T2"> :</text:span> <text:span text:style-name="T2">« </text:span>Pourquoi tenez-vous de tels raisonnements<text:span text:style-name="T2"> ?</text:span></text:p>
      <text:p text:style-name="P5"><text:span text:style-name="T1">9</text:span> Qu’est-ce qui est le plus facile<text:span text:style-name="T2"> ?</text:span> Dire à ce paralysé<text:span text:style-name="T2"> :</text:span> “Tes péchés sont pardonnés”,</text:p>
      <text:p text:style-name="P5">ou bien lui dire<text:span text:style-name="T2"> :</text:span> “Lève-toi, prends ton brancard et marche”<text:span text:style-name="T2"> ?</text:span></text:p>
      <text:p text:style-name="P2"><text:span text:style-name="T1">10</text:span> Eh bien<text:span text:style-name="T2"> !</text:span> Pour que vous sachiez que le Fils de l’homme a autorité pour pardonner les péchés sur la terre… – Jésus s’adressa au paralysé –</text:p>
      <text:p text:style-name="P5"><text:span text:style-name="T1">11</text:span> je te le dis, lève-toi, prends ton brancard, et rentre dans ta maison.<text:span text:style-name="T2"> »</text:span></text:p>
      <text:p text:style-name="P5"><text:span text:style-name="T1">12</text:span> Il se leva, prit aussitôt son brancard, et sortit devant tout le monde.</text:p>
      <text:p text:style-name="P2">Tous étaient frappés de stupeur et rendaient gloire à Dieu, en disant<text:span text:style-name="T2"> :</text:span></text:p>
      <text:p text:style-name="P5"><text:span text:style-name="T2">« </text:span>Nous n’avons jamais rien vu de pareil.<text:span text:style-name="T2"> »</text:span></text:p>
      <text:p text:style-name="P22">Remarques sur le vocabulaire grec employé</text:p>
      <text:p text:style-name="Heading_20_5">v1</text:p>
      <text:p text:style-name="P15">Jésus vient de guérir un lépreux en Galilée <text:span text:style-name="Citation_20_BibleRef">[Mc 1,40…]</text:span>.</text:p>
      <text:p text:style-name="Corps_20_de_20_texte_20_1">Littéralement : <text:span text:style-name="Citation"><text:span text:style-name="T5">Et entrant de nouveau à Capharnaüm après des jours, il est entendu qu’il est </text:span></text:span><text:span text:style-name="Citation"><text:span text:style-name="T6">dans le</text:span></text:span><text:span text:style-name="Citation"><text:span text:style-name="T5"> logis.</text:span></text:span></text:p>
      <text:p text:style-name="Corps_20_de_20_texte_20_1"><text:span text:style-name="T15">Entendre ou éco</text:span><text:span text:style-name="T14">uter / </text:span><text:span text:style-name="T8">ἀκούω</text:span> <text:span text:style-name="T41">(au passif) </text:span>et<text:span text:style-name="T25"> non pas apprendre.</text:span></text:p>
      <text:p text:style-name="Corps_20_de_20_texte_20_1"><text:span text:style-name="T6">Le mot </text:span><text:span text:style-name="T14">logis / </text:span><text:span text:style-name="T8">οἶκος</text:span><text:span text:style-name="T13"> </text:span><text:span text:style-name="T9">est au m</text:span><text:span text:style-name="T27">asculin. </text:span><text:span text:style-name="T28">Un lieu de prière ?</text:span><text:span text:style-name="T27"> </text:span><text:span text:style-name="T28">Marc utilise 13 fois le mot</text:span><text:span text:style-name="T26"> masculin, et 18 fois le mot </text:span><text:span text:style-name="T28">féminin</text:span><text:span text:style-name="T26"> </text:span><text:span text:style-name="T29">maison / </text:span><text:span text:style-name="T8">οἰκία</text:span><text:span text:style-name="T7">. </text:span><text:span text:style-name="T10">Le prem</text:span><text:span text:style-name="T7">ier “οἶκος”</text:span> <text:span text:style-name="T50">est la maison (la famille) de Noé qui entre dans l’arche </text:span><text:span text:style-name="Citation_20_BibleRef"><text:span text:style-name="T50">[Gn 7,1]</text:span></text:span><text:span text:style-name="T50">. C’est ensuite la tente où il s’enivre </text:span><text:span text:style-name="Citation_20_BibleRef"><text:span text:style-name="T50">[Gn 9,21]</text:span></text:span><text:span text:style-name="T50">.</text:span></text:p>
      <text:p text:style-name="Text_20_body">Ce mot peut signifier maison <text:span text:style-name="T59">(bâtisse)</text:span>, maisonnée (famille), lignée (maison de David…), temple, et <text:span text:style-name="T59">dans tous ces cas, </text:span>viser l’extérieur ou l’intérieur. <text:span text:style-name="T59">Dans la Bible, la distinction masculin / féminin ne semble pas indiquer un sens plutôt qu’un autre de manière stable.</text:span></text:p>
      <text:p text:style-name="Heading_20_5">v2</text:p>
      <text:p text:style-name="Text_20_body"><text:span text:style-name="T15">Ras</text:span><text:span text:style-name="T14">sembler / </text:span><text:span text:style-name="T8">συνάγω</text:span><text:span text:style-name="T7"> </text:span>a do<text:span text:style-name="T25">nné synagogue. </text:span><text:span text:style-name="T41">Le verbe est au passif : </text:span><text:span text:style-name="Citation"><text:span text:style-name="T41">ils sont rassemblés nombreux</text:span></text:span><text:span text:style-name="T41">.</text:span></text:p>
      <text:p text:style-name="Corps_20_de_20_texte_20_1"><text:span text:style-name="T17">Faire de la pl</text:span><text:span text:style-name="T14">ace / </text:span><text:span text:style-name="T8">χωρέω</text:span><text:span text:style-name="T7"> </text:span>est à l’i<text:span text:style-name="T41">nfinitif.</text:span></text:p>
      <text:p text:style-name="Corps_20_de_20_texte_20_1"><text:span text:style-name="T14">Parler / </text:span><text:span text:style-name="T8">λαλέω</text:span><text:span text:style-name="T7"> </text:span><text:span text:style-name="T40">la </text:span><text:span text:style-name="T16">Par</text:span><text:span text:style-name="T14">ole / </text:span><text:span text:style-name="T8">λόγος</text:span><text:span text:style-name="T7"> </text:span>e<text:span text:style-name="T40">t non pas annoncer. </text:span><text:span text:style-name="T55">Le verbe revient au verset 7.</text:span></text:p>
      <text:p text:style-name="Heading_20_5">v3</text:p>
      <text:p text:style-name="P16"><text:span text:style-name="T42">Littéralement : </text:span><text:span text:style-name="Citation"><text:span text:style-name="T42">ils viennent </text:span></text:span><text:span text:style-name="Citation"><text:span text:style-name="T18">port</text:span></text:span><text:span text:style-name="Citation"><text:span text:style-name="T14">ant / </text:span></text:span><text:span text:style-name="Citation"><text:span text:style-name="T8">φέρω</text:span></text:span><text:span text:style-name="Citation"><text:span text:style-name="T42"> devant lui un paralytique </text:span></text:span><text:span text:style-name="Citation"><text:span text:style-name="T14">enlevé / </text:span></text:span><text:span text:style-name="Citation"><text:span text:style-name="T8">αἴρω</text:span></text:span><text:span text:style-name="Citation"><text:span text:style-name="T42"> par quatre</text:span></text:span><text:span text:style-name="T42">.</text:span></text:p>
      <text:p text:style-name="P6"><text:span text:style-name="T43">Le verb</text:span>e <text:span text:style-name="T7">αἴρω</text:span><text:span text:style-name="T26"> revient aux versets 9,1</text:span><text:span text:style-name="T32">1</text:span><text:span text:style-name="T26"> et 1</text:span><text:span text:style-name="T32">2 </text:span><text:span text:style-name="T26">: </text:span><text:span text:style-name="T29">prends</text:span><text:span text:style-name="T26"> ton grabat. </text:span><text:span text:style-name="T33">Marc l’utilise 20 fois. </text:span><text:span text:style-name="T32">Il peut signifier prendre, enlever, porter, emporter, supprimer, ôter.</text:span></text:p>
      <text:p text:style-name="Text_20_body"><text:span text:style-name="T26">Simon de Cyrène </text:span><text:span text:style-name="T29">porte / </text:span><text:span text:style-name="T8">αἴρω</text:span> la croix <text:span text:style-name="Citation_20_BibleRef">[Mc 15,21]</text:span>.</text:p>
      <text:p text:style-name="P7">L’adjectif cardinal <text:span text:style-name="T14">quatre</text:span> n’est employé qu’une autre fois par Marc <text:span text:style-name="Citation_20_BibleRef">[quatre vents, Mc 13,27]</text:span>. <text:span text:style-name="T44">On peut penser aux quatre évangiles, mais Marc a écrit le premier, il ne savait pas qu’il y en aurait quatre. </text:span><text:span text:style-name="T61">Par contre, au chapitre 1, quatre apôtres ont été appelés (Simon, André, Jacques et Jean).</text:span></text:p>
      <text:p text:style-name="Heading_20_5">v4</text:p>
      <text:p text:style-name="Text_20_body"><text:span text:style-name="T46">Approcher, littéralement : </text:span><text:span text:style-name="T14">apporter à / </text:span><text:span text:style-name="T8">προσφέρω</text:span>.</text:p>
      <text:p text:style-name="P8"><text:span text:style-name="T47">1</text:span><text:span text:style-name="T48">ère</text:span><text:span text:style-name="T47"> occurrence de </text:span><text:span text:style-name="T14">toit / </text:span><text:span text:style-name="T8">στέγη</text:span><text:span text:style-name="T7"> </text:span>: <text:span text:style-name="Citation">Noé enleva le </text:span><text:span text:style-name="Citation"><text:span text:style-name="T14">toit</text:span></text:span><text:span text:style-name="Citation"> de l’arche, et regarda</text:span><text:span text:style-name="Citation"><text:span text:style-name="T2"> :</text:span></text:span><text:span text:style-name="Citation"> et voici que la surface du sol était sèche </text:span><text:span text:style-name="Citation_20_BibleRef"><text:span text:style-name="T47">[Gn 8,13]</text:span></text:span>. <text:span text:style-name="T50">Le verbe </text:span><text:span text:style-name="T19">découvrir</text:span><text:span text:style-name="T50"> est formé avec ce mot précédé du préfixe </text:span><text:span text:style-name="T45">ἀπ</text:span><text:span text:style-name="T51">ο</text:span><text:span text:style-name="T50"> (ôter), c’est un hapax.</text:span></text:p>
      <text:p text:style-name="Corps_20_de_20_texte_20_1"><text:span text:style-name="T52">Le verbe </text:span><text:span text:style-name="T14">faire une ouverture ou trouer / </text:span><text:span text:style-name="T8">ἐξορύσσω</text:span> <text:span text:style-name="T52">est rare, il est employé pour dire crever les yeux </text:span><text:span text:style-name="Citation_20_BibleRef"><text:span text:style-name="T52">[1 S 11,2 ; Ga 4,15]</text:span></text:span><text:span text:style-name="T52">.</text:span></text:p>
      <text:p text:style-name="P9"><text:span text:style-name="T20">Descend</text:span><text:span text:style-name="T14">re / </text:span><text:span text:style-name="T8">χαλάω</text:span><text:span text:style-name="T7"> </text:span><text:span text:style-name="T26">: verbe rare. </text:span><text:span text:style-name="T34">Jérémie est </text:span><text:span text:style-name="T30">descendu</text:span><text:span text:style-name="T34"> dans une citerne de boue </text:span><text:span text:style-name="Citation_20_BibleRef"><text:span text:style-name="T34">[Jr 45,6]</text:span></text:span><text:span text:style-name="T34">.</text:span></text:p>
      <text:p text:style-name="P10"><text:span text:style-name="T30">Être</text:span><text:span text:style-name="T31"> couc</text:span><text:span text:style-name="T29">hé / </text:span><text:span text:style-name="T8">κατάκειμαι</text:span><text:span text:style-name="T26"> : le même v</text:span><text:span text:style-name="T35">er</text:span><text:span text:style-name="T26">be signifie être couché à table un peu plus loin, </text:span><text:span text:style-name="T35">et c’est Jésus qui est ainsi couché dans la maison du taxateur (publicain) Lévi</text:span><text:span text:style-name="T26"> </text:span><text:span text:style-name="Citation_20_BibleRef"><text:span text:style-name="T26">[Mc 2,15]</text:span></text:span><text:span text:style-name="T26">.</text:span></text:p>
      <text:p text:style-name="Heading_20_5">v5</text:p>
      <text:p text:style-name="P17"><text:span text:style-name="T53">Littéralement : </text:span><text:span text:style-name="T14">enfant / </text:span><text:span text:style-name="T8">τέκνον</text:span><text:span text:style-name="T53">, et non pas mon enfant.</text:span></text:p>
      <text:p text:style-name="Corps_20_de_20_texte_20_1"><text:soft-page-break/><text:span text:style-name="T53">Le verbe </text:span><text:span text:style-name="T14">pardonner / </text:span><text:span text:style-name="T8">ἀφίημι</text:span>, tr<text:span text:style-name="T53">ès courant chez Marc, veut </text:span><text:span text:style-name="T62">plutôt</text:span><text:span text:style-name="T53"> dire laisser, quitter, abandonner.</text:span></text:p>
      <text:p text:style-name="P12"><text:span text:style-name="Citation">Caïn dit au Seigneur</text:span><text:span text:style-name="Citation"><text:span text:style-name="T2"> :</text:span></text:span><text:span text:style-name="Citation"> </text:span><text:span text:style-name="Citation"><text:span text:style-name="T2">« </text:span></text:span><text:span text:style-name="Citation">Mon châtiment est trop lourd à </text:span><text:span text:style-name="Citation"><text:span text:style-name="T14">porter </text:span></text:span><text:span text:style-name="Citation"><text:span text:style-name="T21">(ou pardonner)</text:span></text:span><text:span text:style-name="Citation"><text:span text:style-name="T2"> ! » </text:span></text:span><text:span text:style-name="Citation_20_BibleRef"><text:span text:style-name="T3">[Gn 4,13]</text:span></text:span><text:span text:style-name="T3">.</text:span></text:p>
      <text:p text:style-name="P11"><text:span text:style-name="T54">Le mot </text:span><text:span text:style-name="T14">péché / </text:span><text:span text:style-name="T8">ἁμαρτία</text:span><text:span text:style-name="T54"> revient aux versets 7, 9 et 10, et n’est ensuite plus utilisé par Marc </text:span><text:span text:style-name="T60">(mais le mot pécheur le sera encore). </text:span><text:span text:style-name="T62">Il serait mieux traduit par erreur, faute, manquement, raté.</text:span></text:p>
      <text:p text:style-name="Heading_20_5">v6</text:p>
      <text:p text:style-name="P12"><text:span text:style-name="T54">1</text:span><text:span text:style-name="T49">ère</text:span><text:span text:style-name="T54"> occ</text:span>urrence du verbe être assis / <text:span text:style-name="T7">κάθημαι </text:span><text:span text:style-name="T26">: </text:span><text:span text:style-name="Citation"><text:span text:style-name="T26">Aux chênes de Mambré, le Seigneur apparut à Abraham, qui </text:span></text:span><text:span text:style-name="Citation"><text:span text:style-name="T29">était assis</text:span></text:span><text:span text:style-name="Citation"><text:span text:style-name="T26"> à l’entrée de la tente </text:span></text:span><text:span text:style-name="Citation_20_BibleRef"><text:span text:style-name="T36">[Gn 18,1]</text:span></text:span><text:span text:style-name="T36">.</text:span></text:p>
      <text:p text:style-name="Corps_20_de_20_texte_20_1"><text:span text:style-name="T26">Raisonner / </text:span><text:span text:style-name="T7">διαλογίζομαι</text:span><text:span text:style-name="T37"> en eux-mêmes, ou littéralement : raisonner dans leurs cœurs.</text:span></text:p>
      <text:p text:style-name="Heading_20_5">v7</text:p>
      <text:p text:style-name="P20"><text:span text:style-name="Citation">Amen, je vous le dis</text:span><text:span text:style-name="Citation"><text:span text:style-name="T2"> :</text:span></text:span><text:span text:style-name="Citation"> Tout sera pardonné aux enfants des hommes</text:span><text:span text:style-name="Citation"><text:span text:style-name="T2"> :</text:span></text:span><text:span text:style-name="Citation"> leurs péchés et les </text:span><text:span text:style-name="Citation"><text:span text:style-name="T14">blasphèmes</text:span></text:span><text:span text:style-name="Citation"> qu’ils auront proférés. Mais si quelqu’un </text:span><text:span text:style-name="Citation"><text:span text:style-name="T14">blasphème</text:span></text:span><text:span text:style-name="Citation"> contre l’Esprit Saint, il n’aura jamais de pardon. Il est coupable d’un péché pour toujours</text:span><text:span text:style-name="Citation"><text:span text:style-name="T2"> </text:span></text:span><text:span text:style-name="Citation_20_BibleRef"><text:span text:style-name="T4">[Mc 2,28-29]</text:span></text:span><text:span text:style-name="T4">.</text:span></text:p>
      <text:p text:style-name="Corps_20_de_20_texte_20_1"><text:span text:style-name="Citation">Méfiez-vous des </text:span><text:span text:style-name="Citation"><text:span text:style-name="T14">scribes</text:span></text:span><text:span text:style-name="Citation">, qui tiennent à se promener en vêtements d’apparat et qui aiment les salutations sur les places publiques, les sièges d’honneur dans les synagogues, et les places d’honneur dans les dîners. Ils dévorent les biens des veuves et, pour l’apparence, ils font de longues prières</text:span><text:span text:style-name="Citation"><text:span text:style-name="T2"> :</text:span></text:span><text:span text:style-name="Citation"> ils seront d’autant plus sévèrement jugés </text:span><text:span text:style-name="Citation_20_BibleRef"><text:span text:style-name="T56">[Mc 12,38-40]</text:span></text:span>.</text:p>
      <text:p text:style-name="Corps_20_de_20_texte_20_11"><text:span text:style-name="Definition">Les scribes interprètent la parole de Jésus dans leur système religieux : un « pardon » donné à la place de Dieu sur les « péchés » de l’homme paralysé. Lytta Basset identifie </text:span><text:span text:style-name="Definition"><text:span text:style-name="T63">autrement</text:span></text:span><text:span text:style-name="Definition"> la vraie cause </text:span><text:span text:style-name="Definition"><text:span text:style-name="T63">de la paralysie</text:span></text:span><text:span text:style-name="Definition"> que Jésus va traiter : L’écrasement par la culpabilité, par le sentiment de culpabilité.</text:span></text:p>
      <text:p text:style-name="Heading_20_5">v8</text:p>
      <text:p text:style-name="Text_20_body"><text:span text:style-name="Citation">Pourquoi tenez-vous de tels raisonnements ?</text:span> Littéralement : <text:span text:style-name="Citation">Pourquoi tenez-vous de tels raisonnements dans vos cœurs ?</text:span></text:p>
      <text:p text:style-name="Heading_20_5">v9</text:p>
      <text:p text:style-name="P18"><text:span text:style-name="T22">Fac</text:span><text:span text:style-name="T14">ile / </text:span><text:span text:style-name="T8">εὔκοπος</text:span> n’<text:span text:style-name="T57">est utilisé qu’une autre fois par Marc : </text:span><text:span text:style-name="Citation"><text:span text:style-name="T57">Il est plus </text:span></text:span><text:span text:style-name="Citation"><text:span text:style-name="T22">facile</text:span></text:span><text:span text:style-name="Citation"><text:span text:style-name="T57"> à un chameau de passer par le trou d’une aiguille qu’à un riche d’entrer dans le royaume de Dieu </text:span></text:span><text:span text:style-name="Citation_20_BibleRef"><text:span text:style-name="T57">[Mc 10,25]</text:span></text:span><text:span text:style-name="T57">.</text:span></text:p>
      <text:p text:style-name="P14"><text:span text:style-name="T23">Lève</text:span><text:span text:style-name="T14">-toi / </text:span><text:span text:style-name="T8">ἐγείρω</text:span><text:span text:style-name="T26"> est un verbe de résurrection, </text:span><text:span text:style-name="T39">un de ceux </text:span><text:span text:style-name="T38">que Marc emploie pour Jésus </text:span><text:span text:style-name="Citation_20_BibleRef"><text:span text:style-name="T38">[Mc 1</text:span></text:span><text:span text:style-name="Citation_20_BibleRef"><text:span text:style-name="T39">6,6]</text:span></text:span><text:span text:style-name="T39">.</text:span></text:p>
      <text:p text:style-name="P13"><text:span text:style-name="Citation"><text:span text:style-name="T26">Prend ton brancard</text:span></text:span><text:span text:style-name="T26"> ou </text:span><text:span text:style-name="Citation"><text:span text:style-name="T26">enlève ton grabat</text:span></text:span><text:span text:style-name="T26">, au choix (à débattre).</text:span></text:p>
      <text:p text:style-name="Heading_20_5">v11</text:p>
      <text:p text:style-name="Text_20_body"><text:span text:style-name="T6">Le mot </text:span><text:span text:style-name="T14">logis / </text:span><text:span text:style-name="T8">οἶκος</text:span><text:span text:style-name="T26"> </text:span><text:span text:style-name="T38">est le même qu’au verset 1</text:span></text:p>
      <text:p text:style-name="Heading_20_5">v12</text:p>
      <text:p text:style-name="P19"><text:span text:style-name="T58">Comme au verset 5, le </text:span><text:span text:style-name="T24">v</text:span><text:span text:style-name="T14">oir / </text:span><text:span text:style-name="T8">ὁράω</text:span><text:span text:style-name="T7"> </text:span>es<text:span text:style-name="T58">t intérieu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ce style:name="SBL Greek1"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line-height="115%" fo:text-align="justify" style:justify-single-word="false" fo:background-color="transparent">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fo:color="#0066cc" loext:opacity="100%"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text-properties fo:font-size="10pt" fo:font-style="italic"/>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7-05T17:31:16.960000279">5 juillet 2024</text:date><text:tab/><text:file-name text:display="name-and-extension">Mc02a.odt</text:file-name><text:tab/><text:page-number text:select-page="current">2</text:page-number>/<text:page-count>3</text:page-count></text:p>
      </style:footer>
    </style:master-page>
    <style:master-page style:name="First_20_Page" style:display-name="First Page" style:page-layout-name="Mpm2" draw:style-name="Mdp2" style:next-style-name="Standard">
      <style:footer>
        <text:p text:style-name="Footer"><text:date style:data-style-name="N41" text:date-value="2024-07-05T17:31:16.960000279">5 juillet 2024</text:date><text:tab/><text:file-name text:display="name-and-extension">Mc02a.odt</text:file-name><text:tab/><text:page-number text:select-page="current">1</text:page-number>/<text:page-count>3</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21-01-08T11:30:52.218204410" text:fixed="true">8 janvier 2021</text:date><text:tab/><text:file-name text:display="name-and-extension">Mc02a.odt</text:file-name><text:tab/><text:page-number text:select-page="current">0</text:page-number>/<text:page-count>3</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creation-date>2021-01-08T11:30:52.845079265</meta:creation-date>
    <meta:editing-cycles>19</meta:editing-cycles>
    <meta:editing-duration>PT3H5M25S</meta:editing-duration>
    <dc:title>Base</dc:title>
    <meta:initial-creator>L R</meta:initial-creator>
    <dc:date>2024-07-05T17:31:16.884000000</dc:date>
    <meta:document-statistic meta:table-count="0" meta:image-count="0" meta:object-count="0" meta:page-count="3" meta:paragraph-count="68" meta:word-count="1085" meta:character-count="6017" meta:non-whitespace-character-count="4998"/>
    <meta:user-defined meta:name="Info 1"/>
    <meta:user-defined meta:name="Info 2"/>
    <meta:user-defined meta:name="Info 3"/>
    <meta:user-defined meta:name="Info 4"/>
    <meta:template xlink:type="simple" xlink:actuate="onRequest" xlink:title="Base" xlink:href="../../../../../../home/leon/.config/libreoffice/4/user/template/Base.ott" meta:date="2021-01-08T11:30:52.218176279"/>
  </office:meta>
</office:document-meta>
</file>