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rsid="003ec497" officeooo:paragraph-rsid="003ec497"/>
    </style:style>
    <style:style style:name="P3" style:family="paragraph" style:parent-style-name="Corps_20_de_20_texte_20_11">
      <style:text-properties officeooo:rsid="003ec497" officeooo:paragraph-rsid="0052c33b"/>
    </style:style>
    <style:style style:name="P4" style:family="paragraph" style:parent-style-name="Corps_20_de_20_texte_20_11">
      <style:paragraph-properties>
        <style:tab-stops/>
      </style:paragraph-properties>
      <style:text-properties officeooo:rsid="0057854a" officeooo:paragraph-rsid="0057854a"/>
    </style:style>
    <style:style style:name="P5" style:family="paragraph" style:parent-style-name="Corps_20_de_20_texte_20_11">
      <style:text-properties fo:font-size="14pt" style:font-size-asian="14pt" style:font-size-complex="14pt"/>
    </style:style>
    <style:style style:name="P6" style:family="paragraph" style:parent-style-name="Text_20_body">
      <style:text-properties fo:font-size="14pt" officeooo:paragraph-rsid="0057854a" style:font-size-asian="14pt" style:font-size-complex="14pt"/>
    </style:style>
    <style:style style:name="P7" style:family="paragraph" style:parent-style-name="Corps_20_de_20_texte_20_1">
      <style:text-properties fo:font-size="14pt" style:font-size-asian="14pt" style:font-size-complex="14pt"/>
    </style:style>
    <style:style style:name="P8" style:family="paragraph" style:parent-style-name="Heading_20_5">
      <style:text-properties officeooo:rsid="005ba711" officeooo:paragraph-rsid="005ba711"/>
    </style:style>
    <style:style style:name="P9" style:family="paragraph" style:parent-style-name="Text_20_body">
      <style:text-properties officeooo:rsid="005ba711" officeooo:paragraph-rsid="005ba711"/>
    </style:style>
    <style:style style:name="P10" style:family="paragraph" style:parent-style-name="Heading_20_5">
      <style:text-properties officeooo:rsid="006340b1"/>
    </style:style>
    <style:style style:name="P11" style:family="paragraph" style:parent-style-name="Heading_20_5">
      <style:text-properties officeooo:rsid="006340b1" officeooo:paragraph-rsid="0051d06c"/>
    </style:style>
    <style:style style:name="P12" style:family="paragraph" style:parent-style-name="Corps_20_de_20_texte_20_1" style:master-page-name="">
      <style:paragraph-properties fo:keep-together="always" style:page-number="auto" fo:keep-with-next="always"/>
      <style:text-properties officeooo:paragraph-rsid="0052c33b"/>
    </style:style>
    <style:style style:name="P13" style:family="paragraph" style:parent-style-name="Text_20_body">
      <style:text-properties officeooo:paragraph-rsid="0057854a"/>
    </style:style>
    <style:style style:name="P14" style:family="paragraph" style:parent-style-name="Text_20_body">
      <style:text-properties style:use-window-font-color="true" loext:opacity="0%" officeooo:rsid="005954d4" officeooo:paragraph-rsid="0057854a"/>
    </style:style>
    <style:style style:name="P15" style:family="paragraph" style:parent-style-name="Text_20_body">
      <style:text-properties officeooo:rsid="005954d4" officeooo:paragraph-rsid="0057854a"/>
    </style:style>
    <style:style style:name="P16" style:family="paragraph" style:parent-style-name="Text_20_body">
      <style:text-properties style:text-position="0% 100%" officeooo:rsid="0071b991" officeooo:paragraph-rsid="0057854a"/>
    </style:style>
    <style:style style:name="P17" style:family="paragraph" style:parent-style-name="Text_20_body">
      <style:text-properties officeooo:rsid="00580a35" officeooo:paragraph-rsid="00580a35"/>
    </style:style>
    <style:style style:name="P18" style:family="paragraph" style:parent-style-name="Text_20_body">
      <style:text-properties officeooo:rsid="005a00cc" officeooo:paragraph-rsid="005a00cc"/>
    </style:style>
    <style:style style:name="P19" style:family="paragraph" style:parent-style-name="Corps_20_de_20_texte_20_11">
      <style:paragraph-properties style:writing-mode="lr-tb"/>
      <style:text-properties officeooo:paragraph-rsid="005e285f"/>
    </style:style>
    <style:style style:name="P20" style:family="paragraph" style:parent-style-name="Heading_20_5">
      <style:text-properties fo:language="fr" fo:country="FR" officeooo:rsid="0052c33b" officeooo:paragraph-rsid="0052c33b"/>
    </style:style>
    <style:style style:name="P21" style:family="paragraph" style:parent-style-name="Corps_20_de_20_texte_20_1">
      <style:text-properties officeooo:paragraph-rsid="006919e0"/>
    </style:style>
    <style:style style:name="P22" style:family="paragraph" style:parent-style-name="Text_20_body">
      <style:text-properties officeooo:paragraph-rsid="006919e0"/>
    </style:style>
    <style:style style:name="P23" style:family="paragraph" style:parent-style-name="Text_20_body">
      <style:text-properties officeooo:rsid="005e285f" officeooo:paragraph-rsid="006919e0"/>
    </style:style>
    <style:style style:name="P24" style:family="paragraph" style:parent-style-name="Text_20_body">
      <style:text-properties officeooo:paragraph-rsid="006a4ac2"/>
    </style:style>
    <style:style style:name="P25" style:family="paragraph" style:parent-style-name="Heading_20_5">
      <style:text-properties officeooo:rsid="006c3807" officeooo:paragraph-rsid="006c3807"/>
    </style:style>
    <style:style style:name="P26" style:family="paragraph" style:parent-style-name="Text_20_body">
      <style:text-properties officeooo:paragraph-rsid="006c3807"/>
    </style:style>
    <style:style style:name="P27" style:family="paragraph" style:parent-style-name="Text_20_body">
      <style:text-properties officeooo:paragraph-rsid="0067d7b4"/>
    </style:style>
    <style:style style:name="P28" style:family="paragraph" style:parent-style-name="Text_20_body">
      <style:text-properties officeooo:rsid="006dbfb3" officeooo:paragraph-rsid="006dbfb3"/>
    </style:style>
    <style:style style:name="P29" style:family="paragraph" style:parent-style-name="Heading_20_2" style:master-page-name="Standard">
      <style:paragraph-properties style:page-number="auto">
        <style:tab-stops/>
      </style:paragraph-properties>
      <style:text-properties officeooo:paragraph-rsid="003e501b"/>
    </style:style>
    <style:style style:name="P30"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31" style:family="paragraph" style:parent-style-name="Standard" style:list-style-name="L1">
      <style:text-properties officeooo:paragraph-rsid="005e285f"/>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el" fo:country="GR" officeooo:rsid="0065b219"/>
    </style:style>
    <style:style style:name="T4" style:family="text">
      <style:text-properties style:text-position="0% 100%" fo:language="el" fo:country="GR" style:text-underline-style="solid" style:text-underline-width="auto" style:text-underline-color="font-color" officeooo:rsid="0065b219"/>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fo:font-weight="bold" style:font-weight-asian="bold" style:font-weight-complex="bold"/>
    </style:style>
    <style:style style:name="T9" style:family="text">
      <style:text-properties officeooo:rsid="003fd6c1"/>
    </style:style>
    <style:style style:name="T10" style:family="text">
      <style:text-properties officeooo:rsid="004ff327"/>
    </style:style>
    <style:style style:name="T11" style:family="text">
      <style:text-properties fo:font-style="italic" style:font-style-asian="italic" style:font-style-complex="italic"/>
    </style:style>
    <style:style style:name="T12" style:family="text">
      <style:text-properties fo:font-style="italic" officeooo:rsid="00580a35" style:font-style-asian="italic" style:font-style-complex="italic"/>
    </style:style>
    <style:style style:name="T13" style:family="text">
      <style:text-properties fo:font-style="italic" officeooo:rsid="005a00c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officeooo:rsid="00580a35" style:font-style-asian="italic" style:font-style-complex="italic"/>
    </style:style>
    <style:style style:name="T16" style:family="text">
      <style:text-properties fo:font-style="italic" style:text-underline-style="solid" style:text-underline-width="auto" style:text-underline-color="font-color" officeooo:rsid="005a00cc" style:font-style-asian="italic" style:font-style-complex="italic"/>
    </style:style>
    <style:style style:name="T17" style:family="text">
      <style:text-properties fo:font-style="italic" style:text-underline-style="none" officeooo:rsid="005a00cc"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52c33b"/>
    </style:style>
    <style:style style:name="T20" style:family="text">
      <style:text-properties style:text-underline-style="solid" style:text-underline-width="auto" style:text-underline-color="font-color" officeooo:rsid="006340b1"/>
    </style:style>
    <style:style style:name="T21" style:family="text">
      <style:text-properties style:text-underline-style="solid" style:text-underline-width="auto" style:text-underline-color="font-color" officeooo:rsid="00645e43"/>
    </style:style>
    <style:style style:name="T22" style:family="text">
      <style:text-properties style:text-underline-style="solid" style:text-underline-width="auto" style:text-underline-color="font-color" officeooo:rsid="0067d7b4"/>
    </style:style>
    <style:style style:name="T23" style:family="text">
      <style:text-properties style:text-underline-style="solid" style:text-underline-width="auto" style:text-underline-color="font-color" officeooo:rsid="006c3807"/>
    </style:style>
    <style:style style:name="T24" style:family="text">
      <style:text-properties officeooo:rsid="0052c33b"/>
    </style:style>
    <style:style style:name="T25" style:family="text">
      <style:text-properties officeooo:rsid="0057854a"/>
    </style:style>
    <style:style style:name="T26" style:family="text">
      <style:text-properties officeooo:rsid="00580a35"/>
    </style:style>
    <style:style style:name="T27" style:family="text">
      <style:text-properties officeooo:rsid="005e285f"/>
    </style:style>
    <style:style style:name="T28" style:family="text">
      <style:text-properties fo:language="el" fo:country="GR"/>
    </style:style>
    <style:style style:name="T29" style:family="text">
      <style:text-properties fo:language="el" fo:country="GR" fo:font-style="italic" style:text-underline-style="solid" style:text-underline-width="auto" style:text-underline-color="font-color" officeooo:rsid="005a00cc" style:font-style-asian="italic" style:font-style-complex="italic"/>
    </style:style>
    <style:style style:name="T30" style:family="text">
      <style:text-properties fo:language="el" fo:country="GR" officeooo:rsid="00634d3c"/>
    </style:style>
    <style:style style:name="T31" style:family="text">
      <style:text-properties fo:language="el" fo:country="GR" officeooo:rsid="0065b219"/>
    </style:style>
    <style:style style:name="T32" style:family="text">
      <style:text-properties fo:language="el" fo:country="GR" officeooo:rsid="00645e43"/>
    </style:style>
    <style:style style:name="T33" style:family="text">
      <style:text-properties fo:language="el" fo:country="GR" style:text-underline-style="solid" style:text-underline-width="auto" style:text-underline-color="font-color"/>
    </style:style>
    <style:style style:name="T34" style:family="text">
      <style:text-properties fo:language="el" fo:country="GR" style:text-underline-style="solid" style:text-underline-width="auto" style:text-underline-color="font-color" officeooo:rsid="00645e43"/>
    </style:style>
    <style:style style:name="T35" style:family="text">
      <style:text-properties fo:language="el" fo:country="GR" style:text-underline-style="solid" style:text-underline-width="auto" style:text-underline-color="font-color" officeooo:rsid="00661d7a"/>
    </style:style>
    <style:style style:name="T36" style:family="text">
      <style:text-properties fo:language="el" fo:country="GR" style:text-underline-style="solid" style:text-underline-width="auto" style:text-underline-color="font-color" officeooo:rsid="0067d7b4"/>
    </style:style>
    <style:style style:name="T37" style:family="text">
      <style:text-properties fo:language="el" fo:country="GR" officeooo:rsid="00661d7a"/>
    </style:style>
    <style:style style:name="T38" style:family="text">
      <style:text-properties fo:language="el" fo:country="GR" officeooo:rsid="0067d7b4"/>
    </style:style>
    <style:style style:name="T39" style:family="text">
      <style:text-properties fo:language="el" fo:country="GR" officeooo:rsid="00682cee"/>
    </style:style>
    <style:style style:name="T40" style:family="text">
      <style:text-properties fo:language="el" fo:country="GR" officeooo:rsid="006a4ac2"/>
    </style:style>
    <style:style style:name="T41" style:family="text">
      <style:text-properties style:font-name="SBL Greek" fo:font-size="12pt" fo:language="el" fo:country="GR" fo:font-weight="bold" officeooo:rsid="005e285f" style:font-size-asian="12pt" style:font-weight-asian="bold"/>
    </style:style>
    <style:style style:name="T42" style:family="text">
      <style:text-properties style:font-name="SBL Greek" fo:language="el" fo:country="GR" fo:font-weight="bold" officeooo:rsid="005e285f" style:font-size-asian="12pt" style:font-weight-asian="bold"/>
    </style:style>
    <style:style style:name="T43" style:family="text">
      <style:text-properties officeooo:rsid="00603763"/>
    </style:style>
    <style:style style:name="T44" style:family="text">
      <style:text-properties officeooo:rsid="006340b1"/>
    </style:style>
    <style:style style:name="T45" style:family="text">
      <style:text-properties officeooo:rsid="00634d3c"/>
    </style:style>
    <style:style style:name="T46" style:family="text">
      <style:text-properties officeooo:rsid="00645e43"/>
    </style:style>
    <style:style style:name="T47" style:family="text">
      <style:text-properties officeooo:rsid="00672b0c"/>
    </style:style>
    <style:style style:name="T48" style:family="text">
      <style:text-properties officeooo:rsid="0067d7b4"/>
    </style:style>
    <style:style style:name="T49" style:family="text">
      <style:text-properties style:text-position="super 58%" fo:language="el" fo:country="GR" officeooo:rsid="00682cee"/>
    </style:style>
    <style:style style:name="T50" style:family="text">
      <style:text-properties officeooo:rsid="006919e0"/>
    </style:style>
    <style:style style:name="T51" style:family="text">
      <style:text-properties style:font-name="Arial2" fo:font-size="14pt" fo:font-weight="bold" officeooo:rsid="006a4add"/>
    </style:style>
    <style:style style:name="T52" style:family="text">
      <style:text-properties officeooo:rsid="006a4add"/>
    </style:style>
    <style:style style:name="T53" style:family="text">
      <style:text-properties officeooo:rsid="006c3807"/>
    </style:style>
    <style:style style:name="T54" style:family="text">
      <style:text-properties fo:language="fr" fo:country="FR"/>
    </style:style>
    <style:style style:name="T55" style:family="text">
      <style:text-properties fo:language="fr" fo:country="FR" officeooo:rsid="006c3807"/>
    </style:style>
    <style:style style:name="T56" style:family="text">
      <style:text-properties fo:language="fr" fo:country="FR" officeooo:rsid="006f13f0"/>
    </style:style>
    <style:style style:name="T57" style:family="text">
      <style:text-properties fo:language="fr" fo:country="FR" officeooo:rsid="006f5b9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51">4</text:span><text:span text:style-name="T27"> février</text:span><text:span text:style-name="T10"> 20</text:span><text:span text:style-name="T50">2</text:span><text:span text:style-name="T52">4</text:span></text:p>
      <text:p text:style-name="Heading_20_3"><text:span text:style-name="T25">Job</text:span>, <text:span text:style-name="T5">c</text:span>hapitre <text:span text:style-name="T25">7</text:span></text:p>
      <text:p text:style-name="Corps_20_de_20_texte_20_1"><text:span text:style-name="T1">1</text:span> Vraiment, la vie de l’homme sur la terre est une corvée, il fait des journées de manœuvre.</text:p>
      <text:p text:style-name="P13"><text:span text:style-name="T1">2</text:span> Comme l’esclave qui désire un peu d’ombre, comme le manœuvre qui attend sa paye,</text:p>
      <text:p text:style-name="P13"><text:span text:style-name="T1">3</text:span> depuis des mois je n’ai en partage que le néant, je ne compte que des nuits de souffrance.</text:p>
      <text:p text:style-name="P13"><text:span text:style-name="T1">4</text:span> À peine couché, je me dis<text:span text:style-name="T2"> :</text:span> “Quand pourrai-je me lever<text:span text:style-name="T2"> ?</text:span>” Le soir n’en finit pas<text:span text:style-name="T2"> :</text:span> je suis envahi de cauchemars jusqu’à l’aube.</text:p>
      <text:p text:style-name="P13"><text:span text:style-name="Rubies"><text:span text:style-name="T1">5</text:span></text:span><text:span text:style-name="Rubies"> Ma chair s’est revêtue de vermine et de croûtes terreuses, ma peau se crevasse et suppure.</text:span></text:p>
      <text:p text:style-name="P13"><text:span text:style-name="T1">6</text:span> Mes jours sont plus rapides que la navette du tisserand, ils s’achèvent faute de fil.</text:p>
      <text:p text:style-name="P13"><text:span text:style-name="T1">7</text:span> Souviens-toi, Seigneur<text:span text:style-name="T2"> :</text:span> ma vie n’est qu’un souffle, mes yeux ne verront plus le bonheur.</text:p>
      <text:p text:style-name="Heading_20_3">Psaume <text:span text:style-name="T25">146</text:span></text:p>
      <text:p text:style-name="P19"><text:span text:style-name="Emphasis"><text:span text:style-name="T27">Bénissons le Seigneur qui guérit nos blessures !</text:span></text:span></text:p>
      <text:p text:style-name="Corps_20_de_20_texte_20_11"><text:span text:style-name="T1">1</text:span> Il est bon de fêter notre Dieu, il est beau de chanter sa louange<text:span text:style-name="T2"> !</text:span></text:p>
      <text:p text:style-name="P15"><text:span text:style-name="T1">3</text:span> il guérit les cœurs brisés et soigne leurs blessures.</text:p>
      <text:p text:style-name="Corps_20_de_20_texte_20_1"><text:span text:style-name="T1">4</text:span> Il compte le nombre des étoiles, il donne à chacune un nom ;</text:p>
      <text:p text:style-name="P15"><text:span text:style-name="T1">5</text:span> il est grand, il est fort, notre Maître<text:span text:style-name="T2"> :</text:span> nul n'a mesuré son intelligence.</text:p>
      <text:p text:style-name="Corps_20_de_20_texte_20_1"><text:span text:style-name="T1">6</text:span> Le Seigneur élève les humbles et rabaisse jusqu'à terre les impies.</text:p>
      <text:p text:style-name="P14"><text:span text:style-name="T1">7</text:span><text:span text:style-name="T2"> Entonnez pour le Seigneur l'action de grâce, jouez pour notre Dieu sur la cithare !</text:span></text:p>
      <text:p text:style-name="Heading_20_3"><text:span text:style-name="T10">Première </text:span>lettre <text:span text:style-name="T10">aux Corinthiens</text:span>, <text:span text:style-name="T5">c</text:span>hapitre <text:span text:style-name="T25">9</text:span></text:p>
      <text:p text:style-name="Corps_20_de_20_texte_20_1"><text:span text:style-name="T1">16</text:span> En effet, annoncer l’Évangile, ce n’est pas là pour moi un motif de fierté, c’est une nécessité qui s’impose à moi. Malheur à moi si je n’annonçais pas l’Évangile<text:span text:style-name="T2"> !</text:span></text:p>
      <text:p text:style-name="P13"><text:span text:style-name="T1">17</text:span> Certes, si je le fais de moi-même, je mérite une récompense. Mais je ne le fais pas de moi-même, c’est une mission qui m’est confiée.</text:p>
      <text:p text:style-name="P13"><text:span text:style-name="T1">18</text:span> Alors quel est mon mérite<text:span text:style-name="T2"> ?</text:span> C'est d'annoncer l'Évangile sans rechercher aucun avantage matériel, et sans faire valoir mes droits de prédicateur de l'Évangile.</text:p>
      <text:p text:style-name="P13"><text:span text:style-name="T1">19</text:span> Oui, libre à l’égard de tous, je me suis fait l’esclave de tous afin d’en gagner le plus grand nombre possible.</text:p>
      <text:p text:style-name="P13"><text:span text:style-name="Rubies"><text:span text:style-name="T1">20</text:span></text:span><text:span text:style-name="Rubies"> Et avec les Juifs, j’ai été comme un Juif, pour gagner les Juifs. Avec ceux qui sont sujets de la Loi, j’ai été comme un sujet de la Loi, moi qui ne le suis pas, pour gagner les sujets de la Loi.</text:span></text:p>
      <text:p text:style-name="P13"><text:span text:style-name="Rubies"><text:span text:style-name="T1">21</text:span></text:span><text:span text:style-name="Rubies"> Avec les sans-loi, j’ai été comme un sans-loi, moi qui ne suis pas sans loi de Dieu, mais sous la loi du Christ, pour gagner les sans-loi.</text:span></text:p>
      <text:p text:style-name="P13"><text:span text:style-name="T1">22</text:span> Avec les faibles, j’ai été faible, pour gagner les faibles. Je me suis fait tout à tous pour en sauver à tout prix quelques-uns.</text:p>
      <text:p text:style-name="P16"><text:span text:style-name="T1">23</text:span> Et tout cela, je le fais à cause de l’Évangile, pour y avoir part, moi aussi.</text:p>
      <text:p text:style-name="P2"/>
      <text:p text:style-name="P3"><text:span text:style-name="T8">Alléluia. Alléluia.</text:span> <text:span text:style-name="T25">Le Christ a pris nos souffrances, il a porté nos maladies. </text:span><text:span text:style-name="T8">Alléluia.</text:span></text:p>
      <text:p text:style-name="Heading_20_3"><text:soft-page-break/>Év. selon saint Ma<text:span text:style-name="T9">rc</text:span>, <text:span text:style-name="T5">c</text:span>hapitre <text:span text:style-name="T9">1</text:span></text:p>
      <text:p text:style-name="P12"><text:span text:style-name="Rubies">16-2</text:span><text:span text:style-name="Rubies"><text:span text:style-name="T25">8</text:span></text:span><text:span text:style-name="Rubies"> : appel des quatre premiers disciples – </text:span><text:span text:style-name="Rubies"><text:span text:style-name="T25">A la synagogue de Capharnaüm</text:span></text:span></text:p>
      <text:p text:style-name="P5"><text:span text:style-name="T1">29</text:span> Aussitôt sortis de la synagogue,</text:p>
      <text:p text:style-name="P6">ils allèrent, avec Jacques et Jean, dans la maison de Simon et d’André.</text:p>
      <text:p text:style-name="P6"><text:span text:style-name="T1">30</text:span> Or, la belle-mère de Simon était au lit, elle avait de la fièvre.</text:p>
      <text:p text:style-name="P6">Aussitôt, on parla à Jésus de la malade.</text:p>
      <text:p text:style-name="P6"><text:span text:style-name="T1">31</text:span> Jésus s’approcha, la saisit par la main et la fit lever.</text:p>
      <text:p text:style-name="P6">La fièvre la quitta, et elle les servait.</text:p>
      <text:p text:style-name="P7"><text:span text:style-name="T1">32</text:span> Le soir venu, après le coucher du soleil,</text:p>
      <text:p text:style-name="P6">on lui amenait tous ceux qui étaient atteints d’un mal ou possédés par des démons.</text:p>
      <text:p text:style-name="P6"><text:span text:style-name="T1">33</text:span> La ville entière se pressait à la porte.</text:p>
      <text:p text:style-name="P6"><text:span text:style-name="T1">34</text:span> Il guérit beaucoup de gens atteints de toutes sortes de maladies,</text:p>
      <text:p text:style-name="P6">et il expulsa beaucoup de démons ;</text:p>
      <text:p text:style-name="P6">il empêchait les démons de parler, parce qu’ils savaient, eux, qui il était.</text:p>
      <text:p text:style-name="P7"><text:span text:style-name="T1">35</text:span> Le lendemain, Jésus se leva, bien avant l’aube.</text:p>
      <text:p text:style-name="P6">Il sortit et se rendit dans un endroit désert, et là il priait.</text:p>
      <text:p text:style-name="P6"><text:span text:style-name="T1">36</text:span> Simon et ceux qui étaient avec lui partirent à sa recherche.</text:p>
      <text:p text:style-name="P6"><text:span text:style-name="T1">37</text:span> Ils le trouvent et lui disent<text:span text:style-name="T2"> :</text:span> <text:span text:style-name="T2">« </text:span>Tout le monde te cherche.<text:span text:style-name="T2"> »</text:span></text:p>
      <text:p text:style-name="P6"><text:span text:style-name="T1">38</text:span> Jésus leur dit<text:span text:style-name="T2"> :</text:span> <text:span text:style-name="T2">« </text:span>Allons ailleurs, dans les villages voisins,</text:p>
      <text:p text:style-name="P6">afin que là aussi je proclame l’Évangile ; car c’est pour cela que je suis sorti.<text:span text:style-name="T2"> »</text:span></text:p>
      <text:p text:style-name="P7"><text:span text:style-name="T1">39</text:span> Et il parcourut toute la Galilée,</text:p>
      <text:p text:style-name="P6">proclamant l’Évangile dans leurs synagogues, et expulsant les démons.</text:p>
      <text:p text:style-name="P29"><text:span text:style-name="T6">Remarques sur le vocabulaire grec </text:span><text:span text:style-name="T7">employé</text:span></text:p>
      <text:p text:style-name="P4"><text:span text:style-name="Definition"><text:span text:style-name="T6">Dans les premiers textes, certains versets non retenus par la liturgie ont été maintenus en petits caractères.</text:span></text:span></text:p>
      <text:p text:style-name="P20">Entrer / sortir</text:p>
      <text:p text:style-name="P18">Comme dans le passage précédent, le même verbe<text:span text:style-name="T24"> </text:span><text:span text:style-name="T19">venir</text:span><text:span text:style-name="T24"> </text:span>est utilisé avec différents préfixes :</text:p>
      <text:list text:style-name="L1">
        <text:list-item>
          <text:p text:style-name="P31"><text:span text:style-name="T16">sortis</text:span><text:span text:style-name="T18"> / </text:span><text:span text:style-name="T33">ἐξέρχομαι</text:span><text:span text:style-name="T28"> </text:span><text:span text:style-name="T13">de la synagogue, ils </text:span><text:span text:style-name="T16">allèrent</text:span><text:span text:style-name="T18"> / </text:span><text:span text:style-name="T33">ἔρχομαι</text:span><text:span text:style-name="T28"> </text:span><text:span text:style-name="Citation_20_BibleRef"><text:span text:style-name="T27">[v29]</text:span></text:span></text:p>
        </text:list-item>
        <text:list-item>
          <text:p text:style-name="P31"><text:span text:style-name="T13">Il </text:span><text:span text:style-name="T16">s'approcha</text:span><text:span text:style-name="T18"> / </text:span><text:span text:style-name="T33">προσέρχομαι</text:span><text:span text:style-name="T41"> </text:span><text:span text:style-name="Citation_20_BibleRef"><text:span text:style-name="T42">[</text:span></text:span><text:span text:style-name="Citation_20_BibleRef"><text:span text:style-name="T27">v31]</text:span></text:span></text:p>
        </text:list-item>
        <text:list-item>
          <text:p text:style-name="P31"><text:span text:style-name="T17">Il </text:span><text:span text:style-name="T16">sortit / </text:span><text:span text:style-name="T29">ἐξέρχομαι</text:span><text:span text:style-name="T17"> et </text:span><text:span text:style-name="T16">se rendit / </text:span><text:span text:style-name="T33">ἀπέρχομαι</text:span><text:span text:style-name="T28"> </text:span><text:span text:style-name="T17">dans</text:span> <text:span text:style-name="Citation_20_BibleRef"><text:span text:style-name="T27">[v35]</text:span></text:span></text:p>
        </text:list-item>
        <text:list-item>
          <text:p text:style-name="P31"><text:span text:style-name="T13">c’est pour cela que je </text:span><text:span text:style-name="T16">suis sorti</text:span><text:span text:style-name="T18"> / </text:span><text:span text:style-name="T33">ἐξέρχομαι</text:span> <text:span text:style-name="Citation_20_BibleRef"><text:span text:style-name="T27">[v38]</text:span></text:span></text:p>
        </text:list-item>
        <text:list-item>
          <text:p text:style-name="P31"><text:span text:style-name="T13">Et il </text:span><text:span text:style-name="T16">parcourut</text:span><text:span text:style-name="T18"> / </text:span><text:span text:style-name="T33">ἔρχομαι</text:span> <text:span text:style-name="Citation_20_BibleRef"><text:span text:style-name="T27">[v39]</text:span></text:span></text:p>
        </text:list-item>
      </text:list>
      <text:p text:style-name="P8"><text:span text:style-name="T44">v</text:span>29</text:p>
      <text:p text:style-name="P23">L’adverbe <text:span text:style-name="T18">aussitôt / </text:span><text:span text:style-name="T33">εὐθύς</text:span> est utilisé 42 fois par Marc. Les autres évangélistes l’utilisent 3 à 6 fois chacun.</text:p>
      <text:p text:style-name="Corps_20_de_20_texte_20_1">Deux mots grecs sont utilisés pour dire <text:span text:style-name="T18">maison</text:span> : <text:span text:style-name="T28">oikos</text:span> (masculin) et <text:span text:style-name="T28">oikia</text:span> (féminin). Marc utilise ici le mot féminin. C'est peut-être en lien avec la belle-mère ?</text:p>
      <text:p text:style-name="Corps_20_de_20_texte_20_1">Les quatre apôtres cités sont ceux qui ont été appelés <text:span text:style-name="T27">peu avant à devenir pêcheurs d’hommes </text:span><text:span text:style-name="Citation_20_BibleRef"><text:span text:style-name="T27">[Mc 1,16‑20]</text:span></text:span><text:span text:style-name="T27">.</text:span></text:p>
      <text:p text:style-name="P11">v30</text:p>
      <text:p text:style-name="P22"><text:span text:style-name="T25">Littéralemen</text:span>t : <text:span text:style-name="T11">la belle-mère de Simon </text:span><text:span text:style-name="T18">était étendue ou couchée / </text:span><text:span text:style-name="T33">κατάκειμαι</text:span>. <text:span text:style-name="T53">C’est le verbe utilisé pour « être à table » </text:span><text:span text:style-name="Citation_20_BibleRef"><text:span text:style-name="T53">[Mc 2,15 ; 14,3]</text:span></text:span><text:span text:style-name="T53">.</text:span></text:p>
      <text:p text:style-name="P28">Si cette belle-mère était la seconde épouse du père de Pierre, elle serait aussi la belle-mère d’André. Donc, il s’agit de la mère de l’épouse de Pierre.</text:p>
      <text:p text:style-name="Corps_20_de_20_texte_20_1">Le verbe <text:span text:style-name="T23">avoir de la fiè</text:span><text:span text:style-name="T18">vre / </text:span><text:span text:style-name="T33">πυρέσσω</text:span><text:span text:style-name="T28"> </text:span><text:span text:style-name="T54">est un hapax, </text:span><text:span text:style-name="T55">qui n’est utilisé que par Matthieu dans le passage équivalent </text:span><text:span text:style-name="Citation_20_BibleRef"><text:span text:style-name="T55">[Mt 8,14]</text:span></text:span><text:span text:style-name="T55">. </text:span><text:span text:style-name="T56">Luc parle d’une violente fièvre qui semble chronique </text:span><text:span text:style-name="T57">et grave</text:span><text:span text:style-name="T56"> </text:span><text:span text:style-name="Citation_20_BibleRef"><text:span text:style-name="T56">[Lc 4,38]</text:span></text:span><text:span text:style-name="T56">.</text:span></text:p>
      <text:p text:style-name="Corps_20_de_20_texte_20_1">Le traducteur utilise 4 fois le nom <text:span text:style-name="T18">Jésus</text:span> <text:span text:style-name="Citation_20_BibleRef"><text:span text:style-name="T27">[</text:span></text:span><text:span text:style-name="Citation_20_BibleRef">versets 30, </text:span><text:span text:style-name="Citation_20_BibleRef"><text:span text:style-name="T26">31, 35, 38]</text:span></text:span>, alors que le grec se contente d'un pronom personnel <text:span text:style-name="T26">(il ou lui).</text:span></text:p>
      <text:p text:style-name="P10">v31</text:p>
      <text:p text:style-name="P22"><text:span text:style-name="T26">Littéralement : </text:span><text:span text:style-name="T12">il la </text:span><text:span text:style-name="T15">l</text:span><text:span text:style-name="T18">eva / </text:span><text:span text:style-name="T33">ἐγείρω</text:span><text:span text:style-name="T26">. On pourrait traduire : il la ressuscita, puisque c'est le même ver</text:span>be (<text:span text:style-name="T28">ἐγείρω)</text:span><text:span text:style-name="T26"> qu'au chapitre 16 </text:span><text:span text:style-name="Citation_20_BibleRef"><text:span text:style-name="T43">[Mc 16,6;14]</text:span></text:span><text:span text:style-name="T26">.</text:span></text:p>
      <text:p text:style-name="Corps_20_de_20_texte_20_1"><text:span text:style-name="T46">Les consonnes du mot </text:span><text:span text:style-name="T21">m</text:span><text:span text:style-name="T18">ain / </text:span><text:span text:style-name="T33">χείρ</text:span><text:span text:style-name="T28"> sont chi et rho, initiales du Christ. </text:span><text:span text:style-name="T32">En hébreu, la lettre yod (ce mot signifie </text:span><text:span text:style-name="T34">main</text:span><text:span text:style-name="T32">) est la première lettre du tétragramme divin YHWH, </text:span><text:span text:style-name="T37">dont la valeur est 26 (10 + 5 + 6 +5)</text:span><text:span text:style-name="T32">. </text:span><text:span text:style-name="T37">Les évangiles de Marc et Luc utilisent chacun le mot </text:span><text:span text:style-name="T35">main</text:span><text:span text:style-name="T37"> 26 fois.</text:span></text:p>
      <text:p text:style-name="Corps_20_de_20_texte_20_1"><text:span text:style-name="T44">Le mot </text:span><text:span text:style-name="T20">fièvre / </text:span><text:span text:style-name="T33">πυρετός</text:span> est dérivé du mot feu (<text:span text:style-name="T28">πῦρ). </text:span><text:span text:style-name="T30">Il est utilisé une seule fois dans le premier testament: </text:span><text:span text:style-name="Citation"><text:span text:style-name="T31">si tu n’écoutes pas la voix du Seigneur ton Dieu, si tu ne veilles pas à mettre en pratique tous ses commandements et ses décrets que moi je te donne aujourd’hui, alors, toutes les malédictions que voici viendront sur toi et t’atteindront</text:span></text:span><text:span text:style-name="Citation"><text:span text:style-name="T3"> : ... Le Seigneur te frappera de consomption, de </text:span></text:span><text:span text:style-name="Citation"><text:span text:style-name="T4">fièvre</text:span></text:span><text:span text:style-name="Citation"><text:span text:style-name="T3">, d’inflammation, de brûlures, de sécheresse, de la rouille et de la nigelle du blé, qui te poursuivront jusqu’à ce que tu disparaisses. </text:span></text:span><text:span text:style-name="Citation_20_BibleRef"><text:span text:style-name="T45">[Dt 28,15;22]</text:span></text:span></text:p>
      <text:p text:style-name="Text_20_body"><text:soft-page-break/><text:span text:style-name="T45">Les synoptiques ne l’utilisent que dans ce passage. Jean l’utilise une seule fois </text:span><text:span text:style-name="Citation_20_BibleRef"><text:span text:style-name="T45">[Jn 4,52, guérison du fils d’un fonctionnaire royal]</text:span></text:span>. <text:span text:style-name="T46">Paul guérit aussi le père de Publius de la </text:span><text:span text:style-name="T21">fièvre</text:span><text:span text:style-name="Citation_20_BibleRef"><text:span text:style-name="T46"> [Ac 28,8]</text:span></text:span><text:span text:style-name="T46">.</text:span></text:p>
      <text:p text:style-name="P21">Littéralement : <text:span text:style-name="T11">La fièvre la </text:span><text:span text:style-name="T14">lai</text:span><text:span text:style-name="T18">ssa / </text:span><text:span text:style-name="T33">ἀφίημι</text:span>. <text:span text:style-name="T26">Le même verbe est repris au verset 34 : </text:span><text:span text:style-name="T12">il ne </text:span><text:span text:style-name="T15">laisse</text:span><text:span text:style-name="T12"> pas parler les démons</text:span><text:span text:style-name="T26">.</text:span></text:p>
      <text:p text:style-name="P21"><text:span text:style-name="T11">Elle les </text:span><text:span text:style-name="T14">servait</text:span> : c'est un verbe qui a donné <text:span text:style-name="T18">diacre / </text:span><text:span text:style-name="T33">διακονέω</text:span> en français.</text:p>
      <text:p text:style-name="P10">v32</text:p>
      <text:p text:style-name="P9">Le verset 21 précise qu'il est entré dans la synagogue le sabbat. On est donc le samedi soir, après le <text:span text:style-name="T47">coucher du soleil</text:span>, quand il est permis de circuler.</text:p>
      <text:p text:style-name="P26"><text:span text:style-name="T53">Le verbe </text:span><text:span text:style-name="T23">se coucher, descen</text:span><text:span text:style-name="T18">dre / </text:span><text:span text:style-name="T33">δύνω</text:span><text:span text:style-name="T28"> </text:span><text:span text:style-name="T54">est un hapax, sauf </text:span><text:span text:style-name="T55">l’usage par Luc dans le même passage </text:span><text:span text:style-name="Citation_20_BibleRef"><text:span text:style-name="T55">[Lc 4,40]</text:span></text:span><text:span text:style-name="T55">.</text:span></text:p>
      <text:p text:style-name="Heading_20_5">v33</text:p>
      <text:p text:style-name="P22">Littéralement : <text:span text:style-name="T12">la ville entière était </text:span><text:span text:style-name="T15">rasse</text:span><text:span text:style-name="T18">mblée / </text:span><text:span text:style-name="T33">ἐπισυνάγω</text:span><text:span text:style-name="T28"> </text:span>à <text:span text:style-name="T12">la porte</text:span>. <text:span text:style-name="T26">Ce verbe contient le mot synagogue (lieu de rassemblement pour la prière).</text:span></text:p>
      <text:p text:style-name="P25">v34</text:p>
      <text:p text:style-name="Text_20_body"><text:span text:style-name="T53">Les deux premiers usages du mot </text:span><text:span text:style-name="T23">malad</text:span><text:span text:style-name="T18">ie / </text:span><text:span text:style-name="T33">νόσος</text:span> fon<text:span text:style-name="T53">t référence aux fléaux infligés par Dieu à l’Égypte </text:span><text:span text:style-name="Citation_20_BibleRef"><text:span text:style-name="T53">[Ex 15,26 ; Dt 7,15]</text:span></text:span><text:span text:style-name="T53">. </text:span></text:p>
      <text:p text:style-name="P10">v35</text:p>
      <text:p text:style-name="P22">Littéralement : <text:span text:style-name="T12">Et le matin, en pleine nuit, il </text:span><text:span text:style-name="T15">se lè</text:span><text:span text:style-name="T18">ve / </text:span><text:span text:style-name="T33">ἀνίστημι</text:span><text:span text:style-name="T26">. C'est un second verbe qui dit la résurrection. On pourrait aussi traduire : Il ressuscite, puisque c'est le même verbe qu'en Mc 16,9.</text:span></text:p>
      <text:p text:style-name="P17">Le traducteur a corrigé la bizarrerie <text:span text:style-name="T53">en ne disant pas</text:span> <text:span text:style-name="T11">le matin en pleine nuit</text:span> !</text:p>
      <text:p text:style-name="P10">v36</text:p>
      <text:p text:style-name="P24"><text:span text:style-name="T26">Littéralement : </text:span><text:span text:style-name="T12">le </text:span><text:span text:style-name="T15">po</text:span><text:span text:style-name="T18">ursuivirent / </text:span><text:span text:style-name="T33">καταδιώκω</text:span><text:span text:style-name="T26"> (comme un chasseur poursuit le gibier). </text:span><text:span text:style-name="T53">C’est le seul usage de ce mot dans le nouveau testament.</text:span></text:p>
      <text:p text:style-name="Heading_20_5">v38</text:p>
      <text:p text:style-name="P27"><text:span text:style-name="T48">Le traducteur a rajouté le mot Évangile, le grec dit simplement je </text:span><text:span text:style-name="T22">proclame</text:span><text:span text:style-name="T18"> / </text:span><text:span text:style-name="T33">κηρύσσω</text:span><text:span text:style-name="T28"> </text:span><text:span text:style-name="T40">(</text:span><text:span text:style-name="T28">qui a donné kérygme). </text:span><text:span text:style-name="T38">Idem au verset 39.</text:span></text:p>
      <text:p text:style-name="Corps_20_de_20_texte_20_1">Après la résurrection, les « onze » <text:span text:style-name="Citation"><text:span text:style-name="T18">sortent</text:span></text:span><text:span text:style-name="Citation"> pour </text:span><text:span text:style-name="Citation"><text:span text:style-name="T18">proclamer</text:span></text:span><text:span text:style-name="Citation">, le Seigneur travaillant avec eux </text:span><text:span text:style-name="Citation_20_BibleRef">[Mc 16,20]</text:span>.</text:p>
      <text:p text:style-name="Heading_20_5"><text:span text:style-name="T38">v</text:span><text:span text:style-name="T28">39</text:span></text:p>
      <text:p text:style-name="P24"><text:span text:style-name="T38">C’est la quatrième occurrence du mot </text:span><text:span text:style-name="T36">dé</text:span><text:span text:style-name="T33">mon / δαιμόνιον</text:span><text:span text:style-name="T38"> dans ce passage. Pourquoi cette insistance ? </text:span><text:span text:style-name="T39">Y a-t-il un rapport entre maladies (quelles maladies ?) et démons ? Et avec la situation de Job (1</text:span><text:span text:style-name="T49">ère</text:span><text:span text:style-name="T39"> lectur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6-27T15:34:33.440999700">27 juin 2024</text:date><text:tab/><text:file-name text:display="name-and-extension">Mc01e_B_Ord05.odt</text:file-name><text:tab/><text:page-number text:select-page="current">4</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c01e_B_Ord05.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creation-date>2011-04-27T17:30:16.27</meta:creation-date>
    <meta:editing-cycles>101</meta:editing-cycles>
    <meta:editing-duration>P1DT4H48M</meta:editing-duration>
    <meta:initial-creator>Léon RÉGENT</meta:initial-creator>
    <dc:date>2024-06-27T15:34:33.356000000</dc:date>
    <meta:print-date>2024-01-29T11:13:45.074000000</meta:print-date>
    <meta:document-statistic meta:table-count="0" meta:image-count="0" meta:object-count="0" meta:page-count="4" meta:paragraph-count="93" meta:word-count="1485" meta:character-count="8049" meta:non-whitespace-character-count="666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