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rsid="003ec497" officeooo:paragraph-rsid="003ec497"/>
    </style:style>
    <style:style style:name="P3" style:family="paragraph" style:parent-style-name="Corps_20_de_20_texte_20_11">
      <style:text-properties officeooo:rsid="003ec497" officeooo:paragraph-rsid="0052c33b"/>
    </style:style>
    <style:style style:name="P4" style:family="paragraph" style:parent-style-name="Corps_20_de_20_texte_20_11">
      <style:text-properties fo:font-weight="bold" officeooo:rsid="0052c33b" officeooo:paragraph-rsid="0052c33b" style:font-weight-asian="bold" style:font-weight-complex="bold"/>
    </style:style>
    <style:style style:name="P5" style:family="paragraph" style:parent-style-name="Corps_20_de_20_texte_20_11">
      <style:text-properties officeooo:rsid="0052ce06" officeooo:paragraph-rsid="0052ce06"/>
    </style:style>
    <style:style style:name="P6" style:family="paragraph" style:parent-style-name="Text_20_body">
      <style:text-properties officeooo:rsid="0052ce06" officeooo:paragraph-rsid="0052ce06"/>
    </style:style>
    <style:style style:name="P7" style:family="paragraph" style:parent-style-name="Corps_20_de_20_texte_20_11">
      <style:paragraph-properties>
        <style:tab-stops/>
      </style:paragraph-properties>
      <style:text-properties officeooo:rsid="0061916c" officeooo:paragraph-rsid="0061916c"/>
    </style:style>
    <style:style style:name="P8" style:family="paragraph" style:parent-style-name="Heading_20_5">
      <style:text-properties officeooo:rsid="0051d06c" officeooo:paragraph-rsid="0051d06c"/>
    </style:style>
    <style:style style:name="P9" style:family="paragraph" style:parent-style-name="Heading_20_5">
      <style:text-properties fo:language="fr" fo:country="FR" officeooo:rsid="0052c33b" officeooo:paragraph-rsid="0052c33b"/>
    </style:style>
    <style:style style:name="P10" style:family="paragraph" style:parent-style-name="Text_20_body">
      <style:text-properties officeooo:paragraph-rsid="0052c33b"/>
    </style:style>
    <style:style style:name="P11" style:family="paragraph" style:parent-style-name="Corps_20_de_20_texte_20_1">
      <style:text-properties officeooo:paragraph-rsid="0052c33b"/>
    </style:style>
    <style:style style:name="P12" style:family="paragraph" style:parent-style-name="Text_20_body">
      <style:text-properties style:use-window-font-color="true" loext:opacity="0%" officeooo:rsid="004e966c" officeooo:paragraph-rsid="0052c33b"/>
    </style:style>
    <style:style style:name="P13" style:family="paragraph" style:parent-style-name="Text_20_body">
      <style:text-properties style:text-position="0% 100%" officeooo:rsid="0071b991" officeooo:paragraph-rsid="0052c33b"/>
    </style:style>
    <style:style style:name="P14" style:family="paragraph" style:parent-style-name="Text_20_body">
      <style:text-properties fo:font-size="14pt" style:font-size-asian="14pt" style:font-size-complex="14pt"/>
    </style:style>
    <style:style style:name="P15" style:family="paragraph" style:parent-style-name="Text_20_body">
      <style:text-properties fo:font-size="14pt" officeooo:paragraph-rsid="0052c33b" style:font-size-asian="14pt" style:font-size-complex="14pt"/>
    </style:style>
    <style:style style:name="P16" style:family="paragraph" style:parent-style-name="Text_20_body">
      <style:paragraph-properties fo:keep-with-next="always" style:writing-mode="page"/>
      <style:text-properties fo:font-size="14pt" officeooo:paragraph-rsid="0052c33b" style:font-size-asian="14pt" style:font-size-complex="14pt"/>
    </style:style>
    <style:style style:name="P17" style:family="paragraph" style:parent-style-name="Corps_20_de_20_texte_20_1">
      <style:text-properties fo:font-size="14pt" style:font-size-asian="14pt" style:font-size-complex="14pt"/>
    </style:style>
    <style:style style:name="P18" style:family="paragraph" style:parent-style-name="Text_20_body">
      <style:text-properties officeooo:rsid="0052c33b" officeooo:paragraph-rsid="0052c33b"/>
    </style:style>
    <style:style style:name="P19" style:family="paragraph" style:parent-style-name="Text_20_body">
      <style:text-properties officeooo:paragraph-rsid="0052ce06"/>
    </style:style>
    <style:style style:name="P20" style:family="paragraph" style:parent-style-name="Corps_20_de_20_texte_20_1">
      <style:text-properties officeooo:paragraph-rsid="0052ce06"/>
    </style:style>
    <style:style style:name="P21" style:family="paragraph" style:parent-style-name="Text_20_body">
      <style:text-properties officeooo:paragraph-rsid="005d5775"/>
    </style:style>
    <style:style style:name="P22" style:family="paragraph" style:parent-style-name="Text_20_body">
      <style:text-properties officeooo:paragraph-rsid="005fd23d"/>
    </style:style>
    <style:style style:name="P23" style:family="paragraph" style:parent-style-name="Text_20_body">
      <style:text-properties officeooo:paragraph-rsid="006a66a9"/>
    </style:style>
    <style:style style:name="P24" style:family="paragraph" style:parent-style-name="Corps_20_de_20_texte_20_1">
      <style:text-properties officeooo:paragraph-rsid="006a66a9"/>
    </style:style>
    <style:style style:name="P25" style:family="paragraph" style:parent-style-name="Text_20_body">
      <style:text-properties officeooo:paragraph-rsid="006ba9c5"/>
    </style:style>
    <style:style style:name="P26" style:family="paragraph" style:parent-style-name="Corps_20_de_20_texte_20_1" style:master-page-name="">
      <style:paragraph-properties fo:keep-together="always" style:page-number="auto" fo:keep-with-next="always"/>
      <style:text-properties officeooo:paragraph-rsid="0052c33b"/>
    </style:style>
    <style:style style:name="P27" style:family="paragraph" style:parent-style-name="Corps_20_de_20_texte_20_1">
      <style:text-properties officeooo:rsid="0055666c" officeooo:paragraph-rsid="0055666c"/>
    </style:style>
    <style:style style:name="P28" style:family="paragraph" style:parent-style-name="Corps_20_de_20_texte_20_1">
      <style:text-properties officeooo:rsid="00636659" officeooo:paragraph-rsid="00636659"/>
    </style:style>
    <style:style style:name="P29" style:family="paragraph" style:parent-style-name="Corps_20_de_20_texte_20_1">
      <style:text-properties officeooo:paragraph-rsid="00636659"/>
    </style:style>
    <style:style style:name="P30" style:family="paragraph" style:parent-style-name="Corps_20_de_20_texte_20_1">
      <style:text-properties officeooo:rsid="00658bb0" officeooo:paragraph-rsid="00658bb0"/>
    </style:style>
    <style:style style:name="P31" style:family="paragraph" style:parent-style-name="Corps_20_de_20_texte_20_1">
      <style:text-properties officeooo:rsid="00672e68" officeooo:paragraph-rsid="00672e68"/>
    </style:style>
    <style:style style:name="P32" style:family="paragraph" style:parent-style-name="Heading_20_2">
      <style:text-properties officeooo:rsid="00544f0b" officeooo:paragraph-rsid="00544f0b"/>
    </style:style>
    <style:style style:name="P33" style:family="paragraph" style:parent-style-name="Text_20_body">
      <style:text-properties officeooo:paragraph-rsid="00756fbd"/>
    </style:style>
    <style:style style:name="P34" style:family="paragraph" style:parent-style-name="Corps_20_de_20_texte_20_1">
      <style:text-properties officeooo:paragraph-rsid="0075d7f3"/>
    </style:style>
    <style:style style:name="P35" style:family="paragraph" style:parent-style-name="Heading_20_2" style:master-page-name="Standard">
      <style:paragraph-properties style:page-number="auto">
        <style:tab-stops/>
      </style:paragraph-properties>
      <style:text-properties officeooo:paragraph-rsid="003e501b"/>
    </style:style>
    <style:style style:name="P36"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55666c"/>
    </style:style>
    <style:style style:name="P37" style:family="paragraph" style:parent-style-name="Text_20_body" style:list-style-name="L1"/>
    <style:style style:name="P38" style:family="paragraph" style:parent-style-name="Text_20_body" style:list-style-name="L1">
      <style:text-properties officeooo:paragraph-rsid="0052c33b"/>
    </style:style>
    <style:style style:name="P39" style:family="paragraph" style:parent-style-name="Text_20_body" style:list-style-name="L1">
      <style:text-properties officeooo:paragraph-rsid="005d5775"/>
    </style:style>
    <style:style style:name="T1" style:family="text">
      <style:text-properties style:text-position="33% 58%"/>
    </style:style>
    <style:style style:name="T2" style:family="text">
      <style:text-properties style:text-position="33% 58%" officeooo:rsid="0052c33b"/>
    </style:style>
    <style:style style:name="T3" style:family="text">
      <style:text-properties style:text-position="0% 100%"/>
    </style:style>
    <style:style style:name="T4" style:family="text">
      <style:text-properties officeooo:rsid="0022f12f"/>
    </style:style>
    <style:style style:name="T5" style:family="text">
      <style:text-properties style:language-complex="he" style:country-complex="IL"/>
    </style:style>
    <style:style style:name="T6" style:family="text">
      <style:text-properties officeooo:rsid="00135f78" style:language-complex="he" style:country-complex="IL"/>
    </style:style>
    <style:style style:name="T7" style:family="text">
      <style:text-properties fo:font-weight="bold" style:font-weight-asian="bold" style:font-weight-complex="bold"/>
    </style:style>
    <style:style style:name="T8" style:family="text">
      <style:text-properties officeooo:rsid="003fd6c1"/>
    </style:style>
    <style:style style:name="T9" style:family="text">
      <style:text-properties officeooo:rsid="004ff327"/>
    </style:style>
    <style:style style:name="T10" style:family="text">
      <style:text-properties fo:font-style="italic" style:font-style-asian="italic" style:font-style-complex="italic"/>
    </style:style>
    <style:style style:name="T11" style:family="text">
      <style:text-properties fo:font-style="italic" officeooo:rsid="0052c33b" style:font-style-asian="italic" style:font-style-complex="italic"/>
    </style:style>
    <style:style style:name="T12" style:family="text">
      <style:text-properties fo:font-style="italic" officeooo:rsid="005d5775" style:font-style-asian="italic" style:font-style-complex="italic"/>
    </style:style>
    <style:style style:name="T13" style:family="text">
      <style:text-properties fo:font-style="italic" style:text-underline-style="solid" style:text-underline-width="auto" style:text-underline-color="font-color" officeooo:rsid="0052c33b" style:font-style-asian="italic" style:font-style-complex="italic"/>
    </style:style>
    <style:style style:name="T14" style:family="text">
      <style:text-properties fo:font-style="italic" style:text-underline-style="none" officeooo:rsid="0052c33b" style:font-style-asian="italic" style:font-style-complex="italic"/>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officeooo:rsid="0052c33b"/>
    </style:style>
    <style:style style:name="T17" style:family="text">
      <style:text-properties style:text-underline-style="solid" style:text-underline-width="auto" style:text-underline-color="font-color" officeooo:rsid="00756fbd"/>
    </style:style>
    <style:style style:name="T18" style:family="text">
      <style:text-properties style:text-underline-style="solid" style:text-underline-width="auto" style:text-underline-color="font-color" officeooo:rsid="0075d7f3"/>
    </style:style>
    <style:style style:name="T19" style:family="text">
      <style:text-properties officeooo:rsid="0052c33b"/>
    </style:style>
    <style:style style:name="T20" style:family="text">
      <style:text-properties officeooo:rsid="0052ce06"/>
    </style:style>
    <style:style style:name="T21" style:family="text">
      <style:text-properties officeooo:rsid="00544f0b"/>
    </style:style>
    <style:style style:name="T22" style:family="text">
      <style:text-properties style:font-name="SBL Greek" fo:font-size="12pt" fo:language="el" fo:country="GR" fo:font-style="italic" fo:font-weight="bold" officeooo:rsid="005d5775" style:font-size-asian="12pt" style:font-style-asian="italic" style:font-weight-asian="bold" style:font-style-complex="italic"/>
    </style:style>
    <style:style style:name="T23" style:family="text">
      <style:text-properties fo:language="el" fo:country="GR"/>
    </style:style>
    <style:style style:name="T24" style:family="text">
      <style:text-properties fo:language="el" fo:country="GR" style:text-underline-style="solid" style:text-underline-width="auto" style:text-underline-color="font-color"/>
    </style:style>
    <style:style style:name="T25" style:family="text">
      <style:text-properties fo:language="el" fo:country="GR" style:text-underline-style="solid" style:text-underline-width="auto" style:text-underline-color="font-color" officeooo:rsid="0052c33b"/>
    </style:style>
    <style:style style:name="T26" style:family="text">
      <style:text-properties officeooo:rsid="005e0785"/>
    </style:style>
    <style:style style:name="T27" style:family="text">
      <style:text-properties officeooo:rsid="005f4f13"/>
    </style:style>
    <style:style style:name="T28" style:family="text">
      <style:text-properties officeooo:rsid="005fd23d"/>
    </style:style>
    <style:style style:name="T29" style:family="text">
      <style:text-properties officeooo:rsid="0061916c"/>
    </style:style>
    <style:style style:name="T30" style:family="text">
      <style:text-properties officeooo:rsid="00636659"/>
    </style:style>
    <style:style style:name="T31" style:family="text">
      <style:text-properties officeooo:rsid="00672e68"/>
    </style:style>
    <style:style style:name="T32" style:family="text">
      <style:text-properties officeooo:rsid="0068cfa7"/>
    </style:style>
    <style:style style:name="T33" style:family="text">
      <style:text-properties officeooo:rsid="0055666c"/>
    </style:style>
    <style:style style:name="T34" style:family="text">
      <style:text-properties style:font-name="Arial2" fo:font-size="14pt" fo:font-weight="bold" officeooo:rsid="0068cfa7"/>
    </style:style>
    <style:style style:name="T35" style:family="text">
      <style:text-properties style:font-name="Arial2" fo:font-size="14pt" fo:font-weight="bold" officeooo:rsid="0072b659"/>
    </style:style>
    <style:style style:name="T36" style:family="text">
      <style:text-properties style:text-line-through-style="none" style:text-line-through-type="none" style:text-underline-style="solid" style:text-underline-width="auto" style:text-underline-color="font-color"/>
    </style:style>
    <style:style style:name="T37" style:family="text">
      <style:text-properties style:text-line-through-style="none" style:text-line-through-type="none" fo:language="el" fo:country="GR" style:text-underline-style="solid" style:text-underline-width="auto" style:text-underline-color="font-color"/>
    </style:style>
    <style:style style:name="T38" style:family="text">
      <style:text-properties officeooo:rsid="006e7e8c"/>
    </style:style>
    <style:style style:name="T39" style:family="text">
      <style:text-properties officeooo:rsid="0072b659"/>
    </style:style>
    <style:style style:name="T40" style:family="text">
      <style:text-properties officeooo:rsid="0073df95"/>
    </style:style>
    <style:style style:name="T41" style:family="text">
      <style:text-properties officeooo:rsid="00756fbd"/>
    </style:style>
    <style:style style:name="T42" style:family="text">
      <style:text-properties fo:language="fr" fo:country="FR"/>
    </style:style>
    <style:style style:name="T43" style:family="text">
      <style:text-properties fo:language="fr" fo:country="FR" officeooo:rsid="00756fbd"/>
    </style:style>
    <style:style style:name="T44" style:family="text">
      <style:text-properties fo:language="fr" fo:country="FR" style:text-underline-style="solid" style:text-underline-width="auto" style:text-underline-color="font-color"/>
    </style:style>
    <style:style style:name="T45" style:family="text">
      <style:text-properties fo:language="fr" fo:country="FR" style:text-underline-style="solid" style:text-underline-width="auto" style:text-underline-color="font-color" officeooo:rsid="00756fbd"/>
    </style:style>
    <style:style style:name="T46" style:family="text">
      <style:text-properties fo:language="fr" fo:country="FR" officeooo:rsid="0075d7f3"/>
    </style:style>
    <style:style style:name="T47" style:family="text">
      <style:text-properties officeooo:rsid="0075d7f3"/>
    </style:style>
    <style:style style:name="T48" style:family="text">
      <style:text-properties officeooo:rsid="007692f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35">28</text:span><text:span text:style-name="T34"> </text:span><text:span text:style-name="T33">janvier 20</text:span><text:span text:style-name="T32">2</text:span><text:span text:style-name="T39">4</text:span></text:p>
      <text:p text:style-name="Heading_20_3"><text:span text:style-name="T19">Deutéronome</text:span>, <text:span text:style-name="T4">c</text:span>hapitre <text:span text:style-name="T19">18</text:span></text:p>
      <text:p text:style-name="P27">Moïse disait au peuple :</text:p>
      <text:p text:style-name="P11"><text:span text:style-name="T1">15</text:span> Au milieu de vous, parmi vos frères, le Seigneur votre Dieu fera se lever un prophète comme moi,</text:p>
      <text:p text:style-name="Text_20_body">et vous l’écouterez.</text:p>
      <text:p text:style-name="P10"><text:span text:style-name="T1">16</text:span> C’est bien ce que vous avez demandé au Seigneur votre Dieu, au mont Horeb, le jour de l’assemblée,</text:p>
      <text:p text:style-name="P10">quand vous disiez<text:span text:style-name="T3"> :</text:span> <text:span text:style-name="T3">« </text:span>Je ne veux plus entendre la voix du Seigneur mon Dieu,</text:p>
      <text:p text:style-name="P10">je ne veux plus voir cette grande flamme, je ne veux pas mourir<text:span text:style-name="T3"> ! »</text:span></text:p>
      <text:p text:style-name="P10"><text:span text:style-name="T1">17</text:span> Et le Seigneur me dit alors<text:span text:style-name="T3"> :</text:span> <text:span text:style-name="T3">« </text:span>Ils ont bien fait de dire cela.</text:p>
      <text:p text:style-name="Corps_20_de_20_texte_20_1"><text:span text:style-name="T1">18</text:span> Je ferai se lever au milieu de leurs frères un prophète comme toi ;</text:p>
      <text:p text:style-name="P10">je mettrai dans sa bouche mes paroles, et il leur dira tout ce que je lui prescrirai.</text:p>
      <text:p text:style-name="P10"><text:span text:style-name="T1">19</text:span> Si quelqu’un n’écoute pas les paroles que ce prophète prononcera en mon nom,</text:p>
      <text:p text:style-name="P10">moi-même je lui en demanderai compte.</text:p>
      <text:p text:style-name="Corps_20_de_20_texte_20_1"><text:span text:style-name="T1">20</text:span><text:span text:style-name="T3"> Mais un prophète qui aurait la présomption de dire en mon nom une parole que je ne lui aurais pas prescrite, ou qui parlerait au nom d’autres dieux, ce prophète-là mourra. »</text:span></text:p>
      <text:p text:style-name="Heading_20_3">Psaume <text:span text:style-name="T19">94</text:span></text:p>
      <text:p text:style-name="P4">Aujourd’hui, ne fermez pas votre cœur, mais écoutez la voix du Seigneur.</text:p>
      <text:p text:style-name="Corps_20_de_20_texte_20_11"><text:span text:style-name="T1">1</text:span> Venez, crions de joie pour le Seigneur, acclamons notre Rocher, notre salut<text:span text:style-name="T3"> !</text:span></text:p>
      <text:p text:style-name="P12"><text:span text:style-name="T1">2</text:span> Allons jusqu'à lui en rendant grâce, par nos hymnes de fête acclamons-le<text:span text:style-name="T3"> !</text:span></text:p>
      <text:p text:style-name="Corps_20_de_20_texte_20_1"><text:span text:style-name="T1">6</text:span> Entrez, inclinez-vous, prosternez-vous, adorons le Seigneur qui nous a faits.</text:p>
      <text:p text:style-name="P12"><text:span text:style-name="T1">7</text:span> Oui, il est notre Dieu ; nous sommes le peuple qu'il conduit.</text:p>
      <text:p text:style-name="Corps_20_de_20_texte_20_1">Aujourd'hui écouterez-vous sa parole<text:span text:style-name="T3"> ? </text:span><text:span text:style-name="T1">8</text:span> <text:span text:style-name="T3">« </text:span>Ne fermez pas votre cœur comme au désert,</text:p>
      <text:p text:style-name="P12"><text:span text:style-name="T1">9</text:span> où vos pères m'ont tenté et provoqué, et pourtant ils avaient vu mon exploit.</text:p>
      <text:p text:style-name="Heading_20_3"><text:span text:style-name="T9">Première </text:span>lettre <text:span text:style-name="T9">aux Corinthiens</text:span>, <text:span text:style-name="T4">c</text:span>hapitre <text:span text:style-name="T9">7</text:span></text:p>
      <text:p text:style-name="P11"><text:span text:style-name="T1">32</text:span> J’aimerais vous voir libres de tout souci.</text:p>
      <text:p text:style-name="Corps_20_de_20_texte_20_1">Celui qui n’est pas marié a le souci des affaires du Seigneur, il cherche comment plaire au Seigneur.</text:p>
      <text:p text:style-name="P10"><text:span text:style-name="T1">33</text:span> Celui qui est marié a le souci des affaires de ce monde,</text:p>
      <text:p text:style-name="P10">il cherche comment plaire à sa femme, et il se trouve divisé.</text:p>
      <text:p text:style-name="Corps_20_de_20_texte_20_1"><text:span text:style-name="T1">34</text:span> La femme sans mari, ou celle qui reste vierge, a le souci des affaires du Seigneur,</text:p>
      <text:p text:style-name="P10">afin d’être sanctifiée dans son corps et son esprit.</text:p>
      <text:p text:style-name="P10">Celle qui est mariée a le souci des affaires de ce monde, elle cherche comment plaire à son mari.</text:p>
      <text:p text:style-name="Corps_20_de_20_texte_20_1"><text:span text:style-name="T1">35</text:span> C’est dans votre intérêt que je dis cela ; ce n’est pas pour vous tendre un piège,</text:p>
      <text:p text:style-name="P13">mais pour vous proposer ce qui est bien, afin que vous soyez attachés au Seigneur sans partage.</text:p>
      <text:p text:style-name="P2"/>
      <text:p text:style-name="P3"><text:soft-page-break/><text:span text:style-name="T7">Alléluia. Alléluia.</text:span> <text:span text:style-name="T19">Le peuple qui habitait dans les ténèbres a vu une grande lumière. Sur ceux qui habitaient dans le pays et l’ombre de la mort, une lumière s’est levée. </text:span><text:span text:style-name="T7">Alléluia.</text:span></text:p>
      <text:p text:style-name="Heading_20_3">Év. selon saint Ma<text:span text:style-name="T8">rc</text:span>, <text:span text:style-name="T4">c</text:span>hapitre <text:span text:style-name="T8">1</text:span></text:p>
      <text:p text:style-name="P26"><text:span text:style-name="Rubies">16-20 : appel des quatre premiers disciples</text:span></text:p>
      <text:p text:style-name="Corps_20_de_20_texte_20_11">Jésus et ses disciples</text:p>
      <text:p text:style-name="P14"><text:span text:style-name="T1">21</text:span> entrèrent à Capharnaüm.</text:p>
      <text:p text:style-name="P14">Aussitôt, le jour du sabbat, Jésus se rendit à la synagogue, et là, il enseignait.</text:p>
      <text:p text:style-name="P15"><text:span text:style-name="T1">22</text:span> On était frappé par son enseignement,</text:p>
      <text:p text:style-name="P15">car il enseignait en homme qui a autorité, et non pas comme les scribes.</text:p>
      <text:p text:style-name="P17"><text:span text:style-name="T1">23</text:span> Or, il y avait dans leur synagogue un homme tourmenté par un esprit impur,</text:p>
      <text:p text:style-name="P15">qui se mit à crier<text:span text:style-name="T3"> :</text:span></text:p>
      <text:p text:style-name="P15"><text:span text:style-name="T1">24</text:span> <text:span text:style-name="T3">« </text:span>Que nous veux-tu, Jésus de Nazareth<text:span text:style-name="T3"> ?</text:span> Es-tu venu pour nous perdre<text:span text:style-name="T3"> ?</text:span></text:p>
      <text:p text:style-name="P15">Je sais qui tu es<text:span text:style-name="T3"> :</text:span> tu es le Saint de Dieu.<text:span text:style-name="T3"> »</text:span></text:p>
      <text:p text:style-name="P15"><text:span text:style-name="T1">25</text:span> Jésus l’interpella vivement<text:span text:style-name="T3"> :</text:span> <text:span text:style-name="T3">« </text:span>Tais-toi<text:span text:style-name="T3"> !</text:span> Sors de cet homme.<text:span text:style-name="T3"> »</text:span></text:p>
      <text:p text:style-name="P15"><text:span text:style-name="T1">26</text:span> L’esprit impur le fit entrer en convulsions, puis, poussant un grand cri, sortit de lui.</text:p>
      <text:p text:style-name="P17"><text:span text:style-name="T1">27</text:span> Ils furent tous frappés de stupeur et se demandaient entre eux<text:span text:style-name="T3"> :</text:span></text:p>
      <text:p text:style-name="P15"><text:span text:style-name="T3">« </text:span>Qu’est-ce que cela veut dire<text:span text:style-name="T3"> ?</text:span> Voilà un enseignement nouveau, donné avec autorité<text:span text:style-name="T3"> !</text:span> Il commande même aux esprits impurs, et ils lui obéissent.<text:span text:style-name="T3"> »</text:span></text:p>
      <text:p text:style-name="P16"><text:span text:style-name="T1">28</text:span> Sa renommée se répandit aussitôt partout, dans toute la région de la Galilée.</text:p>
      <text:p text:style-name="Corps_20_de_20_texte_20_11"><text:span text:style-name="Rubies"><text:span text:style-name="T1">2</text:span></text:span><text:span text:style-name="Rubies"><text:span text:style-name="T2">9...</text:span></text:span><text:span text:style-name="Rubies"> </text:span><text:span text:style-name="Rubies"><text:span text:style-name="T19">Guérison de le belle-mère de Simon et autres guérisons</text:span></text:span></text:p>
      <text:p text:style-name="P35"><text:span text:style-name="T5">Remarques sur le vocabulaire grec </text:span><text:span text:style-name="T6">employé</text:span></text:p>
      <text:p text:style-name="P7"><text:span text:style-name="Definition"><text:span text:style-name="T5">Le texte de l’évangile fait suite à celui de la semaine dernière </text:span></text:span><text:span text:style-name="Citation_20_BibleRef"><text:span text:style-name="T5">[Mc 1,14-20]</text:span></text:span><text:span text:style-name="Definition"><text:span text:style-name="T5"> qu’il est bon d’avoir travaillé avant celui-ci.</text:span></text:span></text:p>
      <text:p text:style-name="P9">Entrer / sortir</text:p>
      <text:p text:style-name="P21"><text:span text:style-name="T19">Le verset 21 commence avec le verbe </text:span><text:span text:style-name="T16">pénétrer / </text:span><text:span text:style-name="T25">εἰσπορεύομαι</text:span><text:span text:style-name="T19"> : ils </text:span><text:span text:style-name="T16">pénétrèrent</text:span><text:span text:style-name="T23"> </text:span>à<text:span text:style-name="T19"> Capharnaüm. La première occurrence de ce verbe est : </text:span><text:span text:style-name="Citation"><text:span text:style-name="T19">Les fils des dieux </text:span></text:span><text:span text:style-name="Citation"><text:span text:style-name="T16">s’approchaient</text:span></text:span><text:span text:style-name="Citation"><text:span text:style-name="T19"> </text:span></text:span><text:span text:style-name="T19">(pénétraient !)</text:span><text:span text:style-name="Citation"><text:span text:style-name="T19"> des filles des hommes et elles en avaient des enfants </text:span></text:span><text:span text:style-name="Citation_20_BibleRef"><text:span text:style-name="T19">[Gn 6,4, avant le déluge]</text:span></text:span><text:span text:style-name="T19">.</text:span></text:p>
      <text:p text:style-name="Corps_20_de_20_texte_20_1">Ensuite, le verbe <text:span text:style-name="T15">venir</text:span> est utilisé avec différents préfixes :</text:p>
      <text:list text:style-name="L1">
        <text:list-item>
          <text:p text:style-name="P38"><text:span text:style-name="T14">Lors du sabbat </text:span><text:span text:style-name="T13">entrant</text:span><text:span text:style-name="T11"> / </text:span><text:span text:style-name="T23">εἰσέρχομαι</text:span><text:span text:style-name="T22"> </text:span><text:span text:style-name="T11">dans la synagogue</text:span></text:p>
        </text:list-item>
        <text:list-item>
          <text:p text:style-name="P39"><text:span text:style-name="T11">Es-tu </text:span><text:span text:style-name="T13">venu</text:span><text:span text:style-name="T11"> </text:span>(<text:span text:style-name="T23">ἔρχομαι sans préfixe</text:span>)<text:span text:style-name="T12"> </text:span><text:span text:style-name="T11">pour nous perdre ?</text:span></text:p>
        </text:list-item>
        <text:list-item>
          <text:p text:style-name="P39"><text:span text:style-name="T11">Tais-toi, </text:span><text:span text:style-name="T13">sors</text:span><text:span text:style-name="T15"> / </text:span><text:span text:style-name="T24">ἐξέρχομαι</text:span></text:p>
        </text:list-item>
        <text:list-item>
          <text:p text:style-name="P39"><text:span text:style-name="T11">Il </text:span><text:span text:style-name="T13">sortit / </text:span><text:span text:style-name="T24">ἐξέρχομαι</text:span><text:span text:style-name="T13"> de lui</text:span></text:p>
        </text:list-item>
        <text:list-item>
          <text:p text:style-name="P37"><text:span text:style-name="T11">Sa renommée </text:span><text:span text:style-name="T13">sortit / </text:span><text:span text:style-name="T24">ἐξέρχομαι</text:span><text:span text:style-name="T11"> aussitôt partout</text:span></text:p>
        </text:list-item>
      </text:list>
      <text:p text:style-name="P34"><text:span text:style-name="T47">Le mot </text:span><text:span text:style-name="T18">discip</text:span><text:span text:style-name="T15">le / </text:span><text:span text:style-name="T24">μαθητής</text:span><text:span text:style-name="T23"> </text:span><text:span text:style-name="T46">n’apparaît pas avant le chapitre 2 </text:span><text:span text:style-name="Citation_20_BibleRef"><text:span text:style-name="T46">[Mc 2,15]</text:span></text:span><text:span text:style-name="T46"> dans l’évangile de Marc. </text:span><text:span text:style-name="T42">Le mot </text:span><text:span text:style-name="T44">apôtre / </text:span><text:span text:style-name="T24">ἀπόστολος</text:span><text:span text:style-name="T23"> </text:span><text:span text:style-name="T42">n’y est utilisé qu’une fois </text:span><text:span text:style-name="Citation_20_BibleRef"><text:span text:style-name="T42">[Mc 6,30]</text:span></text:span><text:span text:style-name="T42">.</text:span></text:p>
      <text:p text:style-name="P24">Le mot <text:span text:style-name="T15">syn</text:span><text:span text:style-name="T36">agogue / </text:span><text:span text:style-name="T37">συναγωγη</text:span> <text:span text:style-name="T29">veut dire assemblée </text:span><text:span text:style-name="Citation_20_BibleRef"><text:span text:style-name="T29">[voir première lecture, Dt 18,16]</text:span></text:span><text:span text:style-name="T29">. </text:span><text:span text:style-name="T41">Le mot revient au v23.</text:span></text:p>
      <text:p text:style-name="P8">Verset <text:span text:style-name="T19">21</text:span></text:p>
      <text:p text:style-name="P18"><text:span text:style-name="T15">Capharnaüm</text:span> veut dire "village de la consolation".</text:p>
      <text:p text:style-name="Corps_20_de_20_texte_20_1">Littéralement : le <text:span text:style-name="T15">sabbat</text:span>, et non pas le jour du sabbat.</text:p>
      <text:p text:style-name="Heading_20_5">Verset 2<text:span text:style-name="T19">2</text:span></text:p>
      <text:p text:style-name="P18">Littéralement : <text:span text:style-name="T10">Il les enseignait comme ayant autorité</text:span> (le mot <text:span text:style-name="T15">homme</text:span> n'est pas dans le grec).</text:p>
      <text:p text:style-name="P24"><text:span text:style-name="T15">Autorité / </text:span><text:span text:style-name="T24">ἐξουσία</text:span> peut faire penser à auteur. <text:span text:style-name="T40">Le mot revient au v27. </text:span><text:span text:style-name="T48">C’est une autorité qui explique et non pas qui exerce un pouvoir.</text:span></text:p>
      <text:p text:style-name="Heading_20_5">Verset 23</text:p>
      <text:p text:style-name="Text_20_body"><text:span text:style-name="T19">Littéralement : </text:span><text:span text:style-name="T11">Et </text:span><text:span text:style-name="T13">aussitôt</text:span><text:span text:style-name="T11"> il y avait dans leur synagogue un humain... qui s'écria</text:span></text:p>
      <text:p text:style-name="P23">L'adverbe <text:span text:style-name="T15">aussitôt / </text:span><text:span text:style-name="T24">εὐθύς</text:span> <text:span text:style-name="T19">que le traducteur ne répète pas une troisième fois dans ce passage est caractéristique de Marc. Il l'utilise 42 fois (12 fois dans le premier chapitre), alors que Matthieu ne l'utilise que 6 fois et Luc et Jean 3 fois chacun.</text:span></text:p>
      <text:p text:style-name="P24"><text:span text:style-name="T26">Littéralement : non pas tourmenté, mais</text:span> <text:span text:style-name="Citation">un homme </text:span><text:span text:style-name="Citation"><text:span text:style-name="T26">dans</text:span></text:span><text:span text:style-name="Citation"> un esprit </text:span><text:span text:style-name="Citation"><text:span text:style-name="T15">impur / </text:span></text:span><text:span text:style-name="Citation"><text:span text:style-name="T24">ἀκάθαρτος</text:span></text:span> <text:span text:style-name="T26">(impur = pas propre, pas selon les règles religieuses).</text:span></text:p>
      <text:p text:style-name="P31">Cet homme est-il le seul de l’assemblée à être dans un esprit impur ? Jésus aurait fait une sorte d’exorcisme pour un cas rare de possession ?</text:p>
      <text:p text:style-name="Corps_20_de_20_texte_20_1">La plupart des guérisons relatées par Marc visent la possession <text:span text:style-name="Citation_20_BibleRef"><text:span text:style-name="T26">[Mc </text:span></text:span><text:span text:style-name="Citation_20_BibleRef">1,34 ; 9,17</text:span><text:span text:style-name="Citation_20_BibleRef"><text:span text:style-name="T26">]</text:span></text:span>, l'impureté <text:span text:style-name="Citation_20_BibleRef"><text:span text:style-name="T26">[Mc </text:span></text:span><text:span text:style-name="Citation_20_BibleRef">3,11 ; 5,1 ; 7,25</text:span><text:span text:style-name="Citation_20_BibleRef"><text:span text:style-name="T26">]</text:span></text:span>, la lèpre <text:span text:style-name="Citation_20_BibleRef"><text:span text:style-name="T26">[Mc </text:span></text:span><text:span text:style-name="Citation_20_BibleRef">1,40</text:span><text:span text:style-name="Citation_20_BibleRef"><text:span text:style-name="T26">]</text:span></text:span> ou le sang <text:span text:style-name="Citation_20_BibleRef"><text:span text:style-name="T26">[Mc </text:span></text:span><text:span text:style-name="Citation_20_BibleRef">3,1 ; 5,25</text:span><text:span text:style-name="Citation_20_BibleRef"><text:span text:style-name="T26">]</text:span></text:span>. Voir aussi l'enseignement sur le pur et l'impur <text:span text:style-name="Citation_20_BibleRef"><text:span text:style-name="T26">[</text:span></text:span><text:span text:style-name="Citation_20_BibleRef">Mc 7,14‑23</text:span><text:span text:style-name="Citation_20_BibleRef"><text:span text:style-name="T26">]</text:span></text:span>.</text:p>
      <text:p text:style-name="Heading_20_5"><text:soft-page-break/>Verset 24</text:p>
      <text:p text:style-name="P18">Littéralement : <text:span text:style-name="T10">Quoi à nous et à toi</text:span>. On retrouve une expression semblable <text:span text:style-name="T27">avec le </text:span>démoniaque gérasénien <text:span text:style-name="Citation_20_BibleRef"><text:span text:style-name="T27">[Mc 5,7]</text:span></text:span><text:span text:style-name="T27">,</text:span> et <text:span text:style-name="T27">aux </text:span>noces de Cana <text:span text:style-name="Citation_20_BibleRef"><text:span text:style-name="T27">[Jn 2,4]</text:span></text:span>.</text:p>
      <text:p text:style-name="Corps_20_de_20_texte_20_1">Pourquoi ce pluriel, nous ? <text:span text:style-name="T29">De qui s’agit-il ?</text:span></text:p>
      <text:p text:style-name="Heading_20_5">Verset 25</text:p>
      <text:p text:style-name="P25"><text:span text:style-name="T19">Littéralement : </text:span><text:span text:style-name="T15">Sois muselé / </text:span><text:span text:style-name="T24">φιμόω</text:span><text:span text:style-name="T11"> et sors de lui</text:span> <text:span text:style-name="T19">(le mot </text:span><text:span text:style-name="T16">homme</text:span><text:span text:style-name="T19"> n'est pas dans le grec). Jésus répond au singulier, et non pas au pluriel.</text:span></text:p>
      <text:p text:style-name="Heading_20_5">Verset 26</text:p>
      <text:p text:style-name="P25"><text:span text:style-name="T19">Littéralement : </text:span><text:span text:style-name="Citation"><text:span text:style-name="T19">en </text:span></text:span><text:span text:style-name="Citation"><text:span text:style-name="T16">cri</text:span></text:span><text:span text:style-name="Citation"><text:span text:style-name="T15">ant / </text:span></text:span><text:span text:style-name="Citation"><text:span text:style-name="T24">φωνέω</text:span></text:span><text:span text:style-name="Citation"><text:span text:style-name="T19"> un grand </text:span></text:span><text:span text:style-name="Citation"><text:span text:style-name="T16">c</text:span></text:span><text:span text:style-name="Citation"><text:span text:style-name="T15">ri / </text:span></text:span><text:span text:style-name="Citation"><text:span text:style-name="T24">φωνη</text:span></text:span><text:span text:style-name="T19">. Il y a une répétition (crier / cri). Par contre, le verbe du verset 23 (</text:span><text:span text:style-name="T11">qui s'é</text:span><text:span text:style-name="T15">cria / </text:span><text:span text:style-name="T24">ἀνακράζω</text:span><text:span text:style-name="T19">) est différent.</text:span></text:p>
      <text:p text:style-name="P33"><text:span text:style-name="T19">Le même verbe </text:span><text:span text:style-name="T16">cr</text:span><text:span text:style-name="T15">ier / </text:span><text:span text:style-name="T24">φωνέω</text:span> est <text:span text:style-name="T19">utilisé pour le cri / chant du coq </text:span><text:span text:style-name="Citation_20_BibleRef"><text:span text:style-name="T27">[</text:span></text:span><text:span text:style-name="Citation_20_BibleRef"><text:span text:style-name="T19">Mc 14,30;68;72</text:span></text:span><text:span text:style-name="Citation_20_BibleRef"><text:span text:style-name="T27">]</text:span></text:span><text:span text:style-name="T19">.</text:span></text:p>
      <text:p text:style-name="P18">Le verbe <text:span text:style-name="T15">crier</text:span> peut aussi se traduire par appeler <text:span text:style-name="Citation_20_BibleRef"><text:span text:style-name="T27">[</text:span></text:span><text:span text:style-name="Citation_20_BibleRef">Mc 9,35 ; 10,49</text:span><text:span text:style-name="Citation_20_BibleRef"><text:span text:style-name="T27">]</text:span></text:span></text:p>
      <text:p text:style-name="P33"><text:span text:style-name="T41">L’express</text:span>ion <text:span text:style-name="T17">grand cri /</text:span><text:span text:style-name="T15"> </text:span><text:span text:style-name="T24">φωνῇ μεγάλῃ</text:span><text:span text:style-name="T23"> </text:span><text:span text:style-name="T43">revient quand un autre esprit impur est chassé </text:span><text:span text:style-name="Citation_20_BibleRef"><text:span text:style-name="T43">[Mc 5,7]</text:span></text:span><text:span text:style-name="T43">, puis deux fois un </text:span><text:span text:style-name="T45">grand cri</text:span><text:span text:style-name="T43"> poussé par Jésus sur le croix </text:span><text:span text:style-name="Citation_20_BibleRef"><text:span text:style-name="T43">[Mc 15,34;37]</text:span></text:span><text:span text:style-name="T43">.</text:span></text:p>
      <text:p text:style-name="Heading_20_5">Verset 28</text:p>
      <text:p text:style-name="P22"><text:span text:style-name="T19">Le substantif </text:span><text:span text:style-name="T16">renommée / </text:span><text:span text:style-name="T24">ἀκοη</text:span><text:span text:style-name="T28"> est dérivé du verb</text:span>e <text:span text:style-name="T23">ἀκούω</text:span> qui s<text:span text:style-name="T28">ignifie entendre, écouter.</text:span></text:p>
      <text:p text:style-name="Heading_20_3">Première lecture (Deutéronome)</text:p>
      <text:p text:style-name="P28">Le verset 16 fait référence à l’épisode <text:span text:style-name="T38">du </text:span>don de la loi <text:span text:style-name="Citation_20_BibleRef">[Ex 20,18-21 et Dt 5,23-31]</text:span>. La voix pourrait évoquer le Verbe, et la flamme l’Esprit.</text:p>
      <text:p text:style-name="Corps_20_de_20_texte_20_1"><text:span text:style-name="Citation"><text:span text:style-name="T30">Je ne veux pas mourir</text:span></text:span><text:span text:style-name="T30">… l’évangile dit : </text:span><text:span text:style-name="Citation"><text:span text:style-name="T30">Es-tu venu pour nous perdre ?</text:span></text:span></text:p>
      <text:p text:style-name="P29"><text:span text:style-name="T30">Le verset 20 peut faire écho à l’esprit impur de l’évangile, qui parle sans que cela lui ai été prescrit. Comment discerner entre le vrai, et la faux prophète ? On peut penser à la parabole du bon grain et de l’ivraie </text:span><text:span text:style-name="Citation_20_BibleRef"><text:span text:style-name="T30">[Mt 13,24-30]</text:span></text:span><text:span text:style-name="T30">.</text:span></text:p>
      <text:p text:style-name="Heading_20_3">Psaume</text:p>
      <text:p text:style-name="P30">Tentation (Massa) et défi (Mériba) font référence à l’eau jaillie du rocher <text:span text:style-name="Citation_20_BibleRef">[Ex 17]</text:span>.</text:p>
      <text:p text:style-name="Heading_20_3">Lettre au Corinthiens</text:p>
      <text:p text:style-name="P30">Au premier degré, ce que dit Paul du mariage est choquant.</text:p>
      <text:p text:style-name="P30">Il parle de celui qui est marié, celle qui est mariée, sans préciser avec qui. <text:span text:style-name="T31">S’agirait-il d’un mariage spirituel, d’une Alliance, et d’un intrus, un faux époux (un esprit impur ? un faux prophète ?) susceptible de prendre la place de l’époux véritable ? D’un bouc destiné au feu éternel ? </text:span><text:span text:style-name="Citation_20_BibleRef"><text:span text:style-name="T31">[Mt 25,31-46 parabole des brebis et des boucs]</text:span></text:span></text:p>
      <text:p text:style-name="P32">Correspondances existentielles</text:p>
      <text:p text:style-name="P5"><text:span text:style-name="Definition">Une fois le texte travaillé (que veut-il dire ?), on se demande : que veut-il me dire aujourd'hui ? </text:span><text:span text:style-name="Definition"><text:span text:style-name="T21">Mais le passage de l'un à l'autre peut être difficile. Dans le cas présent, nous ne voyons pas souvent des esprits impurs dans nos synagogues...</text:span></text:span></text:p>
      <text:p text:style-name="Corps_20_de_20_texte_20_1"><text:span text:style-name="Definition"><text:span text:style-name="T21">Une manière, en catéchèse, de faire un pont pour faciliter les correspondances existentielles peut être de raconter une histoire intermédiaire entre le récit biblique et la vie présente. Voici un exemple.</text:span></text:span></text:p>
      <text:p text:style-name="Corps_20_de_20_texte_20_1"><text:span text:style-name="Definition"/></text:p>
      <text:p text:style-name="P19">Le sabbat, à la synagogue... <text:span text:style-name="T20">le </text:span>dimanche, à la messe.</text:p>
      <text:p text:style-name="P20">Les disciples entrent, en aube. Jésus est avec eux, bien sûr.</text:p>
      <text:p text:style-name="P19">On ne le voit pas, mais tous ceux qui sont là le savent fort bien : c'est Lui, le Saint de Dieu.</text:p>
      <text:p text:style-name="P19">Ils en ont parlé à l'entrée d'ailleurs : "J'ai assisté à une conférence spirituelle extraordinaire, l'autre jour" ... </text:p>
      <text:p text:style-name="P20">Ils ne sont pas tourmentés, eux. Ils sont chrétiens. Ils savent.</text:p>
      <text:p text:style-name="P19">L'un d'entre eux cependant n'est pas bien. Il ressent comme un malaise, une insatisfaction, une attente. Il distingue peut-être des peurs, des pensées folles qui tournent dans sa tête ? Ou encore des soucis l'envahissent ? Il est tourmenté, sans savoir d'où cela vient. </text:p>
      <text:p text:style-name="P20">Tout à coup, sans réfléchir, il se met à crier, et c'est un "nous" qui sort. L'humain et l'esprit impur, attachés l'un à l'autre au point de ne plus faire qu'un. Un cri de peur : "Es-tu venu pour nous perdre ? Pour rompre ce lien qui nous unit depuis si longtemps ?".</text:p>
      <text:p text:style-name="P20">L'humain était possédé et ne le savait pas.</text:p>
      <text:p text:style-name="P19">L'esprit poursuit seul : "<text:span text:style-name="Emphasis">Je</text:span> sais qui tu es...".</text:p>
      <text:p text:style-name="P19">L'humain, lui, est rendu muet comme Zacharie auquel l'ange annonce la naissance de Jean-Baptiste : comment une parole juste pourrait-elle sortir de son cœur impur ? La bataille engagée se situe à un niveau qui le dépasse. Il est secoué, ballotté comme dans une tempête.</text:p>
      <text:p text:style-name="P19">Un grand cri enfin, et tout est accompli. La parole mensongère du serpent est remplacée en lui par le Verbe. Le bouc est jeté dehors, la brebis libérée retrouve son époux véritable.</text:p>
      <text:p text:style-name="P19">Dès la sortie de la messe, les commentaires vont bon train : "J'ai entendu parler d'un exorcisme. Il y a vraiment des cas de possession, c'est certain !"</text:p>
      <text:p text:style-name="P19">Trompettes de la Renommée, Vous êtes bien mal embouchées ! (G. Brassens)</text:p>
      <text:p text:style-name="P20">Quelques-uns restent plus discrets. Ils se demandent en quoi cette histoire de possédé les concerne. Une question en eux qui pourrait devenir malaise, puis tourment ?</text:p>
      <text:p text:style-name="P20">Une personne est restée à l'intérieur. Des larmes dans les yeux et la paix dans le cœur.</text:p>
      <text:p text:style-name="P6">C'était un dimanche ordinaire, dans une paroisse ordinaire. Le peuple de Dieu en march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Greek" svg:font-family="'SBL Greek'"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6-27T15:15:38.687000144">27 juin 2024</text:date><text:tab/><text:file-name text:display="name-and-extension">Mc01d_B_Ord04.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c01d_B_Ord04.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meta:creation-date>2011-04-27T17:30:16.27</meta:creation-date>
    <meta:editing-cycles>104</meta:editing-cycles>
    <meta:editing-duration>P1DT5H9M35S</meta:editing-duration>
    <meta:initial-creator>Léon RÉGENT</meta:initial-creator>
    <dc:date>2024-06-27T15:15:38.589000000</dc:date>
    <meta:print-date>2024-01-22T13:51:51.752000000</meta:print-date>
    <meta:document-statistic meta:table-count="0" meta:image-count="0" meta:object-count="0" meta:page-count="5" meta:paragraph-count="116" meta:word-count="1833" meta:character-count="10105" meta:non-whitespace-character-count="839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