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Text_20_body">
      <style:text-properties officeooo:paragraph-rsid="004ff327"/>
    </style:style>
    <style:style style:name="P3" style:family="paragraph" style:parent-style-name="Corps_20_de_20_texte_20_1">
      <style:text-properties officeooo:paragraph-rsid="004ff327"/>
    </style:style>
    <style:style style:name="P4" style:family="paragraph" style:parent-style-name="Corps_20_de_20_texte_20_11">
      <style:text-properties fo:font-weight="bold" officeooo:rsid="00525be2" officeooo:paragraph-rsid="0045858d" style:font-weight-asian="bold" style:font-weight-complex="bold"/>
    </style:style>
    <style:style style:name="P5" style:family="paragraph" style:parent-style-name="Text_20_body">
      <style:text-properties officeooo:rsid="0071b991" officeooo:paragraph-rsid="004ff327"/>
    </style:style>
    <style:style style:name="P6" style:family="paragraph" style:parent-style-name="Text_20_body">
      <style:text-properties style:text-position="0% 100%" officeooo:rsid="0071b991" officeooo:paragraph-rsid="004ff327"/>
    </style:style>
    <style:style style:name="P7" style:family="paragraph" style:parent-style-name="Corps_20_de_20_texte_20_11">
      <style:text-properties officeooo:rsid="003ec497" officeooo:paragraph-rsid="003ec497"/>
    </style:style>
    <style:style style:name="P8" style:family="paragraph" style:parent-style-name="Corps_20_de_20_texte_20_11">
      <style:text-properties fo:font-weight="bold" officeooo:rsid="003ec497" officeooo:paragraph-rsid="003ec497" style:font-weight-asian="bold" style:font-weight-complex="bold"/>
    </style:style>
    <style:style style:name="P9" style:family="paragraph" style:parent-style-name="Corps_20_de_20_texte_20_11">
      <style:text-properties fo:font-size="14pt" style:font-size-asian="14pt" style:font-size-complex="14pt"/>
    </style:style>
    <style:style style:name="P10" style:family="paragraph" style:parent-style-name="Text_20_body" style:master-page-name="">
      <style:paragraph-properties style:page-number="auto" fo:keep-with-next="always" style:writing-mode="page"/>
      <style:text-properties fo:font-size="14pt" officeooo:paragraph-rsid="004ff327" style:font-size-asian="14pt" style:font-size-complex="14pt"/>
    </style:style>
    <style:style style:name="P11" style:family="paragraph" style:parent-style-name="Text_20_body">
      <style:text-properties fo:font-size="14pt" officeooo:paragraph-rsid="004ff327"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Heading_20_2" style:master-page-name="Standard">
      <style:paragraph-properties style:page-number="auto">
        <style:tab-stops/>
      </style:paragraph-properties>
      <style:text-properties officeooo:paragraph-rsid="003e501b"/>
    </style:style>
    <style:style style:name="P14" style:family="paragraph" style:parent-style-name="Corps_20_de_20_texte_20_11">
      <style:paragraph-properties>
        <style:tab-stops/>
      </style:paragraph-properties>
      <style:text-properties officeooo:rsid="006fa346" officeooo:paragraph-rsid="0074b4d9"/>
    </style:style>
    <style:style style:name="P15" style:family="paragraph" style:parent-style-name="Corps_20_de_20_texte_20_11">
      <style:paragraph-properties>
        <style:tab-stops/>
      </style:paragraph-properties>
      <style:text-properties officeooo:rsid="006fa346" officeooo:paragraph-rsid="006fa346"/>
    </style:style>
    <style:style style:name="P16" style:family="paragraph" style:parent-style-name="Heading_20_5">
      <style:text-properties officeooo:rsid="00526a12" officeooo:paragraph-rsid="00470c71"/>
    </style:style>
    <style:style style:name="P17" style:family="paragraph" style:parent-style-name="Text_20_body">
      <style:text-properties officeooo:paragraph-rsid="006ad4ec"/>
    </style:style>
    <style:style style:name="P18" style:family="paragraph" style:parent-style-name="Corps_20_de_20_texte_20_1">
      <style:text-properties officeooo:paragraph-rsid="006ad4ec"/>
    </style:style>
    <style:style style:name="P19" style:family="paragraph" style:parent-style-name="Corps_20_de_20_texte_20_1">
      <style:text-properties officeooo:paragraph-rsid="00526a12"/>
    </style:style>
    <style:style style:name="P20" style:family="paragraph" style:parent-style-name="Heading_20_5">
      <style:text-properties officeooo:rsid="00526a12" officeooo:paragraph-rsid="00526a12"/>
    </style:style>
    <style:style style:name="P21" style:family="paragraph" style:parent-style-name="Text_20_body">
      <style:text-properties officeooo:paragraph-rsid="00526a12"/>
    </style:style>
    <style:style style:name="P22" style:family="paragraph" style:parent-style-name="Heading_20_5">
      <style:text-properties officeooo:rsid="0051d06c" officeooo:paragraph-rsid="0051d06c"/>
    </style:style>
    <style:style style:name="P23" style:family="paragraph" style:parent-style-name="Text_20_body">
      <style:text-properties officeooo:paragraph-rsid="005b8b2d"/>
    </style:style>
    <style:style style:name="P24" style:family="paragraph" style:parent-style-name="Heading_20_5">
      <style:text-properties officeooo:rsid="006f1bef" officeooo:paragraph-rsid="006f1bef"/>
    </style:style>
    <style:style style:name="P25" style:family="paragraph" style:parent-style-name="Text_20_body">
      <style:text-properties officeooo:rsid="006fa346" officeooo:paragraph-rsid="006fa346"/>
    </style:style>
    <style:style style:name="P26" style:family="paragraph" style:parent-style-name="Heading_20_5">
      <style:text-properties officeooo:rsid="005b8b2d" officeooo:paragraph-rsid="005b8b2d"/>
    </style:style>
    <style:style style:name="P27" style:family="paragraph" style:parent-style-name="Text_20_body">
      <style:text-properties officeooo:rsid="005c061a" officeooo:paragraph-rsid="00663bc9"/>
    </style:style>
    <style:style style:name="P28" style:family="paragraph" style:parent-style-name="Text_20_body">
      <style:text-properties officeooo:rsid="00655288" officeooo:paragraph-rsid="00663bc9"/>
    </style:style>
    <style:style style:name="P29" style:family="paragraph" style:parent-style-name="Text_20_body">
      <style:paragraph-properties fo:text-align="justify" style:justify-single-word="false"/>
      <style:text-properties officeooo:paragraph-rsid="006ad4ec"/>
    </style:style>
    <style:style style:name="P30" style:family="paragraph" style:parent-style-name="Text_20_body">
      <style:text-properties officeooo:rsid="0062ae47" officeooo:paragraph-rsid="00714522"/>
    </style:style>
    <style:style style:name="P31" style:family="paragraph" style:parent-style-name="Text_20_body">
      <style:text-properties officeooo:rsid="006443d9" officeooo:paragraph-rsid="006443d9"/>
    </style:style>
    <style:style style:name="T1" style:family="text">
      <style:text-properties officeooo:rsid="006b4bda"/>
    </style:style>
    <style:style style:name="T2" style:family="text">
      <style:text-properties officeooo:rsid="006ad4ec"/>
    </style:style>
    <style:style style:name="T3" style:family="text">
      <style:text-properties officeooo:rsid="004ff327"/>
    </style:style>
    <style:style style:name="T4" style:family="text">
      <style:text-properties officeooo:rsid="0022f12f"/>
    </style:style>
    <style:style style:name="T5" style:family="text">
      <style:text-properties style:text-position="33% 58%"/>
    </style:style>
    <style:style style:name="T6" style:family="text">
      <style:text-properties style:text-position="0% 100%"/>
    </style:style>
    <style:style style:name="T7" style:family="text">
      <style:text-properties fo:font-weight="bold" style:font-weight-asian="bold" style:font-weight-complex="bold"/>
    </style:style>
    <style:style style:name="T8" style:family="text">
      <style:text-properties officeooo:rsid="003fd6c1"/>
    </style:style>
    <style:style style:name="T9" style:family="text">
      <style:text-properties style:text-position="super 58%"/>
    </style:style>
    <style:style style:name="T10" style:family="text">
      <style:text-properties style:language-complex="he" style:country-complex="IL"/>
    </style:style>
    <style:style style:name="T11" style:family="text">
      <style:text-properties officeooo:rsid="00135f78" style:language-complex="he" style:country-complex="IL"/>
    </style:style>
    <style:style style:name="T12" style:family="text">
      <style:text-properties officeooo:rsid="0074b4d9" style:language-complex="he" style:country-complex="IL"/>
    </style:style>
    <style:style style:name="T13" style:family="text">
      <style:text-properties officeooo:rsid="00501a09"/>
    </style:style>
    <style:style style:name="T14" style:family="text">
      <style:text-properties fo:font-style="italic" officeooo:rsid="00501a09" style:font-style-asian="italic" style:font-style-complex="italic"/>
    </style:style>
    <style:style style:name="T15" style:family="text">
      <style:text-properties fo:font-style="italic" style:text-underline-style="solid" style:text-underline-width="auto" style:text-underline-color="font-color" officeooo:rsid="00501a09" style:font-style-asian="italic" style:font-style-complex="italic"/>
    </style:style>
    <style:style style:name="T16" style:family="text">
      <style:text-properties style:text-underline-style="solid" style:text-underline-width="auto" style:text-underline-color="font-color"/>
    </style:style>
    <style:style style:name="T17" style:family="text">
      <style:text-properties fo:language="el" fo:country="GR" style:text-underline-style="solid" style:text-underline-width="auto" style:text-underline-color="font-color"/>
    </style:style>
    <style:style style:name="T18" style:family="text">
      <style:text-properties officeooo:rsid="00677be2"/>
    </style:style>
    <style:style style:name="T19" style:family="text">
      <style:text-properties fo:language="fr" fo:country="FR"/>
    </style:style>
    <style:style style:name="T20" style:family="text">
      <style:text-properties fo:language="fr" fo:country="FR" style:text-underline-style="solid" style:text-underline-width="auto" style:text-underline-color="font-color"/>
    </style:style>
    <style:style style:name="T21" style:family="text">
      <style:text-properties officeooo:rsid="00525be2"/>
    </style:style>
    <style:style style:name="T22" style:family="text">
      <style:text-properties style:text-underline-style="solid" style:text-underline-width="auto" style:text-underline-color="font-color" officeooo:rsid="00526a12"/>
    </style:style>
    <style:style style:name="T23" style:family="text">
      <style:text-properties officeooo:rsid="00526a12"/>
    </style:style>
    <style:style style:name="T24" style:family="text">
      <style:text-properties style:text-underline-style="none"/>
    </style:style>
    <style:style style:name="T25" style:family="text">
      <style:text-properties fo:language="el" fo:country="GR" style:text-underline-style="none"/>
    </style:style>
    <style:style style:name="T26" style:family="text">
      <style:text-properties fo:language="el" fo:country="GR" style:text-underline-style="none" officeooo:rsid="00526a12"/>
    </style:style>
    <style:style style:name="T27" style:family="text">
      <style:text-properties fo:language="el" fo:country="GR" style:text-underline-style="none" officeooo:rsid="00663bc9"/>
    </style:style>
    <style:style style:name="T28" style:family="text">
      <style:text-properties fo:language="fr" fo:country="FR" style:text-underline-style="none" officeooo:rsid="00677be2"/>
    </style:style>
    <style:style style:name="T29" style:family="text">
      <style:text-properties fo:language="fr" fo:country="FR" style:text-underline-style="solid" style:text-underline-width="auto" style:text-underline-color="font-color" officeooo:rsid="00677be2"/>
    </style:style>
    <style:style style:name="T30" style:family="text">
      <style:text-properties fo:language="fr" fo:country="FR" style:text-underline-style="none" officeooo:rsid="006fa346"/>
    </style:style>
    <style:style style:name="T31" style:family="text">
      <style:text-properties fo:language="fr" fo:country="FR" officeooo:rsid="00677be2"/>
    </style:style>
    <style:style style:name="T32" style:family="text">
      <style:text-properties fo:language="fr" fo:country="FR" officeooo:rsid="006fa346"/>
    </style:style>
    <style:style style:name="T33" style:family="text">
      <style:text-properties fo:language="el" fo:country="GR"/>
    </style:style>
    <style:style style:name="T34" style:family="text">
      <style:text-properties fo:language="el" fo:country="GR" officeooo:rsid="00526a12"/>
    </style:style>
    <style:style style:name="T35" style:family="text">
      <style:text-properties fo:language="fr" fo:country="FR" officeooo:rsid="00526a12"/>
    </style:style>
    <style:style style:name="T36" style:family="text">
      <style:text-properties fo:language="fr" fo:country="FR" officeooo:rsid="00535ffd"/>
    </style:style>
    <style:style style:name="T37" style:family="text">
      <style:text-properties style:text-position="0% 100%" fo:language="fr" fo:country="FR"/>
    </style:style>
    <style:style style:name="T38" style:family="text">
      <style:text-properties style:text-position="0% 100%" fo:language="fr" fo:country="FR" officeooo:rsid="00535ffd"/>
    </style:style>
    <style:style style:name="T39" style:family="text">
      <style:text-properties fo:language="fr" fo:country="FR" style:text-underline-style="solid" style:text-underline-width="auto" style:text-underline-color="font-color" officeooo:rsid="00535ffd"/>
    </style:style>
    <style:style style:name="T40" style:family="text">
      <style:text-properties fo:language="el" fo:country="GR" officeooo:rsid="00535ffd"/>
    </style:style>
    <style:style style:name="T41" style:family="text">
      <style:text-properties fo:language="el" fo:country="GR" officeooo:rsid="00545a7b"/>
    </style:style>
    <style:style style:name="T42" style:family="text">
      <style:text-properties fo:language="el" fo:country="GR" style:text-underline-style="solid" style:text-underline-width="auto" style:text-underline-color="font-color" officeooo:rsid="00545a7b"/>
    </style:style>
    <style:style style:name="T43" style:family="text">
      <style:text-properties officeooo:rsid="005b8b2d"/>
    </style:style>
    <style:style style:name="T44" style:family="text">
      <style:text-properties style:text-underline-style="solid" style:text-underline-width="auto" style:text-underline-color="font-color" officeooo:rsid="005b8b2d"/>
    </style:style>
    <style:style style:name="T45" style:family="text">
      <style:text-properties style:text-underline-style="solid" style:text-underline-width="auto" style:text-underline-color="font-color" officeooo:rsid="0051d06c"/>
    </style:style>
    <style:style style:name="T46" style:family="text">
      <style:text-properties officeooo:rsid="0051d06c"/>
    </style:style>
    <style:style style:name="T47" style:family="text">
      <style:text-properties officeooo:rsid="0059bc7f"/>
    </style:style>
    <style:style style:name="T48" style:family="text">
      <style:text-properties officeooo:rsid="00567bdb"/>
    </style:style>
    <style:style style:name="T49" style:family="text">
      <style:text-properties style:text-underline-style="solid" style:text-underline-width="auto" style:text-underline-color="font-color" officeooo:rsid="00567bdb"/>
    </style:style>
    <style:style style:name="T50" style:family="text">
      <style:text-properties fo:language="fr" fo:country="FR" style:text-underline-style="solid" style:text-underline-width="auto" style:text-underline-color="font-color" officeooo:rsid="006f1bef"/>
    </style:style>
    <style:style style:name="T51" style:family="text">
      <style:text-properties fo:language="fr" fo:country="FR" officeooo:rsid="006f1bef"/>
    </style:style>
    <style:style style:name="T52" style:family="text">
      <style:text-properties officeooo:rsid="00655288"/>
    </style:style>
    <style:style style:name="T53" style:family="text">
      <style:text-properties officeooo:rsid="006f1bef"/>
    </style:style>
    <style:style style:name="T54" style:family="text">
      <style:text-properties officeooo:rsid="006826a7"/>
    </style:style>
    <style:style style:name="T55" style:family="text">
      <style:text-properties officeooo:rsid="00714522"/>
    </style:style>
    <style:style style:name="T56" style:family="text">
      <style:text-properties officeooo:rsid="0072315f"/>
    </style:style>
    <style:style style:name="T57" style:family="text">
      <style:text-properties officeooo:rsid="006443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1</text:span> janvier 20<text:span text:style-name="T2">2</text:span><text:span text:style-name="T1">4</text:span></text:p>
      <text:p text:style-name="Heading_20_3">Livre <text:span text:style-name="T3">de Jonas</text:span>, <text:span text:style-name="T4">c</text:span>hapitre <text:span text:style-name="T3">3</text:span></text:p>
      <text:p text:style-name="Corps_20_de_20_texte_20_1"><text:span text:style-name="T5">1</text:span> La parole du Seigneur fut adressée de nouveau à Jonas<text:span text:style-name="T6"> :</text:span></text:p>
      <text:p text:style-name="P2"><text:span text:style-name="T5">2</text:span> <text:span text:style-name="T6">« </text:span>Lève-toi, va à Ninive, la grande ville païenne, proclame le message que je te donne sur elle.<text:span text:style-name="T6"> »</text:span></text:p>
      <text:p text:style-name="P2"><text:span text:style-name="T5">3</text:span> Jonas se leva et partit pour Ninive, selon la parole du Seigneur.</text:p>
      <text:p text:style-name="P2">Or, Ninive était une ville extraordinairement grande<text:span text:style-name="T6"> :</text:span> il fallait trois jours pour la traverser.</text:p>
      <text:p text:style-name="P2"><text:span text:style-name="T5">4</text:span> Jonas la parcourut une journée à peine en proclamant<text:span text:style-name="T6"> :</text:span></text:p>
      <text:p text:style-name="P2"><text:span text:style-name="T6">« </text:span>Encore quarante jours, et Ninive sera détruite<text:span text:style-name="T6"> ! »</text:span></text:p>
      <text:p text:style-name="P2"><text:span text:style-name="T5">5</text:span> Aussitôt, les gens de Ninive crurent en Dieu.</text:p>
      <text:p text:style-name="P2">Ils annoncèrent un jeûne, et tous, du plus grand au plus petit, se vêtirent de toile à sac.</text:p>
      <text:p text:style-name="P3"><text:span text:style-name="T5">10</text:span> En voyant leur réaction, et comment ils se détournaient de leur conduite mauvaise,</text:p>
      <text:p text:style-name="Text_20_body">Dieu renonça au châtiment dont il les avait menacés.</text:p>
      <text:p text:style-name="Heading_20_3">Psaume <text:span text:style-name="T3">24</text:span></text:p>
      <text:p text:style-name="P4">Seigneur, enseigne-moi tes chemins.</text:p>
      <text:p text:style-name="Corps_20_de_20_texte_20_11"><text:span text:style-name="T5">4</text:span> Seigneur, enseigne-moi tes voies, fais-moi connaître ta route.</text:p>
      <text:p text:style-name="Text_20_body"><text:span text:style-name="T5">5</text:span> Dirige-moi par ta vérité, enseigne-moi, car tu es le Dieu qui me sauve.</text:p>
      <text:p text:style-name="Corps_20_de_20_texte_20_1"><text:span text:style-name="T5">6</text:span> Rappelle-toi, Seigneur, ta tendresse, ton amour qui est de toujours.</text:p>
      <text:p text:style-name="P2"><text:span text:style-name="T5">7</text:span> dans ton amour, ne m'oublie pas. <text:span text:style-name="T5">5</text:span> en raison de ta bonté, Seigneur.</text:p>
      <text:p text:style-name="Corps_20_de_20_texte_20_1"><text:span text:style-name="T5">8</text:span> Il est droit, il est bon, le Seigneur, lui qui montre aux pécheurs le chemin.</text:p>
      <text:p text:style-name="Text_20_body"><text:span text:style-name="T5">9</text:span> Sa justice dirige les humbles, il enseigne aux humbles son chemin.</text:p>
      <text:p text:style-name="Heading_20_3"><text:span text:style-name="T3">Première </text:span>lettre <text:span text:style-name="T3">aux Corinthiens</text:span>, <text:span text:style-name="T4">c</text:span>hapitre <text:span text:style-name="T3">7</text:span></text:p>
      <text:p text:style-name="P3"><text:span text:style-name="T5">29</text:span> Frères, je dois vous le dire<text:span text:style-name="T6"> :</text:span> le temps est limité.</text:p>
      <text:p text:style-name="Text_20_body">Dès lors, que ceux qui ont une femme soient comme s’ils n’avaient pas de femme,</text:p>
      <text:p text:style-name="P2"><text:span text:style-name="T5">30</text:span> ceux qui pleurent, comme s’ils ne pleuraient pas,</text:p>
      <text:p text:style-name="P2">ceux qui ont de la joie, comme s’ils n’en avaient pas,</text:p>
      <text:p text:style-name="P2">ceux qui font des achats, comme s’ils ne possédaient rien,</text:p>
      <text:p text:style-name="P5"><text:span text:style-name="T5">31</text:span><text:span text:style-name="T6"> ceux qui profitent de ce monde, comme s’ils n’en profitaient pas vraiment.</text:span></text:p>
      <text:p text:style-name="P6">Car il passe, ce monde tel que nous le voyons.</text:p>
      <text:p text:style-name="P7"/>
      <text:p text:style-name="P7"><text:span text:style-name="T7">Alléluia. Alléluia.</text:span> <text:span text:style-name="T3">Le règne de Dieu est tout proche. Convertissez-vous et croyez à l'Évangile. </text:span><text:span text:style-name="T7">Alléluia.</text:span></text:p>
      <text:p text:style-name="P8"/>
      <text:p text:style-name="P8"/>
      <text:p text:style-name="Heading_20_3"><text:soft-page-break/>Év. selon saint Ma<text:span text:style-name="T8">rc</text:span>, <text:span text:style-name="T4">c</text:span>hapitre <text:span text:style-name="T8">1</text:span></text:p>
      <text:p text:style-name="Corps_20_de_20_texte_20_11"><text:span text:style-name="Rubies"><text:span text:style-name="T9">9-13</text:span></text:span><text:span text:style-name="Rubies"> Baptême de Jésus, tentation au désert</text:span></text:p>
      <text:p text:style-name="P9"><text:span text:style-name="T5">14</text:span> Après l’arrestation de Jean,</text:p>
      <text:p text:style-name="P10">Jésus partit pour la Galilée proclamer l’Évangile de Dieu ;</text:p>
      <text:p text:style-name="P11"><text:span text:style-name="T5">15</text:span> il disait<text:span text:style-name="T6"> :</text:span> <text:span text:style-name="T6">« </text:span>Les temps sont accomplis<text:span text:style-name="T6"> :</text:span> le règne de Dieu est tout proche.</text:p>
      <text:p text:style-name="P11">Convertissez-vous et croyez à l’Évangile.<text:span text:style-name="T6"> »</text:span></text:p>
      <text:p text:style-name="P12"><text:span text:style-name="T5">16</text:span> Passant le long de la mer de Galilée, Jésus vit Simon et André, le frère de Simon,</text:p>
      <text:p text:style-name="P11">en train de jeter les filets dans la mer, car c’étaient des pêcheurs.</text:p>
      <text:p text:style-name="P11"><text:span text:style-name="T5">17</text:span> Il leur dit<text:span text:style-name="T6"> :</text:span> <text:span text:style-name="T6">« </text:span>Venez à ma suite. Je vous ferai devenir pêcheurs d’hommes.<text:span text:style-name="T6"> »</text:span></text:p>
      <text:p text:style-name="P11"><text:span text:style-name="T5">18</text:span> Aussitôt, laissant leurs filets, ils le suivirent.</text:p>
      <text:p text:style-name="P12"><text:span text:style-name="T5">19</text:span> Jésus avança un peu et il vit Jacques, fils de Zébédée, et son frère Jean,</text:p>
      <text:p text:style-name="P11">qui étaient dans la barque et réparaient les filets.</text:p>
      <text:p text:style-name="P11"><text:span text:style-name="T5">20</text:span> Aussitôt, Jésus les appela.</text:p>
      <text:p text:style-name="P11">Alors, laissant dans la barque leur père Zébédée avec ses ouvriers,</text:p>
      <text:p text:style-name="P11">ils partirent à sa suite.</text:p>
      <text:p text:style-name="P13"><text:span text:style-name="T10">Remarques sur le vocabulaire grec </text:span><text:span text:style-name="T11">employé</text:span></text:p>
      <text:p text:style-name="P14"><text:span text:style-name="Definition"><text:span text:style-name="T12">Le livre de Jonas est un conte prophétique : Ninive aurait été détruite en -612. La réalisation de la prophétie, c’est l’évangélisation des païens.</text:span></text:span></text:p>
      <text:p text:style-name="P15"><text:span text:style-name="Definition"><text:span text:style-name="T11">D</text:span></text:span><text:span text:style-name="Definition"><text:span text:style-name="T10">ans </text:span></text:span><text:span text:style-name="Definition"><text:span text:style-name="T12">l</text:span></text:span><text:span text:style-name="Definition"><text:span text:style-name="T10">e passage d’évangile, 16 mots (en grec) sont utilisés deux fois, et aucun n’est utilisé trois fois. On pourra les repérer, et se demander pourquoi cette coïncidence, suffisamment bizarre pour être volontaire.</text:span></text:span></text:p>
      <text:p text:style-name="P16">v14</text:p>
      <text:p text:style-name="P17"><text:span text:style-name="T13">Littéralement : </text:span><text:span text:style-name="T14">après que Jean eût été </text:span><text:span text:style-name="T15">li</text:span><text:span text:style-name="T16">vré / </text:span><text:span text:style-name="T17">παραδίδωμι</text:span>. <text:span text:style-name="T18">Pourquoi cette précision ? Irait-elle au-delà d’une simple information ? Pour tenter une réponse, il faut avoir travaillé tout le texte.</text:span></text:p>
      <text:p text:style-name="P18"><text:span text:style-name="T19">Le verbe </text:span><text:span text:style-name="T20">proclamer /</text:span><text:span text:style-name="T16"> </text:span><text:span text:style-name="T17">κηρύσσω</text:span>, déjà utilisé deux fois pour Jean-Baptiste <text:span text:style-name="Citation_20_BibleRef">[versets 4 et 7]</text:span>, <text:span text:style-name="T21">a donné le mot kérygme en français.</text:span></text:p>
      <text:p text:style-name="P19"><text:span text:style-name="T22">Évangile</text:span><text:span text:style-name="T23"> ou littéralement </text:span><text:span text:style-name="T22">Bonne N</text:span><text:span text:style-name="T16">ouvelle</text:span><text:span text:style-name="T24"> / </text:span><text:span text:style-name="T25">εὐαγγέλιον. </text:span><text:span text:style-name="T26">L’</text:span><text:span text:style-name="T25">ange / ἄγγελος e</text:span><text:span text:style-name="T27">s</text:span><text:span text:style-name="T25">t le messager. </text:span><text:span text:style-name="T28">Le mot </text:span><text:span text:style-name="T29">évangile</text:span><text:span text:style-name="T28">, </text:span><text:span text:style-name="T30">qui qualifie l’évangile de Marc </text:span><text:span text:style-name="Citation_20_BibleRef"><text:span text:style-name="T30">[Mc 1,1]</text:span></text:span><text:span text:style-name="T30">,</text:span><text:span text:style-name="T28"> semble anachronique si le récit </text:span><text:span text:style-name="T31">se situe aux environs de l'an 27. </text:span><text:span text:style-name="T32">Et s’il se situe après la résurrection, ceux qui proclament l’Évangile ne sont-ils pas les apôtres ?</text:span></text:p>
      <text:p text:style-name="P20">v15</text:p>
      <text:p text:style-name="P21"><text:span text:style-name="T23">Littéralement :</text:span> le <text:span text:style-name="T16">temps / </text:span><text:span text:style-name="T17">καιρὸς</text:span><text:span text:style-name="T33"> est rempli, </text:span><text:span text:style-name="T34">accompli</text:span><text:span text:style-name="T33">. </text:span><text:span text:style-name="T34">Il ne s’agit pas du temps chronologique (qui serait chronos. Il n’y a pas de passé – présent – futur en hébreu), mais de l’accomplissement de la promesse.</text:span></text:p>
      <text:p text:style-name="P18"><text:span text:style-name="T35">L</text:span><text:span text:style-name="T19">e verbe </text:span><text:span text:style-name="T20">être tout proche</text:span><text:span text:style-name="T17"> / ἐγγίζω</text:span><text:span text:style-name="T33"> </text:span><text:span text:style-name="T19">est employé deux autres fois par Marc :</text:span></text:p>
      <text:p text:style-name="Text_20_body"><text:span text:style-name="Citation"><text:span text:style-name="T19">Lorsqu’</text:span></text:span><text:span text:style-name="Citation"><text:span text:style-name="T20">ils approchent</text:span></text:span><text:span text:style-name="Citation"><text:span text:style-name="T19"> de Jérusalem, vers Bethphagé et Béthanie, près du mont des Oliviers, Jésus envoie deux de ses disciples </text:span></text:span><text:span text:style-name="Citation_20_BibleRef"><text:span text:style-name="T36">[Mc 11,1]</text:span></text:span><text:span text:style-name="T19">.</text:span></text:p>
      <text:p text:style-name="Text_20_body"><text:span text:style-name="Citation"><text:span text:style-name="T19">Levez-vous</text:span></text:span><text:span text:style-name="Citation"><text:span text:style-name="T37"> !</text:span></text:span><text:span text:style-name="Citation"><text:span text:style-name="T19"> Allons</text:span></text:span><text:span text:style-name="Citation"><text:span text:style-name="T37"> !</text:span></text:span><text:span text:style-name="Citation"><text:span text:style-name="T19"> Voici qu’</text:span></text:span><text:span text:style-name="Citation"><text:span text:style-name="T20">il est proche</text:span></text:span><text:span text:style-name="Citation"><text:span text:style-name="T19">, celui qui me livre.</text:span></text:span><text:span text:style-name="Citation"><text:span text:style-name="T37"> » </text:span></text:span><text:span text:style-name="Citation_20_BibleRef"><text:span text:style-name="T38">[Mc 14,42]</text:span></text:span><text:span text:style-name="T38">.</text:span></text:p>
      <text:p text:style-name="Corps_20_de_20_texte_20_1"><text:span text:style-name="T36">Le verbe </text:span><text:span text:style-name="T39">se conver</text:span><text:span text:style-name="T20">tir</text:span><text:span text:style-name="T16"> / </text:span><text:span text:style-name="T17">μετανοέω</text:span><text:span text:style-name="T33"> est composé du préfixe méta </text:span><text:span text:style-name="T40">qui exprime un changement (par exemple, métamorphose) et du v</text:span><text:span text:style-name="T33">erbe νοέω </text:span><text:span text:style-name="T40">qui veut dire diriger son esprit</text:span><text:span text:style-name="T33"> (νοῦς = esprit, pensée). </text:span><text:span text:style-name="T40">On pourrait dire changer son cœur, changer sa manière de penser, plutôt que se repentir. </text:span><text:span text:style-name="T41">Cette transformation permet de </text:span><text:span text:style-name="T42">croire</text:span><text:span text:style-name="T41">, c’est-à-dire de vivre la confiance en Quelqu’un (il ne s’agit pas de croire en des vérités enseignées).</text:span></text:p>
      <text:p text:style-name="P22"><text:span text:style-name="T23">v</text:span>16</text:p>
      <text:p text:style-name="P23"><text:span text:style-name="T43">Le verbe </text:span><text:span text:style-name="T44">vo</text:span><text:span text:style-name="T16">ir / </text:span><text:span text:style-name="T17">ὁράω</text:span><text:span text:style-name="T43"> exprime un voir intérieur. Idem au verset 19.</text:span></text:p>
      <text:p text:style-name="Corps_20_de_20_texte_20_1"><text:span text:style-name="T45">Jeter les filets / </text:span><text:span text:style-name="T17">ἀμφιβάλλω</text:span><text:span text:style-name="T33"> </text:span>e<text:span text:style-name="T46">st un quasi hapax, un verbe composé qui veut dire littéralement jeter autour, en rond (refer amphithéâtre). Ce peut être une technique de pêche (avec un épervier), mais le mot </text:span><text:span text:style-name="T45">fil</text:span><text:span text:style-name="T16">et / </text:span><text:span text:style-name="T17">δίκτυον</text:span>, <text:span text:style-name="T47">également rare,</text:span> <text:span text:style-name="T46">ne vient qu’après, aux versets 17 et 19.</text:span></text:p>
      <text:p text:style-name="P18"><text:span text:style-name="T18">Pourquoi Marc, si concis, répète-t-il le mot </text:span><text:span text:style-name="T16">mer / </text:span><text:span text:style-name="T17">θάλασσα</text:span><text:span text:style-name="T18"> ?</text:span></text:p>
      <text:p text:style-name="Corps_20_de_20_texte_20_1"><text:span text:style-name="T48">Le substantif </text:span><text:span text:style-name="T49">pêcheur</text:span><text:span text:style-name="T16">s</text:span> (<text:span text:style-name="T33">ἁλιεύς)</text:span> e<text:span text:style-name="T48">st très rare, il est inutilisé dans le pentateuque et n’est utilisé qu’ici par les synoptiques. On le trouve une fois dans Isaïe </text:span><text:span text:style-name="Citation_20_BibleRef"><text:span text:style-name="T48">[Is 19,8]</text:span></text:span><text:span text:style-name="T48">, dans Jérémie </text:span><text:span text:style-name="Citation_20_BibleRef"><text:span text:style-name="T48">[Jr 16,16]</text:span></text:span><text:span text:style-name="T48"> et Ézéchiel </text:span><text:span text:style-name="Citation_20_BibleRef"><text:span text:style-name="T48">[Ez 47,10]</text:span></text:span>. <text:span text:style-name="T18">Pourquoi cette précision sur le métier de Simon et André ? Pourquoi l’appel de Simon est-il raconté autrement dans l’évangile de Jean ?</text:span></text:p>
      <text:p text:style-name="P24"><text:soft-page-break/>v17</text:p>
      <text:p text:style-name="P25">Le grec ne dit pas <text:span text:style-name="Citation">Il leur dit</text:span>, mais <text:span text:style-name="Citation"><text:span text:style-name="T16">Jésus</text:span></text:span><text:span text:style-name="Citation"> leur dit</text:span>. Par contre, aux versets 19 et 20, le traducteur a remplacé le pronom <text:span text:style-name="Citation">il</text:span> par <text:span text:style-name="Citation">Jésus</text:span>. Le mot <text:span text:style-name="T16">Jésus</text:span> est bien utilisé deux fois dans ce passage.</text:p>
      <text:p text:style-name="Corps_20_de_20_texte_20_1"><text:span text:style-name="T50">Ven</text:span><text:span text:style-name="T20">ez / </text:span><text:span text:style-name="T17">δεῦτε</text:span><text:span text:style-name="T19"> est un adverbe et non pas un verbe. </text:span><text:span text:style-name="T51">Littéralement : </text:span><text:span text:style-name="Citation"><text:span text:style-name="T51">Venez derrière moi</text:span></text:span><text:span text:style-name="T51">.</text:span></text:p>
      <text:p text:style-name="P26">v19</text:p>
      <text:p text:style-name="P27"><text:span text:style-name="T16">Zébédée</text:span>, mot d’origine hébraïque, veut dire "l'Éternel a donné". <text:span text:style-name="T52">Il est employé quand Dieu fait don d’une descendance </text:span><text:span text:style-name="Citation_20_BibleRef"><text:span text:style-name="T52">[seule occurrence dans le pentateuque en Gn 30,20]</text:span></text:span><text:span text:style-name="T52">.</text:span></text:p>
      <text:p text:style-name="P28">Le grec dit « Jacques de Zébédée » et non pas « fils de... ». <text:span text:style-name="T2">C’est un raccourci habituel.</text:span></text:p>
      <text:p text:style-name="P18">Dans l’AT, le verbe <text:span text:style-name="T16">réparer ou reconstruire / </text:span><text:span text:style-name="T17">καταρτίζω</text:span> n’est utilisé que dans le livre d’Esdras à propos de la reconstruction du temple <text:span text:style-name="Citation_20_BibleRef">[Esd 4,12-16 ; 5,3;9;11 ; 6,14]</text:span> et dans les psaumes.</text:p>
      <text:p text:style-name="Heading_20_5"><text:span text:style-name="T53">v</text:span>2<text:span text:style-name="T13">0</text:span></text:p>
      <text:p text:style-name="P29"><text:span text:style-name="T54">Jésus appelle </text:span><text:span text:style-name="T16">aussitôt / </text:span><text:span text:style-name="T17">εὐθύς</text:span><text:span text:style-name="T54">. Au verset 18, Simon et André acceptent aussitôt. Pourquoi cette hâte ? De part et d’autre ? Où vont-ils, qui a plus d’importance que leur métier, leur père… ? </text:span><text:span text:style-name="T2">Marc utilise beaucoup </text:span><text:span text:style-name="T53">(42 fois)</text:span><text:span text:style-name="T2"> l’adverbe aussitôt.</text:span></text:p>
      <text:p text:style-name="Corps_20_de_20_texte_20_1">Pourquoi préciser que Zébédée est père : on le sait déjà, puisque Jacques et Jean sont ses fils.</text:p>
      <text:p text:style-name="P18"><text:span text:style-name="T16">Ouvriers, ou salariés, mercenaires / </text:span><text:span text:style-name="T17">μισθωτός</text:span>.</text:p>
      <text:p text:style-name="Heading_20_3">Contexte</text:p>
      <text:p text:style-name="Corps_20_de_20_texte_20_1">La fin du texte est curieuse. Pourquoi ces images (filets, barque) ? Pourquoi cette mention des ouvriers de Zébédée ?</text:p>
      <text:p text:style-name="P30">Marc était à Rome avec Pierre en 64. Il a vécu l’incendie à la suite duquel Pierre (et sans doute Paul) a été martyrisé. Jacques <text:span text:style-name="T55">le Majeur (vers 41 à Jérusalem), </text:span><text:span text:style-name="T56">Barthélémy (vers 45, mer Caspienne)</text:span> et André <text:span text:style-name="T55">(vers 47 en Grèce)</text:span> étaient aussi morts martyrs. <text:span text:style-name="T57">Marc</text:span> a<text:span text:style-name="T55">urait</text:span> pu s’enfui<text:span text:style-name="T56">r</text:span> à Alexandrie <text:span text:style-name="T57">où, </text:span><text:span text:style-name="T55">à partir des catéchèses de Pierre,</text:span><text:span text:style-name="T57"> il a</text:span><text:span text:style-name="T55">urait</text:span><text:span text:style-name="T57"> écrit son évangile </text:span><text:span text:style-name="T55">en grec peu avant la destruction du Temple de 70</text:span><text:span text:style-name="T57"> </text:span><text:span text:style-name="T55">(hypothèse occidentale d’une rédaction tardive des évangiles).</text:span></text:p>
      <text:p text:style-name="P31">Les piliers de l’Église naissante ont « suivi Jésus » sur la croix.</text:p>
      <text:p text:style-name="P31">Les « ouvriers »  qui restent dans la barque (de bois), sur la mer (marée humaine ?) agitée, ne <text:span text:style-name="T52">restent</text:span> pas seuls. Zébédée, le Père (du ciel ?) est avec eux.</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11T10:44:28.053526268">11 janvier 2026</text:date><text:tab/><text:file-name text:display="name-and-extension">Mc01c_B_Ord03.odt</text:file-name><text:tab/><text:page-number text:select-page="current">4</text:page-number>/<text:page-count>4</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Mc01c_B_Ord03.odt</text:file-name><text:tab/><text:page-number text:select-page="current">0</text:page-number>/<text:page-count>4</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98</meta:editing-cycles>
    <meta:editing-duration>P1DT3H35M</meta:editing-duration>
    <meta:initial-creator>Léon RÉGENT</meta:initial-creator>
    <dc:date>2026-01-11T10:44:27.945289400</dc:date>
    <meta:print-date>2024-01-16T10:54:46.613000000</meta:print-date>
    <meta:printed-by>Fichiers PDF</meta:printed-by>
    <dc:creator>Léon</dc:creator>
    <meta:document-statistic meta:table-count="0" meta:image-count="0" meta:object-count="0" meta:page-count="4" meta:paragraph-count="80" meta:word-count="1290" meta:character-count="7335" meta:non-whitespace-character-count="612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