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Standard">
      <style:paragraph-properties fo:margin-top="0cm" fo:margin-bottom="0cm" style:contextual-spacing="false" fo:text-align="end" style:justify-single-word="false" style:page-number="auto"/>
    </style:style>
    <style:style style:name="P2" style:family="paragraph" style:parent-style-name="Text_20_body">
      <style:text-properties officeooo:paragraph-rsid="001ce38b"/>
    </style:style>
    <style:style style:name="P3" style:family="paragraph" style:parent-style-name="Corps_20_de_20_texte_20_1">
      <style:text-properties officeooo:paragraph-rsid="001e9932"/>
    </style:style>
    <style:style style:name="P4" style:family="paragraph" style:parent-style-name="Text_20_body">
      <style:text-properties officeooo:paragraph-rsid="001e9932"/>
    </style:style>
    <style:style style:name="P5" style:family="paragraph" style:parent-style-name="Heading_20_3">
      <style:text-properties officeooo:rsid="001ce38b" officeooo:paragraph-rsid="001ce38b"/>
    </style:style>
    <style:style style:name="P6" style:family="paragraph" style:parent-style-name="Corps_20_de_20_texte_20_1">
      <style:text-properties fo:font-weight="bold" officeooo:rsid="001ce38b" style:font-weight-asian="bold" style:font-weight-complex="bold"/>
    </style:style>
    <style:style style:name="P7" style:family="paragraph" style:parent-style-name="Text_20_body">
      <style:text-properties officeooo:rsid="001ce38b" officeooo:paragraph-rsid="001ce38b"/>
    </style:style>
    <style:style style:name="P8" style:family="paragraph" style:parent-style-name="Corps_20_de_20_texte_20_1" style:master-page-name="">
      <style:paragraph-properties fo:keep-together="always" style:page-number="auto" fo:keep-with-next="always" style:writing-mode="page"/>
      <style:text-properties officeooo:paragraph-rsid="001e9932"/>
    </style:style>
    <style:style style:name="P9" style:family="paragraph" style:parent-style-name="Text_20_body">
      <style:paragraph-properties fo:keep-together="always" fo:keep-with-next="always" style:writing-mode="page"/>
    </style:style>
    <style:style style:name="P10" style:family="paragraph" style:parent-style-name="Text_20_body" style:master-page-name="">
      <style:paragraph-properties fo:keep-together="always" style:page-number="auto" fo:keep-with-next="always" style:writing-mode="page"/>
      <style:text-properties officeooo:paragraph-rsid="001e9932"/>
    </style:style>
    <style:style style:name="P11" style:family="paragraph" style:parent-style-name="Text_20_body">
      <style:paragraph-properties style:writing-mode="page"/>
      <style:text-properties officeooo:paragraph-rsid="001e9932"/>
    </style:style>
    <style:style style:name="P12" style:family="paragraph" style:parent-style-name="Corps_20_de_20_texte_20_2">
      <style:text-properties officeooo:rsid="001ce38b" officeooo:paragraph-rsid="001ce38b"/>
    </style:style>
    <style:style style:name="P13" style:family="paragraph" style:parent-style-name="Corps_20_de_20_texte_20_1">
      <style:text-properties fo:font-size="14pt" officeooo:paragraph-rsid="001ce38b" style:font-size-asian="14pt" style:font-size-complex="14pt"/>
    </style:style>
    <style:style style:name="P14" style:family="paragraph" style:parent-style-name="Text_20_body">
      <style:text-properties fo:font-size="14pt" officeooo:paragraph-rsid="001ce38b" style:font-size-asian="14pt" style:font-size-complex="14pt"/>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text-align="justify" style:justify-single-word="false">
        <style:tab-stops/>
      </style:paragraph-properties>
      <style:text-properties fo:font-size="14pt" officeooo:paragraph-rsid="001ce38b" style:font-size-asian="14pt" style:font-size-complex="14pt"/>
    </style:style>
    <style:style style:name="P17" style:family="paragraph" style:parent-style-name="Heading_20_2" style:master-page-name="Standard">
      <style:paragraph-properties style:page-number="auto">
        <style:tab-stops/>
      </style:paragraph-properties>
      <style:text-properties officeooo:paragraph-rsid="001fdf64"/>
    </style:style>
    <style:style style:name="P18" style:family="paragraph" style:parent-style-name="Corps_20_de_20_texte_20_2">
      <style:paragraph-properties>
        <style:tab-stops/>
      </style:paragraph-properties>
      <style:text-properties fo:font-style="italic" officeooo:rsid="0020ba7f" officeooo:paragraph-rsid="0020ba7f" style:font-style-asian="italic" style:font-style-complex="italic"/>
    </style:style>
    <style:style style:name="P19" style:family="paragraph" style:parent-style-name="Corps_20_de_20_texte_20_1">
      <style:text-properties fo:font-style="italic" style:font-style-asian="italic" style:language-complex="he" style:country-complex="IL" style:font-style-complex="italic"/>
    </style:style>
    <style:style style:name="P20" style:family="paragraph" style:parent-style-name="Heading_20_5">
      <style:text-properties officeooo:paragraph-rsid="001fdf64"/>
    </style:style>
    <style:style style:name="P21" style:family="paragraph" style:parent-style-name="Corps_20_de_20_texte_20_1">
      <style:text-properties officeooo:paragraph-rsid="0023b1b3"/>
    </style:style>
    <style:style style:name="P22" style:family="paragraph" style:parent-style-name="Text_20_body">
      <style:text-properties officeooo:paragraph-rsid="0023b1b3"/>
    </style:style>
    <style:style style:name="P23" style:family="paragraph" style:parent-style-name="Corps_20_de_20_texte_20_1">
      <style:text-properties officeooo:paragraph-rsid="0026463b"/>
    </style:style>
    <style:style style:name="P24" style:family="paragraph" style:parent-style-name="Corps_20_de_20_texte_20_1">
      <style:text-properties officeooo:rsid="001fdf64" officeooo:paragraph-rsid="001fdf64"/>
    </style:style>
    <style:style style:name="T1" style:family="text">
      <style:text-properties officeooo:rsid="0025350f"/>
    </style:style>
    <style:style style:name="T2" style:family="text">
      <style:text-properties officeooo:rsid="0023b1b3"/>
    </style:style>
    <style:style style:name="T3" style:family="text">
      <style:text-properties officeooo:rsid="001ce38b"/>
    </style:style>
    <style:style style:name="T4" style:family="text">
      <style:text-properties style:text-position="33% 58%"/>
    </style:style>
    <style:style style:name="T5" style:family="text">
      <style:text-properties style:text-position="0% 100%"/>
    </style:style>
    <style:style style:name="T6" style:family="text">
      <style:text-properties fo:font-weight="bold" style:font-weight-asian="bold" style:font-weight-complex="bold"/>
    </style:style>
    <style:style style:name="T7" style:family="text">
      <style:text-properties fo:font-style="italic" officeooo:rsid="001ce38b" style:font-style-asian="italic" style:font-style-complex="italic"/>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0470c71"/>
    </style:style>
    <style:style style:name="T11" style:family="text">
      <style:text-properties fo:language="en" fo:country="US" officeooo:rsid="006703a8"/>
    </style:style>
    <style:style style:name="T12" style:family="text">
      <style:text-properties fo:language="en" fo:country="US" officeooo:rsid="001fdf64"/>
    </style:style>
    <style:style style:name="T13" style:family="text">
      <style:text-properties fo:language="fr" fo:country="FR" style:text-underline-style="solid" style:text-underline-width="auto" style:text-underline-color="font-color" officeooo:rsid="001fdf64"/>
    </style:style>
    <style:style style:name="T14" style:family="text">
      <style:text-properties fo:language="fr" fo:country="FR" officeooo:rsid="001fdf64"/>
    </style:style>
    <style:style style:name="T15" style:family="text">
      <style:text-properties fo:language="fr" fo:country="FR" style:text-underline-style="solid" style:text-underline-width="auto" style:text-underline-color="font-color"/>
    </style:style>
    <style:style style:name="T16" style:family="text">
      <style:text-properties fo:language="el" fo:country="GR" style:text-underline-style="solid" style:text-underline-width="auto" style:text-underline-color="font-color"/>
    </style:style>
    <style:style style:name="T17" style:family="text">
      <style:text-properties style:text-underline-style="solid" style:text-underline-width="auto" style:text-underline-color="font-color" officeooo:rsid="001fdf64"/>
    </style:style>
    <style:style style:name="T18" style:family="text">
      <style:text-properties style:text-underline-style="solid" style:text-underline-width="auto" style:text-underline-color="font-color"/>
    </style:style>
    <style:style style:name="T19" style:family="text">
      <style:text-properties officeooo:rsid="001fdf64"/>
    </style:style>
    <style:style style:name="T20" style:family="text">
      <style:text-properties fo:language="en" fo:country="US" style:text-underline-style="solid" style:text-underline-width="auto" style:text-underline-color="font-color"/>
    </style:style>
    <style:style style:name="T21" style:family="text">
      <style:text-properties officeooo:rsid="0022f054"/>
    </style:style>
    <style:style style:name="T22" style:family="text">
      <style:text-properties officeooo:rsid="0026463b"/>
    </style:style>
    <style:style style:name="T23" style:family="text">
      <style:text-properties officeooo:rsid="0026463b" style:language-complex="he" style:country-complex="IL"/>
    </style:style>
    <style:style style:name="T24" style:family="text">
      <style:text-properties fo:font-style="italic" officeooo:rsid="001fdf64" style:font-style-asian="italic" style:font-style-complex="italic"/>
    </style:style>
    <style:style style:name="T25" style:family="text">
      <style:text-properties fo:font-style="italic" style:text-underline-style="solid" style:text-underline-width="auto" style:text-underline-color="font-color" officeooo:rsid="001fdf64"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8</text:span> janvier 20<text:span text:style-name="T2">2</text:span><text:span text:style-name="T1">4</text:span></text:h>
      <text:h text:style-name="Heading_20_3" text:outline-level="3">Livre d'Isaïe chapitre <text:span text:style-name="T3">55</text:span></text:h>
      <text:p text:style-name="Corps_20_de_20_texte_20_1"><text:span text:style-name="T4">1</text:span> Vous tous qui avez soif, venez, voici de l’eau<text:span text:style-name="T5"> !</text:span> Même si vous n’avez pas d’argent, venez acheter et consommer, venez acheter du vin et du lait sans argent, sans rien payer.</text:p>
      <text:p text:style-name="P2"><text:span text:style-name="T4">2</text:span> Pourquoi dépenser votre argent pour ce qui ne nourrit pas, vous fatiguer pour ce qui ne rassasie pas<text:span text:style-name="T5"> ?</text:span> Écoutez-moi bien, et vous mangerez de bonnes choses, vous vous régalerez de viandes savoureuses<text:span text:style-name="T5"> !</text:span></text:p>
      <text:p text:style-name="P3"><text:span text:style-name="T4">3</text:span> Prêtez l’oreille<text:span text:style-name="T5"> !</text:span> Venez à moi<text:span text:style-name="T5"> !</text:span> Écoutez, et vous vivrez.</text:p>
      <text:p text:style-name="Text_20_body">Je m’engagerai envers vous par une alliance éternelle<text:span text:style-name="T5"> :</text:span> ce sont les bienfaits garantis à David.</text:p>
      <text:p text:style-name="P2"><text:span text:style-name="T4">4</text:span> Lui, j’en ai fait un témoin pour les peuples, pour les peuples, un guide et un chef.</text:p>
      <text:p text:style-name="P2"><text:span text:style-name="T4">5</text:span> Toi, tu appelleras une nation inconnue de toi ; une nation qui ne te connaît pas accourra vers toi, à cause du Seigneur ton Dieu, à cause du Saint d’Israël, car il fait ta splendeur.</text:p>
      <text:p text:style-name="Corps_20_de_20_texte_20_1"><text:span text:style-name="T4">6</text:span> Cherchez le Seigneur tant qu’il se laisse trouver ; invoquez-le tant qu’il est proche.</text:p>
      <text:p text:style-name="P2"><text:span text:style-name="T4">7</text:span> Que le méchant abandonne son chemin, et l’homme perfide, ses pensées<text:span text:style-name="T5"> !</text:span> Qu’il revienne vers le Seigneur qui lui montrera sa miséricorde, vers notre Dieu qui est riche en pardon.</text:p>
      <text:p text:style-name="P2"><text:span text:style-name="T4">8</text:span> Car mes pensées ne sont pas vos pensées, et vos chemins ne sont pas mes chemins, – oracle du Seigneur.</text:p>
      <text:p text:style-name="P2"><text:span text:style-name="T4">9</text:span> Autant le ciel est élevé au-dessus de la terre, autant mes chemins sont élevés au-dessus de vos chemins, et mes pensées, au-dessus de vos pensées.</text:p>
      <text:p text:style-name="Corps_20_de_20_texte_20_1"><text:span text:style-name="T4">10</text:span> La pluie et la neige qui descendent des cieux n’y retournent pas sans avoir abreuvé la terre, sans l’avoir fécondée et l’avoir fait germer, donnant la semence au semeur et le pain à celui qui doit manger ;</text:p>
      <text:p text:style-name="P4"><text:span text:style-name="T4">11</text:span> ainsi ma parole, qui sort de ma bouche, ne me reviendra pas sans résultat,</text:p>
      <text:p text:style-name="P4">sans avoir fait ce qui me plaît, sans avoir accompli sa mission.</text:p>
      <text:h text:style-name="P5" text:outline-level="3">Cantique (Isaïe 12)</text:h>
      <text:p text:style-name="P6">Exultant de joie, vous puiserez les eaux aux sources du salut.</text:p>
      <text:p text:style-name="Corps_20_de_20_texte_20_2"><text:span text:style-name="T4">2</text:span> Voici le Dieu qui me sauve<text:span text:style-name="T5"> :</text:span> j’ai confiance, je n’ai plus de crainte.</text:p>
      <text:p text:style-name="P2">Ma force et mon chant, c’est le Seigneur ; il est pour moi le salut.</text:p>
      <text:p text:style-name="Corps_20_de_20_texte_20_1">Rendez grâce au Seigneur, proclamez son nom,</text:p>
      <text:p text:style-name="P7">annoncez parmi les peuples ses hauts faits ! Redites-le : "Sublime est son nom !"</text:p>
      <text:p text:style-name="Corps_20_de_20_texte_20_1">Jouez pour le Seigneur, il montre sa magnificence, et toute la terre le sait.</text:p>
      <text:p text:style-name="P7">Jubilez, criez de joie, habitants de Sion, car il est grand au milieu de toi, le Saint d'Israël !</text:p>
      <text:h text:style-name="Heading_20_3" text:outline-level="3"><text:soft-page-break/><text:span text:style-name="T3">Première lettre de saint Jean</text:span> chapitre <text:span text:style-name="T3">5</text:span></text:h>
      <text:p text:style-name="P8"><text:span text:style-name="T4">1</text:span> Celui qui croit que Jésus est le Christ, celui-là est né de Dieu ;</text:p>
      <text:p text:style-name="P9">celui qui aime le Père qui a engendré aime aussi le Fils qui est né de lui.</text:p>
      <text:p text:style-name="P10"><text:span text:style-name="T4">2</text:span> Voici comment nous reconnaissons que nous aimons les enfants de Dieu<text:span text:style-name="T5"> :</text:span></text:p>
      <text:p text:style-name="P11">lorsque nous aimons Dieu et que nous accomplissons ses commandements.</text:p>
      <text:p text:style-name="P4"><text:span text:style-name="T4">3</text:span> Car tel est l’amour de Dieu<text:span text:style-name="T5"> :</text:span> garder ses commandements ;</text:p>
      <text:p text:style-name="P4">et ses commandements ne sont pas un fardeau,</text:p>
      <text:p text:style-name="P4"><text:span text:style-name="T4">4</text:span> puisque tout être qui est né de Dieu est vainqueur du monde.</text:p>
      <text:p text:style-name="P4">Or la victoire remportée sur le monde, c’est notre foi.</text:p>
      <text:p text:style-name="Corps_20_de_20_texte_20_1"><text:span text:style-name="T4">5</text:span> Qui donc est vainqueur du monde<text:span text:style-name="T5"> ?</text:span> N’est-ce pas celui qui croit que Jésus est le Fils de Dieu<text:span text:style-name="T5"> ?</text:span></text:p>
      <text:p text:style-name="P4"><text:span text:style-name="T4">6</text:span> C’est lui, Jésus Christ, qui est venu par l’eau et par le sang<text:span text:style-name="T5"> :</text:span></text:p>
      <text:p text:style-name="P4">non pas seulement avec l’eau, mais avec l’eau et avec le sang.</text:p>
      <text:p text:style-name="P4">Et celui qui rend témoignage, c’est l’Esprit, car l’Esprit est la vérité.</text:p>
      <text:p text:style-name="P2"><text:span text:style-name="T4">7</text:span> En effet, ils sont trois qui rendent témoignage,</text:p>
      <text:p text:style-name="P2"><text:span text:style-name="T4">8</text:span> l’Esprit, l’eau et le sang, et les trois n’en font qu’un.</text:p>
      <text:p text:style-name="Corps_20_de_20_texte_20_1"><text:span text:style-name="T4">9</text:span> Nous acceptons bien le témoignage des hommes ; or, le témoignage de Dieu a plus de valeur, puisque le témoignage de Dieu, c’est celui qu’il rend à son Fils.</text:p>
      <text:p text:style-name="P12"/>
      <text:p text:style-name="P12"><text:span text:style-name="T6">Alleluia. Alleluia.</text:span> Voyant Jésus venir à lui, Jean déclara : "Voici l'Agneau de Dieu, qui enlève le péché du monde." <text:span text:style-name="T6">Alleluia.</text:span></text:p>
      <text:h text:style-name="Heading_20_3" text:outline-level="3">Évangile de Jésus-Christ selon saint <text:span text:style-name="T3">Marc, chapitre 1</text:span></text:h>
      <text:p text:style-name="P13"><text:span text:style-name="T4">7</text:span> <text:span text:style-name="T7">En ce temps-là, Jean le Baptiste</text:span> proclamait<text:span text:style-name="T5"> :</text:span></text:p>
      <text:p text:style-name="P14"><text:span text:style-name="T5">« </text:span>Voici venir derrière moi celui qui est plus fort que moi ;</text:p>
      <text:p text:style-name="P14">je ne suis pas digne de m’abaisser pour défaire la courroie de ses sandales.</text:p>
      <text:p text:style-name="P14"><text:span text:style-name="T4">8</text:span> Moi, je vous ai baptisés avec de l’eau ; lui vous baptisera dans l’Esprit Saint.<text:span text:style-name="T5"> »</text:span></text:p>
      <text:p text:style-name="P13"><text:span text:style-name="T4">9</text:span> En ces jours-là, Jésus vint de Nazareth, ville de Galilée,</text:p>
      <text:p text:style-name="P15">et il fut baptisé par Jean dans le Jourdain.</text:p>
      <text:p text:style-name="P14"><text:span text:style-name="T4">10</text:span> Et aussitôt, en remontant de l’eau,</text:p>
      <text:p text:style-name="P14">il vit les cieux se déchirer et l’Esprit descendre sur lui comme une colombe.</text:p>
      <text:p text:style-name="P16"><text:span text:style-name="T4">11</text:span> Il y eut une voix venant des cieux<text:span text:style-name="T5"> :</text:span></text:p>
      <text:p text:style-name="P16"><text:span text:style-name="T5">« </text:span>Tu es mon Fils bien-aimé ; en toi, je trouve ma joie.<text:span text:style-name="T5"> »</text:span></text:p>
      <text:p text:style-name="Corps_20_de_20_texte_20_2"/>
      <text:p text:style-name="Corps_20_de_20_texte_20_2"><text:span text:style-name="Rubies"><text:span text:style-name="T5">Jésus tenté au désert</text:span></text:span></text:p>
      <text:p text:style-name="P17"><text:span text:style-name="T8">Remarques sur le vocabulaire grec </text:span><text:span text:style-name="T9">employé</text:span></text:p>
      <text:p text:style-name="P18"><text:span text:style-name="T9">I</text:span><text:span text:style-name="T8">l peut être utile de repérer les mots qui sont répétés.</text:span></text:p>
      <text:p text:style-name="P19">L'évangile étant court, c'est l'occasion de s'intéresser davantage aux autres lectures et aux rapports qu'elles ont avec l'évangile.</text:p>
      <text:p text:style-name="P20"><text:span text:style-name="T10">V</text:span><text:span text:style-name="T11">erset </text:span><text:span text:style-name="T12">7</text:span></text:p>
      <text:p text:style-name="P21"><text:span text:style-name="T13">Digne</text:span><text:span text:style-name="T14">, ou plutôt</text:span><text:span text:style-name="T13"> ca</text:span><text:span text:style-name="T15">pable / </text:span><text:span text:style-name="T16">ἱκανός</text:span>.</text:p>
      <text:p text:style-name="P21"><text:span text:style-name="T17">S'abais</text:span><text:span text:style-name="T18">ser ou s'incliner / </text:span><text:span text:style-name="T16">κύπτω</text:span><text:span text:style-name="T19"> est un verbe peu fréquent dans la Bible (20 occurrences). La plupart du temps, il est associé à "</text:span><text:span text:style-name="T17">s'abaisser</text:span><text:span text:style-name="T19"> et se prosterner".</text:span></text:p>
      <text:p text:style-name="P21"><text:span text:style-name="T17">Défa</text:span><text:span text:style-name="T18">ire / </text:span><text:span text:style-name="T16">λύω</text:span><text:span text:style-name="T19"> ses </text:span><text:span text:style-name="T17">sanda</text:span><text:span text:style-name="T18">les / </text:span><text:span text:style-name="T16">ὑπόδημα</text:span><text:span text:style-name="T19"> : première occurrence de ces deux mots ensemble en Ex 3,5 (Moïse au buisson ardent).</text:span></text:p>
      <text:p text:style-name="P22"><text:span text:style-name="T18">courroie / </text:span><text:span text:style-name="T16">ἱμάς</text:span><text:span text:style-name="T20">,</text:span> de ses <text:span text:style-name="T18">sandales </text:span>: <text:span text:style-name="T19">le mot courroie est rare dans la Bible (9 occurrences, dont les passages équivalents de Lc 3,16 et Jn 1,27). On ne trouve ces deux mots ensemble dans l'AT qu'en Is 5,27.</text:span></text:p>
      <text:p text:style-name="Corps_20_de_20_texte_20_1">L'histoire de Ruth (Rt 4,7-8) est sans doute la mieux à même d'éclairer le symbole des sandales qui sont ôtées. Elle peut être associée à Jn 3,29 : Jean-<text:span text:style-name="T21">Baptiste</text:span> n'est pas l'époux, mais l'ami de l'époux.</text:p>
      <text:p text:style-name="Heading_20_5">Verset 10</text:p>
      <text:p text:style-name="P23"><text:span text:style-name="T22">L’adverbe aussitôt / εὐθὺς est très employé par Marc. Il correspond à l</text:span>’hébreu voici / <text:span text:style-name="T8">הִנֵּה , très fréquent dans le premier testament </text:span><text:span text:style-name="T23">hébreu</text:span><text:span text:style-name="T8">.</text:span></text:p>
      <text:p text:style-name="P21"><text:span text:style-name="T19">Les verbes (re) </text:span><text:span text:style-name="T17">m</text:span><text:span text:style-name="T18">onter / </text:span><text:span text:style-name="T16">ἀναβαίνω</text:span><text:span text:style-name="T19"> et </text:span><text:span text:style-name="T17">desce</text:span><text:span text:style-name="T18">ndre </text:span><text:span text:style-name="T16">καταβαίνω</text:span><text:span text:style-name="T19"> sont les mêmes avec un préfixe différent exprimant "vers le haut" ou "vers le bas".</text:span></text:p>
      <text:p text:style-name="Text_20_body"><text:span text:style-name="T18">Monter</text:span> est notamment utiliser quand Jésus <text:span text:style-name="T18">monte</text:span> à Jérusalem (Mc 10,32-33).</text:p>
      <text:p text:style-name="Text_20_body">Autres occurrences de <text:span text:style-name="T18">descendre</text:span> chez Marc : 3,22 – 9,9 – 13,15 – 15,30;32</text:p>
      <text:p text:style-name="P21"><text:span text:style-name="T17">Se déc</text:span><text:span text:style-name="T18">hirer ou se fendre / </text:span><text:span text:style-name="T16">σχίζω</text:span><text:span text:style-name="T19">. Les deux premières occurrences dans la Bible sont Abraham qui </text:span><text:span text:style-name="T17">fend</text:span><text:span text:style-name="T19"> le bois pour l'holocauste (Gn 22,3) et les eaux de la mer qui </text:span><text:span text:style-name="T17">se fendirent</text:span><text:span text:style-name="T19"> (Ex 14,21). Seule autre occurrence en Marc : </text:span><text:span text:style-name="T24">Le rideau du Sanctuaire se </text:span><text:span text:style-name="T25">déchira</text:span><text:span text:style-name="T24"> en deux, depuis le haut jusqu’en bas (Mc 15,38)</text:span><text:span text:style-name="T19">.</text:span></text:p>
      <text:p text:style-name="Heading_20_5">Verset 11</text:p>
      <text:p text:style-name="P24">La même phrase est reprise en Mt 3,17 et Lc 3,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2%" fo:text-align="justify" style:justify-single-word="false" fo:background-color="transparent">
        <style:tab-stops/>
      </style:paragraph-properties>
      <style:text-properties fo:font-size="13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2"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Corps_20_de_20_texte_20_2" style:class="chapter">
      <style:paragraph-properties fo:margin-top="0cm" fo:margin-bottom="0cm" style:contextual-spacing="false" fo:break-before="page"/>
    </style:style>
    <style:style style:name="Heading_20_2" style:display-name="Heading 2" style:family="paragraph" style:parent-style-name="Heading" style:next-style-name="Corps_20_de_20_texte_20_2" style:class="chapter">
      <style:paragraph-properties fo:margin-top="0cm" fo:margin-bottom="0cm" style:contextual-spacing="false" fo:break-before="page"/>
      <style:text-properties fo:font-size="15pt"/>
    </style:style>
    <style:style style:name="Heading_20_3" style:display-name="Heading 3" style:family="paragraph" style:parent-style-name="Heading" style:next-style-name="Corps_20_de_20_texte_20_1" style:default-outline-level="3"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default-outline-level="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Corps_20_de_20_texte_20_1" style:default-outline-level="" style:list-style-name=""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default-outline-level="" style:list-style-name=""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chapter">
      <style:text-properties fo:font-size="12pt"/>
    </style:style>
    <style:style style:name="Heading_20_9" style:display-name="Heading 9" style:family="paragraph" style:parent-style-name="Heading_20_3" style:next-style-name="Corps_20_de_20_texte_20_1" style:default-outline-level="" style:list-style-name="" style:class="chapter">
      <style:text-properties fo:font-size="12pt"/>
    </style:style>
    <style:style style:name="Heading_20_10" style:display-name="Heading 10" style:family="paragraph" style:parent-style-name="Heading_20_3" style:next-style-name="Text_20_body" style:default-outline-level="" style:list-style-name=""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line-height="108%"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999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fo:line-height="115%"/>
    </style:style>
    <style:style style:name="Corps_20_de_20_texte_20_2" style:display-name="Corps de texte 2" style:family="paragraph" style:parent-style-name="Text_20_body" style:class="text">
      <style:paragraph-properties fo:margin-top="0.499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footer>
        <text:p text:style-name="Footer"><text:modification-date style:data-style-name="N41">14 janvier 2026</text:modification-date><text:tab/><text:title/><text:file-name text:display="name-and-extension">Mc01ab_B_Bapteme.odt</text:file-name><text:tab/><text:page-number text:select-page="current">0</text:page-number>/<text:page-count>3</text:page-count></text:p>
      </style:footer>
    </style:master-page>
    <style:master-page style:name="Landscape" style:page-layout-name="Mpm5" draw:style-name="Mdp1">
      <style:footer>
        <text:p text:style-name="MP1"><text:date style:data-style-name="N41" text:date-value="2004-04-21T18:56:40.040000095" text:fixed="true">21 avril 2004</text:date><text:tab/><text:file-name text:display="name-and-extension">Mc01ab_B_Bapteme.odt</text:file-name><text:tab/><text:page-number text:select-page="current">0</text:page-number>/<text:page-count>3</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initial-creator>Léon Régent</meta:initial-creator>
    <meta:creation-date>2004-04-21T18:56:40</meta:creation-date>
    <dc:date>2026-01-14T14:07:24.869601100</dc:date>
    <meta:printed-by>Léon RÉGENT</meta:printed-by>
    <meta:print-date>2012-01-04T08:29:30.94</meta:print-date>
    <dc:language>fr-FR</dc:language>
    <meta:editing-cycles>187</meta:editing-cycles>
    <meta:editing-duration>P2DT19H37S</meta:editing-duration>
    <dc:creator>Léon</dc:creator>
    <meta:document-statistic meta:table-count="0" meta:image-count="0" meta:object-count="0" meta:page-count="3" meta:paragraph-count="71" meta:word-count="1099" meta:character-count="5947" meta:non-whitespace-character-count="4915"/>
    <meta:user-defined meta:name="Info 1"/>
    <meta:user-defined meta:name="Info 2"/>
    <meta:user-defined meta:name="Info 3"/>
    <meta:user-defined meta:name="Info 4"/>
  </office:meta>
</office:document-meta>
</file>