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3" style:master-page-name="First_20_Page">
      <style:paragraph-properties fo:margin-top="0cm" fo:margin-bottom="0cm" style:contextual-spacing="false" fo:text-align="end" style:justify-single-word="false" style:page-number="auto"/>
    </style:style>
    <style:style style:name="P2" style:family="paragraph" style:parent-style-name="Text_20_body">
      <style:text-properties officeooo:paragraph-rsid="0045858d"/>
    </style:style>
    <style:style style:name="P3" style:family="paragraph" style:parent-style-name="Corps_20_de_20_texte_20_1">
      <style:text-properties officeooo:paragraph-rsid="0045858d"/>
    </style:style>
    <style:style style:name="P4" style:family="paragraph" style:parent-style-name="Text_20_body">
      <style:text-properties officeooo:rsid="0096bbbd" officeooo:paragraph-rsid="0045858d"/>
    </style:style>
    <style:style style:name="P5" style:family="paragraph" style:parent-style-name="Text_20_body">
      <style:text-properties style:text-position="0% 100%" officeooo:rsid="0053b4a1" officeooo:paragraph-rsid="0045858d"/>
    </style:style>
    <style:style style:name="P6" style:family="paragraph" style:parent-style-name="Text_20_body">
      <style:text-properties officeooo:rsid="0071b991" officeooo:paragraph-rsid="0045858d"/>
    </style:style>
    <style:style style:name="P7" style:family="paragraph" style:parent-style-name="Corps_20_de_20_texte_20_11">
      <style:text-properties officeooo:rsid="003ec497" officeooo:paragraph-rsid="003ec497"/>
    </style:style>
    <style:style style:name="P8" style:family="paragraph" style:parent-style-name="Corps_20_de_20_texte_20_1">
      <style:text-properties fo:font-size="14pt" style:font-size-asian="14pt" style:font-size-complex="14pt"/>
    </style:style>
    <style:style style:name="P9" style:family="paragraph" style:parent-style-name="Text_20_body">
      <style:text-properties fo:font-size="14pt" officeooo:paragraph-rsid="0045858d" style:font-size-asian="14pt" style:font-size-complex="14pt"/>
    </style:style>
    <style:style style:name="P10" style:family="paragraph" style:parent-style-name="Text_20_body">
      <style:text-properties fo:font-size="14pt" fo:font-style="italic" officeooo:paragraph-rsid="0045858d" style:font-size-asian="14pt" style:font-style-asian="italic" style:font-size-complex="14pt" style:font-style-complex="italic"/>
    </style:style>
    <style:style style:name="P11" style:family="paragraph" style:parent-style-name="Heading_20_2" style:master-page-name="Standard">
      <style:paragraph-properties style:page-number="auto">
        <style:tab-stops/>
      </style:paragraph-properties>
      <style:text-properties officeooo:paragraph-rsid="003e501b"/>
    </style:style>
    <style:style style:name="P12" style:family="paragraph" style:parent-style-name="Corps_20_de_20_texte_20_11">
      <style:paragraph-properties>
        <style:tab-stops/>
      </style:paragraph-properties>
      <style:text-properties officeooo:rsid="008a2b30" officeooo:paragraph-rsid="008a2b30" style:language-complex="he" style:country-complex="IL"/>
    </style:style>
    <style:style style:name="P13" style:family="paragraph" style:parent-style-name="Heading_20_5">
      <style:text-properties officeooo:rsid="00470c71" officeooo:paragraph-rsid="00470c71"/>
    </style:style>
    <style:style style:name="P14" style:family="paragraph" style:parent-style-name="Text_20_body">
      <style:text-properties officeooo:paragraph-rsid="005ebb26"/>
    </style:style>
    <style:style style:name="P15" style:family="paragraph" style:parent-style-name="Footnote">
      <style:text-properties officeooo:rsid="0060a944" officeooo:paragraph-rsid="0060a944"/>
    </style:style>
    <style:style style:name="P16" style:family="paragraph" style:parent-style-name="Corps_20_de_20_texte_20_1">
      <style:text-properties officeooo:paragraph-rsid="0078ae5e"/>
    </style:style>
    <style:style style:name="P17" style:family="paragraph" style:parent-style-name="Heading_20_5">
      <style:text-properties officeooo:rsid="004d85bf" officeooo:paragraph-rsid="003fd6c1"/>
    </style:style>
    <style:style style:name="P18" style:family="paragraph" style:parent-style-name="Text_20_body">
      <style:text-properties officeooo:paragraph-rsid="007e7d82"/>
    </style:style>
    <style:style style:name="P19" style:family="paragraph" style:parent-style-name="Corps_20_de_20_texte_20_1">
      <style:text-properties officeooo:paragraph-rsid="0051b9f2"/>
    </style:style>
    <style:style style:name="P20" style:family="paragraph" style:parent-style-name="Heading_20_5">
      <style:text-properties officeooo:rsid="00582f1d" officeooo:paragraph-rsid="00582f1d"/>
    </style:style>
    <style:style style:name="P21" style:family="paragraph" style:parent-style-name="Text_20_body">
      <style:text-properties fo:language="fr" fo:country="FR" officeooo:rsid="00843268" officeooo:paragraph-rsid="00843268"/>
    </style:style>
    <style:style style:name="P22" style:family="paragraph" style:parent-style-name="Text_20_body">
      <style:text-properties officeooo:paragraph-rsid="0088de37"/>
    </style:style>
    <style:style style:name="P23" style:family="paragraph" style:parent-style-name="Heading_20_5">
      <style:text-properties officeooo:rsid="005a3284" officeooo:paragraph-rsid="005a3284"/>
    </style:style>
    <style:style style:name="P24" style:family="paragraph" style:parent-style-name="Text_20_body">
      <style:text-properties officeooo:paragraph-rsid="0078ae5e"/>
    </style:style>
    <style:style style:name="P25" style:family="paragraph" style:parent-style-name="Corps_20_de_20_texte_20_1">
      <style:text-properties officeooo:paragraph-rsid="00807642"/>
    </style:style>
    <style:style style:name="P26" style:family="paragraph" style:parent-style-name="Corps_20_de_20_texte_20_1">
      <style:text-properties officeooo:paragraph-rsid="005c1bf4"/>
    </style:style>
    <style:style style:name="P27" style:family="paragraph" style:parent-style-name="Heading_20_5">
      <style:text-properties officeooo:rsid="00642d5b" officeooo:paragraph-rsid="00642d5b"/>
    </style:style>
    <style:style style:name="P28" style:family="paragraph" style:parent-style-name="Text_20_body">
      <style:text-properties officeooo:paragraph-rsid="00642d5b"/>
    </style:style>
    <style:style style:name="P29" style:family="paragraph" style:parent-style-name="Corps_20_de_20_texte_20_1">
      <style:text-properties officeooo:paragraph-rsid="007a0f51"/>
    </style:style>
    <style:style style:name="P30" style:family="paragraph" style:parent-style-name="Text_20_body">
      <style:text-properties officeooo:paragraph-rsid="007a0f51"/>
    </style:style>
    <style:style style:name="P31" style:family="paragraph" style:parent-style-name="Heading_20_5">
      <style:text-properties officeooo:rsid="006ce39a" officeooo:paragraph-rsid="006ce39a"/>
    </style:style>
    <style:style style:name="P32" style:family="paragraph" style:parent-style-name="Text_20_body">
      <style:text-properties officeooo:rsid="006ce39a" officeooo:paragraph-rsid="006ce39a"/>
    </style:style>
    <style:style style:name="P33" style:family="paragraph" style:parent-style-name="Corps_20_de_20_texte_20_1">
      <style:text-properties officeooo:paragraph-rsid="007a5583"/>
    </style:style>
    <style:style style:name="T1" style:family="text">
      <style:text-properties style:font-name="Arial2" fo:font-size="14pt" fo:font-weight="bold" officeooo:rsid="0085be38"/>
    </style:style>
    <style:style style:name="T2" style:family="text">
      <style:text-properties officeooo:rsid="004d85bf"/>
    </style:style>
    <style:style style:name="T3" style:family="text">
      <style:text-properties officeooo:rsid="007a5583"/>
    </style:style>
    <style:style style:name="T4" style:family="text">
      <style:text-properties officeooo:rsid="0085be38"/>
    </style:style>
    <style:style style:name="T5" style:family="text">
      <style:text-properties officeooo:rsid="00397f61"/>
    </style:style>
    <style:style style:name="T6" style:family="text">
      <style:text-properties officeooo:rsid="0022f12f"/>
    </style:style>
    <style:style style:name="T7" style:family="text">
      <style:text-properties officeooo:rsid="0045858d"/>
    </style:style>
    <style:style style:name="T8" style:family="text">
      <style:text-properties style:text-position="33% 58%"/>
    </style:style>
    <style:style style:name="T9" style:family="text">
      <style:text-properties style:text-position="0% 100%"/>
    </style:style>
    <style:style style:name="T10" style:family="text">
      <style:text-properties officeooo:rsid="0076a541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3fd6c1"/>
    </style:style>
    <style:style style:name="T13" style:family="text">
      <style:text-properties style:text-position="33% 58%" officeooo:rsid="0045b314"/>
    </style:style>
    <style:style style:name="T14" style:family="text">
      <style:text-properties style:text-position="0% 100%" officeooo:rsid="0045b314"/>
    </style:style>
    <style:style style:name="T15" style:family="text">
      <style:text-properties style:language-complex="he" style:country-complex="IL"/>
    </style:style>
    <style:style style:name="T16" style:family="text">
      <style:text-properties officeooo:rsid="00135f78" style:language-complex="he" style:country-complex="IL"/>
    </style:style>
    <style:style style:name="T17" style:family="text">
      <style:text-properties officeooo:rsid="008adfdd"/>
    </style:style>
    <style:style style:name="T18" style:family="text">
      <style:text-properties officeooo:rsid="008a2b30"/>
    </style:style>
    <style:style style:name="T19" style:family="text">
      <style:text-properties style:text-underline-style="solid" style:text-underline-width="auto" style:text-underline-color="font-color" officeooo:rsid="00470c71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language="el" fo:country="GR" style:text-underline-style="solid" style:text-underline-width="auto" style:text-underline-color="font-color"/>
    </style:style>
    <style:style style:name="T22" style:family="text">
      <style:text-properties fo:language="el" fo:country="GR"/>
    </style:style>
    <style:style style:name="T23" style:family="text">
      <style:text-properties fo:language="el" fo:country="GR" officeooo:rsid="005ebb26"/>
    </style:style>
    <style:style style:name="T24" style:family="text">
      <style:text-properties fo:language="el" fo:country="GR" style:text-underline-style="solid" style:text-underline-width="auto" style:text-underline-color="font-color" officeooo:rsid="005ebb26"/>
    </style:style>
    <style:style style:name="T25" style:family="text">
      <style:text-properties fo:language="el" fo:country="GR" officeooo:rsid="0060a944"/>
    </style:style>
    <style:style style:name="T26" style:family="text">
      <style:text-properties officeooo:rsid="007d9bd0"/>
    </style:style>
    <style:style style:name="T27" style:family="text">
      <style:text-properties style:text-underline-style="solid" style:text-underline-width="auto" style:text-underline-color="font-color" officeooo:rsid="007d9bd0"/>
    </style:style>
    <style:style style:name="T28" style:family="text">
      <style:text-properties style:text-underline-style="solid" style:text-underline-width="auto" style:text-underline-color="font-color" officeooo:rsid="004e674e"/>
    </style:style>
    <style:style style:name="T29" style:family="text">
      <style:text-properties officeooo:rsid="004e674e"/>
    </style:style>
    <style:style style:name="T30" style:family="text">
      <style:text-properties fo:language="el" fo:country="GR" style:text-underline-style="solid" style:text-underline-width="auto" style:text-underline-color="font-color" officeooo:rsid="004d85bf"/>
    </style:style>
    <style:style style:name="T31" style:family="text">
      <style:text-properties officeooo:rsid="0091a7cd"/>
    </style:style>
    <style:style style:name="T32" style:family="text">
      <style:text-properties style:text-underline-style="solid" style:text-underline-width="auto" style:text-underline-color="font-color" officeooo:rsid="00582f1d"/>
    </style:style>
    <style:style style:name="T33" style:family="text">
      <style:text-properties style:text-position="0% 100%" officeooo:rsid="004feea9"/>
    </style:style>
    <style:style style:name="T34" style:family="text">
      <style:text-properties officeooo:rsid="00563650"/>
    </style:style>
    <style:style style:name="T35" style:family="text">
      <style:text-properties style:text-position="super 58%" officeooo:rsid="00563650"/>
    </style:style>
    <style:style style:name="T36" style:family="text">
      <style:text-properties style:text-underline-style="solid" style:text-underline-width="auto" style:text-underline-color="font-color" officeooo:rsid="00563650"/>
    </style:style>
    <style:style style:name="T37" style:family="text">
      <style:text-properties officeooo:rsid="00582f1d"/>
    </style:style>
    <style:style style:name="T38" style:family="text">
      <style:text-properties style:text-position="super 58%" officeooo:rsid="00582f1d"/>
    </style:style>
    <style:style style:name="T39" style:family="text">
      <style:text-properties style:text-position="super 58%"/>
    </style:style>
    <style:style style:name="T40" style:family="text">
      <style:text-properties style:text-position="0% 100%" officeooo:rsid="00582f1d"/>
    </style:style>
    <style:style style:name="T41" style:family="text">
      <style:text-properties officeooo:rsid="0088de37"/>
    </style:style>
    <style:style style:name="T42" style:family="text">
      <style:text-properties officeooo:rsid="007e7d82"/>
    </style:style>
    <style:style style:name="T43" style:family="text">
      <style:text-properties officeooo:rsid="0065bb6a"/>
    </style:style>
    <style:style style:name="T44" style:family="text">
      <style:text-properties officeooo:rsid="00677ffd"/>
    </style:style>
    <style:style style:name="T45" style:family="text">
      <style:text-properties style:text-underline-style="solid" style:text-underline-width="auto" style:text-underline-color="font-color" officeooo:rsid="0065bb6a"/>
    </style:style>
    <style:style style:name="T46" style:family="text">
      <style:text-properties officeooo:rsid="005a3284"/>
    </style:style>
    <style:style style:name="T47" style:family="text">
      <style:text-properties style:text-underline-style="solid" style:text-underline-width="auto" style:text-underline-color="font-color" officeooo:rsid="005a3284"/>
    </style:style>
    <style:style style:name="T48" style:family="text">
      <style:text-properties fo:language="el" fo:country="GR" style:text-underline-style="solid" style:text-underline-width="auto" style:text-underline-color="font-color" officeooo:rsid="00807642"/>
    </style:style>
    <style:style style:name="T49" style:family="text">
      <style:text-properties fo:language="el" fo:country="GR" officeooo:rsid="00807642"/>
    </style:style>
    <style:style style:name="T50" style:family="text">
      <style:text-properties fo:language="el" fo:country="GR" officeooo:rsid="0082402d"/>
    </style:style>
    <style:style style:name="T51" style:family="text">
      <style:text-properties fo:language="el" fo:country="GR" officeooo:rsid="005a3284"/>
    </style:style>
    <style:style style:name="T52" style:family="text">
      <style:text-properties fo:language="el" fo:country="GR" officeooo:rsid="005c1bf4"/>
    </style:style>
    <style:style style:name="T53" style:family="text">
      <style:text-properties fo:language="el" fo:country="GR" style:text-underline-style="solid" style:text-underline-width="auto" style:text-underline-color="font-color" officeooo:rsid="005c1bf4"/>
    </style:style>
    <style:style style:name="T54" style:family="text">
      <style:text-properties fo:font-size="12pt" style:text-underline-style="none" officeooo:rsid="00642d5b" style:font-size-asian="12pt" style:font-size-complex="12pt"/>
    </style:style>
    <style:style style:name="T55" style:family="text">
      <style:text-properties fo:font-size="12pt" officeooo:rsid="00642d5b" style:font-size-asian="12pt" style:font-size-complex="12pt"/>
    </style:style>
    <style:style style:name="T56" style:family="text">
      <style:text-properties officeooo:rsid="00642d5b"/>
    </style:style>
    <style:style style:name="T57" style:family="text">
      <style:text-properties style:text-underline-style="solid" style:text-underline-width="auto" style:text-underline-color="font-color" officeooo:rsid="00642d5b"/>
    </style:style>
    <style:style style:name="T58" style:family="text">
      <style:text-properties fo:language="el" fo:country="GR" style:text-underline-style="solid" style:text-underline-width="auto" style:text-underline-color="font-color" officeooo:rsid="00677ffd"/>
    </style:style>
    <style:style style:name="T59" style:family="text">
      <style:text-properties fo:language="el" fo:country="GR" officeooo:rsid="00677ffd"/>
    </style:style>
    <style:style style:name="T60" style:family="text">
      <style:text-properties fo:language="el" fo:country="GR" officeooo:rsid="006c7499"/>
    </style:style>
    <style:style style:name="T61" style:family="text">
      <style:text-properties fo:language="el" fo:country="GR" style:text-underline-style="solid" style:text-underline-width="auto" style:text-underline-color="font-color" officeooo:rsid="006c7499"/>
    </style:style>
    <style:style style:name="T62" style:family="text">
      <style:text-properties fo:language="el" fo:country="GR" officeooo:rsid="006ce39a"/>
    </style:style>
    <style:style style:name="T63" style:family="text">
      <style:text-properties style:text-position="0% 100%" fo:language="el" fo:country="GR" officeooo:rsid="00677ffd"/>
    </style:style>
    <style:style style:name="T64" style:family="text">
      <style:text-properties officeooo:rsid="006ce39a"/>
    </style:style>
    <style:style style:name="T65" style:family="text">
      <style:text-properties officeooo:rsid="0076429a"/>
    </style:style>
    <style:style style:name="T66" style:family="text">
      <style:text-properties style:text-position="0% 100%" officeooo:rsid="0076429a"/>
    </style:style>
    <style:style style:name="T67" style:family="text">
      <style:text-properties officeooo:rsid="004ce56e"/>
    </style:style>
    <style:style style:name="T68" style:family="text">
      <style:text-properties style:text-position="0% 100%" officeooo:rsid="004ce56e"/>
    </style:style>
    <style:style style:name="T69" style:family="text">
      <style:text-properties style:text-underline-style="solid" style:text-underline-width="auto" style:text-underline-color="font-color" officeooo:rsid="004ce56e"/>
    </style:style>
    <style:style style:name="T70" style:family="text">
      <style:text-properties officeooo:rsid="0065b219"/>
    </style:style>
    <style:style style:name="T71" style:family="text">
      <style:text-properties style:text-underline-style="solid" style:text-underline-width="auto" style:text-underline-color="font-color" officeooo:rsid="0065b219"/>
    </style:style>
    <style:style style:name="T72" style:family="text">
      <style:text-properties style:text-position="0% 100%" officeooo:rsid="0065b219"/>
    </style:style>
    <style:style style:name="T73" style:family="text">
      <style:text-properties style:text-position="0% 100%" officeooo:rsid="006d357e"/>
    </style:style>
    <style:style style:name="T74" style:family="text">
      <style:text-properties officeooo:rsid="004ca290"/>
    </style:style>
    <style:style style:name="T75" style:family="text">
      <style:text-properties officeooo:rsid="0086b6d3"/>
    </style:style>
    <style:style style:name="T76" style:family="text">
      <style:text-properties style:text-position="0% 100%" officeooo:rsid="0086b6d3"/>
    </style:style>
    <style:style style:name="T77" style:family="text">
      <style:text-properties style:text-underline-style="solid" style:text-underline-width="auto" style:text-underline-color="font-color" officeooo:rsid="0086b6d3"/>
    </style:style>
    <style:style style:name="T78" style:family="text">
      <style:text-properties officeooo:rsid="00470c71"/>
    </style:style>
    <style:style style:name="T79" style:family="text">
      <style:text-properties officeooo:rsid="006d357e"/>
    </style:style>
    <style:style style:name="T80" style:family="text">
      <style:text-properties officeooo:rsid="006f1eea"/>
    </style:style>
    <style:style style:name="T81" style:family="text">
      <style:text-properties officeooo:rsid="006f4f49"/>
    </style:style>
    <style:style style:name="T82" style:family="text">
      <style:text-properties officeooo:rsid="055625b4"/>
    </style:style>
    <style:style style:name="T83" style:family="text">
      <style:text-properties fo:language="el" fo:country="GR" officeooo:rsid="055625b4"/>
    </style:style>
    <style:style style:name="T84" style:family="text">
      <style:text-properties fo:language="el" fo:country="GR" fo:font-style="italic" officeooo:rsid="00771f24" style:font-style-asian="italic" style:font-style-complex="italic"/>
    </style:style>
    <style:style style:name="T85" style:family="text">
      <style:text-properties style:text-position="0% 100%" officeooo:rsid="055625b4"/>
    </style:style>
    <style:style style:name="T86" style:family="text">
      <style:text-properties officeooo:rsid="00710f66"/>
    </style:style>
    <style:style style:name="T87" style:family="text">
      <style:text-properties style:text-underline-style="solid" style:text-underline-width="auto" style:text-underline-color="font-color" officeooo:rsid="00710f66"/>
    </style:style>
    <style:style style:name="T88" style:family="text">
      <style:text-properties style:text-position="super 58%" officeooo:rsid="00710f66"/>
    </style:style>
    <style:style style:name="T89" style:family="text">
      <style:text-properties fo:language="en" fo:country="US" style:text-underline-style="solid" style:text-underline-width="auto" style:text-underline-color="font-color"/>
    </style:style>
    <style:style style:name="T90" style:family="text">
      <style:text-properties officeooo:rsid="00725a85"/>
    </style:style>
    <style:style style:name="T91" style:family="text">
      <style:text-properties officeooo:rsid="004c696f"/>
    </style:style>
    <style:style style:name="T92" style:family="text">
      <style:text-properties style:text-underline-style="solid" style:text-underline-width="auto" style:text-underline-color="font-color" officeooo:rsid="00725a85"/>
    </style:style>
    <style:style style:name="T93" style:family="text">
      <style:text-properties fo:language="el" fo:country="GR" style:text-underline-style="solid" style:text-underline-width="auto" style:text-underline-color="font-color" officeooo:rsid="005a3284"/>
    </style:style>
    <style:style style:name="T94" style:family="text">
      <style:text-properties officeooo:rsid="0075e33b"/>
    </style:style>
    <style:style style:name="T95" style:family="text">
      <style:text-properties style:text-position="super 58%" officeooo:rsid="0075e33b"/>
    </style:style>
    <style:style style:name="T96" style:family="text">
      <style:text-properties style:text-underline-style="solid" style:text-underline-width="auto" style:text-underline-color="font-color" officeooo:rsid="0075e33b"/>
    </style:style>
    <style:style style:name="T97" style:family="text">
      <style:text-properties style:text-position="0% 100%" officeooo:rsid="0075e33b"/>
    </style:style>
    <style:style style:name="T98" style:family="text">
      <style:text-properties style:text-underline-style="solid" style:text-underline-width="auto" style:text-underline-color="font-color" officeooo:rsid="0048e435"/>
    </style:style>
    <style:style style:name="T99" style:family="text">
      <style:text-properties officeooo:rsid="0048e435"/>
    </style:style>
    <style:style style:name="T100" style:family="text">
      <style:text-properties officeooo:rsid="004ab74b"/>
    </style:style>
    <style:style style:name="T101" style:family="text">
      <style:text-properties officeooo:rsid="0082402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0</text:span><text:span text:style-name="T2"> décembre</text:span> 20<text:span text:style-name="T3">2</text:span><text:span text:style-name="T4">3</text:span></text:p>
      <text:p text:style-name="Heading_20_4">Livre <text:span text:style-name="T5">d'Isaïe</text:span>, <text:span text:style-name="T6">c</text:span>hapitre <text:span text:style-name="T7">40</text:span></text:p>
      <text:p text:style-name="Corps_20_de_20_texte_20_1"><text:span text:style-name="T8">1</text:span> Consolez, consolez mon peuple, – dit votre Dieu –</text:p>
      <text:p text:style-name="P2"><text:span text:style-name="T8">2</text:span> parlez au cœur de Jérusalem. Proclamez que son service est accompli, que son crime est expié,</text:p>
      <text:p text:style-name="P2">qu’elle a reçu de la main du Seigneur le double pour toutes ses fautes.</text:p>
      <text:p text:style-name="P2"><text:span text:style-name="T8">3</text:span> Une voix proclame<text:span text:style-name="T9"> :</text:span> <text:span text:style-name="T9">« </text:span>Dans le désert, préparez le chemin du Seigneur ;</text:p>
      <text:p text:style-name="P2">tracez droit, dans les terres arides, une route pour notre Dieu.</text:p>
      <text:p text:style-name="P2"><text:span text:style-name="T8">4</text:span> Que tout ravin soit comblé, toute montagne et toute colline abaissées<text:span text:style-name="T9"> !</text:span></text:p>
      <text:p text:style-name="P2">que les escarpements se changent en plaine, et les sommets, en large vallée<text:span text:style-name="T9"> !</text:span></text:p>
      <text:p text:style-name="P2"><text:span text:style-name="T8">5</text:span> Alors se révélera la gloire du Seigneur, et tout être de chair verra que la bouche du Seigneur a parlé.<text:span text:style-name="T9"> »</text:span></text:p>
      <text:p text:style-name="P3"><text:span text:style-name="T8">9</text:span> Monte sur une haute montagne, toi qui portes la bonne nouvelle à Sion.</text:p>
      <text:p text:style-name="P2">Élève la voix avec force, toi qui portes la bonne nouvelle à Jérusalem.</text:p>
      <text:p text:style-name="P2">Élève la voix, ne crains pas. Dis aux villes de Juda<text:span text:style-name="T9"> :</text:span> <text:span text:style-name="T9">« </text:span>Voici votre Dieu<text:span text:style-name="T9"> ! »</text:span></text:p>
      <text:p text:style-name="P2"><text:span text:style-name="T8">10</text:span> Voici le Seigneur Dieu<text:span text:style-name="T9"> !</text:span> Il vient avec puissance ; son bras lui soumet tout.</text:p>
      <text:p text:style-name="P2">Voici le fruit de son travail avec lui, et devant lui, son ouvrage.</text:p>
      <text:p text:style-name="P4"><text:span text:style-name="T8">11</text:span> Comme un berger, il fait paître son troupeau<text:span text:style-name="T9"> :</text:span></text:p>
      <text:p text:style-name="P4">son bras rassemble les agneaux, il les porte sur son cœur, il mène les brebis qui allaitent.</text:p>
      <text:p text:style-name="Heading_20_4">Psaume <text:span text:style-name="T7">84</text:span></text:p>
      <text:p text:style-name="Corps_20_de_20_texte_20_1"><text:span text:style-name="Emphasis">Fais-nous voir, Seigneur, ton amour, </text:span><text:span text:style-name="Emphasis"><text:span text:style-name="T10">et donne-nous</text:span></text:span><text:span text:style-name="Emphasis"> ton salut</text:span></text:p>
      <text:p text:style-name="Corps_20_de_20_texte_20_1"><text:span text:style-name="T8">9</text:span> J'écoute<text:span text:style-name="T9"> :</text:span> que dira le Seigneur Dieu<text:span text:style-name="T9"> ? </text:span>Ce qu'il dit, c'est la paix pour son peuple et ses fidèles<text:span text:style-name="T9">.</text:span></text:p>
      <text:p text:style-name="P2"><text:span text:style-name="T8">10</text:span> Son salut est proche de ceux qui le craignent, et la gloire habitera notre terre.</text:p>
      <text:p text:style-name="Corps_20_de_20_texte_20_1"><text:span text:style-name="T8">11</text:span> Amour et vérité se rencontrent, justice et paix s'embrassent ;</text:p>
      <text:p text:style-name="P2"><text:span text:style-name="T8">12</text:span> la vérité germera de la terre et du ciel se penchera la justice.</text:p>
      <text:p text:style-name="Corps_20_de_20_texte_20_1"><text:span text:style-name="T8">13</text:span> Le Seigneur donnera ses bienfaits, et notre terre donnera son fruit.</text:p>
      <text:p text:style-name="P5"><text:span text:style-name="T8">14</text:span> La justice marchera devant lui, et ses pas traceront le chemin.</text:p>
      <text:p text:style-name="Heading_20_4"><text:span text:style-name="T7">Deuxième </text:span>lettre <text:span text:style-name="T7">de saint Pierre</text:span>, <text:span text:style-name="T6">c</text:span>hapitre <text:span text:style-name="T7">3</text:span></text:p>
      <text:p text:style-name="P3"><text:span text:style-name="T8">8</text:span> Bien-aimés, il est une chose qui ne doit pas vous échapper<text:span text:style-name="T9"> :</text:span></text:p>
      <text:p text:style-name="Text_20_body">pour le Seigneur, un seul jour est comme mille ans, et mille ans sont comme un seul jour.</text:p>
      <text:p text:style-name="P6"><text:span text:style-name="T8">9</text:span> Le Seigneur ne tarde pas à tenir sa promesse, alors que certains prétendent qu’il a du retard.</text:p>
      <text:p text:style-name="P6">Au contraire, il prend patience envers vous, car il ne veut pas en laisser quelques-uns se perdre,</text:p>
      <text:p text:style-name="P6">mais il veut que tous parviennent à la conversion.</text:p>
      <text:p text:style-name="P6"><text:span text:style-name="T8">10</text:span> Cependant le jour du Seigneur viendra, comme un voleur. Alors les cieux disparaîtront avec fracas,</text:p>
      <text:p text:style-name="P6">les éléments embrasés seront dissous, la terre, avec tout ce qu’on a fait ici-bas, ne pourra y échapper.</text:p>
      <text:p text:style-name="P6"><text:span text:style-name="T8">11</text:span> Ainsi, puisque tout cela est en voie de dissolution,</text:p>
      <text:p text:style-name="P6">vous voyez quels hommes vous devez être, en vivant dans la sainteté et la piété,</text:p>
      <text:p text:style-name="P6"><text:span text:style-name="T8">12</text:span> vous qui attendez, vous qui hâtez l’avènement du jour de Dieu,</text:p>
      <text:p text:style-name="P6">ce jour où les cieux enflammés seront dissous, où les éléments embrasés seront en fusion.</text:p>
      <text:p text:style-name="P6"><text:span text:style-name="T8">13</text:span> Car ce que nous attendons, selon la promesse du Seigneur,</text:p>
      <text:p text:style-name="P6">c’est un ciel nouveau et une terre nouvelle où résidera la justice.</text:p>
      <text:p text:style-name="P6"><text:span text:style-name="T8">14</text:span> C’est pourquoi, bien-aimés, en attendant cela,</text:p>
      <text:p text:style-name="P6">faites tout pour qu’on vous trouve sans tache ni défaut, dans la paix.</text:p>
      <text:p text:style-name="P7"><text:soft-page-break/><text:span text:style-name="T11">Alléluia. Alléluia.</text:span> <text:span text:style-name="T7">Préparez le chemin du Seigneur, rendez droits ses sentiers : tout être vivant verra le salut de Dieu. </text:span><text:span text:style-name="T11">Alléluia.</text:span></text:p>
      <text:p text:style-name="Heading_20_3">Év. selon saint Ma<text:span text:style-name="T12">rc</text:span>, <text:span text:style-name="T6">c</text:span>hapitre <text:span text:style-name="T12">1</text:span></text:p>
      <text:p text:style-name="P8"><text:span text:style-name="T8">1</text:span> COMMENCEMENT DE L’ÉVANGILE de Jésus, Christ, Fils de Dieu.</text:p>
      <text:p text:style-name="P9"><text:span text:style-name="T8">2</text:span> Il est écrit dans Isaïe, le prophète<text:span text:style-name="T9"> :</text:span></text:p>
      <text:p text:style-name="P10">Voici que j’envoie mon messager en avant de toi, pour ouvrir ton chemin.</text:p>
      <text:p text:style-name="P10"><text:span text:style-name="T8">3</text:span> Voix de celui qui crie dans le désert<text:span text:style-name="T9"> :</text:span></text:p>
      <text:p text:style-name="P10">Préparez le chemin du Seigneur, rendez droits ses sentiers.</text:p>
      <text:p text:style-name="P8"><text:span text:style-name="T8">4</text:span> Alors Jean, celui qui baptisait, parut dans le désert.</text:p>
      <text:p text:style-name="P9">Il proclamait un baptême de conversion pour le pardon des péchés.</text:p>
      <text:p text:style-name="P9"><text:span text:style-name="T8">5</text:span> Toute la Judée, tous les habitants de Jérusalem se rendaient auprès de lui,</text:p>
      <text:p text:style-name="P9">et ils étaient baptisés par lui dans le Jourdain,</text:p>
      <text:p text:style-name="P9">en reconnaissant publiquement leurs péchés.</text:p>
      <text:p text:style-name="P8"><text:span text:style-name="T8">6</text:span> Jean était vêtu de poil de chameau, avec une ceinture de cuir autour des reins ;</text:p>
      <text:p text:style-name="P9">il se nourrissait de sauterelles et de miel sauvage.</text:p>
      <text:p text:style-name="P9"><text:span text:style-name="T8">7</text:span> Il proclamait<text:span text:style-name="T9"> :</text:span> <text:span text:style-name="T9">« </text:span>Voici venir derrière moi celui qui est plus fort que moi ;</text:p>
      <text:p text:style-name="P9">je ne suis pas digne de m’abaisser pour défaire la courroie de ses sandales.</text:p>
      <text:p text:style-name="P9"><text:span text:style-name="T8">8</text:span> Moi, je vous ai baptisés avec de l’eau ; lui vous baptisera dans l’Esprit Saint.<text:span text:style-name="T9"> »</text:span></text:p>
      <text:p text:style-name="Corps_20_de_20_texte_20_11"><text:span text:style-name="Rubies"><text:span text:style-name="T13">9...</text:span></text:span><text:span text:style-name="Rubies"><text:span text:style-name="T9"> </text:span></text:span><text:span text:style-name="Rubies"><text:span text:style-name="T14">Baptême de Jésus...</text:span></text:span></text:p>
      <text:p text:style-name="P11"><text:span text:style-name="T15">Remarques sur le vocabulaire grec </text:span><text:span text:style-name="T16">employé</text:span></text:p>
      <text:p text:style-name="P12"><text:span text:style-name="Definition">Selon Pierre Perrier (Marie mère de l’Église page 340, 2025), Pierre et Marc ont séjourné à Rome une première fois entre 42 et 45. Avant leur départ, Marc aurait mis par écrit son évangile (la catéchèse </text:span><text:span text:style-name="Definition"><text:span text:style-name="T17">orale</text:span></text:span><text:span text:style-name="Definition"> de Pierre), en araméen et en grec. Ils seraient revenus à Rome fin 51, après l’assomption de Marie. Marc aurait été envoyé à Alexandrie vers 54 ou 55, et y serait mort vers 62.</text:span></text:p>
      <text:p text:style-name="Text_20_body"><text:span text:style-name="Definition">Ce scénario est incompatible avec </text:span><text:span text:style-name="Definition"><text:span text:style-name="T18">une rédaction de l’évangile de Marc après l’incendie de Rome </text:span></text:span><text:span text:style-name="Definition"><text:span text:style-name="T17">(64)</text:span></text:span><text:span text:style-name="Definition"><text:span text:style-name="T18">, </text:span></text:span><text:span text:style-name="Definition"><text:span text:style-name="T17">à Alexandrie,</text:span></text:span><text:span text:style-name="Definition"><text:span text:style-name="T18"> entre 65 et 70. </text:span></text:span><text:span text:style-name="Definition"><text:span text:style-name="T17">La catéchèse de Pierre étant parfaitement mémorisée, Marc n’avait pas besoin de la bibliothèque d’Alexandrie pour écrire.</text:span></text:span></text:p>
      <text:p text:style-name="P13"><text:span text:style-name="T2">v</text:span>1</text:p>
      <text:p text:style-name="P14"><text:span text:style-name="T19">Commencement ou ori</text:span><text:span text:style-name="T20">gine / </text:span><text:span text:style-name="T21">ἀρχή</text:span><text:span text:style-name="T22">.</text:span> C<text:span text:style-name="T2">'est le mot qui commence la Bible </text:span><text:span text:style-name="Citation_20_BibleRef"><text:span text:style-name="T2">[Gn 1,1]</text:span></text:span><text:span text:style-name="T2">. En grec, il comprend les consonnes chi et rho (inversées) qui sont les initial</text:span>es de <text:span text:style-name="T21">χρ</text:span><text:span text:style-name="T22">ιστός, le </text:span><text:span text:style-name="T21">Chr</text:span><text:span text:style-name="T22">ist. </text:span><text:span text:style-name="T23">Même remarque s’agissant du verbe </text:span><text:span text:style-name="T24">ve</text:span><text:span text:style-name="T21">nir / ἔρχομαι</text:span><text:span text:style-name="T22"> au ve</text:span><text:span text:style-name="T23">rset 7, “celui qui vient” </text:span><text:span text:style-name="T25">n’est pas nommé, mais se laisse deviner.</text:span><text:span text:style-name="T25"><text:note text:id="ftn1" text:note-class="footnote"><text:note-citation>0</text:note-citation><text:note-body><text:p text:style-name="P15">Le verbe <text:span text:style-name="T20">venir</text:span> est très courant et très irrégulier. Dans de nombreux cas (selon le temps…), le chi-rho disparaît. Il est bien présent dans la forme du verset 7.</text:p></text:note-body></text:note></text:span></text:p>
      <text:p text:style-name="P16">Le mot <text:span text:style-name="T20">évangile / </text:span><text:span text:style-name="T21">εὐαγγέλιον</text:span> est littéralement "bonne nouvelle". "Nouvelle" est un mot dérivé du mot ange en grec (ange = messager).</text:p>
      <text:p text:style-name="P17">v2</text:p>
      <text:p text:style-name="Text_20_body"><text:span text:style-name="T26">Le verbe </text:span><text:span text:style-name="T20">écri</text:span><text:span text:style-name="T27">re</text:span><text:span text:style-name="T20"> / </text:span><text:span text:style-name="T21">γράφω</text:span> <text:span text:style-name="T26">est au passif. Qui écrit ? Serait-ce un « passif divin » ?</text:span></text:p>
      <text:p text:style-name="Corps_20_de_20_texte_20_1"><text:span text:style-name="T28">Messag</text:span><text:span text:style-name="T20">er / </text:span><text:span text:style-name="T21">ἄγγελος</text:span><text:span text:style-name="T29"> : littéralement, ange. Le mot h</text:span>ébreu <text:span text:style-name="T15">מלְאָךְ a ce même double sens.</text:span></text:p>
      <text:p text:style-name="Corps_20_de_20_texte_20_1">Littéralement : <text:span text:style-name="Citation">devant la face de toi,...</text:span></text:p>
      <text:p text:style-name="Corps_20_de_20_texte_20_1"><text:span text:style-name="T2">La citation est reprise dans la première lecture </text:span><text:span text:style-name="Citation_20_BibleRef"><text:span text:style-name="T2">[Is 40,3]</text:span></text:span>. <text:span text:style-name="T29">Matthieu </text:span><text:span text:style-name="Citation_20_BibleRef"><text:span text:style-name="T29">[Mt 11,10]</text:span></text:span><text:span text:style-name="T29"> et Luc </text:span><text:span text:style-name="Citation_20_BibleRef"><text:span text:style-name="T29">[Lc 7,27]</text:span></text:span><text:span text:style-name="T29"> disent explicitement qu’elle vise Jean-Baptiste. On retrouve des termes semblables dans deux autres passages de la Bible :</text:span></text:p>
      <text:p text:style-name="Text_20_body"><text:span text:style-name="Citation"><text:span text:style-name="T2">Je vais envoyer un ange devant toi pour te garder en chemin et te faire parvenir au lieu que je t’ai préparé / </text:span></text:span><text:span text:style-name="Citation"><text:span text:style-name="T30">ἑτοιμάζω</text:span></text:span><text:span text:style-name="Citation"><text:span text:style-name="T2"> </text:span></text:span><text:span text:style-name="Citation_20_BibleRef"><text:span text:style-name="T2">[</text:span></text:span><text:span text:style-name="Citation_20_BibleRef">Ex 23,20</text:span><text:span text:style-name="Citation_20_BibleRef"><text:span text:style-name="T2">]</text:span></text:span>.</text:p>
      <text:p text:style-name="P18"><text:span text:style-name="Citation"><text:span text:style-name="T31">Voici que j’envoie mon messager pour qu’il </text:span></text:span><text:span text:style-name="Citation"><text:span text:style-name="T20">prépare / </text:span></text:span><text:span text:style-name="Citation"><text:span text:style-name="T21">ἐπιβλέπω</text:span></text:span><text:span text:style-name="Citation"><text:span text:style-name="T31"> le chemin devant moi ; et soudain viendra dans son Temple le Seigneur que vous cherchez. Le messager de l’Alliance que vous désirez, le voici qui vient, – dit le Seigneur de l’univers </text:span></text:span><text:span text:style-name="Citation_20_BibleRef"><text:span text:style-name="T31">[</text:span></text:span><text:span text:style-name="Citation_20_BibleRef">Ml 3,1</text:span><text:span text:style-name="Citation_20_BibleRef"><text:span text:style-name="T2">]</text:span></text:span><text:span text:style-name="T2">.</text:span></text:p>
      <text:p text:style-name="P19">Le verbe <text:span text:style-name="T32">ouvrir</text:span><text:span text:style-name="T20"> ou </text:span><text:span text:style-name="T32">préparer, </text:span><text:span text:style-name="T20">restaurer / </text:span><text:span text:style-name="T21">κατασκευάζω</text:span> n’est utilisé qu’une fois dans le pentateuque : <text:span text:style-name="Citation">Alors Israël </text:span><text:span text:style-name="Citation"><text:span text:style-name="T20">envoya</text:span></text:span><text:span text:style-name="Citation"> des messagers (</text:span><text:span text:style-name="Citation"><text:span text:style-name="T15">מלְאָךְ</text:span></text:span><text:span text:style-name="Citation">) à Séhone, le roi des Amorites, pour lui dire…</text:span><text:span text:style-name="Citation"><text:span text:style-name="T9"> </text:span></text:span><text:span text:style-name="Citation">C’est pourquoi les poètes disent</text:span><text:span text:style-name="Citation"><text:span text:style-name="T9"> :</text:span></text:span><text:span text:style-name="Citation"> </text:span><text:span text:style-name="Citation"><text:span text:style-name="T9">« </text:span></text:span><text:span text:style-name="Citation">Venez à Heshbone, qu’elle soit rebâtie</text:span><text:span text:style-name="Citation"><text:span text:style-name="T9"> !</text:span></text:span><text:span text:style-name="Citation"> Qu’elle soit </text:span><text:span text:style-name="Citation"><text:span text:style-name="T20">restaurée</text:span></text:span><text:span text:style-name="Citation">, la ville de Séhone</text:span><text:span text:style-name="Citation"><text:span text:style-name="T9"> !</text:span></text:span><text:span text:style-name="T9"> </text:span><text:span text:style-name="Citation_20_BibleRef"><text:span text:style-name="T9">[Nb 21,21… </text:span></text:span><text:span text:style-name="Citation_20_BibleRef"><text:span text:style-name="T33">26</text:span></text:span><text:span text:style-name="Citation_20_BibleRef"><text:span text:style-name="T9">]</text:span></text:span>.</text:p>
      <text:p text:style-name="P16"><text:span text:style-name="T34">1</text:span><text:span text:style-name="T35">ʳᵉ</text:span><text:span text:style-name="T34"> occurrence de </text:span><text:span text:style-name="T36">ch</text:span><text:span text:style-name="T20">emin ou accès / </text:span><text:span text:style-name="T21">ὁδός</text:span><text:span text:style-name="T34"> : </text:span><text:span text:style-name="Citation"><text:span text:style-name="T34">Il expulsa l’homme, et il posta, à l’orient du jardin d’Éden, les Kéroubim, armés d’un glaive fulgurant, pour garder l’</text:span></text:span><text:span text:style-name="Citation"><text:span text:style-name="T36">accès</text:span></text:span><text:span text:style-name="Citation"><text:span text:style-name="T34"> de l’arbre de vie </text:span></text:span><text:span text:style-name="Citation_20_BibleRef"><text:span text:style-name="T34">[Gn 3,21]</text:span></text:span><text:span text:style-name="T34">.</text:span></text:p>
      <text:p text:style-name="P20">v3</text:p>
      <text:p text:style-name="P21">Littéralement : <text:span text:style-name="Citation">Voix de qui s’écrie dans le désert préparez…</text:span> L’analyse fine de l’hébreu <text:span text:style-name="Citation_20_BibleRef">[Is 40,3]</text:span> fait mettre la coupure après <text:span text:style-name="Citation">s’écrie</text:span> et non pas après <text:span text:style-name="Citation">désert</text:span>. Il faudrait corriger la traduction de l’évangile pour l’aligner sur celle d’Isaïe.</text:p>
      <text:p text:style-name="Corps_20_de_20_texte_20_1"><text:soft-page-break/><text:span text:style-name="T37">1</text:span><text:span text:style-name="T38">ʳᵉ</text:span><text:span text:style-name="T37"> occurrence de </text:span><text:span text:style-name="T32">voi</text:span><text:span text:style-name="T20">x / </text:span><text:span text:style-name="T21">φωνη</text:span><text:span text:style-name="T37"> : </text:span><text:span text:style-name="Citation"><text:span text:style-name="T37">Ils entendirent la </text:span></text:span><text:span text:style-name="Citation"><text:span text:style-name="T32">voix</text:span></text:span><text:span text:style-name="Citation"><text:span text:style-name="T37"> du Seigneur Dieu qui se promenait dans le jardin à la brise du jour. L’homme et sa femme allèrent se cacher aux regards du Seigneur Dieu parmi les arbres du jardin </text:span></text:span><text:span text:style-name="Citation_20_BibleRef"><text:span text:style-name="T37">[Gn 3,8]</text:span></text:span><text:span text:style-name="T37">.</text:span></text:p>
      <text:p text:style-name="P16">1<text:span text:style-name="T39">ʳᵉ</text:span> occurrence du verbe <text:span text:style-name="T20">crier / </text:span><text:span text:style-name="T21">βοάω</text:span> : <text:span text:style-name="Citation">Le Seigneur reprit</text:span><text:span text:style-name="Citation"><text:span text:style-name="T9"> :</text:span></text:span><text:span text:style-name="Citation"> </text:span><text:span text:style-name="Citation"><text:span text:style-name="T9">« </text:span></text:span><text:span text:style-name="Citation">Qu’as-tu fait</text:span><text:span text:style-name="Citation"><text:span text:style-name="T9"> ?</text:span></text:span><text:span text:style-name="Citation"> La </text:span><text:span text:style-name="Citation"><text:span text:style-name="T20">voix</text:span></text:span><text:span text:style-name="Citation"> du sang de ton frère </text:span><text:span text:style-name="Citation"><text:span text:style-name="T20">crie</text:span></text:span><text:span text:style-name="Citation"> de la terre vers moi</text:span><text:span text:style-name="Citation"><text:span text:style-name="T9"> ! </text:span></text:span><text:span text:style-name="Citation_20_BibleRef"><text:span text:style-name="T40">[Gn 4,10]</text:span></text:span></text:p>
      <text:p text:style-name="P22">La seule autre occurrence chez Marc est <text:span text:style-name="T41">le cri poussé par Jésus en expirant</text:span> : <text:span text:style-name="Citation">Et à la neuvième heure, Jésus </text:span><text:span text:style-name="Citation"><text:span text:style-name="T20">cria</text:span></text:span><text:span text:style-name="Citation"> d’une </text:span><text:span text:style-name="Citation"><text:span text:style-name="T20">voix / </text:span></text:span><text:span text:style-name="Citation"><text:span text:style-name="T21">φωνη</text:span></text:span><text:span text:style-name="Citation"> forte : « Éloï, Éloï, lema sabactani ? », ce qui se traduit : « Mon Dieu, mon Dieu, pourquoi m’as-tu abandonné ? » </text:span><text:span text:style-name="Citation_20_BibleRef"><text:span text:style-name="T41">[Mc 15,34]</text:span></text:span><text:span text:style-name="Citation"><text:span text:style-name="T41">.</text:span></text:span><text:span text:style-name="T41"> Ce verbe est à l’aoriste, intemporel. Ce cri est-il encore celui d’aujourd’hui ?</text:span></text:p>
      <text:p text:style-name="Corps_20_de_20_texte_20_1"><text:span text:style-name="T20">Préparer / </text:span><text:span text:style-name="T21">ἑτοιμάζω</text:span> <text:span text:style-name="T42">comme dans Ex 23,20 et Is 40,3.</text:span></text:p>
      <text:p text:style-name="P23">v4</text:p>
      <text:p text:style-name="P24"><text:span text:style-name="T43">Les </text:span><text:span text:style-name="T44">m</text:span><text:span text:style-name="T43">ots </text:span><text:span text:style-name="T45">bapti</text:span><text:span text:style-name="T20">ser / </text:span><text:span text:style-name="T21">βαπτίζω</text:span><text:span text:style-name="T43"> et </text:span><text:span text:style-name="T45">baptê</text:span><text:span text:style-name="T20">me / </text:span><text:span text:style-name="T21">βάπτισμα</text:span><text:span text:style-name="T43"> sont absents du pentateuque. Dans le premier testament, le seul à </text:span><text:span text:style-name="T45">être baptisé</text:span><text:span text:style-name="T43"> (à se plonger) </text:span><text:span text:style-name="T45">dans le Jourdain</text:span><text:span text:style-name="T43"> </text:span><text:span text:style-name="T44">(v5) </text:span><text:span text:style-name="T43">est Naaman le lépreux </text:span><text:span text:style-name="Citation_20_BibleRef"><text:span text:style-name="T43">[2 R 5,14]</text:span></text:span><text:span text:style-name="T43">.</text:span></text:p>
      <text:p text:style-name="Corps_20_de_20_texte_20_1"><text:span text:style-name="T46">La racine du verbe </text:span><text:span text:style-name="T47">p</text:span><text:span text:style-name="T20">roclamer / </text:span><text:span text:style-name="T21">κηρύσσω</text:span><text:span text:style-name="T22">, a donné kérygme en français.</text:span></text:p>
      <text:p text:style-name="P25"><text:span text:style-name="T48">Baptisait</text:span><text:span text:style-name="T49"> et </text:span><text:span text:style-name="T48">proclamait</text:span><text:span text:style-name="T49"> sont des participes présents en grec. </text:span><text:span text:style-name="T50">Ce texte est-il une histoire ancienne ou nous concerne-t-il aujourd’hui ? Le début de la seconde lecture </text:span><text:span text:style-name="Citation_20_BibleRef"><text:span text:style-name="T50">[2 P 3,8]</text:span></text:span><text:span text:style-name="T50"> peut éclairer.</text:span></text:p>
      <text:p text:style-name="P26"><text:span text:style-name="T51">L</text:span><text:span text:style-name="T52">e mot </text:span><text:span text:style-name="T53">conv</text:span><text:span text:style-name="T21">ersion / μετάνοια</text:span><text:span text:style-name="T22">, est inutilisé dans le pentateuque.</text:span></text:p>
      <text:p text:style-name="P27">v5</text:p>
      <text:p text:style-name="P28"><text:span text:style-name="Citation"><text:span text:style-name="T54">Toute la Judée, tous les habitants de Jérusalem se rendaient auprès de lui</text:span></text:span><text:span text:style-name="T55"> : littéral</text:span><text:span text:style-name="T56">ement, </text:span>Tout le pays de Judée et tous ceux de Jérusalem sorta<text:span text:style-name="T56">ient vers lui.</text:span></text:p>
      <text:p text:style-name="Corps_20_de_20_texte_20_1">Le <text:span text:style-name="T56">substantif</text:span> <text:span text:style-name="T57">pays /</text:span><text:span text:style-name="T20"> </text:span><text:span text:style-name="T21">χώρα</text:span><text:span text:style-name="T22">, est également formé avec les consonnes chi et rho.</text:span></text:p>
      <text:p text:style-name="Text_20_body"><text:span text:style-name="T58">Jourdain</text:span><text:span text:style-name="T22"> </text:span><text:span text:style-name="T59">: littéralement, le </text:span><text:span text:style-name="T21">fleuve / ποταμός</text:span><text:span text:style-name="T59"> Jourdain.</text:span></text:p>
      <text:p text:style-name="P29"><text:span text:style-name="T60">Seule occurrence du verbe </text:span><text:span text:style-name="T61">reconnaître pu</text:span><text:span text:style-name="T21">bliquement, confesser, louer / ἐξομολογέω</text:span><text:span text:style-name="T60">, </text:span><text:span text:style-name="T62">dans le pentateuque</text:span><text:span text:style-name="T60"> : </text:span><text:span text:style-name="Citation"><text:span text:style-name="T60">Léa</text:span></text:span><text:span text:style-name="Citation"><text:span text:style-name="T59"> devint encore enceinte et enfanta un fils. Elle dit</text:span></text:span><text:span text:style-name="Citation"><text:span text:style-name="T63"> :</text:span></text:span><text:span text:style-name="Citation"><text:span text:style-name="T59"> </text:span></text:span><text:span text:style-name="Citation"><text:span text:style-name="T63">« </text:span></text:span><text:span text:style-name="Citation"><text:span text:style-name="T59">Cette fois-ci, je </text:span></text:span><text:span text:style-name="Citation"><text:span text:style-name="T58">louerai</text:span></text:span><text:span text:style-name="Citation"><text:span text:style-name="T59"> le Seigneur</text:span></text:span><text:span text:style-name="Citation"><text:span text:style-name="T63"> ! »</text:span></text:span><text:span text:style-name="Citation"><text:span text:style-name="T59"> C’est pourquoi elle l’appela Juda. Ensuite, elle n’eut plus d’enfant </text:span></text:span><text:span text:style-name="Citation_20_BibleRef"><text:span text:style-name="T60">[Gn 29,35]</text:span></text:span><text:span text:style-name="T60">. </text:span><text:span text:style-name="T62">Ce verbe est utilisé 68 fois dans les psaumes.</text:span></text:p>
      <text:p text:style-name="Heading_20_5"><text:span text:style-name="T2">v</text:span>6</text:p>
      <text:p text:style-name="Text_20_body">Voici <text:span text:style-name="T64">des images du premier testament</text:span> que Marc reprend <text:span text:style-name="T64">dans les versets 6 et 7</text:span> :</text:p>
      <text:p text:style-name="P30"><text:span text:style-name="Citation">Dieu dit alors</text:span><text:span text:style-name="Citation"><text:span text:style-name="T9"> :</text:span></text:span><text:span text:style-name="Citation"> </text:span><text:span text:style-name="Citation"><text:span text:style-name="T9">« </text:span></text:span><text:span text:style-name="Citation">N’approche pas d’ici</text:span><text:span text:style-name="Citation"><text:span text:style-name="T9"> !</text:span></text:span><text:span text:style-name="Citation"> </text:span><text:span text:style-name="Citation"><text:span text:style-name="T20">Retire</text:span></text:span><text:span text:style-name="Citation"> </text:span><text:span text:style-name="T65">(</text:span><text:span text:style-name="T20">défais / </text:span><text:span text:style-name="T21">λύω</text:span><text:span text:style-name="T65">)</text:span><text:span text:style-name="Citation"> les </text:span><text:span text:style-name="Citation"><text:span text:style-name="T20">sandales / </text:span></text:span><text:span text:style-name="Citation"><text:span text:style-name="T21">ὑπόδημα</text:span></text:span><text:span text:style-name="Citation"> de tes pieds, car le lieu où tu te tiens est une terre sainte</text:span><text:span text:style-name="Citation"><text:span text:style-name="T9"> ! » </text:span></text:span><text:span text:style-name="Citation_20_BibleRef"><text:span text:style-name="T66">[Ex 3,5]</text:span></text:span>.</text:p>
      <text:p text:style-name="P30"><text:span text:style-name="Citation"><text:span text:style-name="T67">Vous mangerez ainsi</text:span></text:span><text:span text:style-name="Citation"><text:span text:style-name="T68"> :</text:span></text:span><text:span text:style-name="Citation"><text:span text:style-name="T67"> la </text:span></text:span><text:span text:style-name="Citation"><text:span text:style-name="T69">ceintu</text:span></text:span><text:span text:style-name="Citation"><text:span text:style-name="T20">re / </text:span></text:span><text:span text:style-name="Citation"><text:span text:style-name="T21">ζώνη</text:span></text:span><text:span text:style-name="Citation"><text:span text:style-name="T67"> aux </text:span></text:span><text:span text:style-name="Citation"><text:span text:style-name="T69">rein</text:span></text:span><text:span text:style-name="Citation"><text:span text:style-name="T20">s / </text:span></text:span><text:span text:style-name="Citation"><text:span text:style-name="T21">ὀσφῦς</text:span></text:span><text:span text:style-name="Citation"><text:span text:style-name="T67">, les </text:span></text:span><text:span text:style-name="Citation"><text:span text:style-name="T69">sandales</text:span></text:span><text:span text:style-name="Citation"><text:span text:style-name="T67"> aux pieds, le bâton à la main. Vous mangerez en toute hâte</text:span></text:span><text:span text:style-name="Citation"><text:span text:style-name="T68"> :</text:span></text:span><text:span text:style-name="Citation"><text:span text:style-name="T67"> c’est la Pâque du Seigneur </text:span></text:span><text:span text:style-name="Citation_20_BibleRef"><text:span text:style-name="T64">[Ex 12,11]</text:span></text:span>.</text:p>
      <text:p text:style-name="Text_20_body"><text:span text:style-name="Citation"><text:span text:style-name="T70">Alors sa belle-sœur s’avancera vers lui, sous les yeux des anciens ; elle lui </text:span></text:span><text:span text:style-name="Citation"><text:span text:style-name="T71">retirera</text:span></text:span><text:span text:style-name="Citation"><text:span text:style-name="T70"> la </text:span></text:span><text:span text:style-name="Citation"><text:span text:style-name="T71">sandale</text:span></text:span><text:span text:style-name="Citation"><text:span text:style-name="T70"> du pied et lui crachera au visage ; puis elle déclarera</text:span></text:span><text:span text:style-name="Citation"><text:span text:style-name="T72"> :</text:span></text:span><text:span text:style-name="Citation"><text:span text:style-name="T70"> </text:span></text:span><text:span text:style-name="Citation"><text:span text:style-name="T72">« </text:span></text:span><text:span text:style-name="Citation"><text:span text:style-name="T70">C’est ainsi que l’on traite l’homme qui ne rebâtit pas la maison de son frère.</text:span></text:span><text:span text:style-name="Citation"><text:span text:style-name="T72"> » </text:span></text:span><text:span text:style-name="Citation_20_BibleRef"><text:span text:style-name="T73">[loi du lévirat, </text:span></text:span><text:span text:style-name="Citation_20_BibleRef"><text:span text:style-name="T74">Dt 25,9]</text:span></text:span>.</text:p>
      <text:p text:style-name="P30"><text:span text:style-name="Citation"><text:span text:style-name="T75">Et de plus, tu sais toi-même ce que m’a fait Joab, fils de Cerouya, ce qu’il a fait aux deux chefs des armées d’Israël, Abner, fils de Ner, et Amasa, fils de Jéther</text:span></text:span><text:span text:style-name="Citation"><text:span text:style-name="T76"> :</text:span></text:span><text:span text:style-name="Citation"><text:span text:style-name="T75"> il les a tués ; il a, en temps de paix, versé le sang de la guerre, et mis le sang de la guerre sur le </text:span></text:span><text:span text:style-name="Citation"><text:span text:style-name="T77">ceint</text:span></text:span><text:span text:style-name="Citation"><text:span text:style-name="T20">uron / </text:span></text:span><text:span text:style-name="Citation"><text:span text:style-name="T21">ζώνη</text:span></text:span><text:span text:style-name="Citation"><text:span text:style-name="T75"> de ses </text:span></text:span><text:span text:style-name="Citation"><text:span text:style-name="T77">reins</text:span></text:span><text:span text:style-name="Citation"><text:span text:style-name="T75"> et les </text:span></text:span><text:span text:style-name="Citation"><text:span text:style-name="T77">sandales</text:span></text:span><text:span text:style-name="Citation"><text:span text:style-name="T75"> de ses pieds.</text:span></text:span><text:span text:style-name="T75"> </text:span><text:span text:style-name="Citation_20_BibleRef"><text:span text:style-name="T75">[Recommandations de David à Salomon, 1</text:span></text:span><text:span text:style-name="Citation_20_BibleRef"><text:span text:style-name="T78"> R 2,5</text:span></text:span><text:span text:style-name="Citation_20_BibleRef"><text:span text:style-name="T79">]</text:span></text:span></text:p>
      <text:p text:style-name="Text_20_body"><text:soft-page-break/><text:span text:style-name="Citation"><text:span text:style-name="T75">Ils répondirent</text:span></text:span><text:span text:style-name="Citation"><text:span text:style-name="T76"> :</text:span></text:span><text:span text:style-name="Citation"><text:span text:style-name="T75"> </text:span></text:span><text:span text:style-name="Citation"><text:span text:style-name="T76">« </text:span></text:span><text:span text:style-name="Citation"><text:span text:style-name="T75">C’était un homme portant un vêtement de poils et une </text:span></text:span><text:span text:style-name="Citation"><text:span text:style-name="T77">cein</text:span></text:span><text:span text:style-name="Citation"><text:span text:style-name="T20">ture de cuir / </text:span></text:span><text:span text:style-name="Citation"><text:span text:style-name="T21">δερμάτινος</text:span></text:span><text:span text:style-name="Citation"><text:span text:style-name="T75"> autour des </text:span></text:span><text:span text:style-name="Citation"><text:span text:style-name="T77">reins</text:span></text:span><text:span text:style-name="Citation"><text:span text:style-name="T75">.</text:span></text:span><text:span text:style-name="Citation"><text:span text:style-name="T76"> »</text:span></text:span><text:span text:style-name="Citation"><text:span text:style-name="T75"> Il déclara</text:span></text:span><text:span text:style-name="Citation"><text:span text:style-name="T76"> :</text:span></text:span><text:span text:style-name="Citation"><text:span text:style-name="T75"> </text:span></text:span><text:span text:style-name="Citation"><text:span text:style-name="T76">« </text:span></text:span><text:span text:style-name="Citation"><text:span text:style-name="T75">C’est Élie de Tishbé.</text:span></text:span><text:span text:style-name="Citation"><text:span text:style-name="T76"> » </text:span></text:span><text:span text:style-name="Citation_20_BibleRef"><text:span text:style-name="T73">[</text:span></text:span><text:span text:style-name="Citation_20_BibleRef"><text:span text:style-name="T78">2 R 1,8 : </text:span></text:span><text:span text:style-name="Citation_20_BibleRef"><text:span text:style-name="T41">Elie annonce à Ocozias, roi de Samarie, qu’il va mourir car il s’est fié à Baal-Zéboub, dieu d’Éqrone</text:span></text:span><text:span text:style-name="Citation_20_BibleRef"><text:span text:style-name="T79">]</text:span></text:span>.</text:p>
      <text:p text:style-name="Text_20_body"><text:span text:style-name="Citation"><text:span text:style-name="T78">Il enlève le baudrier des rois et leur passe une </text:span></text:span><text:span text:style-name="Citation"><text:span text:style-name="T19">corde</text:span></text:span><text:span text:style-name="Citation"><text:span text:style-name="T78"> </text:span></text:span><text:span text:style-name="T80">(ceinture)</text:span><text:span text:style-name="Citation"><text:span text:style-name="T78"> aux </text:span></text:span><text:span text:style-name="Citation"><text:span text:style-name="T19">reins</text:span></text:span><text:span text:style-name="Citation"><text:span text:style-name="T78"> </text:span></text:span><text:span text:style-name="Citation_20_BibleRef"><text:span text:style-name="T80">[Jb 12,18]</text:span></text:span>.</text:p>
      <text:p text:style-name="P30"><text:span text:style-name="Citation"><text:span text:style-name="T78">Aucun ne flanche, aucun ne trébuche, aucun ne somnole, aucun ne s’endort ; pas une </text:span></text:span><text:span text:style-name="Citation"><text:span text:style-name="T19">ceinture</text:span></text:span><text:span text:style-name="Citation"><text:span text:style-name="T78"> qui </text:span></text:span><text:span text:style-name="Citation"><text:span text:style-name="T19">tombe</text:span></text:span><text:span text:style-name="Citation"><text:span text:style-name="T78"> </text:span></text:span><text:span text:style-name="T78">(soit défaite)</text:span><text:span text:style-name="Citation"><text:span text:style-name="T78"> des </text:span></text:span><text:span text:style-name="Citation"><text:span text:style-name="T19">reins</text:span></text:span><text:span text:style-name="Citation"><text:span text:style-name="T78">, pas une </text:span></text:span><text:span text:style-name="Citation"><text:span text:style-name="T19">cou</text:span></text:span><text:span text:style-name="Citation"><text:span text:style-name="T20">rroie / </text:span></text:span><text:span text:style-name="Citation"><text:span text:style-name="T21">ἱμάς</text:span></text:span><text:span text:style-name="Citation"><text:span text:style-name="T78"> de </text:span></text:span><text:span text:style-name="Citation"><text:span text:style-name="T19">sandale</text:span></text:span><text:span text:style-name="Citation"><text:span text:style-name="T78"> qui se rompe </text:span></text:span><text:span text:style-name="Citation_20_BibleRef"><text:span text:style-name="T81">[Is 5,27]</text:span></text:span>.</text:p>
      <text:p text:style-name="Text_20_body"><text:span text:style-name="Citation"><text:span text:style-name="T82">D</text:span></text:span><text:span text:style-name="Citation">e même qu’un homme s’attache une ceinture / </text:span><text:span text:style-name="Citation"><text:span text:style-name="T82">(</text:span></text:span><text:span text:style-name="Citation"><text:span text:style-name="T22">περίζωμα et non pas ζώνη </text:span></text:span><text:span text:style-name="Citation"><text:span text:style-name="T83">qu’emploie Ma</text:span></text:span><text:span text:style-name="Citation"><text:span text:style-name="T84">rc</text:span></text:span><text:span text:style-name="Citation"><text:span text:style-name="T83">)</text:span></text:span><text:span text:style-name="Citation"> autour des </text:span><text:span text:style-name="Citation"><text:span text:style-name="T20">reins</text:span></text:span><text:span text:style-name="Citation">, de même je m’étais attaché toute la maison d’Israël et toute la maison de Juda – oracle du Seigneur, pour qu’elles soient mon peuple, mon renom, ma louange et ma parure. Mais elles n’ont pas écouté</text:span><text:span text:style-name="Citation"><text:span text:style-name="T9"> ! </text:span></text:span><text:span text:style-name="Citation_20_BibleRef"><text:span text:style-name="T85">[Jr 13,11]</text:span></text:span><text:span text:style-name="Citation"><text:span text:style-name="T85">.</text:span></text:span></text:p>
      <text:p text:style-name="Text_20_body"><text:span text:style-name="Citation"><text:span text:style-name="T86">Un homme, vêtu de lin, portant à la </text:span></text:span><text:span text:style-name="Citation"><text:span text:style-name="T19">ceinture</text:span></text:span><text:span text:style-name="Citation"><text:span text:style-name="T78"> une écritoire de scribe sur les </text:span></text:span><text:span text:style-name="Citation"><text:span text:style-name="T87">reins</text:span></text:span><text:span text:style-name="Citation"><text:span text:style-name="T86"> </text:span></text:span><text:span text:style-name="Citation_20_BibleRef"><text:span text:style-name="T86">[Ez 9,2;3;11]</text:span></text:span>.</text:p>
      <text:p text:style-name="P29"><text:span text:style-name="T86">1</text:span><text:span text:style-name="T88">ʳᵉ</text:span><text:span text:style-name="T86"> occurrence de </text:span><text:span text:style-name="T87">sautere</text:span><text:span text:style-name="T20">lles / </text:span><text:span text:style-name="T21">ἀκρίς</text:span> : <text:span text:style-name="T86">les plaies d’Égypte </text:span><text:span text:style-name="Citation_20_BibleRef"><text:span text:style-name="T86">[</text:span></text:span><text:span text:style-name="Citation_20_BibleRef">Ex 10,4-19</text:span><text:span text:style-name="Citation_20_BibleRef"><text:span text:style-name="T86">]</text:span></text:span>.</text:p>
      <text:p text:style-name="P29"><text:span text:style-name="T20">Miel / </text:span><text:span text:style-name="T89"><text:s/></text:span><text:span text:style-name="T21">μέλι</text:span> <text:span text:style-name="T20">sauvage / </text:span><text:span text:style-name="T21">ἄγριος</text:span> ou <text:span text:style-name="T90">plus littéralement</text:span> miel "des champs"<text:span text:style-name="T91">,</text:span> par opposition au "jardin" <text:span text:style-name="Citation_20_BibleRef"><text:span text:style-name="T90">[</text:span></text:span><text:span text:style-name="Citation_20_BibleRef">Gn 2,5</text:span><text:span text:style-name="Citation_20_BibleRef"><text:span text:style-name="T90">]</text:span></text:span>. <text:span text:style-name="T90">Le pays du Cananéen ruisselle de lait et de </text:span><text:span text:style-name="T92">miel</text:span><text:span text:style-name="T90"> </text:span><text:span text:style-name="Citation_20_BibleRef"><text:span text:style-name="T90">[Ex 3,8;17 ; 13,5 ; 33,3…]</text:span></text:span>.</text:p>
      <text:p text:style-name="Corps_20_de_20_texte_20_11">Ce verset serait-il un encouragement à l’ascétisme ?</text:p>
      <text:p text:style-name="P31">v7 <text:span text:style-name="T3">&amp; 8</text:span></text:p>
      <text:p text:style-name="P32"><text:span text:style-name="T51">On peut remarquer le chi-rho dans l’adjectif </text:span><text:span text:style-name="T21">fort / ἰσχυρός</text:span><text:span text:style-name="T22">. </text:span><text:span text:style-name="T93">Plus fort</text:span><text:span text:style-name="T51"> se</text:span><text:span text:style-name="T22"> dit ἰσχυρότερός. </text:span><text:span text:style-name="T51">Le chi-rho est alors entouré des consonnes qui forment le mot croi</text:span><text:span text:style-name="T22">x / σταυρός. </text:span><text:span text:style-name="T51">Le plus fort serait le Christ en croix ?</text:span></text:p>
      <text:p text:style-name="P33"><text:span text:style-name="T94">1</text:span><text:span text:style-name="T95">ʳᵉ</text:span><text:span text:style-name="T94"> occurrence du verbe </text:span><text:span text:style-name="T96">s’aba</text:span><text:span text:style-name="T20">isser, s’incliner / </text:span><text:span text:style-name="T21">κύπτω</text:span><text:span text:style-name="T94"> : </text:span><text:span text:style-name="Citation"><text:span text:style-name="T94">Ils répondirent</text:span></text:span><text:span text:style-name="Citation"><text:span text:style-name="T97"> :</text:span></text:span><text:span text:style-name="Citation"><text:span text:style-name="T94"> </text:span></text:span><text:span text:style-name="Citation"><text:span text:style-name="T97">« </text:span></text:span><text:span text:style-name="Citation"><text:span text:style-name="T94">Ton serviteur, notre père, se porte bien. Il est toujours en vie.</text:span></text:span><text:span text:style-name="Citation"><text:span text:style-name="T97"> »</text:span></text:span><text:span text:style-name="Citation"><text:span text:style-name="T94"> Puis ils </text:span></text:span><text:span text:style-name="Citation"><text:span text:style-name="T96">s’inclinèrent</text:span></text:span><text:span text:style-name="Citation"><text:span text:style-name="T94"> et se prosternèrent </text:span></text:span><text:span text:style-name="Citation_20_BibleRef"><text:span text:style-name="T94">[</text:span></text:span><text:span text:style-name="Citation_20_BibleRef"><text:span text:style-name="T64">Gn 43,28</text:span></text:span><text:span text:style-name="Citation_20_BibleRef"><text:span text:style-name="T94">]</text:span></text:span><text:span text:style-name="T94">. Ce verbe est utilisé cinq fois dans le pentateuque, toujours associé au verbe se prosterner.</text:span></text:p>
      <text:p text:style-name="Corps_20_de_20_texte_20_1"><text:span text:style-name="T98">L'Es</text:span><text:span text:style-name="T20">prit / </text:span><text:span text:style-name="T21">πνεῦμα</text:span><text:span text:style-name="T98"> S</text:span><text:span text:style-name="T20">aint / </text:span><text:span text:style-name="T21">ἅγιος</text:span><text:span text:style-name="T99"> est parfois cité dans l'ancien testament </text:span><text:span text:style-name="Citation_20_BibleRef"><text:span text:style-name="T100">[Ps 50,13 – Sg 1,5 – Sg 7,22 – Is 63,10-11 – Dn 13,44]</text:span></text:span>.</text:p>
      <text:p text:style-name="Corps_20_de_20_texte_20_11">Le baptême de Jean <text:span text:style-name="T101">(dans l’eau)</text:span> nous concerne-t-il, <text:span text:style-name="T101">puisque nous avons le baptême chrétien ?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line-height="115%" fo:text-align="justify" style:justify-single-word="false" fo:keep-together="always" style:page-number="auto" fo:background-color="transparent" style:writing-mode="page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chapter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1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chapter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chapter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chapter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chapter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chapter">
      <style:paragraph-properties fo:margin-left="2cm" fo:margin-right="0cm" fo:margin-top="0.75cm" fo:margin-bottom="0cm" style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chapter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chapter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chapter">
      <style:text-properties fo:font-size="12pt"/>
    </style:style>
    <style:style style:name="Heading_20_9" style:display-name="Heading 9" style:family="paragraph" style:parent-style-name="Heading_20_3" style:next-style-name="Corps_20_de_20_texte_20_1" style:class="chapter">
      <style:text-properties fo:font-size="12pt"/>
    </style:style>
    <style:style style:name="Heading_20_10" style:display-name="Heading 10" style:family="paragraph" style:parent-style-name="Heading_20_3" style:next-style-name="Text_20_body" style:class="chapter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2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loext:graphic-properties draw:fill="none" draw:fill-color="#99ccff"/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 fo:background-color="transparent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2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2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2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2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 style:parent-style-name="Citation">
      <style:text-properties fo:font-size="10pt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. " style:num-suffix=". " style:num-format="I">
        <style:list-level-properties text:min-label-width="0.75cm"/>
      </text:outline-level-style>
      <text:outline-level-style text:level="3" loext:num-list-format="%3%. " style:num-suffix=". " style:num-format="A">
        <style:list-level-properties text:min-label-width="0.7cm"/>
      </text:outline-level-style>
      <text:outline-level-style text:level="4" loext:num-list-format="%4%. " style:num-suffix=". " style:num-format="1">
        <style:list-level-properties text:min-label-width="0.651cm"/>
      </text:outline-level-style>
      <text:outline-level-style text:level="5" loext:num-list-format="%5%. " style:num-suffix=". " style:num-format="a">
        <style:list-level-properties text:min-label-width="0.6cm"/>
      </text:outline-level-style>
      <text:outline-level-style text:level="6" loext:num-list-format="%6%. " style:num-suffix=". " style:num-format="i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cm" fo:margin-left="0.51cm" fo:margin-right="0.5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Footer"><text:date style:data-style-name="N41" text:date-value="2026-01-02T20:50:09.825443266">2 janvier 2026</text:date><text:tab/><text:file-name text:display="name-and-extension">Mc01a_B_Avent2.odt</text:file-name><text:tab/><text:page-number text:select-page="current">5</text:page-number>/<text:page-count>5</text:page-count></text:p>
      </style:footer>
    </style:master-page>
    <style:master-page style:name="First_20_Page" style:display-name="First Page" style:page-layout-name="Mpm2" draw:style-name="Mdp2" style:next-style-name="Standard"/>
    <style:master-page style:name="Footnote" style:page-layout-name="Mpm3" draw:style-name="Mdp2"/>
    <style:master-page style:name="Endnote" style:page-layout-name="Mpm4" draw:style-name="Mdp2"/>
    <style:master-page style:name="Landscape" style:page-layout-name="Mpm5" draw:style-name="Mdp1">
      <style:footer>
        <text:p text:style-name="MP1"><text:date style:data-style-name="N41" text:date-value="2011-04-27T17:30:16.260000108" text:fixed="true">27 avril 2011</text:date><text:tab/><text:file-name text:display="name-and-extension">Mc01a_B_Avent2.odt</text:file-name><text:tab/><text:page-number text:select-page="current">0</text:page-number>/<text:page-count>5</text:page-count></text:p>
      </style:footer>
    </style:master-page>
    <style:master-page style:name="Elargie" style:page-layout-name="Mpm6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creation-date>2011-04-27T17:30:16.27</meta:creation-date>
    <meta:editing-cycles>111</meta:editing-cycles>
    <meta:editing-duration>P1DT4H58M28S</meta:editing-duration>
    <meta:initial-creator>Léon RÉGENT</meta:initial-creator>
    <dc:date>2026-01-02T20:50:09.746374700</dc:date>
    <meta:print-date>2023-12-04T17:35:51.941000000</meta:print-date>
    <dc:creator>Léon</dc:creator>
    <meta:document-statistic meta:table-count="0" meta:image-count="0" meta:object-count="0" meta:page-count="5" meta:paragraph-count="112" meta:word-count="2166" meta:character-count="11876" meta:non-whitespace-character-count="9813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Roaming/LibreOffice/3/user/template/Base.ott" meta:date="2011-04-27T17:30:17"/>
  </office:meta>
</office:document-meta>
</file>