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Text_20_body">
      <style:text-properties officeooo:paragraph-rsid="0125706f"/>
    </style:style>
    <style:style style:name="P3" style:family="paragraph" style:parent-style-name="Text_20_body">
      <style:text-properties style:text-position="0% 100%" officeooo:rsid="00c1d002" officeooo:paragraph-rsid="0125706f"/>
    </style:style>
    <style:style style:name="P4" style:family="paragraph" style:parent-style-name="Corps_20_de_20_texte_20_1">
      <style:text-properties style:text-position="0% 100%" fo:font-weight="bold" officeooo:rsid="01249a66" officeooo:paragraph-rsid="01249a66" style:font-weight-asian="bold" style:font-weight-complex="bold"/>
    </style:style>
    <style:style style:name="P5" style:family="paragraph" style:parent-style-name="Text_20_body">
      <style:text-properties officeooo:rsid="006a4bd6" officeooo:paragraph-rsid="0125706f"/>
    </style:style>
    <style:style style:name="P6" style:family="paragraph" style:parent-style-name="Text_20_body">
      <style:text-properties style:text-position="0% 100%" officeooo:rsid="006a4bd6" officeooo:paragraph-rsid="0125706f"/>
    </style:style>
    <style:style style:name="P7" style:family="paragraph" style:parent-style-name="Text_20_body">
      <style:text-properties style:text-position="0% 100%" officeooo:paragraph-rsid="0125706f"/>
    </style:style>
    <style:style style:name="P8" style:family="paragraph" style:parent-style-name="Text_20_body">
      <style:text-properties officeooo:paragraph-rsid="01258d02"/>
    </style:style>
    <style:style style:name="P9" style:family="paragraph" style:parent-style-name="Text_20_body">
      <style:text-properties style:text-position="0% 100%" officeooo:paragraph-rsid="01258d02"/>
    </style:style>
    <style:style style:name="P10" style:family="paragraph" style:parent-style-name="Corps_20_de_20_texte_20_11">
      <style:text-properties officeooo:paragraph-rsid="00a933c6"/>
    </style:style>
    <style:style style:name="P11" style:family="paragraph" style:parent-style-name="Corps_20_de_20_texte_20_11">
      <style:text-properties officeooo:paragraph-rsid="01117619"/>
    </style:style>
    <style:style style:name="P12" style:family="paragraph" style:parent-style-name="Corps_20_de_20_texte_20_1">
      <style:text-properties officeooo:rsid="01249a66" officeooo:paragraph-rsid="01249a66"/>
    </style:style>
    <style:style style:name="P13" style:family="paragraph" style:parent-style-name="Text_20_body">
      <style:text-properties fo:font-size="14pt" officeooo:paragraph-rsid="01258d02" style:font-size-asian="14pt" style:font-size-complex="14pt"/>
    </style:style>
    <style:style style:name="P14" style:family="paragraph" style:parent-style-name="Text_20_body">
      <style:text-properties fo:font-size="14pt" officeooo:paragraph-rsid="0126d42e" style:font-size-asian="14pt" style:font-size-complex="14pt"/>
    </style:style>
    <style:style style:name="P15" style:family="paragraph" style:parent-style-name="Corps_20_de_20_texte_20_1">
      <style:text-properties fo:font-size="14pt" style:font-size-asian="14pt" style:font-size-complex="14pt"/>
    </style:style>
    <style:style style:name="P16" style:family="paragraph" style:parent-style-name="Corps_20_de_20_texte_20_1">
      <style:paragraph-properties fo:text-align="end" style:justify-single-word="false"/>
    </style:style>
    <style:style style:name="P17" style:family="paragraph" style:parent-style-name="Heading_20_2" style:master-page-name="Standard">
      <style:paragraph-properties style:page-number="auto">
        <style:tab-stops/>
      </style:paragraph-properties>
      <style:text-properties officeooo:paragraph-rsid="003e501b"/>
    </style:style>
    <style:style style:name="P18" style:family="paragraph" style:parent-style-name="Corps_20_de_20_texte_20_11">
      <style:paragraph-properties>
        <style:tab-stops/>
      </style:paragraph-properties>
      <style:text-properties officeooo:rsid="01270472" officeooo:paragraph-rsid="01423db5"/>
    </style:style>
    <style:style style:name="P19" style:family="paragraph" style:parent-style-name="Text_20_body" style:list-style-name="L1">
      <style:text-properties officeooo:paragraph-rsid="01423db5"/>
    </style:style>
    <style:style style:name="P20" style:family="paragraph" style:parent-style-name="Text_20_body" style:list-style-name="L1"/>
    <style:style style:name="P21" style:family="paragraph" style:parent-style-name="Text_20_body">
      <style:text-properties officeooo:rsid="01423db5" officeooo:paragraph-rsid="01423db5"/>
    </style:style>
    <style:style style:name="P22" style:family="paragraph" style:parent-style-name="Heading_20_5">
      <style:text-properties fo:language="fr" fo:country="FR" officeooo:rsid="012b0666" officeooo:paragraph-rsid="012b0666"/>
    </style:style>
    <style:style style:name="P23" style:family="paragraph" style:parent-style-name="Corps_20_de_20_texte_20_1">
      <style:text-properties officeooo:paragraph-rsid="013f5033"/>
    </style:style>
    <style:style style:name="P24" style:family="paragraph" style:parent-style-name="Heading_20_5">
      <style:text-properties fo:language="fr" fo:country="FR" officeooo:rsid="00bc2f0c" officeooo:paragraph-rsid="0126d42e"/>
    </style:style>
    <style:style style:name="P25" style:family="paragraph" style:parent-style-name="Text_20_body">
      <style:text-properties officeooo:paragraph-rsid="013f5033"/>
    </style:style>
    <style:style style:name="P26" style:family="paragraph" style:parent-style-name="Heading_20_5">
      <style:text-properties fo:language="fr" fo:country="FR" officeooo:paragraph-rsid="0126d42e"/>
    </style:style>
    <style:style style:name="P27" style:family="paragraph" style:parent-style-name="Text_20_body">
      <style:text-properties officeooo:paragraph-rsid="0135350b"/>
    </style:style>
    <style:style style:name="P28" style:family="paragraph" style:parent-style-name="Heading_20_5">
      <style:text-properties fo:language="fr" fo:country="FR" officeooo:rsid="0136d3d4" officeooo:paragraph-rsid="0136d3d4"/>
    </style:style>
    <style:style style:name="P29" style:family="paragraph" style:parent-style-name="Heading_20_5">
      <style:text-properties fo:language="fr" fo:country="FR" officeooo:rsid="0138b929" officeooo:paragraph-rsid="0138b929"/>
    </style:style>
    <style:style style:name="P30" style:family="paragraph" style:parent-style-name="Text_20_body">
      <style:text-properties officeooo:rsid="0138b929" officeooo:paragraph-rsid="0138b929"/>
    </style:style>
    <style:style style:name="P31" style:family="paragraph" style:parent-style-name="Corps_20_de_20_texte_20_1">
      <style:text-properties officeooo:paragraph-rsid="013feaf8"/>
    </style:style>
    <style:style style:name="P32" style:family="paragraph" style:parent-style-name="Heading_20_5">
      <style:text-properties officeooo:rsid="01081374" officeooo:paragraph-rsid="01081374"/>
    </style:style>
    <style:style style:name="P33" style:family="paragraph" style:parent-style-name="Text_20_body">
      <style:text-properties officeooo:rsid="013daf56" officeooo:paragraph-rsid="013daf56"/>
    </style:style>
    <style:style style:name="T1" style:family="text">
      <style:text-properties officeooo:rsid="01249a66"/>
    </style:style>
    <style:style style:name="T2" style:family="text">
      <style:text-properties officeooo:rsid="013ff208"/>
    </style:style>
    <style:style style:name="T3" style:family="text">
      <style:text-properties officeooo:rsid="01417498"/>
    </style:style>
    <style:style style:name="T4" style:family="text">
      <style:text-properties officeooo:rsid="013f5033"/>
    </style:style>
    <style:style style:name="T5" style:family="text">
      <style:text-properties officeooo:rsid="00a650c5"/>
    </style:style>
    <style:style style:name="T6" style:family="text">
      <style:text-properties officeooo:rsid="0022f12f"/>
    </style:style>
    <style:style style:name="T7" style:family="text">
      <style:text-properties officeooo:rsid="00e9ba48"/>
    </style:style>
    <style:style style:name="T8" style:family="text">
      <style:text-properties style:text-position="33% 58%"/>
    </style:style>
    <style:style style:name="T9" style:family="text">
      <style:text-properties style:text-position="0% 100%"/>
    </style:style>
    <style:style style:name="T10" style:family="text">
      <style:text-properties style:text-underline-style="none"/>
    </style:style>
    <style:style style:name="T11" style:family="text">
      <style:text-properties style:text-position="0% 100%" officeooo:rsid="01258d02"/>
    </style:style>
    <style:style style:name="T12" style:family="text">
      <style:text-properties style:language-complex="he" style:country-complex="IL"/>
    </style:style>
    <style:style style:name="T13" style:family="text">
      <style:text-properties officeooo:rsid="00135f78" style:language-complex="he" style:country-complex="IL"/>
    </style:style>
    <style:style style:name="T14" style:family="text">
      <style:text-properties officeooo:rsid="0129185e"/>
    </style:style>
    <style:style style:name="T15" style:family="text">
      <style:text-properties officeooo:rsid="01423db5"/>
    </style:style>
    <style:style style:name="T16" style:family="text">
      <style:text-properties officeooo:rsid="014368cd"/>
    </style:style>
    <style:style style:name="T17" style:family="text">
      <style:text-properties style:text-position="0% 100%" fo:language="fr" fo:country="FR" officeooo:rsid="012b0666"/>
    </style:style>
    <style:style style:name="T18" style:family="text">
      <style:text-properties fo:language="fr" fo:country="FR" officeooo:rsid="012b0666"/>
    </style:style>
    <style:style style:name="T19" style:family="text">
      <style:text-properties officeooo:rsid="012c9bd6"/>
    </style:style>
    <style:style style:name="T20" style:family="text">
      <style:text-properties style:text-underline-style="solid" style:text-underline-width="auto" style:text-underline-color="font-color"/>
    </style:style>
    <style:style style:name="T21" style:family="text">
      <style:text-properties fo:language="el" fo:country="GR" style:text-underline-style="solid" style:text-underline-width="auto" style:text-underline-color="font-color"/>
    </style:style>
    <style:style style:name="T22" style:family="text">
      <style:text-properties officeooo:rsid="01356fb4"/>
    </style:style>
    <style:style style:name="T23" style:family="text">
      <style:text-properties style:text-underline-style="solid" style:text-underline-width="auto" style:text-underline-color="font-color" officeooo:rsid="012c9bd6"/>
    </style:style>
    <style:style style:name="T24" style:family="text">
      <style:text-properties style:text-position="0% 100%" officeooo:rsid="012c9bd6"/>
    </style:style>
    <style:style style:name="T25" style:family="text">
      <style:text-properties style:text-position="0% 100%" officeooo:rsid="012e36c8"/>
    </style:style>
    <style:style style:name="T26" style:family="text">
      <style:text-properties style:text-position="0% 100%" style:text-underline-style="solid" style:text-underline-width="auto" style:text-underline-color="font-color"/>
    </style:style>
    <style:style style:name="T27" style:family="text">
      <style:text-properties officeooo:rsid="012ffff7"/>
    </style:style>
    <style:style style:name="T28" style:family="text">
      <style:text-properties style:text-underline-style="solid" style:text-underline-width="auto" style:text-underline-color="font-color" officeooo:rsid="012ffff7"/>
    </style:style>
    <style:style style:name="T29" style:family="text">
      <style:text-properties officeooo:rsid="013014b1"/>
    </style:style>
    <style:style style:name="T30" style:family="text">
      <style:text-properties style:text-underline-style="solid" style:text-underline-width="auto" style:text-underline-color="font-color" officeooo:rsid="013014b1"/>
    </style:style>
    <style:style style:name="T31" style:family="text">
      <style:text-properties fo:language="el" fo:country="GR" style:text-underline-style="solid" style:text-underline-width="auto" style:text-underline-color="font-color" officeooo:rsid="013014b1"/>
    </style:style>
    <style:style style:name="T32" style:family="text">
      <style:text-properties officeooo:rsid="0130bab6"/>
    </style:style>
    <style:style style:name="T33" style:family="text">
      <style:text-properties style:text-underline-style="solid" style:text-underline-width="auto" style:text-underline-color="font-color" officeooo:rsid="0130bab6"/>
    </style:style>
    <style:style style:name="T34" style:family="text">
      <style:text-properties officeooo:rsid="0132ca3c"/>
    </style:style>
    <style:style style:name="T35" style:family="text">
      <style:text-properties style:text-underline-style="solid" style:text-underline-width="auto" style:text-underline-color="font-color" officeooo:rsid="0132ca3c"/>
    </style:style>
    <style:style style:name="T36" style:family="text">
      <style:text-properties style:text-position="super 58%" style:text-underline-style="solid" style:text-underline-width="auto" style:text-underline-color="font-color" officeooo:rsid="0132ca3c"/>
    </style:style>
    <style:style style:name="T37" style:family="text">
      <style:text-properties style:text-position="0% 100%" officeooo:rsid="0132ca3c"/>
    </style:style>
    <style:style style:name="T38" style:family="text">
      <style:text-properties fo:language="fr" fo:country="FR" style:text-underline-style="solid" style:text-underline-width="auto" style:text-underline-color="font-color" officeooo:rsid="00bc2f0c"/>
    </style:style>
    <style:style style:name="T39" style:family="text">
      <style:text-properties fo:language="fr" fo:country="FR" style:text-underline-style="solid" style:text-underline-width="auto" style:text-underline-color="font-color"/>
    </style:style>
    <style:style style:name="T40" style:family="text">
      <style:text-properties fo:language="fr" fo:country="FR" officeooo:rsid="00bc2f0c"/>
    </style:style>
    <style:style style:name="T41" style:family="text">
      <style:text-properties fo:language="fr" fo:country="FR" officeooo:rsid="01335a08"/>
    </style:style>
    <style:style style:name="T42" style:family="text">
      <style:text-properties fo:language="fr" fo:country="FR" style:text-underline-style="solid" style:text-underline-width="auto" style:text-underline-color="font-color" officeooo:rsid="01335a08"/>
    </style:style>
    <style:style style:name="T43" style:family="text">
      <style:text-properties fo:language="fr" fo:country="FR" officeooo:rsid="01081374"/>
    </style:style>
    <style:style style:name="T44" style:family="text">
      <style:text-properties fo:language="fr" fo:country="FR" fo:font-style="italic" officeooo:rsid="00b71de4" style:font-style-asian="italic" style:font-style-complex="italic"/>
    </style:style>
    <style:style style:name="T45" style:family="text">
      <style:text-properties officeooo:rsid="01338e89"/>
    </style:style>
    <style:style style:name="T46" style:family="text">
      <style:text-properties style:text-underline-style="solid" style:text-underline-width="auto" style:text-underline-color="font-color" officeooo:rsid="01338e89"/>
    </style:style>
    <style:style style:name="T47" style:family="text">
      <style:text-properties fo:font-family="'SBL Greek'" style:font-family-generic="roman" style:font-pitch="variable" fo:font-size="12pt" fo:language="el" fo:country="GR" style:text-underline-style="solid" style:text-underline-width="auto" style:text-underline-color="font-color" style:font-size-asian="12pt"/>
    </style:style>
    <style:style style:name="T48" style:family="text">
      <style:text-properties fo:font-family="'SBL Greek'" style:font-family-generic="roman" style:font-pitch="variable" fo:font-size="12pt" fo:language="el" fo:country="GR" style:font-size-asian="12pt"/>
    </style:style>
    <style:style style:name="T49" style:family="text">
      <style:text-properties fo:font-family="'SBL Greek'" style:font-family-generic="roman" style:font-pitch="variable" fo:font-size="12pt" fo:language="el" fo:country="GR" officeooo:rsid="0135350b" style:font-size-asian="12pt"/>
    </style:style>
    <style:style style:name="T50" style:family="text">
      <style:text-properties fo:language="el" fo:country="GR"/>
    </style:style>
    <style:style style:name="T51" style:family="text">
      <style:text-properties fo:language="el" fo:country="GR" officeooo:rsid="0135350b"/>
    </style:style>
    <style:style style:name="T52" style:family="text">
      <style:text-properties fo:language="fr" fo:country="FR" officeooo:rsid="0136d3d4"/>
    </style:style>
    <style:style style:name="T53" style:family="text">
      <style:text-properties fo:language="fr" fo:country="FR" style:text-underline-style="solid" style:text-underline-width="auto" style:text-underline-color="font-color" officeooo:rsid="0136d3d4"/>
    </style:style>
    <style:style style:name="T54" style:family="text">
      <style:text-properties fo:language="fr" fo:country="FR"/>
    </style:style>
    <style:style style:name="T55" style:family="text">
      <style:text-properties officeooo:rsid="0138b929"/>
    </style:style>
    <style:style style:name="T56" style:family="text">
      <style:text-properties style:text-underline-style="solid" style:text-underline-width="auto" style:text-underline-color="font-color" officeooo:rsid="0138b929"/>
    </style:style>
    <style:style style:name="T57" style:family="text">
      <style:text-properties style:text-underline-style="solid" style:text-underline-width="auto" style:text-underline-color="font-color" officeooo:rsid="013f5033"/>
    </style:style>
    <style:style style:name="T58" style:family="text">
      <style:text-properties fo:language="fr" fo:country="FR" officeooo:rsid="0138b929"/>
    </style:style>
    <style:style style:name="T59" style:family="text">
      <style:text-properties fo:language="fr" fo:country="FR" style:text-underline-style="solid" style:text-underline-width="auto" style:text-underline-color="font-color" officeooo:rsid="0138b929"/>
    </style:style>
    <style:style style:name="T60" style:family="text">
      <style:text-properties fo:language="fr" fo:country="FR" style:text-underline-style="solid" style:text-underline-width="auto" style:text-underline-color="font-color" officeooo:rsid="013feaf8"/>
    </style:style>
    <style:style style:name="T61" style:family="text">
      <style:text-properties style:text-position="0% 100%" officeooo:rsid="0138b929"/>
    </style:style>
    <style:style style:name="T62" style:family="text">
      <style:text-properties officeooo:rsid="013feaf8"/>
    </style:style>
    <style:style style:name="T63" style:family="text">
      <style:text-properties fo:language="fr" fo:country="FR" officeooo:rsid="013bf6a3"/>
    </style:style>
    <style:style style:name="T64" style:family="text">
      <style:text-properties fo:language="fr" fo:country="FR" style:text-underline-style="solid" style:text-underline-width="auto" style:text-underline-color="font-color" officeooo:rsid="013bf6a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Jeudi </text:span><text:span text:style-name="T2">2</text:span><text:span text:style-name="T3">9</text:span><text:span text:style-name="T1"> mai</text:span> 20<text:span text:style-name="T2">2</text:span><text:span text:style-name="T3">5</text:span><text:span text:style-name="T4">, Ascension</text:span></text:p>
      <text:p text:style-name="Heading_20_3"><text:span text:style-name="T5">Actes des apôtres,</text:span> <text:span text:style-name="T6">c</text:span>hapitre <text:span text:style-name="T7">1</text:span></text:p>
      <text:p text:style-name="Corps_20_de_20_texte_20_1"><text:span text:style-name="T8">1</text:span> CHER THEOPHILE, dans mon premier livre,</text:p>
      <text:p text:style-name="P2">j’ai parlé de tout ce que Jésus a fait et enseigné, depuis le moment où il commença,</text:p>
      <text:p text:style-name="P2"><text:span text:style-name="T8">2</text:span> jusqu’au jour où il fut enlevé au ciel,</text:p>
      <text:p text:style-name="P2">après avoir, par l’Esprit Saint, donné ses instructions aux Apôtres qu’il avait choisis.</text:p>
      <text:p text:style-name="Corps_20_de_20_texte_20_1"><text:span text:style-name="T8">3</text:span> C’est à eux qu’il s’est présenté vivant après sa Passion ; il leur en a donné bien des preuves,</text:p>
      <text:p text:style-name="P2">puisque, pendant quarante jours, il leur est apparu et leur a parlé du royaume de Dieu.</text:p>
      <text:p text:style-name="P2"><text:span text:style-name="T8">4</text:span> Au cours d’un repas qu’il prenait avec eux, il leur donna l’ordre de ne pas quitter Jérusalem,</text:p>
      <text:p text:style-name="P2">mais d’y attendre que s’accomplisse la promesse du Père.</text:p>
      <text:p text:style-name="P2">Il déclara<text:span text:style-name="T9"> :</text:span> <text:span text:style-name="T9">« </text:span>Cette promesse, vous l’avez entendue de ma bouche<text:span text:style-name="T9"> :</text:span></text:p>
      <text:p text:style-name="P2"><text:span text:style-name="T8">5</text:span> alors que Jean a baptisé avec l’eau,</text:p>
      <text:p text:style-name="P2">vous, c’est dans l’Esprit Saint que vous serez baptisés d’ici peu de jours.<text:span text:style-name="T9"> »</text:span></text:p>
      <text:p text:style-name="Corps_20_de_20_texte_20_1"><text:span text:style-name="T8">6</text:span> Ainsi réunis, les Apôtres l’interrogeaient<text:span text:style-name="T9"> :</text:span></text:p>
      <text:p text:style-name="P2"><text:span text:style-name="T9">« </text:span>Seigneur, est-ce maintenant le temps où tu vas rétablir le royaume pour Israël<text:span text:style-name="T9"> ? »</text:span></text:p>
      <text:p text:style-name="P2"><text:span text:style-name="T8">7</text:span> Jésus leur répondit<text:span text:style-name="T9"> :</text:span> <text:span text:style-name="T9">« </text:span>Il ne vous appartient pas de connaître les temps et les moments</text:p>
      <text:p text:style-name="P2">que le Père a fixés de sa propre autorité.</text:p>
      <text:p text:style-name="P2"><text:span text:style-name="T8">8</text:span> Mais vous allez recevoir une force quand le Saint-Esprit viendra sur vous ; vous serez alors mes témoins à Jérusalem, dans toute la Judée et la Samarie, et jusqu’aux extrémités de la terre.<text:span text:style-name="T9"> »</text:span></text:p>
      <text:p text:style-name="Corps_20_de_20_texte_20_1"><text:span text:style-name="T8">9</text:span> Après ces paroles, tandis que les Apôtres le regardaient,</text:p>
      <text:p text:style-name="P2">il s’éleva, et une nuée vint le soustraire à leurs yeux.</text:p>
      <text:p text:style-name="P2"><text:span text:style-name="T8">10</text:span> Et comme ils fixaient encore le ciel où Jésus s’en allait,</text:p>
      <text:p text:style-name="P2">voici que, devant eux, se tenaient deux hommes en vêtements blancs,</text:p>
      <text:p text:style-name="P3"><text:span text:style-name="T8">11</text:span> qui leur dirent : « Galiléens, pourquoi restez-vous là à regarder vers le ciel ? Ce Jésus qui a été enlevé au ciel d’auprès de vous, viendra de la même manière que vous l’avez vu s’en aller vers le ciel. »</text:p>
      <text:p text:style-name="Heading_20_3">Psaume <text:span text:style-name="T1">46</text:span></text:p>
      <text:p text:style-name="P4">Dieu s'élève parmi les ovations, le Seigneur aux éclats du cor.</text:p>
      <text:p text:style-name="Corps_20_de_20_texte_20_1"><text:span text:style-name="T8">2</text:span> Tous les peuples, battez des mains, acclamez Dieu par vos cris de joie<text:span text:style-name="T9"> !</text:span></text:p>
      <text:p text:style-name="P5"><text:span text:style-name="T8">3</text:span> Car le Seigneur est le Très-Haut, le redoutable, le grand roi sur toute la terre,</text:p>
      <text:p text:style-name="Corps_20_de_20_texte_20_1"><text:span text:style-name="T8">6</text:span> Dieu s'élève parmi les ovations, le Seigneur, aux éclats du cor.</text:p>
      <text:p text:style-name="P5"><text:span text:style-name="T8">7</text:span> Sonnez pour notre Dieu, sonnez, sonnez pour notre roi, sonnez<text:span text:style-name="T9"> !</text:span></text:p>
      <text:p text:style-name="Corps_20_de_20_texte_20_1"><text:span text:style-name="T8">8</text:span> Car Dieu est le roi de la terre<text:span text:style-name="T9"> :</text:span> que vos musiques l'annoncent<text:span text:style-name="T9"> !</text:span></text:p>
      <text:p text:style-name="P6"><text:span text:style-name="T8">9</text:span> Il règne, Dieu, sur les païens, Dieu est assis sur son trône sacré.</text:p>
      <text:p text:style-name="Heading_20_3"><text:span text:style-name="T1">Lettre aux hébreux</text:span>, <text:span text:style-name="T6">c</text:span>hapitre <text:span text:style-name="T1">9-10</text:span></text:p>
      <text:p text:style-name="Corps_20_de_20_texte_20_1"><text:span text:style-name="T8">24</text:span> Car le Christ n’est pas entré dans un sanctuaire fait de main d’homme, figure du sanctuaire véritable ; il est entré dans le ciel même, afin de se tenir maintenant pour nous devant la face de Dieu.</text:p>
      <text:p text:style-name="P2"><text:soft-page-break/><text:span text:style-name="T8">25</text:span> Il n’a pas à s’offrir lui-même plusieurs fois, comme le grand prêtre qui, tous les ans, entrait dans le sanctuaire en offrant un sang qui n’était pas le sien ;</text:p>
      <text:p text:style-name="P2"><text:span text:style-name="T8">26</text:span> car alors, le Christ aurait dû plusieurs fois souffrir la Passion depuis la fondation du monde. Mais en fait, c’est une fois pour toutes, à la fin des temps, qu’il s’est manifesté pour détruire le péché par son sacrifice.</text:p>
      <text:p text:style-name="P2"><text:span text:style-name="T8">27</text:span> Et, comme le sort des hommes est de mourir une seule fois et puis d’être jugés,</text:p>
      <text:p text:style-name="P7"><text:span text:style-name="T8">28</text:span> ainsi le Christ s’est-il offert une seule fois pour enlever les péchés de la multitude ; il apparaîtra une seconde fois, non plus à cause du péché, mais pour le salut de ceux qui l’attendent.</text:p>
      <text:p text:style-name="Corps_20_de_20_texte_20_1"><text:span text:style-name="T8">19</text:span> Frères, c’est avec assurance que nous pouvons entrer dans le véritable sanctuaire grâce au sang de Jésus<text:span text:style-name="T9"> :</text:span></text:p>
      <text:p text:style-name="P8"><text:span text:style-name="T8">20</text:span> nous avons là un chemin nouveau et vivant qu’il a inauguré en franchissant le rideau du Sanctuaire ; or, ce rideau est sa chair.</text:p>
      <text:p text:style-name="P8"><text:span text:style-name="T8">21</text:span> Et nous avons le prêtre par excellence, celui qui est établi sur la maison de Dieu.</text:p>
      <text:p text:style-name="P8"><text:span text:style-name="T8">22</text:span> Avançons-nous donc vers Dieu avec un cœur sincère et dans la plénitude de la foi, le cœur purifié de ce qui souille notre conscience, le corps lavé par une eau pure.</text:p>
      <text:p text:style-name="P9"><text:span text:style-name="T8">23</text:span> Continuons sans fléchir d’affirmer notre espérance, car il est fidèle, celui qui a promis.</text:p>
      <text:p text:style-name="P10"/>
      <text:p text:style-name="P11"><text:span text:style-name="Strong_20_Emphasis"><text:span text:style-name="T10">Alléluia. Alléluia.</text:span></text:span> <text:span text:style-name="T1">De toutes les nations, faites des disciples, dit le Seigneur. Moi, je suis avec vous tous les jours jusqu'à la fin du monde</text:span><text:span text:style-name="T10">. </text:span><text:span text:style-name="Strong_20_Emphasis"><text:span text:style-name="T10">Alléluia.</text:span></text:span></text:p>
      <text:p text:style-name="Heading_20_3">Év. selon saint <text:span text:style-name="T1">Luc</text:span>, <text:span text:style-name="T6">c</text:span>hapitre <text:span text:style-name="T1">24</text:span></text:p>
      <text:p text:style-name="P12">En ce temps-là, Jésus ressuscité, apparaissant à ses disciples,</text:p>
      <text:p text:style-name="P13"><text:span text:style-name="T8">46</text:span> leur dit<text:span text:style-name="T9"> :</text:span> <text:span text:style-name="T9">« I</text:span><text:span text:style-name="T11">l est</text:span> écrit que le Christ souffrirait,</text:p>
      <text:p text:style-name="P13">qu’il ressusciterait d’entre les morts le troisième jour,</text:p>
      <text:p text:style-name="P14"><text:span text:style-name="T8">47</text:span> et que la conversion serait proclamée en son nom, pour le pardon des péchés,</text:p>
      <text:p text:style-name="P14">à toutes les nations, en commençant par Jérusalem.</text:p>
      <text:p text:style-name="P13"><text:span text:style-name="T8">48</text:span> À vous d’en être les témoins.</text:p>
      <text:p text:style-name="P14"><text:span text:style-name="T8">49</text:span> Et moi, je vais envoyer sur vous ce que mon Père a promis.</text:p>
      <text:p text:style-name="P14">Quant à vous, demeurez dans la ville</text:p>
      <text:p text:style-name="P14">jusqu’à ce que vous soyez revêtus d’une puissance venue d’en haut.<text:span text:style-name="T9"> »</text:span></text:p>
      <text:p text:style-name="P15"><text:span text:style-name="T8">50</text:span> Puis Jésus les emmena au dehors, jusque vers Béthanie ;</text:p>
      <text:p text:style-name="P14">et, levant les mains, il les bénit.</text:p>
      <text:p text:style-name="P13"><text:span text:style-name="T8">51</text:span> Or, tandis qu’il les bénissait, il se sépara d’eux et il était emporté au ciel.</text:p>
      <text:p text:style-name="P13"><text:span text:style-name="T8">52</text:span> Ils se prosternèrent devant lui, puis ils retournèrent à Jérusalem, en grande joie.</text:p>
      <text:p text:style-name="P13"><text:span text:style-name="T8">53</text:span> Et ils étaient sans cesse dans le Temple à bénir Dieu.</text:p>
      <text:p text:style-name="P16">(Fin de l'évangile de Luc)</text:p>
      <text:p text:style-name="P17"><text:span text:style-name="T12">Remarques sur le vocabulaire grec </text:span><text:span text:style-name="T13">employé</text:span></text:p>
      <text:p text:style-name="P18"><text:span text:style-name="Definition">La liturgie, en nous proposant la fin de l'évangile de Luc et le début des actes des apôtres, souligne l'unité de ces deux « écrits </text:span><text:span text:style-name="Definition"><text:span text:style-name="T14">à Théophile » (le prénom veut dire « qui aime Dieu »)</text:span></text:span><text:span text:style-name="Definition">.</text:span></text:p>
      <text:p text:style-name="P18"><text:span text:style-name="Definition"><text:span text:style-name="T15">Pierre Perrier (Marie mère de l’Église page 424, 2025) distingue trois parties </text:span></text:span><text:span text:style-name="Definition"><text:span text:style-name="T16">dans les Actes</text:span></text:span><text:span text:style-name="Definition"><text:span text:style-name="T15"> :</text:span></text:span></text:p>
      <text:list text:style-name="L1">
        <text:list-item>
          <text:p text:style-name="P19"><text:span text:style-name="Definition"><text:span text:style-name="T15">Une chronique de l’Église que l’Orient attribue à Jacques le mineur, </text:span></text:span><text:span text:style-name="Definition"><text:span text:style-name="T16">é</text:span></text:span><text:span text:style-name="Definition"><text:span text:style-name="T15">vêque de Sion </text:span></text:span><text:span text:style-name="Citation_20_BibleRef"><text:span text:style-name="T15">[1,2b à 12,24]</text:span></text:span><text:span text:style-name="Definition"><text:span text:style-name="T15">.</text:span></text:span></text:p>
        </text:list-item>
        <text:list-item>
          <text:p text:style-name="P20"><text:span text:style-name="Definition"><text:span text:style-name="T15">Les actes de Paul avant la présence de Luc </text:span></text:span><text:span text:style-name="Citation_20_BibleRef"><text:span text:style-name="T15">[12,25 à 16,8]</text:span></text:span><text:span text:style-name="Definition">.</text:span></text:p>
        </text:list-item>
        <text:list-item>
          <text:p text:style-name="P20"><text:span text:style-name="Definition"><text:span text:style-name="T15">Les actes de Paul en présence de Luc </text:span></text:span><text:span text:style-name="Citation_20_BibleRef"><text:span text:style-name="T15">[16,9 à la fin]</text:span></text:span>.</text:p>
        </text:list-item>
      </text:list>
      <text:p text:style-name="P21">Ce que Luc a écrit à partir de 12,25 se termine brutalement. Il ne parle pas du procès à Rome. Ce texte aurait été rédigé pour aider Paul à préparer sa défense devant Néron.</text:p>
      <text:p text:style-name="P22">v46</text:p>
      <text:p text:style-name="Text_20_body"><text:span text:style-name="Citation"><text:span text:style-name="T17">« </text:span></text:span><text:span text:style-name="Citation"><text:span text:style-name="T18">Il faut que le Fils de l’homme souffre beaucoup, qu’il soit rejeté par les anciens, les grands prêtres et les scribes, qu’il soit tué, et que, le troisième jour, il ressuscite.</text:span></text:span><text:span text:style-name="Citation"><text:span text:style-name="T17"> » </text:span></text:span><text:span text:style-name="Citation_20_BibleRef"><text:span text:style-name="T17">[Lc 9,22]</text:span></text:span></text:p>
      <text:p text:style-name="P23">Le mot <text:span text:style-name="T19">grec</text:span> <text:span text:style-name="T20">Christ / </text:span><text:span text:style-name="T21">χριστός</text:span> (en hébreu, Messie) veut dire oint, consacré par l'onction d'huile. Dans sa première occurrence dans la Bible <text:span text:style-name="Citation_20_BibleRef">[Lv 4,</text:span><text:span text:style-name="Citation_20_BibleRef"><text:span text:style-name="T19">3-</text:span></text:span><text:span text:style-name="Citation_20_BibleRef">5]</text:span>, il s'agit d'un prêtre <text:span text:style-name="T22">(voir le passage de la lettre aux hébreux de la liturgie du jour) </text:span>, <text:span text:style-name="T19">mais l'onction peut aussi être donnée à un roi ou un prophète.</text:span></text:p>
      <text:p text:style-name="Text_20_body"><text:span text:style-name="Citation"><text:span text:style-name="T19">Les rois de la terre se dressent, les grands se liguent entre eux contre le Seigneur et son </text:span></text:span><text:span text:style-name="Citation"><text:span text:style-name="T23">messie</text:span></text:span><text:span text:style-name="Citation"><text:span text:style-name="T24"> </text:span></text:span><text:span text:style-name="Citation_20_BibleRef"><text:span text:style-name="T25">[Ps 2,2]</text:span></text:span><text:span text:style-name="T25">.</text:span></text:p>
      <text:p text:style-name="P23"><text:span text:style-name="T25">D</text:span><text:span text:style-name="T9">ans sa première occurrence dans la Bible, le mot </text:span><text:span text:style-name="T26">mort</text:span><text:span text:style-name="T20"> / </text:span><text:span text:style-name="T21">νεκρός</text:span><text:span text:style-name="T9"> est déjà associé au verbe </text:span><text:span text:style-name="T26">se lever</text:span><text:span text:style-name="T9">, </text:span><text:span text:style-name="T26">ressuscit</text:span><text:span text:style-name="T20">er / </text:span><text:span text:style-name="T21">ἀνίστημι</text:span><text:span text:style-name="T9"> : <text:s/></text:span><text:span text:style-name="Citation"><text:span text:style-name="T9">Sara… </text:span></text:span><text:span text:style-name="Citation">mourut à Kiriath-Arba... Abraham s’y rendit pour le deuil et les lamentations. Puis il laissa le corps pour aller parler aux Hittites </text:span><text:span text:style-name="Citation_20_BibleRef"><text:span text:style-name="T27">[Gn 23,1-3]</text:span></text:span><text:span text:style-name="T27">. Littéralement : Abraham </text:span><text:span text:style-name="T28">se leva</text:span><text:span text:style-name="T27"> de devant son </text:span><text:span text:style-name="T28">mort</text:span><text:span text:style-name="T27"> pour aller parler…</text:span></text:p>
      <text:p text:style-name="P23">1ʳᵉ occ<text:span text:style-name="T29">urrence du verbe </text:span><text:span text:style-name="T30">se lever / </text:span><text:span text:style-name="T31">ἀνίστημι</text:span><text:span text:style-name="T29"> : </text:span><text:span text:style-name="Citation"><text:span text:style-name="T29">Caïn se jeta </text:span></text:span><text:span text:style-name="T32">(</text:span><text:span text:style-name="T33">se leva</text:span><text:span text:style-name="T32">)</text:span><text:span text:style-name="Citation"><text:span text:style-name="T29"> sur son frère Abel et le tua </text:span></text:span><text:span text:style-name="Citation_20_BibleRef"><text:span text:style-name="T32">[Gn 4,8]</text:span></text:span><text:span text:style-name="T32">. Mais la seconde occurrence est la suivante (en grec comme en hébreu) : </text:span><text:span text:style-name="Citation"><text:span text:style-name="T32">Voici que moi, j’établis (</text:span></text:span><text:span text:style-name="Citation"><text:span text:style-name="T33">je lève</text:span></text:span><text:span text:style-name="Citation"><text:span text:style-name="T32">) mon alliance avec vous</text:span></text:span><text:span text:style-name="T32"> </text:span><text:span text:style-name="Citation_20_BibleRef"><text:span text:style-name="T32">[après le déluge, Gn 9,9]</text:span></text:span>. <text:span text:style-name="T32">Déjà, Dieu transforme la mort en alliance.</text:span></text:p>
      <text:p text:style-name="Corps_20_de_20_texte_20_1"><text:span text:style-name="T34">Au </text:span><text:span text:style-name="T35">3</text:span><text:span text:style-name="T36">ᵉ</text:span><text:span text:style-name="T35"> jour</text:span><text:span text:style-name="T34"> de la création, </text:span><text:span text:style-name="Citation"><text:span text:style-name="T34">Dieu dit</text:span></text:span><text:span text:style-name="Citation"><text:span text:style-name="T37"> :</text:span></text:span><text:span text:style-name="Citation"><text:span text:style-name="T34"> </text:span></text:span><text:span text:style-name="Citation"><text:span text:style-name="T37">« </text:span></text:span><text:span text:style-name="Citation"><text:span text:style-name="T34">Que la terre produise l’herbe, la plante qui porte sa semence, et que, sur la terre, l’arbre à fruit donne, selon son espèce, le fruit qui porte sa semence.</text:span></text:span><text:span text:style-name="Citation"><text:span text:style-name="T37"> » </text:span></text:span><text:span text:style-name="Citation_20_BibleRef"><text:span text:style-name="T37">[Gn 1,11]</text:span></text:span>. <text:span text:style-name="T34">L'arbre, le fruit qui porte sa semence… la croix du Vivant ?</text:span></text:p>
      <text:p text:style-name="P24">v47</text:p>
      <text:p text:style-name="P25"><text:span text:style-name="T38">Conversion pour le pardon des péché</text:span><text:span text:style-name="T39">s / </text:span><text:span text:style-name="T21">μετάνοιαν εἰς ἄφεσιν ἁμαρτιῶν</text:span><text:span text:style-name="T40">. L'expression est reprise de Lc 3,3 : </text:span><text:span text:style-name="Citation"><text:span text:style-name="T40">Il </text:span></text:span><text:span text:style-name="T40">(Jean</text:span><text:span text:style-name="T41">)</text:span><text:span text:style-name="Citation"><text:span text:style-name="T40"> parcourut toute la région du Jourdain, en </text:span></text:span><text:span text:style-name="Citation"><text:span text:style-name="T38">proclamant</text:span></text:span><text:span text:style-name="Citation"><text:span text:style-name="T40"> un baptême de </text:span></text:span><text:span text:style-name="Citation"><text:span text:style-name="T38">conversion pour le pardon des péchés</text:span></text:span><text:span text:style-name="T40">,</text:span></text:p>
      <text:p text:style-name="Corps_20_de_20_texte_20_1"><text:span text:style-name="T41">Le verbe grec </text:span><text:span text:style-name="T42">procl</text:span><text:span text:style-name="T39">amer / </text:span><text:span text:style-name="T21">κηρύσσω</text:span><text:span text:style-name="T41"> a donné </text:span><text:span text:style-name="T42">kérygme</text:span><text:span text:style-name="T41"> en français.</text:span></text:p>
      <text:p text:style-name="P26">v48</text:p>
      <text:p text:style-name="P27"><text:span text:style-name="T43">Littéralement : </text:span><text:span text:style-name="T44">vous </text:span><text:span text:style-name="T43">[êtes]</text:span><text:span text:style-name="T44"> témoins de ceci</text:span>. <text:span text:style-name="T45">En grec, le mot </text:span><text:span text:style-name="T46">témo</text:span><text:span text:style-name="T20">in</text:span> (<text:span text:style-name="T47">μάρτ</text:span><text:span text:style-name="T48">υρος </text:span><text:span text:style-name="T49">qui a donné martyr en français</text:span>) est proch<text:span text:style-name="T45">e du mot péché </text:span>(<text:span text:style-name="T50">ἁ</text:span><text:span text:style-name="T21">μαρτ</text:span><text:span text:style-name="T50">ία </text:span><text:span text:style-name="T51">au v47</text:span>).</text:p>
      <text:p text:style-name="P28">v49</text:p>
      <text:p text:style-name="P25"><text:span text:style-name="T52">Le mot </text:span><text:span text:style-name="T53">prome</text:span><text:span text:style-name="T39">sse / </text:span><text:span text:style-name="T21">ἐπαγγελία</text:span><text:span text:style-name="T52"> revient dans la première lecture </text:span><text:span text:style-name="Citation_20_BibleRef"><text:span text:style-name="T52">[Ac 1,4]</text:span></text:span><text:span text:style-name="T52">.</text:span></text:p>
      <text:p text:style-name="P23"><text:soft-page-break/><text:span text:style-name="T54">1ʳᵉ occurrence du verbe </text:span><text:span text:style-name="T39">revêtir / </text:span><text:span text:style-name="T21">ἐνδύω</text:span><text:span text:style-name="T54"> : </text:span><text:span text:style-name="Citation"><text:span text:style-name="T54">Le Seigneur Dieu fit à l’homme et à sa femme des tuniques de peau et les en </text:span></text:span><text:span text:style-name="Citation"><text:span text:style-name="T39">revêtit</text:span></text:span><text:span text:style-name="Citation"><text:span text:style-name="T54"> </text:span></text:span><text:span text:style-name="Citation_20_BibleRef"><text:span text:style-name="T54">[Gn 3,21]</text:span></text:span></text:p>
      <text:p text:style-name="P23"><text:span text:style-name="T55">Le mot </text:span><text:span text:style-name="T56">puissanc</text:span><text:span text:style-name="T20">e </text:span><text:span text:style-name="T57">ou</text:span><text:span text:style-name="T20"> force / </text:span><text:span text:style-name="T21">δύναμις</text:span><text:span text:style-name="T55"> revient dans la première lecture </text:span><text:span text:style-name="Citation_20_BibleRef"><text:span text:style-name="T55">[Ac 1,8]</text:span></text:span>.</text:p>
      <text:p text:style-name="P29">v50</text:p>
      <text:p text:style-name="P30"><text:span text:style-name="T39">Béthanie</text:span><text:span text:style-name="T54">, employé une fois auparavant par Luc </text:span><text:span text:style-name="Citation_20_BibleRef"><text:span text:style-name="T54">[Lc 19,29]</text:span></text:span><text:span text:style-name="T54">, veut dire maison de l'affliction.</text:span></text:p>
      <text:p text:style-name="P31"><text:span text:style-name="T54">1ʳᵉ oc</text:span><text:span text:style-name="T58">currence du verbe </text:span><text:span text:style-name="T59">bén</text:span><text:span text:style-name="T39">ir </text:span><text:span text:style-name="T60">ou dire du bien de</text:span><text:span text:style-name="T39"> / </text:span><text:span text:style-name="T21">εὐλογέω</text:span><text:span text:style-name="T54"> qui revient aux versets 51 et 53</text:span><text:span text:style-name="T59"> </text:span>: <text:span text:style-name="Citation">Dieu les </text:span><text:span text:style-name="Citation"><text:span text:style-name="T20">bénit</text:span></text:span><text:span text:style-name="Citation"> par ces paroles</text:span><text:span text:style-name="Citation"><text:span text:style-name="T9"> :</text:span></text:span><text:span text:style-name="Citation"> </text:span><text:span text:style-name="Citation"><text:span text:style-name="T9">« </text:span></text:span><text:span text:style-name="Citation">Soyez féconds et multipliez-vous, remplissez les mers, que les oiseaux se multiplient sur la terre.</text:span><text:span text:style-name="Citation"><text:span text:style-name="T9"> » </text:span></text:span><text:span text:style-name="Citation_20_BibleRef"><text:span text:style-name="T61">[Gn 1,22]</text:span></text:span>. <text:span text:style-name="T62">Le contraire est maudire</text:span></text:p>
      <text:p text:style-name="P32"><text:span text:style-name="T54">v</text:span><text:span text:style-name="T63">51</text:span></text:p>
      <text:p text:style-name="Text_20_body"><text:span text:style-name="T63">Le verbe </text:span><text:span text:style-name="T64">emport</text:span><text:span text:style-name="T39">er / </text:span><text:span text:style-name="T21">ἀναφέρω</text:span><text:span text:style-name="T63"> est composé du verbe porter et d'un préfixe (ana) signifiant vers le haut. </text:span><text:span text:style-name="T54">1ʳᵉ o</text:span><text:span text:style-name="T58">ccurrence : </text:span><text:span text:style-name="Citation"><text:span text:style-name="T58">Noé bâtit un autel au Seigneur ; il prit, parmi tous les animaux purs et tous les oiseaux purs, des victimes qu’il </text:span></text:span><text:span text:style-name="Citation"><text:span text:style-name="T59">offrit</text:span></text:span><text:span text:style-name="Citation"><text:span text:style-name="T58"> </text:span></text:span><text:span text:style-name="T63">(porta en haut)</text:span><text:span text:style-name="Citation"><text:span text:style-name="T58"> en holocauste sur l’autel</text:span></text:span><text:span text:style-name="T58"> </text:span><text:span text:style-name="Citation_20_BibleRef"><text:span text:style-name="T63">[Gn 8,20]</text:span></text:span>.</text:p>
      <text:p text:style-name="P33">On retrouve ce verbe dans la lettre aux hébreux : <text:span text:style-name="Citation"><text:span text:style-name="T9">ainsi le Christ s’est-il offert </text:span></text:span><text:span text:style-name="T9">(même verbe avec le préfixe pros)</text:span><text:span text:style-name="Citation"><text:span text:style-name="T9"> une seule fois pour </text:span></text:span><text:span text:style-name="Citation"><text:span text:style-name="T26">enlever</text:span></text:span><text:span text:style-name="T9"> (emporter) </text:span><text:span text:style-name="Citation"><text:span text:style-name="T9">les péchés de la multitude</text:span></text:span><text:span text:style-name="T9"> </text:span><text:span text:style-name="Citation_20_BibleRef"><text:span text:style-name="T9">[He 9,28]</text:span></text:span><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03T19:54:50.855056629">3 janvier 2026</text:date><text:tab/><text:file-name text:display="name-and-extension">Lc24d_C_Ascension.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24d_C_Ascension.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creation-date>2011-04-27T17:30:16.27</meta:creation-date>
    <meta:editing-cycles>198</meta:editing-cycles>
    <meta:editing-duration>P2DT9H14M28S</meta:editing-duration>
    <meta:initial-creator>Léon RÉGENT</meta:initial-creator>
    <dc:date>2026-01-03T19:54:50.770581400</dc:date>
    <dc:creator>Léon</dc:creator>
    <meta:document-statistic meta:table-count="0" meta:image-count="0" meta:object-count="0" meta:page-count="4" meta:paragraph-count="90" meta:word-count="1602" meta:character-count="8631" meta:non-whitespace-character-count="712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