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right" style:justify-single-word="false" style:page-number="auto"/>
      <style:text-properties officeooo:paragraph-rsid="004ff327"/>
    </style:style>
    <style:style style:name="P2" style:family="paragraph" style:parent-style-name="Heading_20_4">
      <style:paragraph-properties fo:margin-top="0cm" fo:margin-bottom="0cm" style:contextual-spacing="false" fo:line-height="106%" style:writing-mode="page"/>
    </style:style>
    <style:style style:name="P3" style:family="paragraph" style:parent-style-name="Text_20_body">
      <style:paragraph-properties fo:line-height="106%" style:writing-mode="page"/>
      <style:text-properties style:text-position="0% 100%" officeooo:rsid="008f160e" officeooo:paragraph-rsid="00d7e81b"/>
    </style:style>
    <style:style style:name="P4" style:family="paragraph" style:parent-style-name="Text_20_body">
      <style:paragraph-properties fo:line-height="106%" style:writing-mode="page"/>
      <style:text-properties style:text-position="0% 100%" officeooo:rsid="00d7e81b" officeooo:paragraph-rsid="00d97325"/>
    </style:style>
    <style:style style:name="P5" style:family="paragraph" style:parent-style-name="Text_20_body">
      <style:paragraph-properties fo:line-height="106%" style:writing-mode="page"/>
      <style:text-properties officeooo:paragraph-rsid="00d7e81b"/>
    </style:style>
    <style:style style:name="P6" style:family="paragraph" style:parent-style-name="Text_20_body">
      <style:paragraph-properties fo:line-height="106%" style:writing-mode="page"/>
      <style:text-properties officeooo:paragraph-rsid="00d97325"/>
    </style:style>
    <style:style style:name="P7" style:family="paragraph" style:parent-style-name="Corps_20_de_20_texte_20_1">
      <style:paragraph-properties fo:line-height="106%" style:writing-mode="page"/>
    </style:style>
    <style:style style:name="P8" style:family="paragraph" style:parent-style-name="Corps_20_de_20_texte_20_1">
      <style:paragraph-properties fo:line-height="106%" style:writing-mode="page"/>
      <style:text-properties officeooo:paragraph-rsid="00d97325"/>
    </style:style>
    <style:style style:name="P9" style:family="paragraph" style:parent-style-name="Text_20_body">
      <style:paragraph-properties fo:line-height="106%" style:writing-mode="page"/>
    </style:style>
    <style:style style:name="P10" style:family="paragraph" style:parent-style-name="Heading_20_4">
      <style:paragraph-properties fo:line-height="106%" style:writing-mode="page"/>
    </style:style>
    <style:style style:name="P11" style:family="paragraph" style:parent-style-name="Text_20_body">
      <style:paragraph-properties fo:line-height="106%" style:writing-mode="page"/>
      <style:text-properties style:text-position="0% 100%" officeooo:paragraph-rsid="00d7e81b"/>
    </style:style>
    <style:style style:name="P12" style:family="paragraph" style:parent-style-name="Corps_20_de_20_texte_20_1">
      <style:paragraph-properties fo:line-height="106%" style:writing-mode="page"/>
      <style:text-properties officeooo:rsid="00d7e81b" officeooo:paragraph-rsid="00d7e81b"/>
    </style:style>
    <style:style style:name="P13" style:family="paragraph" style:parent-style-name="Text_20_body">
      <style:paragraph-properties fo:line-height="106%" style:writing-mode="page"/>
      <style:text-properties style:text-position="0% 100%" officeooo:paragraph-rsid="00d97325"/>
    </style:style>
    <style:style style:name="P14" style:family="paragraph" style:parent-style-name="Corps_20_de_20_texte_20_11">
      <style:text-properties officeooo:paragraph-rsid="00a933c6"/>
    </style:style>
    <style:style style:name="P15" style:family="paragraph" style:parent-style-name="Corps_20_de_20_texte_20_1">
      <style:text-properties fo:font-size="13pt" officeooo:paragraph-rsid="00d97325" style:font-size-asian="13pt" style:font-size-complex="13pt"/>
    </style:style>
    <style:style style:name="P16" style:family="paragraph" style:parent-style-name="Text_20_body">
      <style:text-properties fo:font-size="13pt" officeooo:paragraph-rsid="00d7e81b" style:font-size-asian="13pt" style:font-size-complex="13pt"/>
    </style:style>
    <style:style style:name="P17" style:family="paragraph" style:parent-style-name="Text_20_body">
      <style:text-properties fo:font-size="13pt" officeooo:paragraph-rsid="00d97325" style:font-size-asian="13pt" style:font-size-complex="13pt"/>
    </style:style>
    <style:style style:name="P18" style:family="paragraph" style:parent-style-name="Text_20_body">
      <style:text-properties fo:font-size="13pt" officeooo:paragraph-rsid="00db1df1" style:font-size-asian="13pt" style:font-size-complex="13pt"/>
    </style:style>
    <style:style style:name="P19" style:family="paragraph" style:parent-style-name="Text_20_body">
      <style:text-properties officeooo:paragraph-rsid="00db1df1"/>
    </style:style>
    <style:style style:name="P20" style:family="paragraph" style:parent-style-name="Heading_20_2" style:master-page-name="Standard">
      <style:paragraph-properties style:page-number="auto">
        <style:tab-stops/>
      </style:paragraph-properties>
      <style:text-properties officeooo:paragraph-rsid="003e501b"/>
    </style:style>
    <style:style style:name="P21" style:family="paragraph" style:parent-style-name="Corps_20_de_20_texte_20_11">
      <style:paragraph-properties>
        <style:tab-stops/>
      </style:paragraph-properties>
      <style:text-properties officeooo:rsid="00f6b37d" officeooo:paragraph-rsid="00f6b37d"/>
    </style:style>
    <style:style style:name="P22" style:family="paragraph" style:parent-style-name="Heading_20_5">
      <style:text-properties fo:language="fr" fo:country="FR"/>
    </style:style>
    <style:style style:name="P23" style:family="paragraph" style:parent-style-name="Text_20_body">
      <style:text-properties officeooo:rsid="00df981c" officeooo:paragraph-rsid="00df981c"/>
    </style:style>
    <style:style style:name="P24" style:family="paragraph" style:parent-style-name="Text_20_body">
      <style:text-properties officeooo:paragraph-rsid="0102d7b6"/>
    </style:style>
    <style:style style:name="P25" style:family="paragraph" style:parent-style-name="Heading_20_5">
      <style:text-properties officeooo:rsid="00df981c" officeooo:paragraph-rsid="00df981c"/>
    </style:style>
    <style:style style:name="P26" style:family="paragraph" style:parent-style-name="Text_20_body">
      <style:text-properties officeooo:paragraph-rsid="00f7a35e"/>
    </style:style>
    <style:style style:name="P27" style:family="paragraph" style:parent-style-name="Corps_20_de_20_texte_20_1">
      <style:text-properties officeooo:paragraph-rsid="00f7a35e"/>
    </style:style>
    <style:style style:name="P28" style:family="paragraph" style:parent-style-name="Text_20_body">
      <style:text-properties officeooo:rsid="00ddf0fc" officeooo:paragraph-rsid="00e743b4"/>
    </style:style>
    <style:style style:name="P29" style:family="paragraph" style:parent-style-name="Text_20_body">
      <style:text-properties officeooo:rsid="00ddf0fc" officeooo:paragraph-rsid="00ddf0fc"/>
    </style:style>
    <style:style style:name="P30" style:family="paragraph" style:parent-style-name="Corps_20_de_20_texte_20_1">
      <style:text-properties officeooo:paragraph-rsid="0102d7b6"/>
    </style:style>
    <style:style style:name="P31" style:family="paragraph" style:parent-style-name="Heading_20_5">
      <style:text-properties officeooo:rsid="00fce122" officeooo:paragraph-rsid="00fce122"/>
    </style:style>
    <style:style style:name="P32" style:family="paragraph" style:parent-style-name="Text_20_body">
      <style:text-properties officeooo:rsid="00fce122" officeooo:paragraph-rsid="00fce122"/>
    </style:style>
    <style:style style:name="P33" style:family="paragraph" style:parent-style-name="Heading_20_5">
      <style:text-properties officeooo:rsid="00de8055" officeooo:paragraph-rsid="00de8055"/>
    </style:style>
    <style:style style:name="P34" style:family="paragraph" style:parent-style-name="Text_20_body">
      <style:text-properties officeooo:paragraph-rsid="00f8a942"/>
    </style:style>
    <style:style style:name="P35" style:family="paragraph" style:parent-style-name="Heading_20_5">
      <style:text-properties officeooo:rsid="00e98f8b" officeooo:paragraph-rsid="00e98f8b"/>
    </style:style>
    <style:style style:name="P36" style:family="paragraph" style:parent-style-name="Heading_20_5">
      <style:text-properties officeooo:rsid="00e2c458" officeooo:paragraph-rsid="00e2c458"/>
    </style:style>
    <style:style style:name="P37" style:family="paragraph" style:parent-style-name="Text_20_body">
      <style:text-properties officeooo:paragraph-rsid="00fa409b"/>
    </style:style>
    <style:style style:name="P38" style:family="paragraph" style:parent-style-name="Heading_20_5">
      <style:text-properties officeooo:rsid="00e433b6" officeooo:paragraph-rsid="00e433b6"/>
    </style:style>
    <style:style style:name="P39" style:family="paragraph" style:parent-style-name="Corps_20_de_20_texte_20_1">
      <style:text-properties officeooo:paragraph-rsid="00fa409b"/>
    </style:style>
    <style:style style:name="P40" style:family="paragraph" style:parent-style-name="Heading_20_5">
      <style:text-properties officeooo:rsid="00e89217" officeooo:paragraph-rsid="00e89217"/>
    </style:style>
    <style:style style:name="P41" style:family="paragraph" style:parent-style-name="Text_20_body">
      <style:text-properties officeooo:rsid="00e89217" officeooo:paragraph-rsid="00e89217"/>
    </style:style>
    <style:style style:name="P42" style:family="paragraph" style:parent-style-name="Heading_20_5">
      <style:text-properties officeooo:rsid="00eb74c3" officeooo:paragraph-rsid="00eb74c3"/>
    </style:style>
    <style:style style:name="P43" style:family="paragraph" style:parent-style-name="Heading_20_5">
      <style:text-properties officeooo:rsid="00ec690f" officeooo:paragraph-rsid="00ec690f"/>
    </style:style>
    <style:style style:name="P44" style:family="paragraph" style:parent-style-name="Text_20_body">
      <style:text-properties officeooo:rsid="00ec690f" officeooo:paragraph-rsid="00ec690f"/>
    </style:style>
    <style:style style:name="P45" style:family="paragraph" style:parent-style-name="Corps_20_de_20_texte_20_1">
      <style:text-properties officeooo:paragraph-rsid="00faa071"/>
    </style:style>
    <style:style style:name="P46" style:family="paragraph" style:parent-style-name="Text_20_body">
      <style:text-properties officeooo:paragraph-rsid="00faa071"/>
    </style:style>
    <style:style style:name="T1" style:family="text">
      <style:text-properties style:font-name="Arial2" fo:font-size="14pt" fo:font-weight="bold" officeooo:rsid="0101702f"/>
    </style:style>
    <style:style style:name="T2" style:family="text">
      <style:text-properties officeooo:rsid="00d1d258"/>
    </style:style>
    <style:style style:name="T3" style:family="text">
      <style:text-properties officeooo:rsid="004ff327"/>
    </style:style>
    <style:style style:name="T4" style:family="text">
      <style:text-properties officeooo:rsid="00f7a35e"/>
    </style:style>
    <style:style style:name="T5" style:family="text">
      <style:text-properties officeooo:rsid="0101702f"/>
    </style:style>
    <style:style style:name="T6" style:family="text">
      <style:text-properties officeooo:rsid="00a650c5"/>
    </style:style>
    <style:style style:name="T7" style:family="text">
      <style:text-properties officeooo:rsid="0022f12f"/>
    </style:style>
    <style:style style:name="T8" style:family="text">
      <style:text-properties style:text-position="33% 58%"/>
    </style:style>
    <style:style style:name="T9" style:family="text">
      <style:text-properties style:text-position="0% 100%"/>
    </style:style>
    <style:style style:name="T10" style:family="text">
      <style:text-properties officeooo:rsid="00ba9d5a"/>
    </style:style>
    <style:style style:name="T11" style:family="text">
      <style:text-properties officeooo:rsid="00d7e81b"/>
    </style:style>
    <style:style style:name="T12" style:family="text">
      <style:text-properties style:text-underline-style="none"/>
    </style:style>
    <style:style style:name="T13" style:family="text">
      <style:text-properties style:text-underline-style="none" officeooo:rsid="00a933c6"/>
    </style:style>
    <style:style style:name="T14" style:family="text">
      <style:text-properties style:text-underline-style="none" officeooo:rsid="00d7e81b"/>
    </style:style>
    <style:style style:name="T15" style:family="text">
      <style:text-properties officeooo:rsid="00d97325"/>
    </style:style>
    <style:style style:name="T16" style:family="text">
      <style:text-properties officeooo:rsid="00ff03b7"/>
    </style:style>
    <style:style style:name="T17" style:family="text">
      <style:text-properties style:text-position="33% 58%" fo:font-size="13pt" style:font-size-asian="13pt" style:font-size-complex="13pt"/>
    </style:style>
    <style:style style:name="T18" style:family="text">
      <style:text-properties fo:font-size="13pt" style:font-size-asian="13pt" style:font-size-complex="13pt"/>
    </style:style>
    <style:style style:name="T19" style:family="text">
      <style:text-properties style:language-complex="he" style:country-complex="IL"/>
    </style:style>
    <style:style style:name="T20" style:family="text">
      <style:text-properties officeooo:rsid="00135f78" style:language-complex="he" style:country-complex="IL"/>
    </style:style>
    <style:style style:name="T21" style:family="text">
      <style:text-properties officeooo:rsid="00ddf0fc"/>
    </style:style>
    <style:style style:name="T22" style:family="text">
      <style:text-properties fo:language="fr" fo:country="FR" officeooo:rsid="00ddf0fc"/>
    </style:style>
    <style:style style:name="T23" style:family="text">
      <style:text-properties fo:language="fr" fo:country="FR"/>
    </style:style>
    <style:style style:name="T24" style:family="text">
      <style:text-properties fo:language="fr" fo:country="FR" style:text-underline-style="solid" style:text-underline-width="auto" style:text-underline-color="font-color" officeooo:rsid="00ddf0fc"/>
    </style:style>
    <style:style style:name="T25" style:family="text">
      <style:text-properties fo:language="fr" fo:country="FR" officeooo:rsid="00f1511c"/>
    </style:style>
    <style:style style:name="T26" style:family="text">
      <style:text-properties fo:language="fr" fo:country="FR" officeooo:rsid="00f7a35e"/>
    </style:style>
    <style:style style:name="T27" style:family="text">
      <style:text-properties style:text-underline-style="solid" style:text-underline-width="auto" style:text-underline-color="font-color"/>
    </style:style>
    <style:style style:name="T28" style:family="text">
      <style:text-properties officeooo:rsid="00f1511c"/>
    </style:style>
    <style:style style:name="T29" style:family="text">
      <style:text-properties fo:language="el" fo:country="GR"/>
    </style:style>
    <style:style style:name="T30" style:family="text">
      <style:text-properties officeooo:rsid="00e1cccf"/>
    </style:style>
    <style:style style:name="T31" style:family="text">
      <style:text-properties style:text-underline-style="solid" style:text-underline-width="auto" style:text-underline-color="font-color" officeooo:rsid="00e1cccf"/>
    </style:style>
    <style:style style:name="T32" style:family="text">
      <style:text-properties style:text-position="0% 100%" officeooo:rsid="00e1cccf"/>
    </style:style>
    <style:style style:name="T33" style:family="text">
      <style:text-properties style:text-underline-style="solid" style:text-underline-width="auto" style:text-underline-color="font-color" officeooo:rsid="00df981c"/>
    </style:style>
    <style:style style:name="T34" style:family="text">
      <style:text-properties fo:language="el" fo:country="GR" style:text-underline-style="solid" style:text-underline-width="auto" style:text-underline-color="font-color"/>
    </style:style>
    <style:style style:name="T35" style:family="text">
      <style:text-properties officeooo:rsid="00df981c"/>
    </style:style>
    <style:style style:name="T36" style:family="text">
      <style:text-properties officeooo:rsid="00dff531"/>
    </style:style>
    <style:style style:name="T37" style:family="text">
      <style:text-properties style:text-underline-style="solid" style:text-underline-width="auto" style:text-underline-color="font-color" officeooo:rsid="00dff531"/>
    </style:style>
    <style:style style:name="T38" style:family="text">
      <style:text-properties fo:language="el" fo:country="GR" officeooo:rsid="00e1cccf"/>
    </style:style>
    <style:style style:name="T39" style:family="text">
      <style:text-properties style:text-underline-style="none" officeooo:rsid="00e1cccf"/>
    </style:style>
    <style:style style:name="T40" style:family="text">
      <style:text-properties officeooo:rsid="006142ba"/>
    </style:style>
    <style:style style:name="T41" style:family="text">
      <style:text-properties style:text-position="0% 100%" officeooo:rsid="006142ba"/>
    </style:style>
    <style:style style:name="T42" style:family="text">
      <style:text-properties style:text-underline-style="solid" style:text-underline-width="auto" style:text-underline-color="font-color" officeooo:rsid="006142ba"/>
    </style:style>
    <style:style style:name="T43" style:family="text">
      <style:text-properties officeooo:rsid="00de8055"/>
    </style:style>
    <style:style style:name="T44" style:family="text">
      <style:text-properties officeooo:rsid="00e98f8b"/>
    </style:style>
    <style:style style:name="T45" style:family="text">
      <style:text-properties style:text-underline-style="solid" style:text-underline-width="auto" style:text-underline-color="font-color" officeooo:rsid="00e98f8b"/>
    </style:style>
    <style:style style:name="T46" style:family="text">
      <style:text-properties officeooo:rsid="00e2c458"/>
    </style:style>
    <style:style style:name="T47" style:family="text">
      <style:text-properties style:text-underline-style="solid" style:text-underline-width="auto" style:text-underline-color="font-color" officeooo:rsid="00e2c458"/>
    </style:style>
    <style:style style:name="T48" style:family="text">
      <style:text-properties style:text-underline-style="solid" style:text-underline-width="auto" style:text-underline-color="font-color" officeooo:rsid="00de8055"/>
    </style:style>
    <style:style style:name="T49" style:family="text">
      <style:text-properties officeooo:rsid="00e433b6"/>
    </style:style>
    <style:style style:name="T50" style:family="text">
      <style:text-properties style:text-underline-style="solid" style:text-underline-width="auto" style:text-underline-color="font-color" officeooo:rsid="00e433b6"/>
    </style:style>
    <style:style style:name="T51" style:family="text">
      <style:text-properties officeooo:rsid="00e53067"/>
    </style:style>
    <style:style style:name="T52" style:family="text">
      <style:text-properties style:text-underline-style="solid" style:text-underline-width="auto" style:text-underline-color="font-color" officeooo:rsid="00e53067"/>
    </style:style>
    <style:style style:name="T53" style:family="text">
      <style:text-properties officeooo:rsid="00e743b4"/>
    </style:style>
    <style:style style:name="T54" style:family="text">
      <style:text-properties fo:font-size="13pt" style:text-underline-style="solid" style:text-underline-width="auto" style:text-underline-color="font-color" style:font-size-asian="13pt" style:font-size-complex="13pt"/>
    </style:style>
    <style:style style:name="T55" style:family="text">
      <style:text-properties officeooo:rsid="00eb74c3"/>
    </style:style>
    <style:style style:name="T56" style:family="text">
      <style:text-properties style:text-underline-style="solid" style:text-underline-width="auto" style:text-underline-color="font-color" officeooo:rsid="00eb74c3"/>
    </style:style>
    <style:style style:name="T57" style:family="text">
      <style:text-properties officeooo:rsid="00fc842d"/>
    </style:style>
    <style:style style:name="T58" style:family="text">
      <style:text-properties fo:language="el" fo:country="GR" officeooo:rsid="00fc842d"/>
    </style:style>
    <style:style style:name="T59" style:family="text">
      <style:text-properties officeooo:rsid="00ec690f"/>
    </style:style>
    <style:style style:name="T60" style:family="text">
      <style:text-properties style:text-underline-style="solid" style:text-underline-width="auto" style:text-underline-color="font-color" officeooo:rsid="00ec690f"/>
    </style:style>
    <style:style style:name="T61" style:family="text">
      <style:text-properties officeooo:rsid="00ed79db"/>
    </style:style>
    <style:style style:name="T62" style:family="text">
      <style:text-properties style:text-position="super 58%" officeooo:rsid="00ed79db"/>
    </style:style>
    <style:style style:name="T63" style:family="text">
      <style:text-properties officeooo:rsid="00ef4c0f"/>
    </style:style>
    <style:style style:name="T64" style:family="text">
      <style:text-properties style:text-underline-style="solid" style:text-underline-width="auto" style:text-underline-color="font-color" officeooo:rsid="00ef4c0f"/>
    </style:style>
    <style:style style:name="T65" style:family="text">
      <style:text-properties style:text-position="0% 100%" officeooo:rsid="00ef4c0f"/>
    </style:style>
    <style:style style:name="T66" style:family="text">
      <style:text-properties officeooo:rsid="00efa9a6"/>
    </style:style>
    <style:style style:name="T67" style:family="text">
      <style:text-properties style:text-underline-style="solid" style:text-underline-width="auto" style:text-underline-color="font-color" officeooo:rsid="00efa9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9</text:span><text:span text:style-name="T2"> avril</text:span><text:span text:style-name="T3"> 20</text:span><text:span text:style-name="T4">2</text:span><text:span text:style-name="T5">6</text:span></text:p>
      <text:p text:style-name="P2"><text:span text:style-name="T6">Actes des apôtres,</text:span> <text:span text:style-name="T7">c</text:span>hapitre <text:span text:style-name="T2">2</text:span></text:p>
      <text:p text:style-name="P3">Le jour de la Pentecôte</text:p>
      <text:p text:style-name="P4"><text:span text:style-name="T8">14</text:span> Pierre, debout avec les onze autres Apôtres, éleva la voix et leur fit cette déclaration :</text:p>
      <text:p text:style-name="P4">« Vous, Juifs, et vous tous qui résidez à Jérusalem, sachez bien ceci, prêtez l’oreille à mes paroles.</text:p>
      <text:p text:style-name="P5"><text:span text:style-name="T8">22</text:span> Il s’agit de Jésus le Nazaréen, homme que Dieu a accrédité auprès de vous en accomplissant par lui des miracles, des prodiges et des signes au milieu de vous, comme vous le savez vous-mêmes.</text:p>
      <text:p text:style-name="P6"><text:span text:style-name="T8">23</text:span> Cet homme, livré selon le dessein bien arrêté et la prescience de Dieu,</text:p>
      <text:p text:style-name="P6">vous l’avez supprimé en le clouant sur le bois par la main des impies.</text:p>
      <text:p text:style-name="P6"><text:span text:style-name="T8">24</text:span> Mais Dieu l’a ressuscité en le délivrant des douleurs de la mort,</text:p>
      <text:p text:style-name="P6">car il n’était pas possible qu’elle le retienne en son pouvoir.</text:p>
      <text:p text:style-name="P7"><text:span text:style-name="T8">25</text:span> En effet, c’est de lui que parle David dans le psaume<text:span text:style-name="T9"> :</text:span></text:p>
      <text:p text:style-name="P6"><text:span text:style-name="Citation">Je voyais le Seigneur devant moi sans relâche</text:span><text:span text:style-name="Citation"><text:span text:style-name="T9"> :</text:span></text:span><text:span text:style-name="Citation"> il est à ma droite, je suis inébranlable.</text:span></text:p>
      <text:p text:style-name="P6"><text:span text:style-name="Citation"><text:span text:style-name="T8">26</text:span></text:span><text:span text:style-name="Citation"> C’est pourquoi mon cœur est en fête, et ma langue exulte de joie ;</text:span></text:p>
      <text:p text:style-name="P6"><text:span text:style-name="Citation">ma chair elle-même reposera dans l’espérance</text:span><text:span text:style-name="Citation"><text:span text:style-name="T9"> :</text:span></text:span></text:p>
      <text:p text:style-name="P5"><text:span text:style-name="Citation"><text:span text:style-name="T8">27</text:span></text:span><text:span text:style-name="Citation"> tu ne peux m’abandonner au séjour des morts ni laisser ton fidèle voir la corruption.</text:span></text:p>
      <text:p text:style-name="P5"><text:span text:style-name="Citation"><text:span text:style-name="T8">28</text:span></text:span><text:span text:style-name="Citation"> Tu m’as appris des chemins de vie, tu me rempliras d’allégresse par ta présence.</text:span></text:p>
      <text:p text:style-name="P8"><text:span text:style-name="T8">29</text:span> Frères, il est permis de vous dire avec assurance, au sujet du patriarche David,</text:p>
      <text:p text:style-name="P9">qu’il est mort, qu’il a été enseveli, et que son tombeau est encore aujourd’hui chez nous.</text:p>
      <text:p text:style-name="P6"><text:span text:style-name="T8">30</text:span> Comme il était prophète,</text:p>
      <text:p text:style-name="P6">il savait que Dieu lui avait juré de faire asseoir sur son trône un homme issu de lui.</text:p>
      <text:p text:style-name="P6"><text:span text:style-name="T8">31</text:span> Il a vu d’avance la résurrection du Christ, dont il a parlé ainsi<text:span text:style-name="T9"> :</text:span></text:p>
      <text:p text:style-name="P6"><text:span text:style-name="Citation">Il n’a pas été abandonné à la mort, et sa chair n’a pas vu la corruption.</text:span></text:p>
      <text:p text:style-name="P5"><text:span text:style-name="T8">32</text:span> Ce Jésus, Dieu l’a ressuscité ; nous tous, nous en sommes témoins.</text:p>
      <text:p text:style-name="P4"><text:span text:style-name="T8">33</text:span> Élevé par la droite de Dieu, il a reçu du Père l’Esprit Saint qui était promis,</text:p>
      <text:p text:style-name="P4">et il l’a répandu sur nous, ainsi que vous le voyez et l’entendez.</text:p>
      <text:p text:style-name="P10">Psaume <text:span text:style-name="T6">15</text:span></text:p>
      <text:p text:style-name="P7"><text:span text:style-name="Emphasis">Tu m’apprends, Seigneur, le chemin de la vie</text:span></text:p>
      <text:p text:style-name="P7"><text:span text:style-name="T8">1</text:span> Garde-moi, mon Dieu<text:span text:style-name="T9"> :</text:span> j'ai fait de toi mon refuge. <text:span text:style-name="T8">2</text:span> J'ai dit au Seigneur<text:span text:style-name="T9"> :</text:span> <text:span text:style-name="T9">« </text:span>Tu es mon Dieu<text:span text:style-name="T9"> !</text:span> </text:p>
      <text:p text:style-name="P5"><text:span text:style-name="T8">5</text:span> Seigneur, mon partage et ma coupe<text:span text:style-name="T9"> :</text:span> de toi dépend mon sort.</text:p>
      <text:p text:style-name="P7"><text:span text:style-name="T8">7</text:span> Je bénis le Seigneur qui me conseille<text:span text:style-name="T9"> :</text:span> même la nuit mon cœur m'avertit.</text:p>
      <text:p text:style-name="P5"><text:span text:style-name="T8">8</text:span> Je garde le Seigneur devant moi sans relâche ; il est à ma droite<text:span text:style-name="T9"> :</text:span> je suis inébranlable.</text:p>
      <text:p text:style-name="P7"><text:span text:style-name="T8">9</text:span> Mon cœur exulte, mon âme est en fête, ma chair elle-même repose en confiance<text:span text:style-name="T9"> :</text:span></text:p>
      <text:p text:style-name="P5"><text:span text:style-name="T8">10</text:span> tu ne peux m'abandonner à la mort ni laisser ton ami voir la corruption.</text:p>
      <text:p text:style-name="P5"><text:span text:style-name="T8">11</text:span><text:span text:style-name="T9"> Tu m'apprends le chemin de la vie : <text:s/>devant ta face, débordement de joie !</text:span></text:p>
      <text:p text:style-name="P11">A ta droite, éternité de délices !</text:p>
      <text:p text:style-name="P10"><text:span text:style-name="T2">Première lettre de Pierre</text:span>, <text:span text:style-name="T7">c</text:span>hapitre <text:span text:style-name="T10">1</text:span></text:p>
      <text:p text:style-name="P12">Bien-aimés,</text:p>
      <text:p text:style-name="P6"><text:span text:style-name="T8">17</text:span> <text:span text:style-name="T11">s</text:span>i vous invoquez comme Père celui qui juge impartialement chacun selon son œuvre,</text:p>
      <text:p text:style-name="P6">vivez donc dans la crainte de Dieu, pendant le temps où vous résidez ici-bas en étrangers.</text:p>
      <text:p text:style-name="P6"><text:span text:style-name="T8">18</text:span> Vous le savez<text:span text:style-name="T9"> :</text:span> ce n’est pas par des biens corruptibles, l’argent ou l’or,</text:p>
      <text:p text:style-name="P6">que vous avez été rachetés de la conduite superficielle héritée de vos pères ;</text:p>
      <text:p text:style-name="P5"><text:span text:style-name="T8">19</text:span> mais c’est par un sang précieux, celui d’un agneau sans défaut et sans tache, le Christ.</text:p>
      <text:p text:style-name="P6"><text:span text:style-name="T8">20</text:span> Dès avant la fondation du monde, Dieu l’avait désigné d’avance</text:p>
      <text:p text:style-name="P6">et il l’a manifesté à la fin des temps à cause de vous.</text:p>
      <text:p text:style-name="P6"><text:span text:style-name="T8">21</text:span><text:span text:style-name="T9"> C’est bien par lui que vous croyez en Dieu, qui l’a ressuscité d’entre les morts</text:span></text:p>
      <text:p text:style-name="P13">et qui lui a donné la gloire ; ainsi vous mettez votre foi et votre espérance en Dieu.</text:p>
      <text:p text:style-name="P14"><text:soft-page-break/><text:span text:style-name="Strong_20_Emphasis"><text:span text:style-name="T12">Alléluia. Alléluia.</text:span></text:span> <text:span text:style-name="T11">Seigneur Jésus, ouvre-nous les Écritures </text:span><text:span text:style-name="T13">! </text:span><text:span text:style-name="T14">Que notre cœur devienne brûlant tandis que tu nous parles.</text:span><text:span text:style-name="T12"> </text:span><text:span text:style-name="Strong_20_Emphasis"><text:span text:style-name="T12">Alléluia.</text:span></text:span></text:p>
      <text:p text:style-name="Heading_20_4">Év. selon saint <text:span text:style-name="T6">Luc</text:span>, <text:span text:style-name="T7">c</text:span>hapitre <text:span text:style-name="T6">24</text:span></text:p>
      <text:p text:style-name="P15"><text:span text:style-name="T8">13</text:span> Le même jour <text:span text:style-name="T15">(c’est-à-dire le premier jour de la semaine)</text:span>, deux disciples faisaient route vers un village appelé Emmaüs, à deux heures de marche de Jérusalem,</text:p>
      <text:p text:style-name="P16"><text:span text:style-name="T8">14</text:span> et ils parlaient entre eux de tout ce qui s’était passé.</text:p>
      <text:p text:style-name="P17"><text:span text:style-name="T8">15</text:span> Or, tandis qu’ils s’entretenaient et s’interrogeaient,</text:p>
      <text:p text:style-name="P17">Jésus lui-même s’approcha, et il marchait avec eux.</text:p>
      <text:p text:style-name="P16"><text:span text:style-name="T8">16</text:span> Mais leurs yeux étaient empêchés de le reconnaître.</text:p>
      <text:p text:style-name="P16"><text:span text:style-name="T8">17</text:span> Jésus leur dit<text:span text:style-name="T9"> :</text:span> <text:span text:style-name="T9">« </text:span>De quoi discutez-vous en marchant<text:span text:style-name="T9"> ? »</text:span> Alors, ils s’arrêtèrent, tout tristes.</text:p>
      <text:p text:style-name="P17"><text:span text:style-name="T8">18</text:span> L’<text:span text:style-name="T16">UN</text:span> des deux, nommé Cléophas, lui répondit<text:span text:style-name="T9"> :</text:span></text:p>
      <text:p text:style-name="P17"><text:span text:style-name="T9">« </text:span>Tu es bien le seul étranger résidant à Jérusalem qui ignore les événements de ces jours-ci.<text:span text:style-name="T9"> »</text:span></text:p>
      <text:p text:style-name="P18"><text:span text:style-name="T8">19</text:span> Il leur dit<text:span text:style-name="T9"> :</text:span> <text:span text:style-name="T9">« </text:span>Quels événements<text:span text:style-name="T9"> ? »</text:span> Ils lui répondirent<text:span text:style-name="T9"> :</text:span></text:p>
      <text:p text:style-name="P18"><text:span text:style-name="T9">« </text:span>Ce qui est arrivé à Jésus de Nazareth, cet homme qui était un prophète puissant</text:p>
      <text:p text:style-name="P18">par ses actes et ses paroles devant Dieu et devant tout le peuple<text:span text:style-name="T9"> :</text:span></text:p>
      <text:p text:style-name="P18"><text:span text:style-name="T8">20</text:span> comment les grands prêtres et nos chefs l’ont livré,</text:p>
      <text:p text:style-name="P18">ils l’ont fait condamner à mort et ils l’ont crucifié.</text:p>
      <text:p text:style-name="P18"><text:span text:style-name="T8">21</text:span> Nous, nous espérions que c’était lui qui allait délivrer Israël.</text:p>
      <text:p text:style-name="P18">Mais avec tout cela, voici déjà le troisième jour qui passe depuis que c’est arrivé.</text:p>
      <text:p text:style-name="P18"><text:span text:style-name="T8">22</text:span> À vrai dire, des femmes de notre groupe nous ont remplis de stupeur.</text:p>
      <text:p text:style-name="P18">Quand, dès l’aurore, elles sont allées au tombeau,</text:p>
      <text:p text:style-name="P16"><text:span text:style-name="T8">23</text:span> elles n’ont pas trouvé son corps ; elles sont venues nous dire qu’elles avaient même eu une vision<text:span text:style-name="T9"> :</text:span> des anges, qui disaient qu’il est vivant.</text:p>
      <text:p text:style-name="P18"><text:span text:style-name="T8">24</text:span> Quelques-uns de nos compagnons sont allés au tombeau,</text:p>
      <text:p text:style-name="P18">et ils ont trouvé les choses comme les femmes l’avaient dit ; mais lui, ils ne l’ont pas vu.<text:span text:style-name="T9"> »</text:span></text:p>
      <text:p text:style-name="P18"><text:span text:style-name="T8">25</text:span> Il leur dit alors<text:span text:style-name="T9"> :</text:span> <text:span text:style-name="T9">« </text:span>Esprits sans intelligence<text:span text:style-name="T9"> !</text:span></text:p>
      <text:p text:style-name="P18">Comme votre cœur est lent à croire tout ce que les prophètes ont dit<text:span text:style-name="T9"> !</text:span></text:p>
      <text:p text:style-name="P16"><text:span text:style-name="T8">26</text:span> Ne fallait-il pas que le Christ souffrît cela pour entrer dans sa gloire<text:span text:style-name="T9"> ? »</text:span></text:p>
      <text:p text:style-name="P18"><text:span text:style-name="T8">27</text:span> Et, partant de Moïse et de tous les Prophètes,</text:p>
      <text:p text:style-name="P18">il leur interpréta, dans toute l’Écriture, ce qui le concernait.</text:p>
      <text:p text:style-name="P16"><text:span text:style-name="T8">28</text:span> Quand ils approchèrent du village où ils se rendaient, Jésus fit semblant d’aller plus loin.</text:p>
      <text:p text:style-name="P18"><text:span text:style-name="T8">29</text:span> Mais ils s’efforcèrent de le retenir<text:span text:style-name="T9"> :</text:span> <text:span text:style-name="T9">« </text:span>Reste avec nous, car le soir approche</text:p>
      <text:p text:style-name="P18">et déjà le jour baisse.<text:span text:style-name="T9"> »</text:span> Il entra donc pour rester avec eux.</text:p>
      <text:p text:style-name="P18"><text:span text:style-name="T8">30</text:span> Quand il fut à table avec eux, ayant pris le pain,</text:p>
      <text:p text:style-name="P18">il prononça la bénédiction et, l’ayant rompu, il le leur donna.</text:p>
      <text:p text:style-name="P16"><text:span text:style-name="T8">31</text:span> Alors leurs yeux s’ouvrirent, et ils le reconnurent, mais il disparut à leurs regards.</text:p>
      <text:p text:style-name="P18"><text:span text:style-name="T8">32</text:span> Ils se dirent l’un à l’autre<text:span text:style-name="T9"> :</text:span> <text:span text:style-name="T9">« </text:span>Notre cœur n’était-il pas brûlant en nous,</text:p>
      <text:p text:style-name="P18">tandis qu’il nous parlait sur la route et nous ouvrait les Écritures<text:span text:style-name="T9"> ? »</text:span></text:p>
      <text:p text:style-name="P18"><text:span text:style-name="T8">33</text:span> À l’instant même, ils se levèrent et retournèrent à Jérusalem.</text:p>
      <text:p text:style-name="P18">Ils y trouvèrent réunis les onze Apôtres et leurs compagnons, qui leur dirent<text:span text:style-name="T9"> :</text:span></text:p>
      <text:p text:style-name="P16"><text:span text:style-name="T8">34</text:span> <text:span text:style-name="T9">« </text:span>Le Seigneur est réellement ressuscité<text:span text:style-name="T9"> :</text:span> il est apparu à Simon-Pierre.<text:span text:style-name="T9"> »</text:span></text:p>
      <text:p text:style-name="P19"><text:span text:style-name="T17">35</text:span><text:span text:style-name="T18"> À leur tour, ils racontaient ce qui s’était passé sur la route,</text:span></text:p>
      <text:p text:style-name="P18">et comment le Seigneur s’était fait reconnaître par eux à la fraction du pain.</text:p>
      <text:p text:style-name="P20"><text:span text:style-name="T19">Remarques sur le vocabulaire grec </text:span><text:span text:style-name="T20">employé</text:span></text:p>
      <text:p text:style-name="P21"><text:span text:style-name="Definition"><text:span text:style-name="T20">L</text:span></text:span><text:span text:style-name="Definition"><text:span text:style-name="T19">e splendide récit des pèlerins d’Emmaüs illustre la lectio divina et son rapport à l’eucharistie.</text:span></text:span></text:p>
      <text:p text:style-name="P22">v<text:span text:style-name="T21">13</text:span></text:p>
      <text:p text:style-name="P23"><text:span text:style-name="T22">L</text:span><text:span text:style-name="T23">e premier jour des sabbats (de la semaine) est indiqué au verset 1. Il s’agit d’un dimanche.</text:span></text:p>
      <text:p text:style-name="Corps_20_de_20_texte_20_1"><text:span text:style-name="T22">La racine hébraïque d'où vient le mot </text:span><text:span text:style-name="T24">Emmaüs</text:span><text:span text:style-name="T22"> </text:span><text:span text:style-name="T25">(Mem, Aleph, Samer) </text:span><text:span text:style-name="T22">évoque le rejet. </text:span><text:span text:style-name="Citation"><text:span text:style-name="T22">La pierre qu'ont </text:span></text:span><text:span text:style-name="Citation"><text:span text:style-name="T24">rejetée</text:span></text:span><text:span text:style-name="Citation"><text:span text:style-name="T22"> les bâtisseurs est devenue la pierre d'angle </text:span></text:span><text:span text:style-name="Citation_20_BibleRef"><text:span text:style-name="T26">[Ps 118,22]</text:span></text:span><text:span text:style-name="Citation"><text:span text:style-name="T22">.</text:span></text:span><text:span text:style-name="T22"> Deux traductions possibles de ce mot : "peuple méprisé" ou "bains chauds".</text:span></text:p>
      <text:p text:style-name="Corps_20_de_20_texte_20_1">Littéralement : à <text:span text:style-name="T27">soixante stades</text:span>. <text:span text:style-name="T28">Pourquoi 60 ? </text:span></text:p>
      <text:p text:style-name="P24"><text:span text:style-name="T29">1ʳᵉ </text:span>o<text:span text:style-name="T30">ccurrence de </text:span><text:span text:style-name="T31">soixante</text:span><text:span text:style-name="T30"> : </text:span><text:span text:style-name="Citation"><text:span text:style-name="T30">Après quoi sortit son frère, la main agrippée au talon d’Ésaü. On lui donna le nom de Jacob (c’est-à-dire</text:span></text:span><text:span text:style-name="Citation"><text:span text:style-name="T32"> :</text:span></text:span><text:span text:style-name="Citation"><text:span text:style-name="T30"> Il talonne). À leur naissance, Isaac avait </text:span></text:span><text:span text:style-name="Citation"><text:span text:style-name="T31">soixante</text:span></text:span><text:span text:style-name="Citation"><text:span text:style-name="T30"> ans </text:span></text:span><text:span text:style-name="Citation_20_BibleRef"><text:span text:style-name="T30">[Gn 25,26]</text:span></text:span></text:p>
      <text:p text:style-name="P25">v14</text:p>
      <text:p text:style-name="P26"><text:span text:style-name="T33">Ce qui s‘était p</text:span><text:span text:style-name="T27">assé / </text:span><text:span text:style-name="T34">συμβαίνω</text:span><text:span text:style-name="T35"> : le verbe grec commence par le même préfixe « </text:span><text:span text:style-name="T36">avec »</text:span><text:span text:style-name="T35"> que le mot symbole, auquel il ressemble. </text:span><text:span text:style-name="T36">On pourrait le traduire par « ce qui était arrivé ensemble ». Les disciples chercheraient du sens en faisant des correspondances ?</text:span></text:p>
      <text:p text:style-name="Heading_20_5">v15</text:p>
      <text:p text:style-name="P26">Le verbe grec <text:span text:style-name="T27">parler ou s’entretenir / </text:span><text:span text:style-name="T34">ὁμιλέω</text:span> utilisé ici et au verset précédent a donné "homélie" en français. <text:span text:style-name="T35">C’est son seul usage dans les évangiles.</text:span></text:p>
      <text:p text:style-name="P27">Le verbe <text:span text:style-name="T27">s’interroger / </text:span><text:span text:style-name="T34">συζητέω</text:span>, rare également, <text:span text:style-name="T36">commence par le même préfixe « avec » que le mot symbole, suivi du verbe chercher.</text:span></text:p>
      <text:p text:style-name="P27"><text:span text:style-name="T37">Marcher</text:span><text:span text:style-name="T27"> avec / </text:span><text:span text:style-name="T34">συμπορεύομαι</text:span><text:span text:style-name="T36"> est aussi un verbe rare commençant par le préfixe « avec ».</text:span></text:p>
      <text:p text:style-name="Heading_20_5">v16</text:p>
      <text:p text:style-name="P28">Littéralement : <text:span text:style-name="Citation">Mais leurs yeux étaient empêchés pour ne pas le </text:span><text:span text:style-name="Citation"><text:span text:style-name="T27">reconnaître</text:span></text:span>.</text:p>
      <text:p text:style-name="P24"><text:span text:style-name="T30">Le même verbe </text:span><text:span text:style-name="T31">reconna</text:span><text:span text:style-name="T27">ître / </text:span><text:span text:style-name="T34">ἐπιγινώσκω</text:span><text:span text:style-name="T30"> revient au verset 31. </text:span><text:span text:style-name="T38">1ʳᵉ </text:span><text:span text:style-name="T30">occurrence : </text:span><text:span text:style-name="Citation"><text:span text:style-name="T30">Isaac ne </text:span></text:span><text:span text:style-name="Citation"><text:span text:style-name="T31">reconnut</text:span></text:span><text:span text:style-name="Citation"><text:span text:style-name="T30"> pas Jacob car ses mains étaient velues comme celles de son frère Ésaü, et il le bénit. </text:span></text:span><text:span text:style-name="Citation_20_BibleRef"><text:span text:style-name="T30">[Gn 27,23]</text:span></text:span></text:p>
      <text:p text:style-name="Heading_20_5">v17</text:p>
      <text:p text:style-name="P29">Littéralement : quelles <text:span text:style-name="T27">paroles</text:span> (<text:span text:style-name="T27">logos</text:span>) échangez-vous ? Le même mot <text:span text:style-name="T27">logos</text:span> revient au verset 19.</text:p>
      <text:p text:style-name="P30"><text:span text:style-name="T29">1ʳᵉ </text:span>o<text:span text:style-name="T30">ccurrence de </text:span><text:span text:style-name="T31">tout tri</text:span><text:span text:style-name="T27">stes ou sombres / </text:span><text:span text:style-name="T34">σκυθρωπός</text:span><text:span text:style-name="T39"> (mot très rare)</text:span><text:span text:style-name="T30"> : </text:span><text:span text:style-name="Citation"><text:span text:style-name="T30">Joseph demanda donc aux dignitaires de Pharaon</text:span></text:span><text:span text:style-name="T40"> (l’échanson et le panetier qui n’ont pas compris leurs rêves)</text:span><text:span text:style-name="Citation"><text:span text:style-name="T40"> qui étaient avec lui au poste de garde, dans la maison de son maître</text:span></text:span><text:span text:style-name="Citation"><text:span text:style-name="T41"> :</text:span></text:span><text:span text:style-name="Citation"><text:span text:style-name="T40"> </text:span></text:span><text:span text:style-name="Citation"><text:span text:style-name="T41">« </text:span></text:span><text:span text:style-name="Citation"><text:span text:style-name="T40">Pourquoi vos visages sont-ils si </text:span></text:span><text:span text:style-name="Citation"><text:span text:style-name="T42">sombres</text:span></text:span><text:span text:style-name="Citation"><text:span text:style-name="T40"> aujourd’hui</text:span></text:span><text:span text:style-name="Citation"><text:span text:style-name="T41"> ? »</text:span></text:span>. <text:span text:style-name="Citation_20_BibleRef">[Gn 40,7]</text:span></text:p>
      <text:p text:style-name="P31">v18</text:p>
      <text:p text:style-name="P32"><text:span text:style-name="Citation">Près de la croix de Jésus se tenaient sa mère et la sœur de sa mère, Marie, femme de Cléophas, et Marie Madeleine </text:span><text:span text:style-name="Citation_20_BibleRef">[Jn 19,25]</text:span>. Si c’est le même Cléophas, les disciples d’Emmaüs pourraient être un couple.</text:p>
      <text:p text:style-name="P33"><text:soft-page-break/>v19</text:p>
      <text:p text:style-name="P34"><text:span text:style-name="T27">Homme / </text:span><text:span text:style-name="T34">ἀνήρ</text:span><text:span text:style-name="T43"> dans le sens de mâle, mari, et non pas être humain.</text:span></text:p>
      <text:p text:style-name="P35">v20</text:p>
      <text:p text:style-name="P34"><text:span text:style-name="T44">Les mots grecs </text:span><text:span text:style-name="T45">grands p</text:span><text:span text:style-name="T27">rêtres / </text:span><text:span text:style-name="T34">ἀρχιερεύς</text:span><text:span text:style-name="T44"> et </text:span><text:span text:style-name="T45">ch</text:span><text:span text:style-name="T27">efs / </text:span><text:span text:style-name="T34">ἄρχων</text:span><text:span text:style-name="T44"> commencent tous les deux par les lettres alpha, rho et chi. Le mot Christ commence par chi et rho (mêmes consonnes mais inversées). Luc aurait pu choisir d’autres termes… un clin d’œil ?</text:span></text:p>
      <text:p text:style-name="P36">v21</text:p>
      <text:p text:style-name="P24"><text:span text:style-name="T29">1ʳᵉ </text:span>o<text:span text:style-name="T46">ccurrence de </text:span><text:span text:style-name="T47">déliv</text:span><text:span text:style-name="T27">rer / </text:span><text:span text:style-name="T34">λυτρόω</text:span><text:span text:style-name="T46"> (mot fréquent dans l’ancien testament, mais dont c’est la seul occurrence dans les évangiles) : </text:span><text:span text:style-name="Citation"><text:span text:style-name="T46">Je suis le Seigneur. Je vous ferai sortir loin des corvées qui vous accablent en Égypte. Je vous </text:span></text:span><text:span text:style-name="Citation"><text:span text:style-name="T47">délivrerai</text:span></text:span><text:span text:style-name="Citation"><text:span text:style-name="T46"> de la servitude. </text:span></text:span><text:span text:style-name="Citation_20_BibleRef"><text:span text:style-name="T46">[Ex 6,6]</text:span></text:span></text:p>
      <text:p text:style-name="Heading_20_5">v22</text:p>
      <text:p text:style-name="P37"><text:span text:style-name="T48">Fem</text:span><text:span text:style-name="T27">mes ou épouses / </text:span><text:span text:style-name="T34">γυνή</text:span><text:span text:style-name="T43">.</text:span></text:p>
      <text:p text:style-name="P30"><text:span text:style-name="T29">1ʳᵉ </text:span>o<text:span text:style-name="T46">ccurrence d</text:span>u verbe <text:span text:style-name="T27">remplir de stupeur / </text:span><text:span text:style-name="T34">ἐξίστημι</text:span> : <text:span text:style-name="Citation">Isaac lui demanda</text:span><text:span text:style-name="Citation"><text:span text:style-name="T9"> :</text:span></text:span><text:span text:style-name="Citation"> </text:span><text:span text:style-name="Citation"><text:span text:style-name="T9">« </text:span></text:span><text:span text:style-name="Citation">Qui es-tu</text:span><text:span text:style-name="Citation"><text:span text:style-name="T9"> ? »</text:span></text:span><text:span text:style-name="Citation"> Il répondit</text:span><text:span text:style-name="Citation"><text:span text:style-name="T9"> :</text:span></text:span><text:span text:style-name="Citation"> </text:span><text:span text:style-name="Citation"><text:span text:style-name="T9">« </text:span></text:span><text:span text:style-name="Citation">Je suis Ésaü, ton fils premier-né.</text:span><text:span text:style-name="Citation"><text:span text:style-name="T9"> »</text:span></text:span><text:span text:style-name="Citation"><text:span text:style-name="T8"> </text:span></text:span><text:span text:style-name="Citation">Isaac se mit alors à </text:span><text:span text:style-name="Citation"><text:span text:style-name="T27">trembler violemment</text:span></text:span><text:span text:style-name="Citation"> et dit</text:span><text:span text:style-name="Citation"><text:span text:style-name="T9"> :</text:span></text:span><text:span text:style-name="Citation"> </text:span><text:span text:style-name="Citation"><text:span text:style-name="T9">« </text:span></text:span><text:span text:style-name="Citation">Qui donc est celui qui a été à la chasse et m’a rapporté du gibier</text:span><text:span text:style-name="Citation"><text:span text:style-name="T9"> ?</text:span></text:span><text:span text:style-name="Citation"> J’ai mangé de tout avant que tu n’arrives. Celui-là, je l’ai béni ; béni il restera.</text:span><text:span text:style-name="Citation"><text:span text:style-name="T9"> » </text:span></text:span><text:span text:style-name="Citation_20_BibleRef"><text:span text:style-name="T9">[Gn 27,32-33]</text:span></text:span></text:p>
      <text:p text:style-name="P38">v23</text:p>
      <text:p text:style-name="P37"><text:span text:style-name="T49">Littéralement : qu’elles avaient </text:span><text:span text:style-name="T50">vu</text:span><text:span text:style-name="T49"> une vision d’anges. </text:span><text:span text:style-name="T51">Le verbe </text:span><text:span text:style-name="T52">vo</text:span><text:span text:style-name="T27">ir / </text:span><text:span text:style-name="T34">ὁράω</text:span><text:span text:style-name="T51"> (intérieur) revient aux versets 24 et 34.</text:span></text:p>
      <text:p text:style-name="P39"><text:span text:style-name="T27">Vivant / </text:span><text:span text:style-name="T34">ζάω</text:span> : c’est un ver<text:span text:style-name="T53">b</text:span>e qui exprime la vie éternelle, et non pas la vie biologique ou psychique.</text:p>
      <text:p text:style-name="P40">v26</text:p>
      <text:p text:style-name="P41">Littéralement : <text:span text:style-name="Citation"><text:span text:style-name="T18">que le Christ souffrît cela </text:span></text:span><text:span text:style-name="Citation"><text:span text:style-name="T54">et</text:span></text:span><text:span text:style-name="Citation"><text:span text:style-name="T18"> entre dans sa gloire</text:span></text:span></text:p>
      <text:p text:style-name="P42">v27</text:p>
      <text:p text:style-name="P37"><text:span text:style-name="T55">Le verbe </text:span><text:span text:style-name="T56">inter</text:span><text:span text:style-name="T27">préter / </text:span><text:span text:style-name="T34">διερμηνεύω</text:span><text:span text:style-name="T55"> a donné herméneutique en français (avec le préfixe dia : à travers).</text:span></text:p>
      <text:p text:style-name="P30">Nous aimerions entendre ce que Jésus a dit, comment il a expliqué les Écritures. <text:span text:style-name="T57">La déclaration de Pierre (</text:span><text:span text:style-name="T58">1ʳᵉ </text:span>lec<text:span text:style-name="T57">ture) pourrait être une réponse.</text:span></text:p>
      <text:p text:style-name="P43">v30</text:p>
      <text:p text:style-name="P44">La phrase rappelle la cène <text:span text:style-name="Citation_20_BibleRef">[Lc 22,19]</text:span>.</text:p>
      <text:p text:style-name="P43">v31</text:p>
      <text:p text:style-name="Text_20_body"><text:span text:style-name="Citation">Mais Dieu sait que, le jour où vous en mangerez, </text:span><text:span text:style-name="Citation"><text:span text:style-name="T27">vos yeux s’ouvriront</text:span></text:span><text:span text:style-name="Citation">, et vous serez comme des dieux, connaissant le bien et le mal.</text:span><text:span text:style-name="Citation"><text:span text:style-name="T9"> »</text:span></text:span><text:span text:style-name="Citation"> La femme s’aperçut que le fruit de l’arbre devait être savoureux, qu’il était agréable à regarder et qu’il était désirable, cet arbre, puisqu’il donnait l’intelligence. Elle prit de son fruit, et en mangea. Elle en donna aussi à son mari, et il en mangea.</text:span><text:span text:style-name="Citation"><text:span text:style-name="T59"> Alors leurs </text:span></text:span><text:span text:style-name="Citation"><text:span text:style-name="T60">yeux</text:span></text:span><text:span text:style-name="Citation"><text:span text:style-name="T59"> à tous deux </text:span></text:span><text:span text:style-name="Citation"><text:span text:style-name="T60">s’ouvrirent</text:span></text:span><text:span text:style-name="Citation"><text:span text:style-name="T59"> et ils se rendirent compte qu’ils étaient nus. </text:span></text:span><text:span text:style-name="Citation_20_BibleRef"><text:span text:style-name="T59">[Gn 3,5-7]</text:span></text:span></text:p>
      <text:p text:style-name="P39"><text:soft-page-break/>Littéralement : <text:span text:style-name="Citation">mais lui devint invisible à eux</text:span>. L’adjectif <text:span text:style-name="T27">invisible / </text:span><text:span text:style-name="T34">ἄφαντος</text:span> est un hapax <text:span text:style-name="T61">composé du verbe briller </text:span><text:span text:style-name="Citation_20_BibleRef"><text:span text:style-name="T61">[les luminaires créés le 4</text:span></text:span><text:span text:style-name="Citation_20_BibleRef"><text:span text:style-name="T62">ème</text:span></text:span><text:span text:style-name="Citation_20_BibleRef"><text:span text:style-name="T61"> jour brillent : Gn 1,15-17]</text:span></text:span><text:span text:style-name="T61"> et précédé du préfixe privatif a.</text:span></text:p>
      <text:p text:style-name="Heading_20_5">v32</text:p>
      <text:p text:style-name="P24"><text:span text:style-name="T29">1ʳᵉ </text:span>occu<text:span text:style-name="T46">rrence d</text:span><text:span text:style-name="T63">u verbe </text:span><text:span text:style-name="T64">brû</text:span><text:span text:style-name="T27">ler / </text:span><text:span text:style-name="T34">καίω</text:span><text:span text:style-name="T63"> : </text:span><text:span text:style-name="Citation"><text:span text:style-name="T63">L’ange du Seigneur lui apparut dans la flamme d’un buisson en feu. Moïse regarda</text:span></text:span><text:span text:style-name="Citation"><text:span text:style-name="T65"> :</text:span></text:span><text:span text:style-name="Citation"><text:span text:style-name="T63"> le buisson </text:span></text:span><text:span text:style-name="Citation"><text:span text:style-name="T64">brûlait</text:span></text:span><text:span text:style-name="Citation"><text:span text:style-name="T63"> sans se consumer </text:span></text:span><text:span text:style-name="Citation_20_BibleRef"><text:span text:style-name="T63">[Ex 3,2]</text:span></text:span><text:span text:style-name="T63">.</text:span></text:p>
      <text:p text:style-name="P45">L'Apocalypse parle <text:span text:style-name="T27">d'ouvrir / </text:span><text:span text:style-name="T34">διανοίγω</text:span> le livre <text:span text:style-name="Citation_20_BibleRef"><text:span text:style-name="T61">[Ap 5,2-5 ; 20,12]</text:span></text:span>, c’est le même verbe <text:span text:style-name="T61">mais sans le préfixe dia utilisé ici et au verset précédent.</text:span></text:p>
      <text:p text:style-name="Heading_20_5">v33</text:p>
      <text:p text:style-name="P46"><text:span text:style-name="T48">Se l</text:span><text:span text:style-name="T27">ever / </text:span><text:span text:style-name="T34">ἀνίστημι</text:span><text:span text:style-name="T66"> </text:span><text:span text:style-name="T43">est un verbe de résurrection.</text:span></text:p>
      <text:p text:style-name="P24"><text:span text:style-name="T29">1ʳᵉ </text:span>oc<text:span text:style-name="T46">currence du verbe </text:span><text:span text:style-name="T64">ré</text:span><text:span text:style-name="T27">unir, rassembler / </text:span><text:span text:style-name="T34">ἀθροίζω</text:span><text:span text:style-name="T63"> : </text:span><text:span text:style-name="Citation"><text:span text:style-name="T64">Rassemblez</text:span></text:span><text:span text:style-name="Citation"><text:span text:style-name="T63">-vous, écoutez, fils de Jacob, écoutez Israël, votre père. </text:span></text:span><text:span text:style-name="Citation_20_BibleRef"><text:span text:style-name="T63">[Gn 49,2, bénédiction des 12 fils de Jacob]</text:span></text:span></text:p>
      <text:p text:style-name="Heading_20_5">v34</text:p>
      <text:p text:style-name="P46"><text:span text:style-name="T67">Ressus</text:span><text:span text:style-name="T27">citer ou se lever / </text:span><text:span text:style-name="T34">ἐγείρω</text:span><text:span text:style-name="T66"> est un autre verbe de résurrection.</text:span></text:p>
      <text:p text:style-name="P45">Littéralement : <text:span text:style-name="Citation">il </text:span><text:span text:style-name="Citation"><text:span text:style-name="T27">fut vu / </text:span></text:span><text:span text:style-name="Citation"><text:span text:style-name="T34">ὁράω</text:span></text:span><text:span text:style-name="Citation"> de Simon</text:span></text:p>
      <text:p text:style-name="Heading_20_5">v35</text:p>
      <text:p text:style-name="P46"><text:span text:style-name="T66">Le substantif </text:span><text:span text:style-name="T67">frac</text:span><text:span text:style-name="T27">tion / </text:span><text:span text:style-name="T34">κλάσις</text:span><text:span text:style-name="T66"> est dérivé du verbe rompre (verset </text:span><text:span text:style-name="T28">30), c’est un quasi hapax </text:span><text:span text:style-name="Citation_20_BibleRef"><text:span text:style-name="T28">[réutilisé en Ac 2,42]</text:span></text:span><text:span text:style-name="T28">. Le pain peut être une image de la Paro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lef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lef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lef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lef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lef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3-09T09:08:14.831983326">9 mars 2026</text:date><text:tab/><text:file-name text:display="name-and-extension">Lc24b_A_Paques3.odt</text:file-name><text:tab/><text:page-number text:select-page="current">4</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4b_A_Paques3.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creation-date>2011-04-27T17:30:16.27</meta:creation-date>
    <meta:editing-cycles>188</meta:editing-cycles>
    <meta:editing-duration>P2DT6H36M46S</meta:editing-duration>
    <meta:initial-creator>Léon RÉGENT</meta:initial-creator>
    <dc:date>2026-03-09T09:08:14.752805400</dc:date>
    <meta:document-statistic meta:table-count="0" meta:image-count="0" meta:object-count="0" meta:page-count="5" meta:paragraph-count="142" meta:word-count="2129" meta:character-count="11548" meta:non-whitespace-character-count="955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