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paragraph-rsid="01f73143"/>
    </style:style>
    <style:style style:name="P3" style:family="paragraph" style:parent-style-name="Text_20_body">
      <style:text-properties officeooo:rsid="008f160e" officeooo:paragraph-rsid="01f73143"/>
    </style:style>
    <style:style style:name="P4" style:family="paragraph" style:parent-style-name="Heading_20_3">
      <style:text-properties officeooo:paragraph-rsid="01f73143"/>
    </style:style>
    <style:style style:name="P5" style:family="paragraph" style:parent-style-name="Corps_20_de_20_texte_20_1">
      <style:text-properties officeooo:rsid="020d5e90" officeooo:paragraph-rsid="020d5e90"/>
    </style:style>
    <style:style style:name="P6" style:family="paragraph" style:parent-style-name="Text_20_body">
      <style:text-properties officeooo:paragraph-rsid="01f73143"/>
    </style:style>
    <style:style style:name="P7" style:family="paragraph" style:parent-style-name="Corps_20_de_20_texte_20_1">
      <style:text-properties officeooo:paragraph-rsid="01bc679c"/>
    </style:style>
    <style:style style:name="P8" style:family="paragraph" style:parent-style-name="Heading_20_3">
      <style:text-properties officeooo:paragraph-rsid="019f6d00"/>
    </style:style>
    <style:style style:name="P9" style:family="paragraph" style:parent-style-name="Corps_20_de_20_texte_20_1" style:master-page-name="">
      <style:paragraph-properties style:page-number="auto" fo:keep-with-next="always"/>
      <style:text-properties officeooo:rsid="01f386b2" officeooo:paragraph-rsid="01f386b2"/>
    </style:style>
    <style:style style:name="P10" style:family="paragraph" style:parent-style-name="Text_20_body">
      <style:paragraph-properties fo:keep-with-next="always"/>
      <style:text-properties fo:font-size="14pt" officeooo:paragraph-rsid="01f73143" style:font-size-asian="14pt" style:font-size-complex="14pt"/>
    </style:style>
    <style:style style:name="P11" style:family="paragraph" style:parent-style-name="Corps_20_de_20_texte_20_1">
      <style:paragraph-properties fo:keep-with-next="always"/>
      <style:text-properties fo:font-size="14pt" style:font-size-asian="14pt" style:font-size-complex="14pt"/>
    </style:style>
    <style:style style:name="P12" style:family="paragraph" style:parent-style-name="Text_20_body">
      <style:text-properties fo:font-size="14pt" officeooo:paragraph-rsid="01f73143" style:font-size-asian="14pt" style:font-size-complex="14pt"/>
    </style:style>
    <style:style style:name="P13" style:family="paragraph" style:parent-style-name="Corps_20_de_20_texte_20_11">
      <style:text-properties fo:font-size="14pt" officeooo:paragraph-rsid="01f73143" style:font-size-asian="14pt" style:font-size-complex="14pt"/>
    </style:style>
    <style:style style:name="P14" style:family="paragraph" style:parent-style-name="Text_20_body">
      <style:text-properties fo:font-size="14pt" officeooo:rsid="01f386b2" officeooo:paragraph-rsid="01f73143" style:font-size-asian="14pt" style:font-size-complex="14pt"/>
    </style:style>
    <style:style style:name="P15" style:family="paragraph" style:parent-style-name="Corps_20_de_20_texte_20_11">
      <style:text-properties officeooo:paragraph-rsid="01f82935"/>
    </style:style>
    <style:style style:name="P16" style:family="paragraph" style:parent-style-name="Text_20_body">
      <style:text-properties officeooo:paragraph-rsid="01f82935"/>
    </style:style>
    <style:style style:name="P17" style:family="paragraph" style:parent-style-name="Heading_20_2" style:master-page-name="Standard">
      <style:paragraph-properties style:page-number="auto">
        <style:tab-stops/>
      </style:paragraph-properties>
      <style:text-properties officeooo:paragraph-rsid="003e501b"/>
    </style:style>
    <style:style style:name="P18" style:family="paragraph" style:parent-style-name="Corps_20_de_20_texte_20_11">
      <style:paragraph-properties>
        <style:tab-stops/>
      </style:paragraph-properties>
      <style:text-properties officeooo:rsid="01f82935" officeooo:paragraph-rsid="020a4ead"/>
    </style:style>
    <style:style style:name="P19" style:family="paragraph" style:parent-style-name="Text_20_body">
      <style:text-properties officeooo:paragraph-rsid="020b264f"/>
    </style:style>
    <style:style style:name="P20" style:family="paragraph" style:parent-style-name="Corps_20_de_20_texte_20_11">
      <style:paragraph-properties>
        <style:tab-stops/>
      </style:paragraph-properties>
      <style:text-properties officeooo:rsid="01f82935" officeooo:paragraph-rsid="01f82935"/>
    </style:style>
    <style:style style:name="P21" style:family="paragraph" style:parent-style-name="Text_20_body">
      <style:text-properties officeooo:paragraph-rsid="020e5170"/>
    </style:style>
    <style:style style:name="P22" style:family="paragraph" style:parent-style-name="Text_20_body">
      <style:text-properties fo:language="fr" fo:country="FR" officeooo:rsid="01fd4051" officeooo:paragraph-rsid="01fd4051" style:language-complex="he" style:country-complex="IL"/>
    </style:style>
    <style:style style:name="P23" style:family="paragraph" style:parent-style-name="Heading_20_3">
      <style:text-properties officeooo:rsid="01fe3460" officeooo:paragraph-rsid="01fe3460"/>
    </style:style>
    <style:style style:name="P24" style:family="paragraph" style:parent-style-name="Text_20_body">
      <style:text-properties officeooo:paragraph-rsid="02188560"/>
    </style:style>
    <style:style style:name="P25" style:family="paragraph" style:parent-style-name="Corps_20_de_20_texte_20_1">
      <style:text-properties officeooo:paragraph-rsid="02188560"/>
    </style:style>
    <style:style style:name="P26" style:family="paragraph" style:parent-style-name="Corps_20_de_20_texte_20_1">
      <style:text-properties officeooo:paragraph-rsid="0216d261"/>
    </style:style>
    <style:style style:name="P27" style:family="paragraph" style:parent-style-name="Corps_20_de_20_texte_20_1">
      <style:text-properties officeooo:paragraph-rsid="020f5f3a"/>
    </style:style>
    <style:style style:name="P28" style:family="paragraph" style:parent-style-name="Corps_20_de_20_texte_20_1">
      <style:text-properties officeooo:paragraph-rsid="021ccfcb"/>
    </style:style>
    <style:style style:name="P29" style:family="paragraph" style:parent-style-name="Text_20_body">
      <style:text-properties officeooo:paragraph-rsid="020f5f3a"/>
    </style:style>
    <style:style style:name="P30" style:family="paragraph" style:parent-style-name="Corps_20_de_20_texte_20_1">
      <style:text-properties officeooo:paragraph-rsid="021215fb"/>
    </style:style>
    <style:style style:name="P31" style:family="paragraph" style:parent-style-name="Heading_20_5">
      <style:text-properties officeooo:paragraph-rsid="020292df"/>
    </style:style>
    <style:style style:name="P32" style:family="paragraph" style:parent-style-name="Text_20_body">
      <style:text-properties officeooo:paragraph-rsid="0216d261"/>
    </style:style>
    <style:style style:name="P33" style:family="paragraph" style:parent-style-name="Text_20_body">
      <style:text-properties officeooo:paragraph-rsid="021215fb"/>
    </style:style>
    <style:style style:name="P34" style:family="paragraph" style:parent-style-name="Text_20_body">
      <style:text-properties officeooo:paragraph-rsid="021315d7"/>
    </style:style>
    <style:style style:name="P35" style:family="paragraph" style:parent-style-name="Corps_20_de_20_texte_20_1">
      <style:text-properties officeooo:paragraph-rsid="021315d7"/>
    </style:style>
    <style:style style:name="T1" style:family="text">
      <style:text-properties style:font-name="Arial3" fo:font-size="14pt" fo:font-weight="bold" officeooo:rsid="021b9766"/>
    </style:style>
    <style:style style:name="T2" style:family="text">
      <style:text-properties style:font-name="Arial3" fo:font-size="14pt" fo:font-weight="bold" officeooo:rsid="021566ea"/>
    </style:style>
    <style:style style:name="T3" style:family="text">
      <style:text-properties officeooo:rsid="01ef8aba"/>
    </style:style>
    <style:style style:name="T4" style:family="text">
      <style:text-properties officeooo:rsid="021566ea"/>
    </style:style>
    <style:style style:name="T5" style:family="text">
      <style:text-properties officeooo:rsid="021b9766"/>
    </style:style>
    <style:style style:name="T6" style:family="text">
      <style:text-properties officeooo:rsid="01f73143"/>
    </style:style>
    <style:style style:name="T7" style:family="text">
      <style:text-properties style:text-position="33% 58%"/>
    </style:style>
    <style:style style:name="T8" style:family="text">
      <style:text-properties style:text-position="0% 100%"/>
    </style:style>
    <style:style style:name="T9" style:family="text">
      <style:text-properties style:text-position="super 58%" officeooo:rsid="01f73143"/>
    </style:style>
    <style:style style:name="T10" style:family="text">
      <style:text-properties officeooo:rsid="0022f12f"/>
    </style:style>
    <style:style style:name="T11" style:family="text">
      <style:text-properties officeooo:rsid="020d5e90"/>
    </style:style>
    <style:style style:name="T12" style:family="text">
      <style:text-properties style:text-position="33% 58%" officeooo:rsid="01f73143"/>
    </style:style>
    <style:style style:name="T13" style:family="text">
      <style:text-properties style:text-underline-style="none"/>
    </style:style>
    <style:style style:name="T14" style:family="text">
      <style:text-properties style:font-name="Times New Roman" officeooo:rsid="01f73143"/>
    </style:style>
    <style:style style:name="T15" style:family="text">
      <style:text-properties style:font-name="Times New Roman1" officeooo:rsid="01f73143"/>
    </style:style>
    <style:style style:name="T16" style:family="text">
      <style:text-properties style:text-position="33% 58%" fo:font-size="14pt" officeooo:rsid="01f386b2" style:font-size-asian="14pt" style:font-size-complex="14pt"/>
    </style:style>
    <style:style style:name="T17" style:family="text">
      <style:text-properties fo:font-size="14pt" officeooo:rsid="01f386b2" style:font-size-asian="14pt" style:font-size-complex="14pt"/>
    </style:style>
    <style:style style:name="T18" style:family="text">
      <style:text-properties style:text-position="0% 100%" fo:font-size="14pt" officeooo:rsid="01f386b2" style:font-size-asian="14pt" style:font-size-complex="14pt"/>
    </style:style>
    <style:style style:name="T19" style:family="text">
      <style:text-properties style:text-position="33% 58%" officeooo:rsid="01f386b2"/>
    </style:style>
    <style:style style:name="T20" style:family="text">
      <style:text-properties style:text-position="0% 100%" officeooo:rsid="01f386b2"/>
    </style:style>
    <style:style style:name="T21" style:family="text">
      <style:text-properties style:text-position="0% 100%" officeooo:rsid="01f82935"/>
    </style:style>
    <style:style style:name="T22" style:family="text">
      <style:text-properties style:language-complex="he" style:country-complex="IL"/>
    </style:style>
    <style:style style:name="T23" style:family="text">
      <style:text-properties officeooo:rsid="00135f78" style:language-complex="he" style:country-complex="IL"/>
    </style:style>
    <style:style style:name="T24" style:family="text">
      <style:text-properties officeooo:rsid="020a4ead" style:language-complex="he" style:country-complex="IL"/>
    </style:style>
    <style:style style:name="T25" style:family="text">
      <style:text-properties officeooo:rsid="020b264f"/>
    </style:style>
    <style:style style:name="T26" style:family="text">
      <style:text-properties officeooo:rsid="01fb4b3b" style:language-complex="he" style:country-complex="IL"/>
    </style:style>
    <style:style style:name="T27" style:family="text">
      <style:text-properties officeooo:rsid="02188560" style:language-complex="he" style:country-complex="IL"/>
    </style:style>
    <style:style style:name="T28" style:family="text">
      <style:text-properties style:text-position="super 58%" officeooo:rsid="02188560" style:language-complex="he" style:country-complex="IL"/>
    </style:style>
    <style:style style:name="T29" style:family="text">
      <style:text-properties officeooo:rsid="01f9cc9d"/>
    </style:style>
    <style:style style:name="T30" style:family="text">
      <style:text-properties officeooo:rsid="021ae8cd"/>
    </style:style>
    <style:style style:name="T31" style:family="text">
      <style:text-properties fo:language="fr" fo:country="FR" officeooo:rsid="01fbee2c" style:language-complex="he" style:country-complex="IL"/>
    </style:style>
    <style:style style:name="T32" style:family="text">
      <style:text-properties fo:language="fr" fo:country="FR" style:text-underline-style="solid" style:text-underline-width="auto" style:text-underline-color="font-color" officeooo:rsid="01fbee2c" style:language-complex="he" style:country-complex="IL"/>
    </style:style>
    <style:style style:name="T33" style:family="text">
      <style:text-properties fo:language="fr" fo:country="FR" style:language-complex="he" style:country-complex="IL"/>
    </style:style>
    <style:style style:name="T34" style:family="text">
      <style:text-properties fo:language="fr" fo:country="FR" officeooo:rsid="01fd4051" style:language-complex="he" style:country-complex="IL"/>
    </style:style>
    <style:style style:name="T35" style:family="text">
      <style:text-properties style:text-underline-style="solid" style:text-underline-width="auto" style:text-underline-color="font-color"/>
    </style:style>
    <style:style style:name="T36" style:family="text">
      <style:text-properties officeooo:rsid="020a4ead"/>
    </style:style>
    <style:style style:name="T37" style:family="text">
      <style:text-properties officeooo:rsid="020ccd87"/>
    </style:style>
    <style:style style:name="T38" style:family="text">
      <style:text-properties officeooo:rsid="01fe3460"/>
    </style:style>
    <style:style style:name="T39" style:family="text">
      <style:text-properties style:text-underline-style="solid" style:text-underline-width="auto" style:text-underline-color="font-color" officeooo:rsid="01fe3460"/>
    </style:style>
    <style:style style:name="T40" style:family="text">
      <style:text-properties fo:language="el" fo:country="GR" style:text-underline-style="solid" style:text-underline-width="auto" style:text-underline-color="font-color"/>
    </style:style>
    <style:style style:name="T41" style:family="text">
      <style:text-properties style:text-position="0% 100%" officeooo:rsid="01fe3460"/>
    </style:style>
    <style:style style:name="T42" style:family="text">
      <style:text-properties officeooo:rsid="01ff0324"/>
    </style:style>
    <style:style style:name="T43" style:family="text">
      <style:text-properties style:text-underline-style="solid" style:text-underline-width="auto" style:text-underline-color="font-color" officeooo:rsid="01ff0324"/>
    </style:style>
    <style:style style:name="T44" style:family="text">
      <style:text-properties style:text-position="0% 100%" officeooo:rsid="01ff0324"/>
    </style:style>
    <style:style style:name="T45" style:family="text">
      <style:text-properties fo:language="el" fo:country="GR"/>
    </style:style>
    <style:style style:name="T46" style:family="text">
      <style:text-properties style:text-position="0% 100%" style:text-underline-style="solid" style:text-underline-width="auto" style:text-underline-color="font-color" officeooo:rsid="01ff0324"/>
    </style:style>
    <style:style style:name="T47" style:family="text">
      <style:text-properties fo:language="el" fo:country="GR" officeooo:rsid="020025bd"/>
    </style:style>
    <style:style style:name="T48" style:family="text">
      <style:text-properties fo:language="en" fo:country="US"/>
    </style:style>
    <style:style style:name="T49" style:family="text">
      <style:text-properties style:text-position="0% 100%" style:text-underline-style="solid" style:text-underline-width="auto" style:text-underline-color="font-color" officeooo:rsid="020025bd"/>
    </style:style>
    <style:style style:name="T50" style:family="text">
      <style:text-properties style:text-position="0% 100%" officeooo:rsid="020025bd"/>
    </style:style>
    <style:style style:name="T51" style:family="text">
      <style:text-properties style:text-position="0% 100%" fo:language="fr" fo:country="FR" officeooo:rsid="020025bd"/>
    </style:style>
    <style:style style:name="T52" style:family="text">
      <style:text-properties fo:language="fr" fo:country="FR"/>
    </style:style>
    <style:style style:name="T53" style:family="text">
      <style:text-properties fo:language="fr" fo:country="FR" officeooo:rsid="020025bd"/>
    </style:style>
    <style:style style:name="T54" style:family="text">
      <style:text-properties fo:language="fr" fo:country="FR" style:text-underline-style="solid" style:text-underline-width="auto" style:text-underline-color="font-color" officeooo:rsid="020025bd"/>
    </style:style>
    <style:style style:name="T55" style:family="text">
      <style:text-properties fo:language="el" fo:country="GR" style:text-underline-style="solid" style:text-underline-width="auto" style:text-underline-color="font-color" officeooo:rsid="020025bd"/>
    </style:style>
    <style:style style:name="T56" style:family="text">
      <style:text-properties fo:language="fr" fo:country="FR" officeooo:rsid="021ccfcb"/>
    </style:style>
    <style:style style:name="T57" style:family="text">
      <style:text-properties fo:language="fr" fo:country="FR" style:text-underline-style="solid" style:text-underline-width="auto" style:text-underline-color="font-color" officeooo:rsid="021ccfcb"/>
    </style:style>
    <style:style style:name="T58" style:family="text">
      <style:text-properties fo:language="fr" fo:country="FR" style:text-underline-style="solid" style:text-underline-width="auto" style:text-underline-color="font-color"/>
    </style:style>
    <style:style style:name="T59" style:family="text">
      <style:text-properties style:text-underline-style="solid" style:text-underline-width="auto" style:text-underline-color="font-color" officeooo:rsid="020204fa"/>
    </style:style>
    <style:style style:name="T60" style:family="text">
      <style:text-properties officeooo:rsid="020204fa"/>
    </style:style>
    <style:style style:name="T61" style:family="text">
      <style:text-properties style:text-underline-style="solid" style:text-underline-width="auto" style:text-underline-color="font-color" officeooo:rsid="020f5f3a"/>
    </style:style>
    <style:style style:name="T62" style:family="text">
      <style:text-properties officeooo:rsid="0208862e"/>
    </style:style>
    <style:style style:name="T63" style:family="text">
      <style:text-properties style:text-underline-style="solid" style:text-underline-width="auto" style:text-underline-color="font-color" officeooo:rsid="0206bc6d"/>
    </style:style>
    <style:style style:name="T64" style:family="text">
      <style:text-properties officeooo:rsid="0206bc6d"/>
    </style:style>
    <style:style style:name="T65" style:family="text">
      <style:text-properties style:text-position="0% 100%" officeooo:rsid="0206bc6d"/>
    </style:style>
    <style:style style:name="T66" style:family="text">
      <style:text-properties officeooo:rsid="02104cf8"/>
    </style:style>
    <style:style style:name="T67" style:family="text">
      <style:text-properties style:text-underline-style="solid" style:text-underline-width="auto" style:text-underline-color="font-color" officeooo:rsid="02104cf8"/>
    </style:style>
    <style:style style:name="T68" style:family="text">
      <style:text-properties officeooo:rsid="0216d261"/>
    </style:style>
    <style:style style:name="T69" style:family="text">
      <style:text-properties officeooo:rsid="020292df"/>
    </style:style>
    <style:style style:name="T70" style:family="text">
      <style:text-properties officeooo:rsid="02058c30"/>
    </style:style>
    <style:style style:name="T71" style:family="text">
      <style:text-properties style:text-underline-style="solid" style:text-underline-width="auto" style:text-underline-color="font-color" officeooo:rsid="02058c30"/>
    </style:style>
    <style:style style:name="T72" style:family="text">
      <style:text-properties style:text-underline-style="none" officeooo:rsid="02058c30"/>
    </style:style>
    <style:style style:name="T73" style:family="text">
      <style:text-properties style:text-underline-style="solid" style:text-underline-width="auto" style:text-underline-color="font-color" officeooo:rsid="02080952"/>
    </style:style>
    <style:style style:name="T74" style:family="text">
      <style:text-properties officeooo:rsid="02080952"/>
    </style:style>
    <style:style style:name="T75" style:family="text">
      <style:text-properties style:text-position="0% 100%" officeooo:rsid="0208862e"/>
    </style:style>
    <style:style style:name="T76" style:family="text">
      <style:text-properties style:text-underline-style="solid" style:text-underline-width="auto" style:text-underline-color="font-color" officeooo:rsid="020886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 </text:span><text:span text:style-name="T1">déc</text:span><text:span text:style-name="T3">embre </text:span>20<text:span text:style-name="T4">2</text:span><text:span text:style-name="T5">4</text:span></text:p>
      <text:p text:style-name="Heading_20_3">Livre de <text:span text:style-name="T6">Jérémie</text:span>, chapitre <text:span text:style-name="T6">33</text:span></text:p>
      <text:p text:style-name="P2"><text:span text:style-name="T7">14</text:span> Voici venir des jours – oracle du Seigneur –</text:p>
      <text:p text:style-name="Text_20_body">où j’accomplirai la parole de bonheur que j’ai adressée à la maison d’Israël et à la maison de Juda<text:span text:style-name="T8"> :</text:span></text:p>
      <text:p text:style-name="P3"><text:span text:style-name="T7">15</text:span> En ces jours-là, en ce temps-là, je ferai germer pour David un Germe de Justice,</text:p>
      <text:p text:style-name="P3">et il exercera dans le pays le droit et la justice.</text:p>
      <text:p text:style-name="P3"><text:span text:style-name="T7">16</text:span> En ces jours-là, Juda sera sauvé, Jérusalem habitera en sécurité,</text:p>
      <text:p text:style-name="P3">et voici comment on la nommera<text:span text:style-name="T8"> :</text:span> <text:span text:style-name="T8">« </text:span>Le-Seigneur-est-notre-justice.<text:span text:style-name="T8"> »</text:span></text:p>
      <text:p text:style-name="Heading_20_3">Psaume <text:span text:style-name="T6">24</text:span></text:p>
      <text:p text:style-name="Corps_20_de_20_texte_20_11"><text:span text:style-name="Emphasis">Vers toi, Seigneur, j'élève mon âme, vers toi, mon Dieu</text:span></text:p>
      <text:p text:style-name="Corps_20_de_20_texte_20_11"><text:span text:style-name="T7">4</text:span> Seigneur, enseigne-moi tes voies, fais-moi connaître ta route.</text:p>
      <text:p text:style-name="Text_20_body"><text:span text:style-name="T7">5</text:span> Dirige-moi par ta vérité, enseigne-moi, car tu es le Dieu qui me sauve. </text:p>
      <text:p text:style-name="Corps_20_de_20_texte_20_1"><text:span text:style-name="T7">8</text:span> Il est droit, il est bon, le Seigneur, lui qui montre aux pécheurs le chemin.</text:p>
      <text:p text:style-name="Text_20_body"><text:span text:style-name="T7">9</text:span> Sa justice dirige les humbles, il enseigne aux humbles son chemin.</text:p>
      <text:p text:style-name="Corps_20_de_20_texte_20_1"><text:span text:style-name="T7">10</text:span> Les voies du Seigneur sont amour et vérité pour qui veille à son alliance et à ses lois.</text:p>
      <text:p text:style-name="Text_20_body"><text:span text:style-name="T7">14</text:span> Le secret du Seigneur est pour ceux qui le craignent ; à ceux-là, il fait connaître son alliance.</text:p>
      <text:p text:style-name="P4"><text:span text:style-name="T6">1</text:span><text:span text:style-name="T9">ère</text:span><text:span text:style-name="T6"> lettre aux Thessaloniciens</text:span>, <text:span text:style-name="T10">c</text:span>hapitre <text:span text:style-name="T6">3-4</text:span></text:p>
      <text:p text:style-name="P5">Frères,</text:p>
      <text:p text:style-name="Text_20_body"><text:span text:style-name="T7">12</text:span> <text:span text:style-name="T11">q</text:span>ue le Seigneur vous donne, entre vous et à l’égard de tous les hommes,</text:p>
      <text:p text:style-name="P6">un amour de plus en plus intense et débordant, comme celui que nous avons pour vous.</text:p>
      <text:p text:style-name="P6"><text:span text:style-name="T7">13</text:span> Et qu’ainsi il affermisse vos cœurs, les rendant irréprochables en sainteté devant Dieu notre Père,</text:p>
      <text:p text:style-name="P6">lors de la venue de notre Seigneur Jésus avec tous les saints. Amen.</text:p>
      <text:p text:style-name="P6"><text:span text:style-name="T12">4,</text:span><text:span text:style-name="T7">1</text:span> Pour le reste, frères, vous avez appris de nous comment il faut vous conduire pour plaire à Dieu ;</text:p>
      <text:p text:style-name="P6">et c’est ainsi que vous vous conduisez déjà. Faites donc de nouveaux progrès,</text:p>
      <text:p text:style-name="P6">nous vous le demandons, oui, nous vous en prions dans le Seigneur Jésus.</text:p>
      <text:p text:style-name="P6"><text:span text:style-name="T7">2</text:span> Vous savez bien quelles instructions nous vous avons données de la part du Seigneur Jésus.</text:p>
      <text:p text:style-name="P7"/>
      <text:p text:style-name="P7"/>
      <text:p text:style-name="Corps_20_de_20_texte_20_11"><text:span text:style-name="Strong_20_Emphasis"><text:span text:style-name="T13">Alléluia. Alléluia.</text:span></text:span> <text:span text:style-name="T6">Fais-nous voir, Seigneur, ton amour, et donne-nous ton salut</text:span><text:span text:style-name="T13"> </text:span><text:span text:style-name="Strong_20_Emphasis"><text:span text:style-name="T13">Alléluia.</text:span></text:span></text:p>
      <text:p text:style-name="Corps_20_de_20_texte_20_11"/>
      <text:p text:style-name="P8"><text:soft-page-break/>É<text:span text:style-name="T6">vangile selon saint Luc</text:span>, <text:span text:style-name="T10">c</text:span>hapitre <text:span text:style-name="T6">21</text:span></text:p>
      <text:p text:style-name="P9">En ce temps-là, <text:span text:style-name="T6">Jésus parlait à ses disciples de sa venue :</text:span></text:p>
      <text:p text:style-name="P10"><text:span text:style-name="T7">25</text:span> <text:span text:style-name="T14">«</text:span><text:span text:style-name="T15"> </text:span>Il y aura des signes dans le soleil, la lune et les étoiles.</text:p>
      <text:p text:style-name="P10">Sur terre, les nations seront affolées et désemparées par le fracas de la mer et des flots.</text:p>
      <text:p text:style-name="P10"><text:span text:style-name="T7">26</text:span> Les hommes mourront de peur dans l’attente de ce qui doit arriver au monde,</text:p>
      <text:p text:style-name="P10">car les puissances des cieux seront ébranlées.</text:p>
      <text:p text:style-name="P11"><text:span text:style-name="T7">27</text:span> Alors, on verra le Fils de l’homme venir dans une nuée,</text:p>
      <text:p text:style-name="P10">avec puissance et grande gloire.</text:p>
      <text:p text:style-name="P12"><text:span text:style-name="T7">28</text:span> Quand ces événements commenceront, redressez-vous et relevez la tête,</text:p>
      <text:p text:style-name="P12">car votre rédemption approche.<text:span text:style-name="T8"> »</text:span></text:p>
      <text:p text:style-name="Corps_20_de_20_texte_20_11"><text:span text:style-name="Rubies"><text:span text:style-name="T7">29</text:span></text:span><text:span text:style-name="Rubies"> Et il leur dit cette parabole</text:span><text:span text:style-name="Rubies"><text:span text:style-name="T8"> :</text:span></text:span><text:span text:style-name="Rubies"> </text:span><text:span text:style-name="Rubies"><text:span text:style-name="T8">« </text:span></text:span><text:span text:style-name="Rubies">Voyez le figuier et tous les autres arbres.</text:span></text:p>
      <text:p text:style-name="P6"><text:span text:style-name="Rubies"><text:span text:style-name="T7">30</text:span></text:span><text:span text:style-name="Rubies"> Regardez-les</text:span><text:span text:style-name="Rubies"><text:span text:style-name="T8"> :</text:span></text:span><text:span text:style-name="Rubies"> dès qu’ils bourgeonnent, vous savez que l’été est tout proche.</text:span></text:p>
      <text:p text:style-name="P6"><text:span text:style-name="Rubies"><text:span text:style-name="T7">31</text:span></text:span><text:span text:style-name="Rubies"> De même, vous aussi, lorsque vous verrez arriver cela, sachez que le royaume de Dieu est proche.</text:span></text:p>
      <text:p text:style-name="P6"><text:span text:style-name="Rubies"><text:span text:style-name="T7">32</text:span></text:span><text:span text:style-name="Rubies"> Amen, je vous le dis</text:span><text:span text:style-name="Rubies"><text:span text:style-name="T8"> :</text:span></text:span><text:span text:style-name="Rubies"> cette génération ne passera pas sans que tout cela n’arrive.</text:span></text:p>
      <text:p text:style-name="P6"><text:span text:style-name="Rubies"><text:span text:style-name="T7">33</text:span></text:span><text:span text:style-name="Rubies"> Le ciel et la terre passeront, mes paroles ne passeront pas.</text:span></text:p>
      <text:p text:style-name="P13"><text:span text:style-name="T7">34</text:span> Tenez-vous sur vos gardes,</text:p>
      <text:p text:style-name="P12">de crainte que votre cœur ne s’alourdisse</text:p>
      <text:p text:style-name="P12">dans les beuveries, l’ivresse et les soucis de la vie,</text:p>
      <text:p text:style-name="P12">et que ce jour-là ne tombe sur vous à l’improviste</text:p>
      <text:p text:style-name="P12"><text:span text:style-name="T7">35</text:span> comme un filet ; il s’abattra, en effet, sur tous les habitants de la terre entière.</text:p>
      <text:p text:style-name="Corps_20_de_20_texte_20_1"><text:span text:style-name="T16">36</text:span><text:span text:style-name="T17"> Restez éveillés et priez en tout temps</text:span><text:span text:style-name="T18"> :</text:span></text:p>
      <text:p text:style-name="P14">ainsi vous aurez la force d’échapper à tout ce qui doit arriver,</text:p>
      <text:p text:style-name="P6"><text:span text:style-name="T17">et de vous tenir debout devant le Fils de l’homme.</text:span><text:span text:style-name="T18"> »</text:span></text:p>
      <text:p text:style-name="P15"><text:span text:style-name="Rubies"><text:span text:style-name="T7">37</text:span></text:span><text:span text:style-name="Rubies"> Il passait ses journées dans le Temple à enseigner ;</text:span></text:p>
      <text:p text:style-name="Text_20_body"><text:span text:style-name="Rubies">mais ses nuits, il sortait les passer en plein air, à l’endroit appelé mont des Oliviers.</text:span></text:p>
      <text:p text:style-name="P16"><text:span text:style-name="Rubies"><text:span text:style-name="T19">38</text:span></text:span><text:span text:style-name="Rubies"><text:span text:style-name="T20"> Et tout le peuple, dès l’aurore, venait à lui dans le Temple pour l’écouter.</text:span></text:span></text:p>
      <text:p text:style-name="P16"><text:span text:style-name="Rubies"><text:span text:style-name="T21">Chap 22 : la passion.</text:span></text:span></text:p>
      <text:p text:style-name="P17"><text:span text:style-name="T22">Remarques sur le vocabulaire grec </text:span><text:span text:style-name="T23">employé</text:span></text:p>
      <text:p text:style-name="P18"><text:span text:style-name="Definition"><text:span text:style-name="T24">L'année liturgique C est centrée sur l'évangile de Luc.</text:span></text:span></text:p>
      <text:p text:style-name="Text_20_body"><text:span text:style-name="Definition">Luc a été un jeune compagnon de St Paul, jusqu'à la mort de ce dernier sans doute à Rome dans les persécutions qui ont suivi l'incendie de 64 (comme St Pierre). Il connaît donc bien les épîtres de Paul. Son évangile est celui de l'unification de différents courants dans l'Église du premier siècle, juifs et païens, mystique (communauté johannique d'Éphèse) et apostolique.</text:span></text:p>
      <text:p text:style-name="P19"><text:span text:style-name="Definition"><text:span text:style-name="T25">Les Actes des apôtres, </text:span></text:span><text:span text:style-name="Definition"><text:span text:style-name="T4">attribués à Luc,</text:span></text:span><text:span text:style-name="Definition"><text:span text:style-name="T25"> peuvent être considérés comme un second volume de son évangile.</text:span></text:span></text:p>
      <text:p text:style-name="P20"><text:span text:style-name="Definition"><text:span text:style-name="T23">C</text:span></text:span><text:span text:style-name="Definition"><text:span text:style-name="T22">e passage de l'évangile de Luc ressemble à l'évangile lu il y a deux semaines (Mc 13). C'est sans doute pour cela que les versets 29 à 33 </text:span></text:span><text:span text:style-name="Definition"><text:span text:style-name="T26">(qui sont lus dans la liturgie du vendredi qui précède </text:span></text:span><text:span text:style-name="Definition"><text:span text:style-name="T27">le 1</text:span></text:span><text:span text:style-name="Definition"><text:span text:style-name="T28">er</text:span></text:span><text:span text:style-name="Definition"><text:span text:style-name="T27"> dimanche de l’Avent</text:span></text:span><text:span text:style-name="Definition"><text:span text:style-name="T26">)</text:span></text:span><text:span text:style-name="Definition"><text:span text:style-name="T22">, quasi identiques dans la version de Marc, ont été enlevés.</text:span></text:span></text:p>
      <text:p text:style-name="Corps_20_de_20_texte_20_1"><text:span text:style-name="Definition">Notre esprit logique peut s'étonner que la nouvelle année liturgique </text:span><text:span text:style-name="Definition"><text:span text:style-name="T29">ne </text:span></text:span><text:span text:style-name="Definition">commence </text:span><text:span text:style-name="Definition"><text:span text:style-name="T29">pas avec un texte du début de l'évangile de Luc. Le temps liturgique n'est pas linéaire, chronologique. La Bible ne nous rapporte pas des événements du passé. Elle nous dit l'Alliance en marche dans un éternel présent.</text:span></text:span></text:p>
      <text:p text:style-name="Corps_20_de_20_texte_20_11"><text:span text:style-name="Definition">Suggestion d’animation : </text:span><text:span text:style-name="Definition"><text:span text:style-name="T30">Après la mémorisation du texte (très importante), repérer toutes les images, elles sont nombreuses, et en parler.</text:span></text:span></text:p>
      <text:p text:style-name="Corps_20_de_20_texte_20_11"><text:span text:style-name="Definition">Après avoir travaillé ce texte, vous pourrez en lire un commentaire de Claude Lagarde à </text:span><text:a xlink:type="simple" xlink:href="http://catechese.free.fr/ListeDossiers.htm#Lc21" text:style-name="Internet_20_link" text:visited-style-name="Visited_20_Internet_20_Link"><text:span text:style-name="Definition">http://catechese.free.fr/ListeDossiers.htm#Lc21</text:span></text:a><text:span text:style-name="Definition">.</text:span></text:p>
      <text:p text:style-name="Heading_20_3">Jérémie 33</text:p>
      <text:p text:style-name="P21"><text:span text:style-name="T31">Le mot hébreu </text:span><text:span text:style-name="T32">oracle</text:span><text:span text:style-name="T33"> /</text:span><text:span text:style-name="T22">נְאֻם</text:span><text:span text:style-name="T33"> </text:span><text:span text:style-name="T34">qui ressemble au mot Naïm, la ville ou Jésus a ressuscité le fils unique d'une veuve </text:span><text:span text:style-name="Citation_20_BibleRef"><text:span text:style-name="T34">[Lc 7,11]</text:span></text:span><text:span text:style-name="T34">, </text:span><text:span text:style-name="T31">est utilisé une seule fois dans la Genèse, lors de la promesse faite à Abraham à la fin du "sacrifice d'Isaac" </text:span><text:span text:style-name="Citation_20_BibleRef"><text:span text:style-name="T31">[Gn 22,16]</text:span></text:span><text:span text:style-name="T31">. Ce pourrait être </text:span><text:span text:style-name="Citation"><text:span text:style-name="T31">la parole de bonheur que j’ai adressée…</text:span></text:span><text:span text:style-name="T31"> ?</text:span></text:p>
      <text:p text:style-name="P22">En traduisant littéralement, cette parole est adressée <text:span text:style-name="T35">à</text:span> la maison d’Israël et <text:span text:style-name="T35">contre</text:span> la maison de Juda.</text:p>
      <text:p text:style-name="Corps_20_de_20_texte_20_1">J'accomplirai (action de Dieu) est à l<text:span text:style-name="T36">'</text:span>accompli <text:span text:style-name="T37">en hébreu.</text:span></text:p>
      <text:p text:style-name="P22">Je ferai germer (action impliquant l'homme) est à l'inaccompli.</text:p>
      <text:p text:style-name="P23">Évangile</text:p>
      <text:p text:style-name="Heading_20_5">v25</text:p>
      <text:p text:style-name="P24">1ʳᵉ oc<text:span text:style-name="T38">currence du mot </text:span><text:span text:style-name="T39">sig</text:span><text:span text:style-name="T35">ne / </text:span><text:span text:style-name="T40">σημεῖον</text:span><text:span text:style-name="T38"> : </text:span><text:span text:style-name="Citation"><text:span text:style-name="T38">Et Dieu dit</text:span></text:span><text:span text:style-name="Citation"><text:span text:style-name="T41"> :</text:span></text:span><text:span text:style-name="Citation"><text:span text:style-name="T38"> </text:span></text:span><text:span text:style-name="Citation"><text:span text:style-name="T41">« </text:span></text:span><text:span text:style-name="Citation"><text:span text:style-name="T38">Qu’il y ait des luminaires au firmament du ciel, pour séparer le jour de la nuit ; qu’ils servent de </text:span></text:span><text:span text:style-name="Citation"><text:span text:style-name="T39">signes</text:span></text:span><text:span text:style-name="Citation"><text:span text:style-name="T38"> pour marquer les fêtes, les jours et les années et qu’ils soient, au firmament du ciel, des luminaires pour éclairer la terre.</text:span></text:span><text:span text:style-name="Citation"><text:span text:style-name="T41"> »</text:span></text:span><text:span text:style-name="Citation"><text:span text:style-name="T38"> </text:span></text:span><text:span text:style-name="Citation_20_BibleRef"><text:span text:style-name="T38">[Gn 1,14,15]</text:span></text:span></text:p>
      <text:p text:style-name="P25">1ʳᵉ oc<text:span text:style-name="T42">currence du mot </text:span><text:span text:style-name="T43">lun</text:span><text:span text:style-name="T35">e / </text:span><text:span text:style-name="T40">σελήνη</text:span><text:span text:style-name="T42"> : </text:span><text:span text:style-name="Citation"><text:span text:style-name="T42">Il </text:span></text:span><text:span text:style-name="T42">(Joseph)</text:span><text:span text:style-name="Citation"><text:span text:style-name="T42"> eut encore un autre songe et le raconta à ses frères. Il leur dit</text:span></text:span><text:span text:style-name="Citation"><text:span text:style-name="T44"> :</text:span></text:span><text:span text:style-name="Citation"><text:span text:style-name="T42"> </text:span></text:span><text:span text:style-name="Citation"><text:span text:style-name="T44">« </text:span></text:span><text:span text:style-name="Citation"><text:span text:style-name="T42">Écoutez, j’ai encore eu un songe</text:span></text:span><text:span text:style-name="Citation"><text:span text:style-name="T44"> :</text:span></text:span><text:span text:style-name="Citation"><text:span text:style-name="T42"> voici que le soleil, la </text:span></text:span><text:span text:style-name="Citation"><text:span text:style-name="T43">lune</text:span></text:span><text:span text:style-name="Citation"><text:span text:style-name="T42"> et onze étoiles se prosternaient devant moi.</text:span></text:span><text:span text:style-name="Citation"><text:span text:style-name="T44"> » </text:span></text:span><text:span text:style-name="Citation_20_BibleRef"><text:span text:style-name="T44">[Gn 37,9]</text:span></text:span><text:span text:style-name="T44">. En considérant que les deux mots</text:span> grecs <text:span text:style-name="T45"><text:s/></text:span>signi<text:span text:style-name="T44">fiant </text:span><text:span text:style-name="T46">étoile</text:span><text:span text:style-name="T44"> : </text:span><text:span text:style-name="T45">ἄστρον (neutre, employé </text:span><text:span text:style-name="T47">une seule fois</text:span><text:span text:style-name="T45"> par Luc)</text:span><text:span text:style-name="T48">, </text:span>et <text:s/><text:span text:style-name="T45">ἀστήρ (masculin, employé par Matthieu notamment pour les mages),</text:span><text:span text:style-name="T44"> sont équivalents (ils correspondent à un seul mot hébreu), c'est aussi la première occurrence dans un seul verset des mots </text:span><text:span text:style-name="T46">soleil</text:span><text:span text:style-name="T44">, </text:span><text:span text:style-name="T46">lune</text:span><text:span text:style-name="T44"> et </text:span><text:span text:style-name="T46">étoiles</text:span><text:span text:style-name="T44">.</text:span></text:p>
      <text:p text:style-name="P26"><text:soft-page-break/><text:span text:style-name="T46">F</text:span><text:span text:style-name="T49">racas ou bruit, ru</text:span><text:span text:style-name="T35">meur / </text:span><text:span text:style-name="T40">ἦχος</text:span>. U<text:span text:style-name="T50">ne seule</text:span><text:span text:style-name="T51"> autre occurrence chez </text:span><text:span text:style-name="T52">Luc </text:span><text:span text:style-name="Citation_20_BibleRef"><text:span text:style-name="T52">[Lc 4,37]</text:span></text:span><text:span text:style-name="T52">.</text:span></text:p>
      <text:p text:style-name="P27"><text:span text:style-name="T53">Le mot grec traduit par </text:span><text:span text:style-name="T54">désemparées /</text:span><text:span text:style-name="T55"> </text:span><text:span text:style-name="T40">ἀπορία</text:span><text:span text:style-name="T47"> </text:span><text:span text:style-name="T53">a donné aporie en français.</text:span></text:p>
      <text:p text:style-name="P28"><text:span text:style-name="T56">On peut penser à : </text:span><text:span text:style-name="Citation"><text:span text:style-name="T56">Les eaux que tu as vues, là où la prostituée est assise, ce sont des peuples et des foules, des </text:span></text:span><text:span text:style-name="Citation"><text:span text:style-name="T57">nations</text:span></text:span><text:span text:style-name="Citation"><text:span text:style-name="T56"> et des langues </text:span></text:span><text:span text:style-name="Citation_20_BibleRef"><text:span text:style-name="T56">[Ap 17,15]</text:span></text:span><text:span text:style-name="T56"> où l’on retrouve le</text:span><text:span text:style-name="T52"> mot </text:span><text:span text:style-name="T58">nation / </text:span><text:span text:style-name="T40">ἔθνος</text:span><text:span text:style-name="T52">. </text:span></text:p>
      <text:p text:style-name="Heading_20_5">v26</text:p>
      <text:p text:style-name="P29"><text:span text:style-name="T59">Mourront </text:span><text:span text:style-name="T35">/ </text:span><text:span text:style-name="T40">ἀποψύχω</text:span><text:span text:style-name="T60"> : littéralement </text:span><text:span text:style-name="T59">rend</text:span><text:span text:style-name="T61">a</text:span><text:span text:style-name="T59">nt l'âme</text:span><text:span text:style-name="T60"> (la psyché).</text:span></text:p>
      <text:p text:style-name="P27">Le mot <text:span text:style-name="T35">attente / </text:span><text:span text:style-name="T40">προσδοκία</text:span> peut évoquer l'attente d'une <text:span text:style-name="T62">femme enceinte</text:span>.</text:p>
      <text:p text:style-name="Corps_20_de_20_texte_20_1">1ʳᵉ oc<text:span text:style-name="T42">currence chez Luc de </text:span><text:span text:style-name="T63">Ce qui doit arriver</text:span><text:span text:style-name="T64"> : </text:span><text:span text:style-name="Citation"><text:span text:style-name="T64">L’ange lui répondit</text:span></text:span><text:span text:style-name="Citation"><text:span text:style-name="T65"> :</text:span></text:span><text:span text:style-name="Citation"><text:span text:style-name="T64"> </text:span></text:span><text:span text:style-name="Citation"><text:span text:style-name="T65">« </text:span></text:span><text:span text:style-name="Citation"><text:span text:style-name="T64">L’Esprit Saint </text:span></text:span><text:span text:style-name="Citation"><text:span text:style-name="T63">viendra</text:span></text:span><text:span text:style-name="Citation"><text:span text:style-name="T64"> sur toi, et la puissance du Très-Haut te prendra sous son ombre </text:span></text:span><text:span text:style-name="Citation_20_BibleRef"><text:span text:style-name="T64">[Lc 1,35]</text:span></text:span>. <text:span text:style-name="T66">Mais ici, c’est un participe </text:span><text:span text:style-name="T67">présent</text:span> (<text:span text:style-name="T45">ἐπερχομένων</text:span>) et non pas un futur.</text:p>
      <text:p text:style-name="P30">Le mot traduit par <text:span text:style-name="T35">monde / </text:span><text:span text:style-name="T40">οἰκουμένη</text:span> est composé à partir d<text:span text:style-name="T68">e</text:span> <text:span text:style-name="T45">oikos</text:span>, maisonnée. C'est le monde habité.</text:p>
      <text:p text:style-name="P30"><text:span text:style-name="T35">É</text:span><text:span text:style-name="T63">branler /</text:span><text:span text:style-name="T35"> </text:span><text:span text:style-name="T40">σαλεύω</text:span><text:span text:style-name="T45"> </text:span>es<text:span text:style-name="T64">t courant dans les psaumes (34 occurrences), mais jamais pour parler du ciel.</text:span></text:p>
      <text:p text:style-name="P31">v2<text:span text:style-name="T69">7</text:span></text:p>
      <text:p text:style-name="P32">1ʳᵉ occur<text:span text:style-name="T42">rence du mot </text:span><text:span text:style-name="T43">nu</text:span><text:span text:style-name="T35">ée / </text:span><text:span text:style-name="T40">νεφέλη</text:span><text:span text:style-name="T42"> : </text:span><text:span text:style-name="Citation"><text:span text:style-name="T42">Je mets mon arc au milieu des </text:span></text:span><text:span text:style-name="Citation"><text:span text:style-name="T43">nuages</text:span></text:span><text:span text:style-name="Citation"><text:span text:style-name="T42">, pour qu’il soit le </text:span></text:span><text:span text:style-name="Citation"><text:span text:style-name="T43">signe</text:span></text:span><text:span text:style-name="Citation"><text:span text:style-name="T42"> de l’alliance entre moi et la terre </text:span></text:span><text:span text:style-name="Citation_20_BibleRef"><text:span text:style-name="T42">[Gn 9,13, après le déluge]</text:span></text:span>.</text:p>
      <text:p text:style-name="P30"><text:span text:style-name="T35">Puissance / </text:span><text:span text:style-name="T40">δύναμις</text:span> est bien le même mot grec qu'au verset 26.</text:p>
      <text:p text:style-name="P31">v2<text:span text:style-name="T70">8</text:span></text:p>
      <text:p text:style-name="P33"><text:span text:style-name="T71">Commenceront </text:span><text:span text:style-name="T35">/ </text:span><text:span text:style-name="T40">ἄρχω</text:span><text:span text:style-name="T72"> </text:span><text:span text:style-name="T70">: la Genèse commence par le même mot : au commencement… Mais c’est en grec un participe </text:span><text:span text:style-name="T71">présent</text:span><text:span text:style-name="T70"> </text:span><text:span text:style-name="T68">(</text:span><text:span text:style-name="Citation"><text:span text:style-name="T68">Commençant ces choses à arriver...</text:span></text:span><text:span text:style-name="T68">)</text:span></text:p>
      <text:p text:style-name="P30"><text:span text:style-name="T35">Redressez-vous / </text:span><text:span text:style-name="T40">ἀνακύπτω</text:span> : une seule autre occurrence de ce verbe chez Luc <text:span text:style-name="Citation_20_BibleRef">[Lc 13,11, la femme courbée]</text:span>.</text:p>
      <text:p text:style-name="P30"><text:span text:style-name="T35">Délivrance ou rédemption / </text:span><text:span text:style-name="T40">ἀπολύτρωσις</text:span> : mot quasi inutilisé dans l'ancien testament, spécifique à St Paul.</text:p>
      <text:p text:style-name="Heading_20_5">v<text:span text:style-name="T70">34</text:span></text:p>
      <text:p text:style-name="P34"><text:span text:style-name="T63">Alourdir</text:span><text:span text:style-name="T35"> ou endurcir / </text:span><text:span text:style-name="T40">βαρέω</text:span><text:span text:style-name="T64">. Une seule occurrence dans l'AT : </text:span><text:span text:style-name="Citation"><text:span text:style-name="T64">Le Seigneur dit à Moïse</text:span></text:span><text:span text:style-name="Citation"><text:span text:style-name="T65"> :</text:span></text:span><text:span text:style-name="Citation"><text:span text:style-name="T64"> </text:span></text:span><text:span text:style-name="Citation"><text:span text:style-name="T65">« </text:span></text:span><text:span text:style-name="Citation"><text:span text:style-name="T64">Le cœur de Pharaon s’est </text:span></text:span><text:span text:style-name="Citation"><text:span text:style-name="T63">appesanti</text:span></text:span><text:span text:style-name="Citation"><text:span text:style-name="T64"> ; il refuse de laisser partir le peuple </text:span></text:span><text:span text:style-name="Citation_20_BibleRef"><text:span text:style-name="T64">[Ex 7,14]</text:span></text:span>.</text:p>
      <text:p text:style-name="P35">Les <text:span text:style-name="T35">beuveries / </text:span><text:span text:style-name="T40">κραιπάλη</text:span>, l’<text:span text:style-name="T35">ivresse / </text:span><text:span text:style-name="T40">μέθη</text:span> : un autre mot est utilisé pour l'ivresse de Noé.</text:p>
      <text:p text:style-name="P35">Le mot <text:span text:style-name="T35">vie / </text:span><text:span text:style-name="T40">βιωτικός</text:span> est rare, <text:span text:style-name="T64">il est </text:span>composé avec le mot bios, la vie physique.</text:p>
      <text:p text:style-name="P35"><text:span text:style-name="T73">A l'improviste </text:span><text:span text:style-name="T35">/ </text:span><text:span text:style-name="T40">αἰφνίδιος</text:span><text:span text:style-name="T74"> : Quasi une seule occurrence de cet adjectif dans l'AT </text:span><text:span text:style-name="Citation_20_BibleRef"><text:span text:style-name="T74">[Sg 17,14]</text:span></text:span><text:span text:style-name="T74">. Il est intéressant de lire l'ensemble du chapitre 17 du livre de la Sagesse.</text:span></text:p>
      <text:p text:style-name="Text_20_body"><text:span text:style-name="T62">Une seule autre occurrence dans le NT : </text:span><text:span text:style-name="Citation"><text:span text:style-name="T62">Quand les gens diront</text:span></text:span><text:span text:style-name="Citation"><text:span text:style-name="T75"> :</text:span></text:span><text:span text:style-name="Citation"><text:span text:style-name="T62"> </text:span></text:span><text:span text:style-name="Citation"><text:span text:style-name="T75">« </text:span></text:span><text:span text:style-name="Citation"><text:span text:style-name="T62">Quelle paix</text:span></text:span><text:span text:style-name="Citation"><text:span text:style-name="T75"> !</text:span></text:span><text:span text:style-name="Citation"><text:span text:style-name="T62"> Quelle tranquillité</text:span></text:span><text:span text:style-name="Citation"><text:span text:style-name="T75"> ! »</text:span></text:span><text:span text:style-name="Citation"><text:span text:style-name="T62">, c’est alors que, </text:span></text:span><text:span text:style-name="Citation"><text:span text:style-name="T76">tout à coup</text:span></text:span><text:span text:style-name="Citation"><text:span text:style-name="T62">, la catastrophe s’abattra sur eux, comme les douleurs sur la femme enceinte</text:span></text:span><text:span text:style-name="Citation"><text:span text:style-name="T75"> :</text:span></text:span><text:span text:style-name="Citation"><text:span text:style-name="T62"> ils ne pourront pas y échapper </text:span></text:span><text:span text:style-name="Citation_20_BibleRef"><text:span text:style-name="T62">[1 Th 5,3]</text:span></text:span>.</text:p>
      <text:p text:style-name="P31">v<text:span text:style-name="T64">35</text:span></text:p>
      <text:p text:style-name="P34"><text:span text:style-name="T63">Fil</text:span><text:span text:style-name="T35">et ou piège / </text:span><text:span text:style-name="T40">παγίς</text:span><text:span text:style-name="T35">.</text:span><text:span text:style-name="T64"> Le mot n'est pas utilisé ailleurs dans les quatre évangiles, il est fréquent dans les psaumes.</text:span></text:p>
      <text:p text:style-name="P35"><text:soft-page-break/><text:span text:style-name="Citation">sur tous les habitants de la terre entière</text:span> : littéralement, <text:span text:style-name="Citation">sur ceux qui </text:span><text:span text:style-name="Citation"><text:span text:style-name="T35">sont assis / </text:span></text:span><text:span text:style-name="Citation"><text:span text:style-name="T40">κάθημαι</text:span></text:span><text:span text:style-name="Citation"> sur la face de la terre</text:span>. 1ʳᵉ occ<text:span text:style-name="T42">urrence chez Luc : </text:span><text:span text:style-name="Citation">pour donner à son peuple de connaître le salut par la rémission de ses péchés, grâce à la tendresse, à l’amour de notre Dieu, quand nous visite l’astre d’en haut, pour illuminer ceux qui habitent </text:span><text:span text:style-name="T62">(</text:span><text:span text:style-name="T76">sont assis dans</text:span><text:span text:style-name="T62">)</text:span><text:span text:style-name="Citation"><text:span text:style-name="T62"> </text:span></text:span><text:span text:style-name="Citation">les ténèbres et l’ombre de la mort, pour conduire nos pas au chemin de la paix </text:span><text:span text:style-name="Citation_20_BibleRef"><text:span text:style-name="T62">[Lc 1,77-7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1"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1"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11-25T10:17:45.957000246">25 novembre 2024</text:date><text:tab/><text:file-name text:display="name-and-extension">Lc21d_C_Avent1.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21d_C_Avent1.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creation-date>2011-04-27T17:30:16.27</meta:creation-date>
    <meta:editing-cycles>414</meta:editing-cycles>
    <meta:editing-duration>P5DT5H9M36S</meta:editing-duration>
    <meta:initial-creator>Léon RÉGENT</meta:initial-creator>
    <dc:date>2024-11-25T10:17:45.864000000</dc:date>
    <meta:print-date>2021-11-24T15:36:25.594000000</meta:print-date>
    <meta:document-statistic meta:table-count="0" meta:image-count="0" meta:object-count="0" meta:page-count="5" meta:paragraph-count="98" meta:word-count="1659" meta:character-count="9236" meta:non-whitespace-character-count="7669"/>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