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Text_20_body">
      <style:text-properties officeooo:rsid="0091a7cd" officeooo:paragraph-rsid="052a30a0"/>
    </style:style>
    <style:style style:name="P3" style:family="paragraph" style:parent-style-name="Text_20_body">
      <style:text-properties style:text-position="0% 100%" officeooo:rsid="0091a7cd" officeooo:paragraph-rsid="052a30a0"/>
    </style:style>
    <style:style style:name="P4" style:family="paragraph" style:parent-style-name="Corps_20_de_20_texte_20_1">
      <style:text-properties officeooo:paragraph-rsid="052a30a0"/>
    </style:style>
    <style:style style:name="P5" style:family="paragraph" style:parent-style-name="Text_20_body">
      <style:text-properties officeooo:paragraph-rsid="052a30a0"/>
    </style:style>
    <style:style style:name="P6" style:family="paragraph" style:parent-style-name="Text_20_body">
      <style:text-properties style:text-position="0% 100%" officeooo:paragraph-rsid="052a30a0"/>
    </style:style>
    <style:style style:name="P7" style:family="paragraph" style:parent-style-name="Corps_20_de_20_texte_20_1">
      <style:text-properties officeooo:rsid="043c84b9" officeooo:paragraph-rsid="043c84b9"/>
    </style:style>
    <style:style style:name="P8" style:family="paragraph" style:parent-style-name="Text_20_body">
      <style:text-properties style:text-position="0% 100%" officeooo:rsid="0070383c" officeooo:paragraph-rsid="052a30a0"/>
    </style:style>
    <style:style style:name="P9" style:family="paragraph" style:parent-style-name="Corps_20_de_20_texte_20_11">
      <style:text-properties officeooo:paragraph-rsid="03662388"/>
    </style:style>
    <style:style style:name="P10" style:family="paragraph" style:parent-style-name="Heading_20_3">
      <style:text-properties officeooo:paragraph-rsid="017339c3"/>
    </style:style>
    <style:style style:name="P11" style:family="paragraph" style:parent-style-name="Text_20_body">
      <style:text-properties fo:font-size="14pt" officeooo:paragraph-rsid="052a30a0"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text-properties fo:font-size="14pt" style:font-size-asian="14pt" style:font-size-complex="14pt"/>
    </style:style>
    <style:style style:name="P14" style:family="paragraph" style:parent-style-name="Text_20_body">
      <style:text-properties officeooo:paragraph-rsid="052b8a59"/>
    </style:style>
    <style:style style:name="P15" style:family="paragraph" style:parent-style-name="Heading_20_2" style:master-page-name="Standard">
      <style:paragraph-properties style:page-number="auto">
        <style:tab-stops/>
      </style:paragraph-properties>
      <style:text-properties officeooo:paragraph-rsid="01c88cff"/>
    </style:style>
    <style:style style:name="P16" style:family="paragraph" style:parent-style-name="Corps_20_de_20_texte_20_11">
      <style:paragraph-properties>
        <style:tab-stops/>
      </style:paragraph-properties>
      <style:text-properties officeooo:paragraph-rsid="053ad324"/>
    </style:style>
    <style:style style:name="P17" style:family="paragraph" style:parent-style-name="Corps_20_de_20_texte_20_1">
      <style:text-properties officeooo:paragraph-rsid="053ad324"/>
    </style:style>
    <style:style style:name="P18" style:family="paragraph" style:parent-style-name="Corps_20_de_20_texte_20_1">
      <style:text-properties officeooo:paragraph-rsid="053b43de"/>
    </style:style>
    <style:style style:name="P19" style:family="paragraph" style:parent-style-name="Heading_20_5">
      <style:text-properties officeooo:rsid="053df654" officeooo:paragraph-rsid="053df654"/>
    </style:style>
    <style:style style:name="P20" style:family="paragraph" style:parent-style-name="Text_20_body">
      <style:text-properties officeooo:paragraph-rsid="0545fd1e"/>
    </style:style>
    <style:style style:name="P21" style:family="paragraph" style:parent-style-name="Heading_20_5">
      <style:text-properties officeooo:rsid="052af347" officeooo:paragraph-rsid="052af347"/>
    </style:style>
    <style:style style:name="P22" style:family="paragraph" style:parent-style-name="Text_20_body">
      <style:text-properties officeooo:paragraph-rsid="054b081d"/>
    </style:style>
    <style:style style:name="P23" style:family="paragraph" style:parent-style-name="Corps_20_de_20_texte_20_1">
      <style:text-properties fo:language="en" fo:country="US" officeooo:rsid="05433e9d" officeooo:paragraph-rsid="05433e9d"/>
    </style:style>
    <style:style style:name="P24" style:family="paragraph" style:parent-style-name="Text_20_body">
      <style:text-properties officeooo:paragraph-rsid="053e4099"/>
    </style:style>
    <style:style style:name="P25" style:family="paragraph" style:parent-style-name="Corps_20_de_20_texte_20_1">
      <style:text-properties officeooo:paragraph-rsid="053e4099"/>
    </style:style>
    <style:style style:name="P26" style:family="paragraph" style:parent-style-name="Text_20_body">
      <style:text-properties officeooo:paragraph-rsid="052ee7bf"/>
    </style:style>
    <style:style style:name="P27" style:family="paragraph" style:parent-style-name="Text_20_body">
      <style:text-properties officeooo:paragraph-rsid="05468926"/>
    </style:style>
    <style:style style:name="P28" style:family="paragraph" style:parent-style-name="Corps_20_de_20_texte_20_1">
      <style:text-properties style:text-underline-style="solid" style:text-underline-width="auto" style:text-underline-color="font-color"/>
    </style:style>
    <style:style style:name="P29" style:family="paragraph" style:parent-style-name="Heading_20_5">
      <style:text-properties fo:language="fr" fo:country="FR" officeooo:rsid="053fc615" officeooo:paragraph-rsid="053fc615" style:language-complex="he" style:country-complex="IL"/>
    </style:style>
    <style:style style:name="P30" style:family="paragraph" style:parent-style-name="Text_20_body">
      <style:text-properties fo:language="fr" fo:country="FR" officeooo:rsid="05468926" officeooo:paragraph-rsid="05468926" style:language-complex="he" style:country-complex="IL"/>
    </style:style>
    <style:style style:name="P31" style:family="paragraph" style:parent-style-name="Text_20_body">
      <style:text-properties fo:language="fr" fo:country="FR" officeooo:rsid="0541cf00" officeooo:paragraph-rsid="05468926" style:language-complex="he" style:country-complex="IL"/>
    </style:style>
    <style:style style:name="P32" style:family="paragraph" style:parent-style-name="Text_20_body">
      <style:text-properties officeooo:paragraph-rsid="0541cf00"/>
    </style:style>
    <style:style style:name="P33" style:family="paragraph" style:parent-style-name="Text_20_body">
      <style:text-properties officeooo:paragraph-rsid="053ff9dc"/>
    </style:style>
    <style:style style:name="P34" style:family="paragraph" style:parent-style-name="Text_20_body">
      <style:text-properties officeooo:rsid="0530a42d" officeooo:paragraph-rsid="0530a42d"/>
    </style:style>
    <style:style style:name="P35" style:family="paragraph" style:parent-style-name="Corps_20_de_20_texte_20_1">
      <style:text-properties officeooo:paragraph-rsid="053ff9dc"/>
    </style:style>
    <style:style style:name="P36" style:family="paragraph" style:parent-style-name="Text_20_body">
      <style:text-properties fo:language="fr" fo:country="FR" officeooo:rsid="0547f0f8" officeooo:paragraph-rsid="0547f0f8" style:language-complex="he" style:country-complex="IL"/>
    </style:style>
    <style:style style:name="P37" style:family="paragraph" style:parent-style-name="Text_20_body">
      <style:text-properties officeooo:paragraph-rsid="05409a8b"/>
    </style:style>
    <style:style style:name="P38" style:family="paragraph" style:parent-style-name="Text_20_body">
      <style:text-properties officeooo:paragraph-rsid="0540f953"/>
    </style:style>
    <style:style style:name="P39" style:family="paragraph" style:parent-style-name="Footnote">
      <style:text-properties officeooo:paragraph-rsid="054b5675"/>
    </style:style>
    <style:style style:name="P40" style:family="paragraph" style:parent-style-name="Standard">
      <style:text-properties officeooo:paragraph-rsid="0534370c"/>
    </style:style>
    <style:style style:name="P41" style:family="paragraph" style:parent-style-name="Standard">
      <style:text-properties officeooo:paragraph-rsid="05343bda"/>
    </style:style>
    <style:style style:name="P42" style:family="paragraph" style:parent-style-name="Heading_20_5">
      <style:text-properties officeooo:paragraph-rsid="05159fe8"/>
    </style:style>
    <style:style style:name="P43" style:family="paragraph" style:parent-style-name="Text_20_body">
      <style:text-properties officeooo:paragraph-rsid="054140a1"/>
    </style:style>
    <style:style style:name="P44" style:family="paragraph" style:parent-style-name="Standard">
      <style:text-properties officeooo:paragraph-rsid="054140a1"/>
    </style:style>
    <style:style style:name="P45" style:family="paragraph" style:parent-style-name="Corps_20_de_20_texte_20_1">
      <style:text-properties officeooo:rsid="053bbf8b" officeooo:paragraph-rsid="053bbf8b"/>
    </style:style>
    <style:style style:name="P46" style:family="paragraph" style:parent-style-name="Heading_20_3" style:master-page-name="">
      <style:paragraph-properties style:page-number="auto" fo:break-before="page" style:writing-mode="page"/>
      <style:text-properties officeooo:paragraph-rsid="035dfdc6"/>
    </style:style>
    <style:style style:name="P47" style:family="paragraph" style:parent-style-name="Corps_20_de_20_texte_20_1" style:master-page-name="">
      <style:paragraph-properties style:page-number="auto" fo:keep-with-next="always"/>
      <style:text-properties officeooo:rsid="02b83326" officeooo:paragraph-rsid="035dfdc6"/>
    </style:style>
    <style:style style:name="P48" style:family="paragraph" style:parent-style-name="Corps_20_de_20_texte_20_11">
      <style:text-properties officeooo:paragraph-rsid="05159fe8"/>
    </style:style>
    <style:style style:name="P49" style:family="paragraph" style:parent-style-name="Corps_20_de_20_texte_20_11">
      <style:text-properties officeooo:paragraph-rsid="053b0df3"/>
    </style:style>
    <style:style style:name="T1" style:family="text">
      <style:text-properties officeooo:rsid="01c56251"/>
    </style:style>
    <style:style style:name="T2" style:family="text">
      <style:text-properties officeooo:rsid="05448341"/>
    </style:style>
    <style:style style:name="T3" style:family="text">
      <style:text-properties officeooo:rsid="0541478b"/>
    </style:style>
    <style:style style:name="T4" style:family="text">
      <style:text-properties officeooo:rsid="052a30a0"/>
    </style:style>
    <style:style style:name="T5" style:family="text">
      <style:text-properties officeooo:rsid="0514fab1"/>
    </style:style>
    <style:style style:name="T6" style:family="text">
      <style:text-properties style:text-position="33% 58%"/>
    </style:style>
    <style:style style:name="T7" style:family="text">
      <style:text-properties style:text-position="0% 100%"/>
    </style:style>
    <style:style style:name="T8" style:family="text">
      <style:text-properties style:text-position="0% 100%" officeooo:rsid="052a30a0"/>
    </style:style>
    <style:style style:name="T9" style:family="text">
      <style:text-properties officeooo:rsid="03d4acf8"/>
    </style:style>
    <style:style style:name="T10" style:family="text">
      <style:text-properties officeooo:rsid="03662388"/>
    </style:style>
    <style:style style:name="T11" style:family="text">
      <style:text-properties officeooo:rsid="04f8c7ef"/>
    </style:style>
    <style:style style:name="T12" style:family="text">
      <style:text-properties style:text-position="33% 58%" officeooo:rsid="0070383c"/>
    </style:style>
    <style:style style:name="T13" style:family="text">
      <style:text-properties style:text-position="0% 100%" officeooo:rsid="0070383c"/>
    </style:style>
    <style:style style:name="T14" style:family="text">
      <style:text-properties style:text-underline-style="none"/>
    </style:style>
    <style:style style:name="T15" style:family="text">
      <style:text-properties style:text-underline-style="none" officeooo:rsid="04cc0ecb"/>
    </style:style>
    <style:style style:name="T16" style:family="text">
      <style:text-properties officeooo:rsid="0148fc70"/>
    </style:style>
    <style:style style:name="T17" style:family="text">
      <style:text-properties officeooo:rsid="014df0d7"/>
    </style:style>
    <style:style style:name="T18" style:family="text">
      <style:text-properties officeooo:rsid="0022f12f"/>
    </style:style>
    <style:style style:name="T19" style:family="text">
      <style:text-properties style:text-position="33% 58%" fo:font-size="14pt" style:font-size-asian="14pt" style:font-size-complex="14pt"/>
    </style:style>
    <style:style style:name="T20" style:family="text">
      <style:text-properties style:text-position="0% 100%" fo:font-size="14pt" style:font-size-asian="14pt" style:font-size-complex="14pt"/>
    </style:style>
    <style:style style:name="T21" style:family="text">
      <style:text-properties style:text-position="super 58%"/>
    </style:style>
    <style:style style:name="T22" style:family="text">
      <style:text-properties style:language-complex="he" style:country-complex="IL"/>
    </style:style>
    <style:style style:name="T23" style:family="text">
      <style:text-properties officeooo:rsid="00135f78" style:language-complex="he" style:country-complex="IL"/>
    </style:style>
    <style:style style:name="T24" style:family="text">
      <style:text-properties officeooo:rsid="0538dd44" style:language-complex="he" style:country-complex="IL"/>
    </style:style>
    <style:style style:name="T25" style:family="text">
      <style:text-properties officeooo:rsid="053919a0" style:language-complex="he" style:country-complex="IL"/>
    </style:style>
    <style:style style:name="T26" style:family="text">
      <style:text-properties fo:font-weight="bold" officeooo:rsid="053919a0" style:font-weight-asian="bold" style:language-complex="he" style:country-complex="IL" style:font-weight-complex="bold"/>
    </style:style>
    <style:style style:name="T27" style:family="text">
      <style:text-properties officeooo:rsid="053ad324" style:language-complex="he" style:country-complex="IL"/>
    </style:style>
    <style:style style:name="T28" style:family="text">
      <style:text-properties officeooo:rsid="053b0df3" style:language-complex="he" style:country-complex="IL"/>
    </style:style>
    <style:style style:name="T29" style:family="text">
      <style:text-properties officeooo:rsid="053b43de"/>
    </style:style>
    <style:style style:name="T30" style:family="text">
      <style:text-properties fo:font-weight="bold" style:font-weight-asian="bold" style:font-weight-complex="bold"/>
    </style:style>
    <style:style style:name="T31" style:family="text">
      <style:text-properties fo:language="fr" fo:country="FR" officeooo:rsid="036f70ae" style:language-complex="he" style:country-complex="IL"/>
    </style:style>
    <style:style style:name="T32" style:family="text">
      <style:text-properties fo:language="fr" fo:country="FR" style:language-complex="he" style:country-complex="IL"/>
    </style:style>
    <style:style style:name="T33" style:family="text">
      <style:text-properties fo:language="fr" fo:country="FR" officeooo:rsid="0545fd1e" style:language-complex="he" style:country-complex="IL"/>
    </style:style>
    <style:style style:name="T34" style:family="text">
      <style:text-properties fo:language="fr" fo:country="FR" style:text-underline-style="solid" style:text-underline-width="auto" style:text-underline-color="font-color" officeooo:rsid="0545fd1e" style:language-complex="he" style:country-complex="IL"/>
    </style:style>
    <style:style style:name="T35" style:family="text">
      <style:text-properties fo:language="fr" fo:country="FR" style:text-underline-style="solid" style:text-underline-width="auto" style:text-underline-color="font-color" style:language-complex="he" style:country-complex="IL"/>
    </style:style>
    <style:style style:name="T36" style:family="text">
      <style:text-properties style:text-underline-style="solid" style:text-underline-width="auto" style:text-underline-color="font-color"/>
    </style:style>
    <style:style style:name="T37" style:family="text">
      <style:text-properties officeooo:rsid="0545fd1e"/>
    </style:style>
    <style:style style:name="T38" style:family="text">
      <style:text-properties fo:language="fr" fo:country="FR" officeooo:rsid="053df654" style:language-complex="he" style:country-complex="IL"/>
    </style:style>
    <style:style style:name="T39" style:family="text">
      <style:text-properties fo:font-size="14pt" fo:language="fr" fo:country="FR" style:text-underline-style="solid" style:text-underline-width="auto" style:text-underline-color="font-color" officeooo:rsid="053df654" style:font-size-asian="14pt" style:font-size-complex="14pt" style:language-complex="he" style:country-complex="IL"/>
    </style:style>
    <style:style style:name="T40" style:family="text">
      <style:text-properties fo:language="el" fo:country="GR" style:text-underline-style="solid" style:text-underline-width="auto" style:text-underline-color="font-color" style:language-complex="he" style:country-complex="IL"/>
    </style:style>
    <style:style style:name="T41" style:family="text">
      <style:text-properties fo:language="fr" fo:country="FR" officeooo:rsid="053e4099" style:language-complex="he" style:country-complex="IL"/>
    </style:style>
    <style:style style:name="T42" style:family="text">
      <style:text-properties fo:language="fr" fo:country="FR" style:text-underline-style="solid" style:text-underline-width="auto" style:text-underline-color="font-color" officeooo:rsid="053e4099" style:language-complex="he" style:country-complex="IL"/>
    </style:style>
    <style:style style:name="T43" style:family="text">
      <style:text-properties fo:language="el" fo:country="GR"/>
    </style:style>
    <style:style style:name="T44" style:family="text">
      <style:text-properties fo:language="fr" fo:country="FR" officeooo:rsid="054b081d" style:language-complex="he" style:country-complex="IL"/>
    </style:style>
    <style:style style:name="T45" style:family="text">
      <style:text-properties fo:language="fr" fo:country="FR" officeooo:rsid="052af347" style:language-complex="he" style:country-complex="IL"/>
    </style:style>
    <style:style style:name="T46" style:family="text">
      <style:text-properties fo:language="fr" fo:country="FR" officeooo:rsid="052d67da" style:language-complex="he" style:country-complex="IL"/>
    </style:style>
    <style:style style:name="T47" style:family="text">
      <style:text-properties fo:language="fr" fo:country="FR"/>
    </style:style>
    <style:style style:name="T48" style:family="text">
      <style:text-properties fo:language="fr" fo:country="FR" style:text-underline-style="solid" style:text-underline-width="auto" style:text-underline-color="font-color"/>
    </style:style>
    <style:style style:name="T49" style:family="text">
      <style:text-properties fo:language="fr" fo:country="FR" style:text-underline-style="solid" style:text-underline-width="auto" style:text-underline-color="font-color" officeooo:rsid="052d67da" style:language-complex="he" style:country-complex="IL"/>
    </style:style>
    <style:style style:name="T50" style:family="text">
      <style:text-properties fo:language="fr" fo:country="FR" officeooo:rsid="053b43de" style:language-complex="he" style:country-complex="IL"/>
    </style:style>
    <style:style style:name="T51" style:family="text">
      <style:text-properties style:text-position="super 58%" fo:language="fr" fo:country="FR" style:language-complex="he" style:country-complex="IL"/>
    </style:style>
    <style:style style:name="T52" style:family="text">
      <style:text-properties style:text-position="super 58%" fo:language="fr" fo:country="FR" officeooo:rsid="052d67da" style:language-complex="he" style:country-complex="IL"/>
    </style:style>
    <style:style style:name="T53" style:family="text">
      <style:text-properties officeooo:rsid="052ee7bf"/>
    </style:style>
    <style:style style:name="T54" style:family="text">
      <style:text-properties style:text-underline-style="solid" style:text-underline-width="auto" style:text-underline-color="font-color" officeooo:rsid="052ee7bf"/>
    </style:style>
    <style:style style:name="T55" style:family="text">
      <style:text-properties style:text-position="0% 100%" officeooo:rsid="052ee7bf"/>
    </style:style>
    <style:style style:name="T56" style:family="text">
      <style:text-properties fo:language="fr" fo:country="FR" style:text-underline-style="solid" style:text-underline-width="auto" style:text-underline-color="font-color" officeooo:rsid="05468926" style:language-complex="he" style:country-complex="IL"/>
    </style:style>
    <style:style style:name="T57" style:family="text">
      <style:text-properties officeooo:rsid="05468926"/>
    </style:style>
    <style:style style:name="T58" style:family="text">
      <style:text-properties fo:language="el" fo:country="GR" style:language-complex="he" style:country-complex="IL"/>
    </style:style>
    <style:style style:name="T59" style:family="text">
      <style:text-properties fo:font-family="'SBL Greek'" style:font-family-generic="roman" style:font-pitch="variable" fo:font-size="12pt" fo:language="el" fo:country="GR" style:text-underline-style="solid" style:text-underline-width="auto" style:text-underline-color="font-color" style:font-size-asian="12pt"/>
    </style:style>
    <style:style style:name="T60" style:family="text">
      <style:text-properties fo:font-family="'SBL Greek'" style:font-family-generic="roman" style:font-pitch="variable" fo:font-size="12pt" fo:language="fr" fo:country="FR" style:font-size-asian="12pt"/>
    </style:style>
    <style:style style:name="T61" style:family="text">
      <style:text-properties fo:language="fr" fo:country="FR" officeooo:rsid="053fc615" style:language-complex="he" style:country-complex="IL"/>
    </style:style>
    <style:style style:name="T62" style:family="text">
      <style:text-properties fo:language="fr" fo:country="FR" style:text-underline-style="solid" style:text-underline-width="auto" style:text-underline-color="font-color" officeooo:rsid="053fc615" style:language-complex="he" style:country-complex="IL"/>
    </style:style>
    <style:style style:name="T63" style:family="text">
      <style:text-properties fo:language="fr" fo:country="FR" style:text-underline-style="solid" style:text-underline-width="auto" style:text-underline-color="font-color" officeooo:rsid="052fd30c" style:language-complex="he" style:country-complex="IL"/>
    </style:style>
    <style:style style:name="T64" style:family="text">
      <style:text-properties fo:language="fr" fo:country="FR" officeooo:rsid="052fd30c" style:language-complex="he" style:country-complex="IL"/>
    </style:style>
    <style:style style:name="T65" style:family="text">
      <style:text-properties fo:language="fr" fo:country="FR" officeooo:rsid="0541751b" style:language-complex="he" style:country-complex="IL"/>
    </style:style>
    <style:style style:name="T66" style:family="text">
      <style:text-properties fo:language="fr" fo:country="FR" style:text-underline-style="solid" style:text-underline-width="auto" style:text-underline-color="font-color" officeooo:rsid="05300498" style:language-complex="he" style:country-complex="IL"/>
    </style:style>
    <style:style style:name="T67" style:family="text">
      <style:text-properties fo:language="fr" fo:country="FR" style:text-underline-style="solid" style:text-underline-width="auto" style:text-underline-color="font-color" officeooo:rsid="0541cf00" style:language-complex="he" style:country-complex="IL"/>
    </style:style>
    <style:style style:name="T68" style:family="text">
      <style:text-properties fo:language="fr" fo:country="FR" officeooo:rsid="05300498" style:language-complex="he" style:country-complex="IL"/>
    </style:style>
    <style:style style:name="T69" style:family="text">
      <style:text-properties fo:language="fr" fo:country="FR" officeooo:rsid="0541cf00" style:language-complex="he" style:country-complex="IL"/>
    </style:style>
    <style:style style:name="T70" style:family="text">
      <style:text-properties fo:language="fr" fo:country="FR" officeooo:rsid="0530a42d" style:language-complex="he" style:country-complex="IL"/>
    </style:style>
    <style:style style:name="T71" style:family="text">
      <style:text-properties fo:language="fr" fo:country="FR" style:text-underline-style="solid" style:text-underline-width="auto" style:text-underline-color="font-color" officeooo:rsid="0530a42d" style:language-complex="he" style:country-complex="IL"/>
    </style:style>
    <style:style style:name="T72" style:family="text">
      <style:text-properties style:text-position="0% 100%" fo:language="fr" fo:country="FR" officeooo:rsid="0530a42d" style:language-complex="he" style:country-complex="IL"/>
    </style:style>
    <style:style style:name="T73" style:family="text">
      <style:text-properties style:text-position="0% 100%" fo:language="fr" fo:country="FR" style:language-complex="he" style:country-complex="IL"/>
    </style:style>
    <style:style style:name="T74" style:family="text">
      <style:text-properties fo:language="el" fo:country="GR" style:text-underline-style="solid" style:text-underline-width="auto" style:text-underline-color="font-color"/>
    </style:style>
    <style:style style:name="T75" style:family="text">
      <style:text-properties officeooo:rsid="0530d8f0"/>
    </style:style>
    <style:style style:name="T76" style:family="text">
      <style:text-properties fo:language="fr" fo:country="FR" officeooo:rsid="053104e6" style:language-complex="he" style:country-complex="IL"/>
    </style:style>
    <style:style style:name="T77" style:family="text">
      <style:text-properties fo:language="fr" fo:country="FR" style:text-underline-style="solid" style:text-underline-width="auto" style:text-underline-color="font-color" officeooo:rsid="053104e6" style:language-complex="he" style:country-complex="IL"/>
    </style:style>
    <style:style style:name="T78" style:family="text">
      <style:text-properties fo:language="fr" fo:country="FR" officeooo:rsid="0547f0f8" style:language-complex="he" style:country-complex="IL"/>
    </style:style>
    <style:style style:name="T79" style:family="text">
      <style:text-properties fo:language="fr" fo:country="FR" style:text-underline-style="solid" style:text-underline-width="auto" style:text-underline-color="font-color" officeooo:rsid="052b8a59" style:language-complex="he" style:country-complex="IL"/>
    </style:style>
    <style:style style:name="T80" style:family="text">
      <style:text-properties fo:language="fr" fo:country="FR" officeooo:rsid="052b8a59" style:language-complex="he" style:country-complex="IL"/>
    </style:style>
    <style:style style:name="T81" style:family="text">
      <style:text-properties officeooo:rsid="054b5675"/>
    </style:style>
    <style:style style:name="T82" style:family="text">
      <style:text-properties fo:language="fr" fo:country="FR" officeooo:rsid="0534370c" style:language-complex="he" style:country-complex="IL"/>
    </style:style>
    <style:style style:name="T83" style:family="text">
      <style:text-properties fo:language="fr" fo:country="FR" style:text-underline-style="solid" style:text-underline-width="auto" style:text-underline-color="font-color" officeooo:rsid="05343bda" style:language-complex="he" style:country-complex="IL"/>
    </style:style>
    <style:style style:name="T84" style:family="text">
      <style:text-properties fo:language="fr" fo:country="FR" officeooo:rsid="05343bda" style:language-complex="he" style:country-complex="IL"/>
    </style:style>
    <style:style style:name="T85" style:family="text">
      <style:text-properties fo:language="fr" fo:country="FR" officeooo:rsid="0534a61b" style:language-complex="he" style:country-complex="IL"/>
    </style:style>
    <style:style style:name="T86" style:family="text">
      <style:text-properties officeooo:rsid="00856262"/>
    </style:style>
    <style:style style:name="T87" style:family="text">
      <style:text-properties fo:language="fr" fo:country="FR" style:text-underline-style="solid" style:text-underline-width="auto" style:text-underline-color="font-color" officeooo:rsid="052af347" style:language-complex="he" style:country-complex="IL"/>
    </style:style>
    <style:style style:name="T88" style:family="text">
      <style:text-properties fo:language="fr" fo:country="FR" officeooo:rsid="05363ac7" style:language-complex="he" style:country-complex="IL"/>
    </style:style>
    <style:style style:name="T89" style:family="text">
      <style:text-properties fo:language="fr" fo:country="FR" style:text-underline-style="solid" style:text-underline-width="auto" style:text-underline-color="font-color" officeooo:rsid="0534a61b" style:language-complex="he" style:country-complex="IL"/>
    </style:style>
    <style:style style:name="T90" style:family="text">
      <style:text-properties fo:language="fr" fo:country="FR" officeooo:rsid="054140a1" style:language-complex="he" style:country-complex="IL"/>
    </style:style>
    <style:style style:name="T91" style:family="text">
      <style:text-properties fo:language="fr" fo:country="FR" style:text-underline-style="solid" style:text-underline-width="auto" style:text-underline-color="font-color" officeooo:rsid="05363ac7" style:language-complex="he" style:country-complex="IL"/>
    </style:style>
    <style:style style:name="T92" style:family="text">
      <style:text-properties style:text-position="0% 100%" fo:language="fr" fo:country="FR" officeooo:rsid="05363ac7" style:language-complex="he" style:country-complex="IL"/>
    </style:style>
    <style:style style:name="T93" style:family="text">
      <style:text-properties officeooo:rsid="05363a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1</text:span><text:span text:style-name="T2">6</text:span><text:span text:style-name="T1"> novembre </text:span>20<text:span text:style-name="T3">2</text:span><text:span text:style-name="T2">5</text:span></text:p>
      <text:p text:style-name="Heading_20_3"><text:span text:style-name="T4">L</text:span>iv<text:span text:style-name="T5">re de Malachie, </text:span>chapitre <text:span text:style-name="T4">3</text:span></text:p>
      <text:p text:style-name="Corps_20_de_20_texte_20_1"><text:span text:style-name="T6">19</text:span> Voici que vient le jour du Seigneur, brûlant comme la fournaise.</text:p>
      <text:p text:style-name="P2">Tous les arrogants, tous ceux qui commettent l’impiété, seront de la paille.</text:p>
      <text:p text:style-name="P2">Le jour qui vient les consumera, – dit le Seigneur de l’univers –, il ne leur laissera ni racine ni branche.</text:p>
      <text:p text:style-name="P3"><text:span text:style-name="T6">20</text:span> Mais pour vous qui craignez mon nom, le Soleil de justice se lèvera :</text:p>
      <text:p text:style-name="P3">il apportera la guérison dans son rayonnement. </text:p>
      <text:p text:style-name="Heading_20_3">Psaume <text:span text:style-name="T4">97</text:span></text:p>
      <text:p text:style-name="P4"><text:span text:style-name="Emphasis"><text:span text:style-name="T4">Il revient, le Seigneur, gouverner les peuples avec droiture</text:span></text:span></text:p>
      <text:p text:style-name="Corps_20_de_20_texte_20_1"><text:span text:style-name="T6">5</text:span> jouez pour le Seigneur sur la cithare, sur la cithare et tous les instruments ;</text:p>
      <text:p text:style-name="P5"><text:span text:style-name="T6">6</text:span> au son de la trompette et du cor, acclamez votre roi, le Seigneur<text:span text:style-name="T7"> !</text:span></text:p>
      <text:p text:style-name="Corps_20_de_20_texte_20_1"><text:span text:style-name="T6">7</text:span> Que résonnent la mer et sa richesse, le monde et tous ses habitants ;</text:p>
      <text:p text:style-name="P5"><text:span text:style-name="T6">8</text:span> que les fleuves battent des mains, que les montagnes chantent leur joie,</text:p>
      <text:p text:style-name="Corps_20_de_20_texte_20_1"><text:span text:style-name="T6">9</text:span><text:span text:style-name="T7"> </text:span><text:span text:style-name="T8">Acclamez le</text:span><text:span text:style-name="T7"> Seigneur, car il vient pour gouverner la terre,</text:span></text:p>
      <text:p text:style-name="P6">pour gouverner le monde avec justice et les peuples avec droiture !</text:p>
      <text:p text:style-name="Heading_20_3"><text:span text:style-name="T9">Deuxième l</text:span>ettre <text:span text:style-name="T10">de saint Paul aux Thessaloniciens, chapitre 3</text:span></text:p>
      <text:p text:style-name="P7"><text:span text:style-name="T11">Frères</text:span>,</text:p>
      <text:p text:style-name="P5"><text:span text:style-name="T6">7</text:span> Vous savez bien, vous, ce qu’il faut faire pour nous imiter.</text:p>
      <text:p text:style-name="P5">Nous n’avons pas vécu parmi vous de façon désordonnée ;</text:p>
      <text:p text:style-name="P5"><text:span text:style-name="T6">8</text:span> et le pain que nous avons mangé, nous ne l’avons pas reçu gratuitement. Au contraire, dans la peine et la fatigue, nuit et jour, nous avons travaillé pour n’être à la charge d’aucun d’entre vous.</text:p>
      <text:p text:style-name="P5"><text:span text:style-name="T6">9</text:span> Bien sûr, nous avons le droit d’être à charge,</text:p>
      <text:p text:style-name="P5">mais nous avons voulu être pour vous un modèle à imiter.</text:p>
      <text:p text:style-name="P5"><text:span text:style-name="T6">10</text:span> Et quand nous étions chez vous, nous vous donnions cet ordre<text:span text:style-name="T7"> :</text:span></text:p>
      <text:p text:style-name="P5">si quelqu’un ne veut pas travailler, qu’il ne mange pas non plus.</text:p>
      <text:p text:style-name="P5"><text:span text:style-name="T6">11</text:span> Or, nous apprenons que certains d’entre vous mènent une vie déréglée, affairés sans rien faire.</text:p>
      <text:p text:style-name="P5"><text:span text:style-name="T12">12</text:span><text:span text:style-name="T13"> À ceux-là, nous adressons dans le Seigneur Jésus Christ cet ordre et cet appel :</text:span></text:p>
      <text:p text:style-name="P8">qu’ils travaillent dans le calme pour manger le pain qu’ils auront gagné.</text:p>
      <text:p text:style-name="P9"><text:span text:style-name="Strong_20_Emphasis"><text:span text:style-name="T14"/></text:span></text:p>
      <text:p text:style-name="P9"><text:span text:style-name="Strong_20_Emphasis"><text:span text:style-name="T14">Alléluia. Alléluia.</text:span></text:span> <text:span text:style-name="T4">Redressez-vous et relevez la tête, car votre rédemption approche</text:span><text:span text:style-name="T15">.</text:span><text:span text:style-name="T14"> </text:span><text:span text:style-name="Strong_20_Emphasis"><text:span text:style-name="T14">Alléluia.</text:span></text:span></text:p>
      <text:p text:style-name="P9"><text:span text:style-name="Strong_20_Emphasis"><text:span text:style-name="T14"/></text:span></text:p>
      <text:p text:style-name="P9"><text:span text:style-name="Strong_20_Emphasis"><text:span text:style-name="T14"/></text:span></text:p>
      <text:p text:style-name="P9"><text:span text:style-name="Strong_20_Emphasis"><text:span text:style-name="T14"/></text:span></text:p>
      <text:p text:style-name="P10"><text:soft-page-break/>Év<text:span text:style-name="T16">angile</text:span> selon saint <text:span text:style-name="T17">Luc</text:span>, <text:span text:style-name="T18">c</text:span>hapitre <text:span text:style-name="T5">21</text:span></text:p>
      <text:p text:style-name="Corps_20_de_20_texte_20_1">En ce temps-là,</text:p>
      <text:p text:style-name="P11"><text:span text:style-name="T6">5</text:span> Comme certains parlaient du Temple,</text:p>
      <text:p text:style-name="P11">des belles pierres et des ex-voto qui le décoraient, Jésus leur déclara<text:span text:style-name="T7"> :</text:span></text:p>
      <text:p text:style-name="P11"><text:span text:style-name="T6">6</text:span> <text:span text:style-name="T7">« </text:span>Ce que vous contemplez, des jours viendront où il n’en restera pas pierre sur pierre<text:span text:style-name="T7"> :</text:span></text:p>
      <text:p text:style-name="P11">tout sera détruit.<text:span text:style-name="T7"> »</text:span></text:p>
      <text:p text:style-name="P12"><text:span text:style-name="T6">7</text:span> Ils lui demandèrent<text:span text:style-name="T7"> :</text:span> <text:span text:style-name="T7">« </text:span>Maître, quand cela arrivera-t-il<text:span text:style-name="T7"> ?</text:span></text:p>
      <text:p text:style-name="P11">Et quel sera le signe que cela est sur le point d’arriver<text:span text:style-name="T7"> ? »</text:span></text:p>
      <text:p text:style-name="P12"><text:span text:style-name="T6">8</text:span> Jésus répondit<text:span text:style-name="T7"> :</text:span> <text:span text:style-name="T7">« </text:span>Prenez garde de ne pas vous laisser égarer,</text:p>
      <text:p text:style-name="P11">car beaucoup viendront sous mon nom, et diront<text:span text:style-name="T7"> :</text:span> “C’est moi”,</text:p>
      <text:p text:style-name="P11">ou encore<text:span text:style-name="T7"> :</text:span> “Le moment est tout proche.” Ne marchez pas derrière eux<text:span text:style-name="T7"> !</text:span></text:p>
      <text:p text:style-name="P11"><text:span text:style-name="T6">9</text:span> Quand vous entendrez parler de guerres et de désordres, ne soyez pas terrifiés<text:span text:style-name="T7"> :</text:span></text:p>
      <text:p text:style-name="P11">il faut que cela arrive d’abord, mais ce ne sera pas aussitôt la fin.<text:span text:style-name="T7"> »</text:span></text:p>
      <text:p text:style-name="P12"><text:span text:style-name="T6">10</text:span> Alors Jésus ajouta<text:span text:style-name="T7"> :</text:span> <text:span text:style-name="T7">« </text:span>On se dressera nation contre nation, royaume contre royaume.</text:p>
      <text:p text:style-name="P11"><text:span text:style-name="T6">11</text:span> Il y aura de grands tremblements de terre</text:p>
      <text:p text:style-name="P11">et, en divers lieux, des famines et des épidémies ;</text:p>
      <text:p text:style-name="P11">des phénomènes effrayants surviendront, et de grands signes venus du ciel.</text:p>
      <text:p text:style-name="P12"><text:span text:style-name="T6">12</text:span> Mais avant tout cela, on portera la main sur vous et l’on vous persécutera ;</text:p>
      <text:p text:style-name="P11">on vous livrera aux synagogues et aux prisons,</text:p>
      <text:p text:style-name="P11">on vous fera comparaître devant des rois et des gouverneurs, à cause de mon nom.</text:p>
      <text:p text:style-name="P12"><text:span text:style-name="T6">13</text:span> Cela vous amènera à rendre témoignage.</text:p>
      <text:p text:style-name="P13"><text:span text:style-name="T6">14</text:span> Mettez-vous donc dans l’esprit que vous n’avez pas à vous préoccuper de votre défense.</text:p>
      <text:p text:style-name="P11"><text:span text:style-name="T6">15</text:span> C’est moi qui vous donnerai un langage et une sagesse</text:p>
      <text:p text:style-name="P11">à laquelle tous vos adversaires ne pourront ni résister ni s’opposer.</text:p>
      <text:p text:style-name="P12"><text:span text:style-name="T6">16</text:span> Vous serez livrés même par vos parents, vos frères, votre famille et vos amis,</text:p>
      <text:p text:style-name="P11">et ils feront mettre à mort certains d’entre vous.</text:p>
      <text:p text:style-name="P13"><text:span text:style-name="T6">17</text:span> Vous serez détestés de tous, à cause de mon nom.</text:p>
      <text:p text:style-name="P13"><text:span text:style-name="T6">18</text:span> Mais pas un cheveu de votre tête ne sera perdu.</text:p>
      <text:p text:style-name="P14"><text:span text:style-name="Rubies"><text:span text:style-name="T19">19</text:span></text:span><text:span text:style-name="Rubies"><text:span text:style-name="T20"> C’est par votre persévérance que vous garderez votre vie.</text:span></text:span></text:p>
      <text:p text:style-name="Corps_20_de_20_texte_20_11"><text:span text:style-name="Rubies"><text:span text:style-name="T21">20-38</text:span></text:span><text:span text:style-name="Rubies"> : catastrophes <text:s/>- <text:s/>Chap 22 : la passion</text:span></text:p>
      <text:p text:style-name="P15"><text:span text:style-name="T22">Remarques sur le vocabulaire grec </text:span><text:span text:style-name="T23">employé</text:span></text:p>
      <text:p text:style-name="P16"><text:span text:style-name="Definition"><text:span text:style-name="T24">Le texte d’évangile </text:span></text:span><text:span text:style-name="Definition"><text:span text:style-name="T25">peut se lire à différents niveaux.</text:span></text:span></text:p>
      <text:p text:style-name="P17"><text:span text:style-name="Definition"><text:span text:style-name="T25">Luc écrit après la destruction du temple de Jérusalem. Les actes des apôtres racontent les tribulations de l’Église naissante (niveau </text:span></text:span><text:span text:style-name="Definition"><text:span text:style-name="T26">historique</text:span></text:span><text:span text:style-name="Definition"><text:span text:style-name="T25">).</text:span></text:span></text:p>
      <text:p text:style-name="P18"><text:span text:style-name="Definition"><text:span text:style-name="T25">Nous pouvons y voir une </text:span></text:span><text:span text:style-name="Definition"><text:span text:style-name="T26">annonce</text:span></text:span><text:span text:style-name="Definition"><text:span text:style-name="T25"> des guerres, violences et souffrances vécues depuis et encore aujourd’hui. </text:span></text:span><text:span text:style-name="Definition"><text:span text:style-name="T27">Cette annonce peut être </text:span></text:span><text:span text:style-name="Definition"><text:span text:style-name="T28">comprise</text:span></text:span><text:span text:style-name="Definition"><text:span text:style-name="T25"> à un niveau </text:span></text:span><text:span text:style-name="Definition"><text:span text:style-name="T27">collectif, mais aussi à un niveau personnel : des malheurs vont arriver. Jésus serait devin, voyant ? Et pessimiste ?</text:span></text:span></text:p>
      <text:p text:style-name="Text_20_body"><text:span text:style-name="Definition">Il nous donnerait des </text:span><text:span text:style-name="Definition"><text:span text:style-name="T29">conseil</text:span></text:span><text:span text:style-name="Definition">s pour affronter </text:span><text:span text:style-name="Definition"><text:span text:style-name="T29">c</text:span></text:span><text:span text:style-name="Definition">es difficultés (niveau </text:span><text:span text:style-name="Definition"><text:span text:style-name="T30">moral</text:span></text:span><text:span text:style-name="Definition">) ?</text:span></text:p>
      <text:p text:style-name="P17"><text:span text:style-name="Definition"><text:span text:style-name="T27">Nous pouvons chercher des sens symboliques. Les images terrestres, à la veille de la passion, chercheraient à nous dire autre chose. </text:span></text:span><text:span text:style-name="Definition"><text:span text:style-name="T28">À nous faire entrer dans le mystère...</text:span></text:span></text:p>
      <text:p text:style-name="P19"><text:span text:style-name="T31">v</text:span><text:span text:style-name="T32">5</text:span></text:p>
      <text:p text:style-name="P20"><text:span text:style-name="T33">Le verbe </text:span><text:span text:style-name="T34">contemp</text:span><text:span text:style-name="T35">ler / </text:span><text:span text:style-name="T36">θεωρέω</text:span> <text:span text:style-name="T37">n’est ni un regard simplement extérieur, ni un voir intérieur. C’est un regard extérieur avec un début de réflexion sur le sens.</text:span></text:p>
      <text:p text:style-name="Corps_20_de_20_texte_20_1"><text:span text:style-name="T38">Le mot </text:span><text:span text:style-name="T39">e</text:span><text:span text:style-name="T35">x-voto / </text:span><text:span text:style-name="T40">ἀνάθημα</text:span><text:span text:style-name="T32"> est un hapax. Il a donné anathème en français !</text:span></text:p>
      <text:p text:style-name="Corps_20_de_20_texte_20_1"><text:span text:style-name="T41">Le verbe </text:span><text:span text:style-name="T42">déc</text:span><text:span text:style-name="T35">orer / </text:span><text:span text:style-name="T40">κοσμέω</text:span><text:span text:style-name="T43"> </text:span><text:span text:style-name="T32">a donné cosmétique en français. </text:span><text:span text:style-name="T41">Il est rare dans la Bible, inutilisé dans le pentateuque. Luc l’utilise une autre fois </text:span><text:span text:style-name="Citation_20_BibleRef"><text:span text:style-name="T41">[Lc 11,25]</text:span></text:span><text:span text:style-name="T41">.</text:span></text:p>
      <text:p text:style-name="P21"><text:span text:style-name="T31">v</text:span><text:span text:style-name="T32">6</text:span></text:p>
      <text:p text:style-name="P22"><text:span text:style-name="T44">Pierre sur p</text:span><text:span text:style-name="T32">ierre : </text:span>λίθος</text:p>
      <text:p text:style-name="Corps_20_de_20_texte_20_1"><text:span text:style-name="Citation">Nous l’avons entendu dire</text:span><text:span text:style-name="Citation"><text:span text:style-name="T7"> :</text:span></text:span><text:span text:style-name="Citation"> “Je détruirai ce sanctuaire fait de main d’homme, et en trois jours j’en rebâtirai un autre qui ne sera pas fait de main d’homme.” </text:span><text:span text:style-name="Citation_20_BibleRef">[Mc 14,58]</text:span></text:p>
      <text:p text:style-name="Text_20_body"><text:span text:style-name="Citation"><text:span text:style-name="T45">Détruisez ce sanctuaire, et en trois jours je le relèverai </text:span></text:span><text:span text:style-name="Citation_20_BibleRef"><text:span text:style-name="T46">[Jn 2,19]</text:span></text:span>.</text:p>
      <text:p text:style-name="P23">L<text:span text:style-name="T47">a Vetus Syra (araméen) précise : </text:span><text:span text:style-name="Citation"><text:span text:style-name="T47">il ne restera pas </text:span></text:span><text:span text:style-name="Citation"><text:span text:style-name="T48">en lui</text:span></text:span><text:span text:style-name="Citation"><text:span text:style-name="T47"> pierre sur pierre</text:span></text:span><text:span text:style-name="T47">.</text:span></text:p>
      <text:p text:style-name="P21"><text:span text:style-name="T31">v</text:span><text:span text:style-name="T32">7</text:span></text:p>
      <text:p text:style-name="P24"><text:span text:style-name="T49">Maî</text:span><text:span text:style-name="T35">tre ou enseignant / </text:span><text:span text:style-name="T40">διδάσκαλος</text:span><text:span text:style-name="T46"> </text:span><text:span text:style-name="T50">(</text:span><text:span text:style-name="T46">et non pas kurios, </text:span><text:span text:style-name="T50">Seigneur).</text:span></text:p>
      <text:p text:style-name="P25"><text:span text:style-name="T32">1</text:span><text:span text:style-name="T51">ère</text:span><text:span text:style-name="T52">s</text:span><text:span text:style-name="T32"> occurrence</text:span><text:span text:style-name="T46">s</text:span><text:span text:style-name="T32"> du mot </text:span><text:span text:style-name="T35">signe / </text:span><text:span text:style-name="T40">σημεῖον</text:span><text:span text:style-name="T32"> : </text:span><text:span text:style-name="Citation"><text:span text:style-name="T32">Qu’il y ait des luminaires au firmament du ciel, pour séparer le jour de la nuit ; qu’ils servent de </text:span></text:span><text:span text:style-name="Citation"><text:span text:style-name="T35">signes</text:span></text:span><text:span text:style-name="Citation"><text:span text:style-name="T32"> pour marquer les fêtes, les jours et les années ; </text:span></text:span><text:span text:style-name="Citation_20_BibleRef"><text:span text:style-name="T46">[Gn 1,143]</text:span></text:span><text:span text:style-name="T46">.</text:span></text:p>
      <text:p text:style-name="P26"><text:span text:style-name="T41">P</text:span><text:span text:style-name="T46">uis : </text:span><text:span text:style-name="Citation"><text:span text:style-name="T46">Le Seigneur mit un </text:span></text:span><text:span text:style-name="Citation"><text:span text:style-name="T49">signe</text:span></text:span><text:span text:style-name="Citation"><text:span text:style-name="T46"> sur Caïn pour le préserver d’être tué par le premier venu qui le trouverait</text:span></text:span><text:span text:style-name="T46"> </text:span><text:span text:style-name="Citation_20_BibleRef"><text:span text:style-name="T32">[Gn 4,15]</text:span></text:span>.</text:p>
      <text:p text:style-name="Text_20_body">1ʳᵉ<text:span text:style-name="T53"> occurrence chez Luc : </text:span><text:span text:style-name="Citation"><text:span text:style-name="T53">Et voici le </text:span></text:span><text:span text:style-name="Citation"><text:span text:style-name="T54">signe</text:span></text:span><text:span text:style-name="Citation"><text:span text:style-name="T53"> qui vous est donné</text:span></text:span><text:span text:style-name="Citation"><text:span text:style-name="T55"> :</text:span></text:span><text:span text:style-name="Citation"><text:span text:style-name="T53"> vous trouverez un nouveau-né emmailloté et couché dans une mangeoire </text:span></text:span><text:span text:style-name="Citation_20_BibleRef"><text:span text:style-name="T53">[Lc 2,12]</text:span></text:span><text:span text:style-name="T53">. Le mot revient au verset 11.</text:span></text:p>
      <text:p text:style-name="P21"><text:span text:style-name="T31">v</text:span><text:span text:style-name="T32">8</text:span></text:p>
      <text:p text:style-name="P27"><text:span text:style-name="T56">Prenez garde ou regar</text:span><text:span text:style-name="T35">dez / </text:span><text:span text:style-name="T36">βλέπω</text:span> <text:span text:style-name="T57">(regard extérieur)</text:span></text:p>
      <text:p text:style-name="P28"><text:span text:style-name="T57">Se laisser égarer </text:span>ou errer / πλανάω</text:p>
      <text:p text:style-name="Corps_20_de_20_texte_20_1"><text:span text:style-name="T35">C’est moi</text:span><text:span text:style-name="T32"> : littéralement, MOI, JE SUIS / </text:span><text:span text:style-name="T58">ἐγώ</text:span><text:span text:style-name="T43"> εἰμι comme au buisson ardent </text:span><text:span text:style-name="Citation_20_BibleRef"><text:span text:style-name="T43">[Ex 3,9]</text:span></text:span><text:span text:style-name="T43">.</text:span></text:p>
      <text:p text:style-name="Corps_20_de_20_texte_20_1"><text:span text:style-name="T47">Le </text:span><text:span text:style-name="T48">moment / </text:span><text:span text:style-name="T59">καιρὸς</text:span><text:span text:style-name="T60"> est le moment juste et non pas le temps chronologique.</text:span></text:p>
      <text:p text:style-name="P29"><text:soft-page-break/>v9</text:p>
      <text:p text:style-name="P30"><text:span text:style-name="Citation">Quand vous entendrez</text:span> : c’est un aoriste, qui serait mieux traduit par un présent.</text:p>
      <text:p text:style-name="Corps_20_de_20_texte_20_1"><text:span text:style-name="T32">1ʳᵉ oc</text:span><text:span text:style-name="T61">currence de </text:span><text:span text:style-name="T35">être terrifié / </text:span><text:span text:style-name="T40">πτοέω</text:span><text:span text:style-name="T61"> : </text:span><text:span text:style-name="Citation"><text:span text:style-name="T61">Le troisième jour, dès le matin, il y eut des coups de tonnerre, des éclairs, une lourde nuée sur la montagne, et une puissante sonnerie de cor ; dans le camp, tout le peuple trembla Le troisième jour, dès le matin, il y eut des coups de tonnerre, des éclairs, une lourde nuée sur la montagne, et une puissante sonnerie de cor ; dans le camp, tout le peuple </text:span></text:span><text:span text:style-name="Citation"><text:span text:style-name="T62">trembla</text:span></text:span><text:span text:style-name="T61"> </text:span><text:span text:style-name="Citation_20_BibleRef"><text:span text:style-name="T61">[Ex 19,16, Moïse au Sinaï]</text:span></text:span><text:span text:style-name="T61">. </text:span></text:p>
      <text:p text:style-name="P21"><text:span text:style-name="T31">v</text:span><text:span text:style-name="T32">10</text:span></text:p>
      <text:p text:style-name="P27"><text:span text:style-name="T32">On </text:span><text:span text:style-name="T63">se dres</text:span><text:span text:style-name="T35">sera / </text:span><text:span text:style-name="T40">ἐγείρω</text:span><text:span text:style-name="T64"> : c’est un verbe de résurrection (se lever). </text:span><text:span text:style-name="T65">Littéralement : </text:span><text:span text:style-name="Citation"><text:span text:style-name="T65">Sera relevée nation contre nation, et royaume contre royaume</text:span></text:span><text:span text:style-name="T65">. C’est la nation (ou le royaume) qui est le sujet du verbe.</text:span></text:p>
      <text:p text:style-name="P31">Il y a deux types de nations qui s’opposent, deux types de royaumes ?</text:p>
      <text:p text:style-name="P21"><text:span text:style-name="T31">v</text:span><text:span text:style-name="T32">11</text:span></text:p>
      <text:p text:style-name="P32"><text:span text:style-name="T66">T</text:span><text:span text:style-name="T67">remblements de terre ou séis</text:span><text:span text:style-name="T35">me / </text:span><text:span text:style-name="T40">σεισμός</text:span><text:span text:style-name="T58">.</text:span></text:p>
      <text:p text:style-name="Corps_20_de_20_texte_20_1"><text:span text:style-name="T68">Le mot traduit </text:span><text:span text:style-name="T66">épid</text:span><text:span text:style-name="T35">émie / </text:span><text:span text:style-name="T40">λοιμός</text:span><text:span text:style-name="T68"> pourrait être traduit par peste : il peut désigner un homme qui est une « peste » </text:span><text:span text:style-name="Citation_20_BibleRef"><text:span text:style-name="T68">[Ac 24,5]</text:span></text:span><text:span text:style-name="T68">. En grec, c’est le mot </text:span><text:span text:style-name="T35">famine / </text:span><text:span text:style-name="T40">λιμός</text:span><text:span text:style-name="T68"> auquel on a rajouté une lettre.</text:span></text:p>
      <text:p text:style-name="Corps_20_de_20_texte_20_1"><text:span text:style-name="T69">Quels sont les </text:span><text:span text:style-name="Citation"><text:span text:style-name="T69">grands signes</text:span></text:span><text:span text:style-name="T69"> ? Sont-ils de même nature que les </text:span><text:span text:style-name="Citation"><text:span text:style-name="T69">grands tremblements de terre</text:span></text:span><text:span text:style-name="T69"> ? </text:span><text:span text:style-name="T68">L</text:span><text:span text:style-name="T32">e « ciel » est-il celui que nous voyons, </text:span><text:span text:style-name="T69">ou un « ciel » intérieur ?</text:span></text:p>
      <text:p text:style-name="P21"><text:span text:style-name="T31">v</text:span><text:span text:style-name="T32">12</text:span></text:p>
      <text:p text:style-name="P33"><text:span text:style-name="T32">1ʳᵉ occ</text:span><text:span text:style-name="T70">urrence de l’expression </text:span><text:span text:style-name="T71">porter</text:span><text:span text:style-name="T35"> / </text:span><text:span text:style-name="T40">ἐπιβάλλω</text:span><text:span text:style-name="T71"> la </text:span><text:span text:style-name="T35">main</text:span><text:span text:style-name="T70"> : </text:span><text:span text:style-name="Citation"><text:span text:style-name="T70">Ne </text:span></text:span><text:span text:style-name="Citation"><text:span text:style-name="T71">porte pas la main</text:span></text:span><text:span text:style-name="Citation"><text:span text:style-name="T70"> sur le garçon</text:span></text:span><text:span text:style-name="Citation"><text:span text:style-name="T72"> !</text:span></text:span><text:span text:style-name="Citation"><text:span text:style-name="T70"> Ne lui fais aucun mal</text:span></text:span><text:span text:style-name="Citation"><text:span text:style-name="T72"> !</text:span></text:span><text:span text:style-name="Citation"><text:span text:style-name="T70"> Je sais maintenant que tu crains Dieu</text:span></text:span><text:span text:style-name="Citation"><text:span text:style-name="T72"> :</text:span></text:span><text:span text:style-name="Citation"><text:span text:style-name="T70"> tu ne m’as pas refusé ton fils, ton unique</text:span></text:span><text:span text:style-name="Citation"><text:span text:style-name="T72"> </text:span></text:span><text:span text:style-name="Citation_20_BibleRef"><text:span text:style-name="T72">[Gn 22,12, sacrifice d’Abraham]</text:span></text:span><text:span text:style-name="T72">.</text:span></text:p>
      <text:p text:style-name="P34"><text:span text:style-name="T73">Dans les actes, Luc emploie plusieurs fois la même expression </text:span><text:span text:style-name="Citation_20_BibleRef"><text:span text:style-name="T73">[Ac 4,3 ; 5,18 ; 12,1 ; 21,27]</text:span></text:span><text:span text:style-name="T73"> : la parole se réalise.</text:span></text:p>
      <text:p text:style-name="P35">Le verbe <text:span text:style-name="T36">livrer / </text:span><text:span text:style-name="T74">παραδίδωμι</text:span>, qui revient au verset 16, <text:span text:style-name="T75">est utilisé plusieurs fois dans le récit de la passion </text:span><text:span text:style-name="Citation_20_BibleRef"><text:span text:style-name="T75">[Lc 22,4;6;21;22;48 ; 23,25]</text:span></text:span><text:span text:style-name="T75">.</text:span></text:p>
      <text:p text:style-name="P21"><text:span text:style-name="T31">v</text:span><text:span text:style-name="T32">13</text:span></text:p>
      <text:p text:style-name="P36"><text:span text:style-name="T36">Amener ou plutôt sortir, aboutir / ἀποβαίνω</text:span>. <text:span text:style-name="Citation">Cela débarquera pour vous en témoignage</text:span>.</text:p>
      <text:p text:style-name="Corps_20_de_20_texte_20_1"><text:span text:style-name="T76">Le mot grec </text:span><text:span text:style-name="T77">témoi</text:span><text:span text:style-name="T35">gnage / </text:span><text:span text:style-name="T40">μαρτύριον</text:span><text:span text:style-name="T76"> a donné martyre en français.</text:span></text:p>
      <text:p text:style-name="P21"><text:span text:style-name="T31">v</text:span><text:span text:style-name="T32">14</text:span></text:p>
      <text:p text:style-name="P37"><text:span text:style-name="T77">Esprit</text:span><text:span text:style-name="T76"> : littéralement, </text:span><text:span text:style-name="T35">cœur / </text:span><text:span text:style-name="T40">καρδία</text:span><text:span text:style-name="T76">. </text:span><text:span text:style-name="Citation"><text:span text:style-name="T78">Déposez dans vous cœurs…</text:span></text:span></text:p>
      <text:p text:style-name="P28"><text:span text:style-name="T78">S</text:span><text:span text:style-name="T32">e préoccuper </text:span><text:span text:style-name="T78">d’avance ou anticiper</text:span><text:span text:style-name="T32"> / προμελετάω</text:span></text:p>
      <text:p text:style-name="Corps_20_de_20_texte_20_1"><text:span text:style-name="Citation"><text:span text:style-name="T32">Quand on vous traduira devant les gens des synagogues, les magistrats et les autorités, ne vous inquiétez pas de la façon dont vous vous défendrez ni de ce que vous direz </text:span></text:span><text:span text:style-name="Citation_20_BibleRef"><text:span text:style-name="T32">[Lc 12,11]</text:span></text:span><text:span text:style-name="T32">.</text:span></text:p>
      <text:p text:style-name="P21"><text:span text:style-name="T31">v</text:span><text:span text:style-name="T32">15</text:span></text:p>
      <text:p text:style-name="Text_20_body"><text:span text:style-name="T79">Langage</text:span><text:span text:style-name="T80"> : littéralement, </text:span><text:span text:style-name="T35">bouche / </text:span><text:span text:style-name="T40">στόμα</text:span>.</text:p>
      <text:p text:style-name="P21"><text:soft-page-break/><text:span text:style-name="T31">v</text:span><text:span text:style-name="T32">16</text:span></text:p>
      <text:p text:style-name="P38"><text:span text:style-name="T80">Votre </text:span><text:span text:style-name="T79">famil</text:span><text:span text:style-name="T35">le / </text:span><text:span text:style-name="T40">συγγενής</text:span><text:span text:style-name="T80"> : littéralement, vos proches</text:span><text:span text:style-name="T80"><text:note text:id="ftn0" text:note-class="footnote"><text:note-citation>0</text:note-citation><text:note-body><text:p text:style-name="P39"><text:span text:style-name="T81">Pierre Perrier sur le </text:span><text:a xlink:type="simple" xlink:href="https://etphata.org/Jesus-et-la-destruction-du-Temple-de-Jerusalem" text:style-name="Internet_20_link" text:visited-style-name="Visited_20_Internet_20_Link"><text:span text:style-name="T81">site Etphata</text:span></text:a><text:span text:style-name="T81"> propose une traduction non conforme au grec (Peschitta araméenne) : </text:span><text:span text:style-name="Citation">Or vous serez livrés par vos pères et vos frères et vos proches et vos amis, et </text:span><text:span text:style-name="Citation"><text:span text:style-name="T36">parmi eux</text:span></text:span><text:span text:style-name="Citation"> seront ceux qui vous mettront à mort. </text:span></text:p></text:note-body></text:note></text:span></text:p>
      <text:p text:style-name="P21"><text:span text:style-name="T31">v</text:span><text:span text:style-name="T32">18</text:span></text:p>
      <text:p text:style-name="P40"><text:span text:style-name="T82">Le lépreux guéri doi</text:span><text:span text:style-name="T32">t se raser les </text:span><text:span text:style-name="T83">cheveux de la tête</text:span><text:span text:style-name="T84"> et tous poils pour être reconnu purifié </text:span><text:span text:style-name="Citation_20_BibleRef"><text:span text:style-name="T84">[Lv 14,9]</text:span></text:span><text:span text:style-name="T84">.</text:span></text:p>
      <text:p text:style-name="P41"><text:span text:style-name="T84">Celui qui fait vœu de naziréat ne</text:span><text:span text:style-name="T32"> se rase les </text:span><text:span text:style-name="T83">cheveux de la tête</text:span><text:span text:style-name="T84"> qu’à la fin de son </text:span><text:span text:style-name="T85">vœu</text:span><text:span text:style-name="T84"> </text:span><text:span text:style-name="Citation_20_BibleRef"><text:span text:style-name="T84">[Nb 6,5;18]</text:span></text:span><text:span text:style-name="T84">.</text:span></text:p>
      <text:p text:style-name="Standard"><text:span text:style-name="Citation"><text:span text:style-name="T84">Est-ce que Jonathan devrait mourir, lui qui a remporté cette grande victoire en Israël</text:span></text:span><text:span text:style-name="Citation"><text:span text:style-name="T86"> ?</text:span></text:span><text:span text:style-name="Citation"><text:span text:style-name="T84"> Quelle horreur</text:span></text:span><text:span text:style-name="Citation"><text:span text:style-name="T86"> !</text:span></text:span><text:span text:style-name="Citation"><text:span text:style-name="T84"> Par le Seigneur vivant, il ne tombera pas à terre un seul </text:span></text:span><text:span text:style-name="Citation"><text:span text:style-name="T83">cheveu de sa tête</text:span></text:span><text:span text:style-name="Citation"><text:span text:style-name="T84">, car c’est avec Dieu qu’il a agi en ce jour </text:span></text:span><text:span text:style-name="Citation_20_BibleRef"><text:span text:style-name="T85">[1 Sm 14,45]</text:span></text:span>.</text:p>
      <text:p text:style-name="Standard"><text:span text:style-name="Citation"><text:span text:style-name="T82">L</text:span></text:span><text:span text:style-name="Citation"><text:span text:style-name="T45">es </text:span></text:span><text:span text:style-name="Citation"><text:span text:style-name="T87">cheveux de votre tête</text:span></text:span><text:span text:style-name="Citation"><text:span text:style-name="T45"> sont tous comptés. Soyez sans crainte</text:span></text:span><text:span text:style-name="Citation"> :</text:span><text:span text:style-name="Citation"><text:span text:style-name="T45"> vous valez plus qu’une multitude de moineaux </text:span></text:span><text:span text:style-name="Citation_20_BibleRef"><text:span text:style-name="T82">[Lc 12,7]</text:span></text:span>.</text:p>
      <text:p text:style-name="P42"><text:span text:style-name="T31">v</text:span><text:span text:style-name="T45">19</text:span></text:p>
      <text:p text:style-name="P43"><text:span text:style-name="T85">L</text:span><text:span text:style-name="T80">ittéralement : </text:span><text:span text:style-name="Citation"><text:span text:style-name="T88">P</text:span></text:span><text:span text:style-name="Citation"><text:span text:style-name="T85">ar votre persévérance, </text:span></text:span><text:span text:style-name="Citation"><text:span text:style-name="T32">possédez / </text:span></text:span><text:span text:style-name="Citation"><text:span text:style-name="T58">κτήσασθε</text:span></text:span><text:span text:style-name="Citation"><text:span text:style-name="T85"> </text:span></text:span><text:span text:style-name="T88">(ou acquérez, gagnez, c’est un impératif)</text:span><text:span text:style-name="Citation"><text:span text:style-name="T85"> vos </text:span></text:span><text:span text:style-name="Citation"><text:span text:style-name="T89">âm</text:span></text:span><text:span text:style-name="Citation"><text:span text:style-name="T35">es / </text:span></text:span><text:span text:style-name="Citation"><text:span text:style-name="T40">ψυχή</text:span></text:span><text:span text:style-name="T85">. </text:span><text:span text:style-name="T88">C’est le mot </text:span><text:span text:style-name="T85">psyché </text:span><text:span text:style-name="T78">(vie psychique, âme)</text:span><text:span text:style-name="T85">, et non pas </text:span><text:span text:style-name="T88">Zoé (</text:span><text:span text:style-name="T85">vie éternelle</text:span><text:span text:style-name="T78">)</text:span><text:span text:style-name="T85">. </text:span><text:span text:style-name="T88">La traduction semble être un contresens, la phrase est une invitation à maîtriser nos capacités humaines </text:span><text:span text:style-name="T90">(psyché)</text:span><text:span text:style-name="T88">, à en prendre possession.</text:span></text:p>
      <text:p text:style-name="P44"><text:span text:style-name="T32">1ʳᵉ o</text:span><text:span text:style-name="T88">ccurrence du verbe </text:span><text:span text:style-name="T91">acqu</text:span><text:span text:style-name="T35">érir / </text:span><text:span text:style-name="T40">κτάομαι</text:span><text:span text:style-name="T88"> : </text:span><text:span text:style-name="Citation"><text:span text:style-name="T32">L’homme s’unit à Ève, sa femme</text:span></text:span><text:span text:style-name="Citation"><text:span text:style-name="T73"> :</text:span></text:span><text:span text:style-name="Citation"><text:span text:style-name="T32"> elle devint enceinte, et elle mit au monde Caïn. Elle dit alors</text:span></text:span><text:span text:style-name="Citation"><text:span text:style-name="T73"> :</text:span></text:span><text:span text:style-name="Citation"><text:span text:style-name="T32"> </text:span></text:span><text:span text:style-name="Citation"><text:span text:style-name="T73">« </text:span></text:span><text:span text:style-name="Citation"><text:span text:style-name="T32">J’</text:span></text:span><text:span text:style-name="Citation"><text:span text:style-name="T35">ai acquis</text:span></text:span><text:span text:style-name="Citation"><text:span text:style-name="T32"> un homme avec l’aide du Seigneur</text:span></text:span><text:span text:style-name="Citation"><text:span text:style-name="T73"> ! » </text:span></text:span><text:span text:style-name="Citation_20_BibleRef"><text:span text:style-name="T92">[Gn 4,1]</text:span></text:span></text:p>
      <text:p text:style-name="Standard"><text:span text:style-name="T93">Seule autre occurrence dans l’évangile de Luc : </text:span><text:span text:style-name="Citation">Je jeûne deux fois par semaine et je verse le dixième de tout ce que je </text:span><text:span text:style-name="Citation"><text:span text:style-name="T36">gagne</text:span></text:span><text:span text:style-name="Citation"> </text:span><text:span text:style-name="Citation_20_BibleRef"><text:span text:style-name="T93">[Lc 18,12]</text:span></text:span>.</text:p>
      <text:p text:style-name="Heading_20_3">Un texte qui commence par la « fin » ?</text:p>
      <text:p text:style-name="P45">v6. Il est question du temple, de sa destruction.</text:p>
      <text:p text:style-name="P45">v7. Quand cela arrivera-t-il ? Quel signe ?</text:p>
      <text:p text:style-name="P45">v9. <text:span text:style-name="Citation">il faut que cela arrive d’abord, mais ce ne sera pas aussitôt la fin.</text:span> On peut penser que la « fin » évoquée est la destruction du temple</text:p>
      <text:p text:style-name="P45">v12. <text:span text:style-name="Citation">Mais avant tout cela...</text:span></text:p>
      <text:p text:style-name="P46">Quelques citations des Pères de l’Église</text:p>
      <text:p text:style-name="P47"><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48">S. Ambr. Ce que le Sauveur prédisait de la destruction future de ce temple bâti par les hommes, était vrai, car tout ce qui est construit de main d’homme, ou périt nécessairement de vétusté, ou est renversé par la force, ou est consumé par le feu. Il y a cependant un autre temple (la synagogue), dont l’antique édifice devait s’écrouler à la naissance de l’Église. Nous avons tous aussi un temple au-dedans de nous, qui s’écroule lorsque la foi s’affaiblit, et surtout lorsqu’on affecte par hypocrisie de paraître extérieurement chrétien pour se déclarer plus facilement contre Jésus-Christ dans l’intérieur de son âme.</text:p>
      <text:p text:style-name="P48">S. Cyr. Les disciples ne comprenaient point le sens de ces paroles, ils s’imaginaient que le Sauveur voulait parler de la fin du monde, c’est pourquoi ils lui demandent quand cette destruction devait avoir lieu : "Alors ils lui demandèrent : Maître, quand cela arrivera-t-il ? et à quel signe connaîtra-t-on que ces choses sont, prêtes à s’accomplir ?"</text:p>
      <text:p text:style-name="P48">S. Ambr. Il y a encore d’autres guerres que doit soutenir un chrétien, ce sont les combats contre les passions multipliées et contre les désirs coupables qui naissent en nous, et ces ennemis domestiques sont mille fois plus redoutables que ceux du dehors.</text:p>
      <text:p text:style-name="P49">S. Grég. (Moral., 5, 13.) Celui qui pratique la patience dans l’adversité, puise sa force contre toutes les tribulations, par le même principe qui lui fait remporter la victoire sur lui-même : "Vous posséderez vos âmes dans la patience." Qu’est-ce que posséder son âme, c’est mener une vie entièrement irréprochable, et comme du haut d’une forteresse, dominer par la vertu tous les mouvements de son coeur.</text:p>
      <text:p text:style-name="P49">S. Grég. (hom. 35.) Ainsi nous possédons nos âmes par la patience, parce qu’en nous dominant nous-mêmes, nous commençons à être les maîtres de ce que nous sommes. La possession de l’âme dépend de la vertu de patience, parce que la patience est la racine et la gardienne de toutes les vertus. Or, la patience consiste à supporter avec calme les épreuves qui nous viennent d’autrui, et à ne nourrir aucun ressentiment contre ceux qui en sont la cau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21b_C_Ord33.odt</text:file-name><text:tab/><text:page-number text:select-page="current">3</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21b_C_Ord33.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11-04-27T17:30:16.27</meta:creation-date>
    <meta:editing-cycles>446</meta:editing-cycles>
    <meta:editing-duration>P3DT8H27M26S</meta:editing-duration>
    <meta:initial-creator>Léon RÉGENT</meta:initial-creator>
    <dc:date>2025-11-14T07:49:34.791724600</dc:date>
    <dc:creator>Léon</dc:creator>
    <meta:document-statistic meta:table-count="0" meta:image-count="0" meta:object-count="0" meta:page-count="6" meta:paragraph-count="132" meta:word-count="2237" meta:character-count="12431" meta:non-whitespace-character-count="1031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