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2" style:family="paragraph" style:parent-style-name="Corps_20_de_20_texte_20_1">
      <style:text-properties style:text-position="0% 100%" officeooo:rsid="0514fab1" officeooo:paragraph-rsid="0514fab1"/>
    </style:style>
    <style:style style:name="P3" style:family="paragraph" style:parent-style-name="Text_20_body">
      <style:text-properties officeooo:rsid="0089d28e" officeooo:paragraph-rsid="0514fab1"/>
    </style:style>
    <style:style style:name="P4" style:family="paragraph" style:parent-style-name="Text_20_body">
      <style:text-properties style:text-position="0% 100%" officeooo:rsid="0089d28e" officeooo:paragraph-rsid="0514fab1"/>
    </style:style>
    <style:style style:name="P5" style:family="paragraph" style:parent-style-name="Corps_20_de_20_texte_20_1">
      <style:text-properties officeooo:paragraph-rsid="0514fab1"/>
    </style:style>
    <style:style style:name="P6" style:family="paragraph" style:parent-style-name="Text_20_body">
      <style:text-properties officeooo:paragraph-rsid="0514fab1"/>
    </style:style>
    <style:style style:name="P7" style:family="paragraph" style:parent-style-name="Corps_20_de_20_texte_20_1">
      <style:text-properties officeooo:rsid="043c84b9" officeooo:paragraph-rsid="043c84b9"/>
    </style:style>
    <style:style style:name="P8" style:family="paragraph" style:parent-style-name="Text_20_body">
      <style:text-properties style:text-position="0% 100%" officeooo:rsid="0070383c" officeooo:paragraph-rsid="0514fab1"/>
    </style:style>
    <style:style style:name="P9" style:family="paragraph" style:parent-style-name="Corps_20_de_20_texte_20_11">
      <style:text-properties officeooo:paragraph-rsid="03662388"/>
    </style:style>
    <style:style style:name="P10" style:family="paragraph" style:parent-style-name="Heading_20_3">
      <style:text-properties officeooo:paragraph-rsid="017339c3"/>
    </style:style>
    <style:style style:name="P11" style:family="paragraph" style:parent-style-name="Text_20_body">
      <style:text-properties fo:font-size="14pt" officeooo:paragraph-rsid="05159fe8" style:font-size-asian="14pt" style:font-size-complex="14pt"/>
    </style:style>
    <style:style style:name="P12" style:family="paragraph" style:parent-style-name="Corps_20_de_20_texte_20_1">
      <style:text-properties fo:font-size="14pt" style:font-size-asian="14pt" style:font-size-complex="14pt"/>
    </style:style>
    <style:style style:name="P13" style:family="paragraph" style:parent-style-name="Text_20_body">
      <style:text-properties fo:font-size="14pt" style:font-size-asian="14pt" style:font-size-complex="14pt"/>
    </style:style>
    <style:style style:name="P14" style:family="paragraph" style:parent-style-name="Heading_20_2" style:master-page-name="Standard">
      <style:paragraph-properties style:page-number="auto">
        <style:tab-stops/>
      </style:paragraph-properties>
      <style:text-properties officeooo:paragraph-rsid="01c88cff"/>
    </style:style>
    <style:style style:name="P15" style:family="paragraph" style:parent-style-name="Corps_20_de_20_texte_20_11">
      <style:paragraph-properties>
        <style:tab-stops/>
      </style:paragraph-properties>
      <style:text-properties officeooo:rsid="051d1537" officeooo:paragraph-rsid="051d1537"/>
    </style:style>
    <style:style style:name="P16" style:family="paragraph" style:parent-style-name="Heading_20_5">
      <style:text-properties officeooo:rsid="05159fe8" officeooo:paragraph-rsid="05159fe8"/>
    </style:style>
    <style:style style:name="P17" style:family="paragraph" style:parent-style-name="Corps_20_de_20_texte_20_1">
      <style:text-properties officeooo:paragraph-rsid="0528e216"/>
    </style:style>
    <style:style style:name="P18" style:family="paragraph" style:parent-style-name="Heading_20_5">
      <style:text-properties officeooo:rsid="05159fe8" officeooo:paragraph-rsid="05183cdc"/>
    </style:style>
    <style:style style:name="P19" style:family="paragraph" style:parent-style-name="Text_20_body">
      <style:text-properties officeooo:paragraph-rsid="0528e216"/>
    </style:style>
    <style:style style:name="P20" style:family="paragraph" style:parent-style-name="Heading_20_5">
      <style:text-properties officeooo:rsid="05164c2d" officeooo:paragraph-rsid="05164c2d"/>
    </style:style>
    <style:style style:name="P21" style:family="paragraph" style:parent-style-name="Text_20_body">
      <style:text-properties officeooo:paragraph-rsid="052a6443"/>
    </style:style>
    <style:style style:name="P22" style:family="paragraph" style:parent-style-name="Text_20_body">
      <style:text-properties fo:language="fr" fo:country="FR" officeooo:rsid="052c743a" officeooo:paragraph-rsid="052c743a" style:language-complex="he" style:country-complex="IL"/>
    </style:style>
    <style:style style:name="P23" style:family="paragraph" style:parent-style-name="Corps_20_de_20_texte_20_1">
      <style:text-properties officeooo:paragraph-rsid="052a6443"/>
    </style:style>
    <style:style style:name="P24" style:family="paragraph" style:parent-style-name="Heading_20_5">
      <style:text-properties officeooo:rsid="04fa12e4" officeooo:paragraph-rsid="04fa12e4"/>
    </style:style>
    <style:style style:name="P25" style:family="paragraph" style:parent-style-name="Text_20_body">
      <style:text-properties officeooo:paragraph-rsid="052a6aa8"/>
    </style:style>
    <style:style style:name="P26" style:family="paragraph" style:parent-style-name="Heading_20_3">
      <style:text-properties officeooo:paragraph-rsid="035dfdc6"/>
    </style:style>
    <style:style style:name="P27" style:family="paragraph" style:parent-style-name="Corps_20_de_20_texte_20_1" style:master-page-name="">
      <style:paragraph-properties style:page-number="auto" fo:keep-with-next="always"/>
      <style:text-properties officeooo:rsid="02b83326" officeooo:paragraph-rsid="035dfdc6"/>
    </style:style>
    <style:style style:name="P28" style:family="paragraph" style:parent-style-name="Corps_20_de_20_texte_20_11">
      <style:text-properties officeooo:paragraph-rsid="05159fe8"/>
    </style:style>
    <style:style style:name="T1" style:family="text">
      <style:text-properties officeooo:rsid="01c56251"/>
    </style:style>
    <style:style style:name="T2" style:family="text">
      <style:text-properties style:font-name="Arial2" fo:font-size="14pt" fo:font-weight="bold" officeooo:rsid="052b28b0"/>
    </style:style>
    <style:style style:name="T3" style:family="text">
      <style:text-properties officeooo:rsid="052b28b0"/>
    </style:style>
    <style:style style:name="T4" style:family="text">
      <style:text-properties officeooo:rsid="0514fab1"/>
    </style:style>
    <style:style style:name="T5" style:family="text">
      <style:text-properties style:text-position="33% 58%"/>
    </style:style>
    <style:style style:name="T6" style:family="text">
      <style:text-properties style:text-position="0% 100%"/>
    </style:style>
    <style:style style:name="T7" style:family="text">
      <style:text-properties officeooo:rsid="04f8c7ef"/>
    </style:style>
    <style:style style:name="T8" style:family="text">
      <style:text-properties officeooo:rsid="03d4acf8"/>
    </style:style>
    <style:style style:name="T9" style:family="text">
      <style:text-properties officeooo:rsid="03662388"/>
    </style:style>
    <style:style style:name="T10" style:family="text">
      <style:text-properties style:text-position="33% 58%" officeooo:rsid="0070383c"/>
    </style:style>
    <style:style style:name="T11" style:family="text">
      <style:text-properties style:text-position="0% 100%" officeooo:rsid="0070383c"/>
    </style:style>
    <style:style style:name="T12" style:family="text">
      <style:text-properties style:text-underline-style="none"/>
    </style:style>
    <style:style style:name="T13" style:family="text">
      <style:text-properties style:text-underline-style="none" officeooo:rsid="04cc0ecb"/>
    </style:style>
    <style:style style:name="T14" style:family="text">
      <style:text-properties officeooo:rsid="0148fc70"/>
    </style:style>
    <style:style style:name="T15" style:family="text">
      <style:text-properties officeooo:rsid="014df0d7"/>
    </style:style>
    <style:style style:name="T16" style:family="text">
      <style:text-properties officeooo:rsid="0022f12f"/>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51ec71f" style:language-complex="he" style:country-complex="IL"/>
    </style:style>
    <style:style style:name="T20" style:family="text">
      <style:text-properties officeooo:rsid="05204aae" style:language-complex="he" style:country-complex="IL"/>
    </style:style>
    <style:style style:name="T21" style:family="text">
      <style:text-properties officeooo:rsid="05204aae"/>
    </style:style>
    <style:style style:name="T22" style:family="text">
      <style:text-properties fo:language="fr" fo:country="FR" officeooo:rsid="036f70ae" style:language-complex="he" style:country-complex="IL"/>
    </style:style>
    <style:style style:name="T23" style:family="text">
      <style:text-properties fo:language="fr" fo:country="FR" style:language-complex="he" style:country-complex="IL"/>
    </style:style>
    <style:style style:name="T24" style:family="text">
      <style:text-properties style:text-underline-style="solid" style:text-underline-width="auto" style:text-underline-color="font-color"/>
    </style:style>
    <style:style style:name="T25" style:family="text">
      <style:text-properties style:text-line-through-style="none" style:text-line-through-type="none" style:text-underline-style="solid" style:text-underline-width="auto" style:text-underline-color="font-color"/>
    </style:style>
    <style:style style:name="T26" style:family="text">
      <style:text-properties fo:language="el" fo:country="GR" style:text-underline-style="solid" style:text-underline-width="auto" style:text-underline-color="font-color"/>
    </style:style>
    <style:style style:name="T27" style:family="text">
      <style:text-properties officeooo:rsid="05183cdc"/>
    </style:style>
    <style:style style:name="T28" style:family="text">
      <style:text-properties fo:language="fr" fo:country="FR" style:text-underline-style="solid" style:text-underline-width="auto" style:text-underline-color="font-color" officeooo:rsid="0516c894" style:language-complex="he" style:country-complex="IL"/>
    </style:style>
    <style:style style:name="T29" style:family="text">
      <style:text-properties fo:language="fr" fo:country="FR" style:text-underline-style="solid" style:text-underline-width="auto" style:text-underline-color="font-color" style:language-complex="he" style:country-complex="IL"/>
    </style:style>
    <style:style style:name="T30" style:family="text">
      <style:text-properties fo:language="el" fo:country="GR" style:text-underline-style="solid" style:text-underline-width="auto" style:text-underline-color="font-color" style:language-complex="he" style:country-complex="IL"/>
    </style:style>
    <style:style style:name="T31" style:family="text">
      <style:text-properties fo:language="fr" fo:country="FR" officeooo:rsid="0516c894" style:language-complex="he" style:country-complex="IL"/>
    </style:style>
    <style:style style:name="T32" style:family="text">
      <style:text-properties fo:language="fr" fo:country="FR" style:text-underline-style="solid" style:text-underline-width="auto" style:text-underline-color="font-color" officeooo:rsid="0528e216" style:language-complex="he" style:country-complex="IL"/>
    </style:style>
    <style:style style:name="T33" style:family="text">
      <style:text-properties fo:language="fr" fo:country="FR" fo:font-style="italic" style:font-style-asian="italic" style:language-complex="he" style:country-complex="IL" style:font-style-complex="italic"/>
    </style:style>
    <style:style style:name="T34" style:family="text">
      <style:text-properties fo:language="fr" fo:country="FR" fo:font-style="italic" style:text-underline-style="solid" style:text-underline-width="auto" style:text-underline-color="font-color" style:font-style-asian="italic" style:language-complex="he" style:country-complex="IL" style:font-style-complex="italic"/>
    </style:style>
    <style:style style:name="T35" style:family="text">
      <style:text-properties fo:language="fr" fo:country="FR" officeooo:rsid="05159fe8" style:language-complex="he" style:country-complex="IL"/>
    </style:style>
    <style:style style:name="T36" style:family="text">
      <style:text-properties officeooo:rsid="052111bb"/>
    </style:style>
    <style:style style:name="T37" style:family="text">
      <style:text-properties style:text-underline-style="solid" style:text-underline-width="auto" style:text-underline-color="font-color" officeooo:rsid="052111bb"/>
    </style:style>
    <style:style style:name="T38" style:family="text">
      <style:text-properties style:text-underline-style="solid" style:text-underline-width="auto" style:text-underline-color="font-color" officeooo:rsid="05183cdc"/>
    </style:style>
    <style:style style:name="T39" style:family="text">
      <style:text-properties style:text-position="0% 100%" officeooo:rsid="05183cdc"/>
    </style:style>
    <style:style style:name="T40" style:family="text">
      <style:text-properties officeooo:rsid="051b74cc"/>
    </style:style>
    <style:style style:name="T41" style:family="text">
      <style:text-properties fo:language="fr" fo:country="FR" officeooo:rsid="0522ad5d" style:language-complex="he" style:country-complex="IL"/>
    </style:style>
    <style:style style:name="T42" style:family="text">
      <style:text-properties style:text-position="super 58%" fo:language="fr" fo:country="FR" officeooo:rsid="0522ad5d" style:language-complex="he" style:country-complex="IL"/>
    </style:style>
    <style:style style:name="T43" style:family="text">
      <style:text-properties fo:language="fr" fo:country="FR" style:text-underline-style="solid" style:text-underline-width="auto" style:text-underline-color="font-color" officeooo:rsid="0522ad5d" style:language-complex="he" style:country-complex="IL"/>
    </style:style>
    <style:style style:name="T44" style:family="text">
      <style:text-properties officeooo:rsid="0522ad5d"/>
    </style:style>
    <style:style style:name="T45" style:family="text">
      <style:text-properties fo:language="fr" fo:country="FR" officeooo:rsid="0528e216" style:language-complex="he" style:country-complex="IL"/>
    </style:style>
    <style:style style:name="T46" style:family="text">
      <style:text-properties fo:language="fr" fo:country="FR" officeooo:rsid="052111bb" style:language-complex="he" style:country-complex="IL"/>
    </style:style>
    <style:style style:name="T47" style:family="text">
      <style:text-properties fo:language="fr" fo:country="FR" style:text-underline-style="solid" style:text-underline-width="auto" style:text-underline-color="font-color" officeooo:rsid="052111bb" style:language-complex="he" style:country-complex="IL"/>
    </style:style>
    <style:style style:name="T48" style:family="text">
      <style:text-properties fo:language="fr" fo:country="FR" officeooo:rsid="05183cdc" style:language-complex="he" style:country-complex="IL"/>
    </style:style>
    <style:style style:name="T49" style:family="text">
      <style:text-properties fo:language="fr" fo:country="FR" style:text-underline-style="solid" style:text-underline-width="auto" style:text-underline-color="font-color" officeooo:rsid="002859a8" style:language-complex="he" style:country-complex="IL"/>
    </style:style>
    <style:style style:name="T50" style:family="text">
      <style:text-properties fo:language="fr" fo:country="FR" fo:font-style="italic" officeooo:rsid="00263c18" style:font-style-asian="italic" style:language-complex="he" style:country-complex="IL" style:font-style-complex="italic"/>
    </style:style>
    <style:style style:name="T51" style:family="text">
      <style:text-properties fo:language="fr" fo:country="FR" fo:font-style="italic" officeooo:rsid="052a6443" style:font-style-asian="italic" style:language-complex="he" style:country-complex="IL" style:font-style-complex="italic"/>
    </style:style>
    <style:style style:name="T52" style:family="text">
      <style:text-properties fo:language="fr" fo:country="FR" fo:font-style="italic" officeooo:rsid="00256c8d" style:font-style-asian="italic" style:language-complex="he" style:country-complex="IL" style:font-style-complex="italic"/>
    </style:style>
    <style:style style:name="T53" style:family="text">
      <style:text-properties fo:language="fr" fo:country="FR" officeooo:rsid="00256c8d" style:language-complex="he" style:country-complex="IL"/>
    </style:style>
    <style:style style:name="T54" style:family="text">
      <style:text-properties fo:language="fr" fo:country="FR" officeooo:rsid="052a6443" style:language-complex="he" style:country-complex="IL"/>
    </style:style>
    <style:style style:name="T55" style:family="text">
      <style:text-properties fo:language="el" fo:country="GR" style:language-complex="he" style:country-complex="IL"/>
    </style:style>
    <style:style style:name="T56" style:family="text">
      <style:text-properties fo:language="el" fo:country="GR"/>
    </style:style>
    <style:style style:name="T57" style:family="text">
      <style:text-properties style:text-position="super 58%"/>
    </style:style>
    <style:style style:name="T58" style:family="text">
      <style:text-properties fo:language="fr" fo:country="FR" style:text-underline-style="solid" style:text-underline-width="auto" style:text-underline-color="font-color" officeooo:rsid="05238605" style:language-complex="he" style:country-complex="IL"/>
    </style:style>
    <style:style style:name="T59" style:family="text">
      <style:text-properties fo:language="fr" fo:country="FR" officeooo:rsid="05238605" style:language-complex="he" style:country-complex="IL"/>
    </style:style>
    <style:style style:name="T60" style:family="text">
      <style:text-properties fo:language="fr" fo:country="FR" officeooo:rsid="00263c18" style:language-complex="he" style:country-complex="IL"/>
    </style:style>
    <style:style style:name="T61" style:family="text">
      <style:text-properties fo:language="fr" fo:country="FR" officeooo:rsid="05164c2d" style:language-complex="he" style:country-complex="IL"/>
    </style:style>
    <style:style style:name="T62" style:family="text">
      <style:text-properties fo:language="fr" fo:country="FR" officeooo:rsid="05199f96" style:language-complex="he" style:country-complex="IL"/>
    </style:style>
    <style:style style:name="T63" style:family="text">
      <style:text-properties fo:language="fr" fo:country="FR" style:text-underline-style="solid" style:text-underline-width="auto" style:text-underline-color="font-color" officeooo:rsid="05199f96" style:language-complex="he" style:country-complex="IL"/>
    </style:style>
    <style:style style:name="T64" style:family="text">
      <style:text-properties fo:language="fr" fo:country="FR" style:text-underline-style="solid" style:text-underline-width="auto" style:text-underline-color="font-color" officeooo:rsid="05164c2d" style:language-complex="he" style:country-complex="IL"/>
    </style:style>
    <style:style style:name="T65" style:family="text">
      <style:text-properties fo:language="fr" fo:country="FR" style:text-underline-style="solid" style:text-underline-width="auto" style:text-underline-color="font-color" officeooo:rsid="0524628d" style:language-complex="he" style:country-complex="IL"/>
    </style:style>
    <style:style style:name="T66" style:family="text">
      <style:text-properties fo:language="fr" fo:country="FR" officeooo:rsid="0524628d" style:language-complex="he" style:country-complex="IL"/>
    </style:style>
    <style:style style:name="T67" style:family="text">
      <style:text-properties officeooo:rsid="0524628d"/>
    </style:style>
    <style:style style:name="T68" style:family="text">
      <style:text-properties fo:font-style="italic" style:font-style-asian="italic" style:font-style-complex="italic"/>
    </style:style>
    <style:style style:name="T69"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6</text:span><text:span text:style-name="T1"> novembre 20</text:span><text:span text:style-name="T3">22</text:span></text:p>
      <text:p text:style-name="Heading_20_4">Deuxième liv<text:span text:style-name="T4">re des Martyrs d’Israël, </text:span>chapitre <text:span text:style-name="T4">7</text:span></text:p>
      <text:p text:style-name="P2">En ces jours-là,</text:p>
      <text:p text:style-name="P3"><text:span text:style-name="T5">1</text:span> Sept frères avaient été arrêtés avec leur mère. À coups de fouet et de nerf de bœuf,</text:p>
      <text:p text:style-name="P3">le roi Antiocos voulut les contraindre à manger du porc, viande interdite.</text:p>
      <text:p text:style-name="P4"><text:span text:style-name="T5">2</text:span> L’un d’eux se fit leur porte-parole et déclara : « Que cherches-tu à savoir de nous ?</text:p>
      <text:p text:style-name="P4">Nous sommes prêts à mourir plutôt que de transgresser les lois de nos pères. »</text:p>
      <text:p text:style-name="Corps_20_de_20_texte_20_1">Le deuxième frère lui dit,</text:p>
      <text:p text:style-name="P3"><text:span text:style-name="T5">9</text:span> Au moment de rendre le dernier soupir<text:span text:style-name="T6"> :</text:span> <text:span text:style-name="T6">« </text:span>Tu es un scélérat, toi qui nous arraches à cette vie présente,</text:p>
      <text:p text:style-name="P3">mais puisque nous mourons par fidélité à ses lois,</text:p>
      <text:p text:style-name="P3">le Roi du monde nous ressuscitera pour une vie éternelle.<text:span text:style-name="T6"> »</text:span></text:p>
      <text:p text:style-name="Corps_20_de_20_texte_20_1"><text:span text:style-name="T5">10</text:span> Après cela, le troisième fut mis à la torture.</text:p>
      <text:p text:style-name="P3">Il tendit la langue aussitôt qu’on le lui ordonna et il présenta les mains avec intrépidité,</text:p>
      <text:p text:style-name="P3"><text:span text:style-name="T5">11</text:span> en déclarant avec noblesse<text:span text:style-name="T6"> :</text:span> <text:span text:style-name="T6">« </text:span>C’est du Ciel que je tiens ces membres,</text:p>
      <text:p text:style-name="P3">mais à cause de ses lois je les méprise, et c’est par lui que j’espère les retrouver.<text:span text:style-name="T6"> »</text:span></text:p>
      <text:p text:style-name="P3"><text:span text:style-name="T5">12</text:span> Le roi et sa suite furent frappés de la grandeur d’âme de ce jeune homme</text:p>
      <text:p text:style-name="P3">qui comptait pour rien les souffrances.</text:p>
      <text:p text:style-name="Corps_20_de_20_texte_20_1"><text:span text:style-name="T5">13</text:span> Lorsque celui-ci fut mort, le quatrième frère fut soumis aux mêmes sévices.</text:p>
      <text:p text:style-name="P4"><text:span text:style-name="T5">14</text:span> Sur le point d’expirer, il parla ainsi : « Mieux vaut mourir par la main des hommes,</text:p>
      <text:p text:style-name="P4">quand on attend la résurrection promise par Dieu,</text:p>
      <text:p text:style-name="P4">tandis que toi, tu ne connaîtras pas la résurrection pour la vie. »</text:p>
      <text:p text:style-name="Heading_20_4">Psaume <text:span text:style-name="T7">16</text:span></text:p>
      <text:p text:style-name="P5"><text:span text:style-name="Emphasis"><text:span text:style-name="T4">Au réveil, je me rassasierai de ton visage, Seigneur</text:span></text:span></text:p>
      <text:p text:style-name="Corps_20_de_20_texte_20_1"><text:span text:style-name="T5">1</text:span><text:span text:style-name="T6"> Seigneur, écoute la justice ! Entends ma plainte, accueille ma prière.</text:span></text:p>
      <text:p text:style-name="P6"><text:span text:style-name="T5">3</text:span><text:span text:style-name="T6"> Tu sondes mon cœur, tu me visites la nuit, tu m'éprouves, sans rien trouver.</text:span></text:p>
      <text:p text:style-name="Corps_20_de_20_texte_20_1"><text:span text:style-name="T5">5</text:span> j'ai tenu mes pas sur tes traces<text:span text:style-name="T6"> :</text:span> jamais mon pied n'a trébuché.</text:p>
      <text:p text:style-name="P6"><text:span text:style-name="T5">6</text:span><text:span text:style-name="T6"> Je t'appelle, toi, le Dieu qui répond : écoute-moi, entends ce que je dis.</text:span></text:p>
      <text:p text:style-name="Corps_20_de_20_texte_20_1"><text:span text:style-name="T5">8</text:span><text:span text:style-name="T6"> Garde-moi comme la prunelle de l'œil ; à l'ombre de tes ailes, cache-moi,</text:span></text:p>
      <text:p text:style-name="P6"><text:span text:style-name="T5">15</text:span><text:span text:style-name="T6"> Et moi, par ta justice, je verrai ta face : au réveil, je me rassasierai de ton visage.</text:span></text:p>
      <text:p text:style-name="Heading_20_4"><text:span text:style-name="T8">Deuxième l</text:span>ettre <text:span text:style-name="T9">de saint Paul aux Thessaloniciens, chapitres 2 et 3</text:span></text:p>
      <text:p text:style-name="P7"><text:span text:style-name="T7">Frères</text:span>,</text:p>
      <text:p text:style-name="P6"><text:span text:style-name="T5">16</text:span> Que notre Seigneur Jésus Christ lui-même, et Dieu notre Père qui nous a aimés</text:p>
      <text:p text:style-name="P6">et nous a pour toujours donné réconfort et bonne espérance par sa grâce,</text:p>
      <text:p text:style-name="P8"><text:span text:style-name="T5">17</text:span> réconfortent vos cœurs et les affermissent en tout ce que vous pouvez faire et dire de bien.</text:p>
      <text:p text:style-name="Corps_20_de_20_texte_20_1"><text:span text:style-name="T5">1</text:span> Priez aussi pour nous, frères, afin que la parole du Seigneur poursuive sa course,</text:p>
      <text:p text:style-name="P6">et que, partout, on lui rende gloire comme chez vous.</text:p>
      <text:p text:style-name="P6"><text:span text:style-name="T5">2</text:span> Priez pour que nous échappions aux gens pervers et mauvais, car tout le monde n’a pas la foi.</text:p>
      <text:p text:style-name="P6"><text:span text:style-name="T5">3</text:span> Le Seigneur, lui, est fidèle<text:span text:style-name="T6"> :</text:span> il vous affermira et vous protégera du Mal.</text:p>
      <text:p text:style-name="P6"><text:span text:style-name="T5">4</text:span> Et, dans le Seigneur, nous avons toute confiance en vous<text:span text:style-name="T6"> :</text:span></text:p>
      <text:p text:style-name="P6">vous faites et continuerez à faire ce que nous vous ordonnons.</text:p>
      <text:p text:style-name="P6"><text:soft-page-break/><text:span text:style-name="T10">5</text:span><text:span text:style-name="T11"> Que le Seigneur conduise vos cœurs dans l’amour de Dieu et l’endurance du Christ.</text:span></text:p>
      <text:p text:style-name="P9"><text:span text:style-name="Strong_20_Emphasis"><text:span text:style-name="T12">Alléluia. Alléluia.</text:span></text:span> <text:span text:style-name="T4">Jésus-Christ, le premier-né d’entre les morts, à lui , la gloire et la souveraineté pour les siècles des siècles</text:span><text:span text:style-name="T13">.</text:span><text:span text:style-name="T12"> </text:span><text:span text:style-name="Strong_20_Emphasis"><text:span text:style-name="T12">Alléluia.</text:span></text:span></text:p>
      <text:p text:style-name="P10">Év<text:span text:style-name="T14">angile</text:span> selon saint <text:span text:style-name="T15">Luc</text:span>, <text:span text:style-name="T16">c</text:span>hapitre <text:span text:style-name="T4">20</text:span></text:p>
      <text:p text:style-name="Corps_20_de_20_texte_20_11">En ce temps-là,</text:p>
      <text:p text:style-name="P11"><text:span text:style-name="T5">27</text:span> Quelques sadducéens – ceux qui soutiennent qu’il n’y a pas de résurrection – s’approchèrent de Jésus</text:p>
      <text:p text:style-name="P11"><text:span text:style-name="T5">28</text:span> et l’interrogèrent<text:span text:style-name="T6"> :</text:span> <text:span text:style-name="T6">« </text:span>Maître, Moïse nous a prescrit<text:span text:style-name="T6"> :</text:span></text:p>
      <text:p text:style-name="P11">Si un homme a un frère qui meurt en laissant une épouse mais pas d’enfant,</text:p>
      <text:p text:style-name="P11">il doit épouser la veuve pour susciter une descendance à son frère.</text:p>
      <text:p text:style-name="P12"><text:span text:style-name="T5">29</text:span> Or, il y avait sept frères<text:span text:style-name="T6"> :</text:span> le premier se maria et mourut sans enfant ;</text:p>
      <text:p text:style-name="P11"><text:span text:style-name="T5">30</text:span> de même le deuxième,</text:p>
      <text:p text:style-name="P11"><text:span text:style-name="T5">31</text:span> puis le troisième épousèrent la veuve, et ainsi tous les sept<text:span text:style-name="T6"> :</text:span></text:p>
      <text:p text:style-name="P11">ils moururent sans laisser d’enfants.</text:p>
      <text:p text:style-name="P11"><text:span text:style-name="T5">32</text:span> Finalement la femme mourut aussi.</text:p>
      <text:p text:style-name="P11"><text:span text:style-name="T5">33</text:span> Eh bien, à la résurrection, cette femme-là, duquel d’entre eux sera-t-elle l’épouse,</text:p>
      <text:p text:style-name="P11">puisque les sept l’ont eue pour épouse<text:span text:style-name="T6"> ? »</text:span></text:p>
      <text:p text:style-name="P12"><text:span text:style-name="T5">34</text:span> Jésus leur répondit<text:span text:style-name="T6"> :</text:span> <text:span text:style-name="T6">« </text:span>Les enfants de ce monde prennent femme et mari.</text:p>
      <text:p text:style-name="P11"><text:span text:style-name="T5">35</text:span> Mais ceux qui ont été jugés dignes d’avoir part au monde à venir</text:p>
      <text:p text:style-name="P11">et à la résurrection d’entre les morts ne prennent ni femme ni mari,</text:p>
      <text:p text:style-name="P11"><text:span text:style-name="T5">36</text:span> car ils ne peuvent plus mourir<text:span text:style-name="T6"> :</text:span> ils sont semblables aux anges,</text:p>
      <text:p text:style-name="P11">ils sont enfants de Dieu et enfants de la résurrection.</text:p>
      <text:p text:style-name="P12"><text:span text:style-name="T5">37</text:span> Que les morts ressuscitent,</text:p>
      <text:p text:style-name="P13">Moïse lui-même le fait comprendre dans le récit du buisson ardent,</text:p>
      <text:p text:style-name="P11">quand il appelle le Seigneur le Dieu d’Abraham, Dieu d’Isaac, Dieu de Jacob.</text:p>
      <text:p text:style-name="P11"><text:span text:style-name="T5">38</text:span> Il n’est pas le Dieu des morts, mais des vivants. Tous, en effet, vivent pour lui.<text:span text:style-name="T6"> »</text:span></text:p>
      <text:p text:style-name="Corps_20_de_20_texte_20_11"><text:span text:style-name="Rubies"><text:span text:style-name="T5">39</text:span></text:span><text:span text:style-name="Rubies"> Alors certains scribes prirent la parole pour dire</text:span><text:span text:style-name="Rubies"><text:span text:style-name="T6"> :</text:span></text:span><text:span text:style-name="Rubies"> </text:span><text:span text:style-name="Rubies"><text:span text:style-name="T6">« </text:span></text:span><text:span text:style-name="Rubies">Maître, tu as bien parlé.</text:span><text:span text:style-name="Rubies"><text:span text:style-name="T6"> »</text:span></text:span></text:p>
      <text:p text:style-name="P11"><text:span text:style-name="Rubies"><text:span text:style-name="T5">40</text:span></text:span><text:span text:style-name="Rubies"><text:span text:style-name="T6"> Et ils n’osaient plus l’interroger sur quoi que ce soit.</text:span></text:span></text:p>
      <text:p text:style-name="P14"><text:span text:style-name="T17">Remarques sur le vocabulaire grec </text:span><text:span text:style-name="T18">employé</text:span></text:p>
      <text:p text:style-name="P15"><text:span text:style-name="Definition"><text:span text:style-name="T18">D</text:span></text:span><text:span text:style-name="Definition"><text:span text:style-name="T17">ans la première lecture comme dans l’évangile, il est question de sept frères et d’une femme. </text:span></text:span><text:span text:style-name="Definition"><text:span text:style-name="T19">On peut aussi penser à l’histoire de Sara donnée en mariage à sept hommes morts la nuit où ils allaient vers elle</text:span></text:span><text:span text:style-name="T19"> </text:span><text:span text:style-name="Citation_20_BibleRef"><text:span text:style-name="T19">[Tb 7,11]</text:span></text:span><text:span text:style-name="Definition"><text:span text:style-name="T19">. </text:span></text:span><text:span text:style-name="Definition"><text:span text:style-name="T20">Ou encore, à la Samaritaine dont le sixième « mari » n’est pas le sien </text:span></text:span><text:span text:style-name="Citation_20_BibleRef"><text:span text:style-name="T20">[Jn 4,18]</text:span></text:span><text:span text:style-name="Definition"><text:span text:style-name="T20">.</text:span></text:span></text:p>
      <text:p text:style-name="Corps_20_de_20_texte_20_1"><text:span text:style-name="Definition">Comme souvent, </text:span><text:span text:style-name="Definition"><text:span text:style-name="T21">la question des sadducéens (notre question) vient d’une logique terrestre. Contrairement aux apparences, Jésus ne répond pas à notre curiosité sur ce qui va se passer dans l’au-delà. Si nous voulons bien entendre ses paroles à ce niveau, il nous parle de la « vie éternelle » : ici et maintenant.</text:span></text:span></text:p>
      <text:p text:style-name="P16"><text:span text:style-name="T22">v</text:span><text:span text:style-name="T23">27</text:span></text:p>
      <text:p text:style-name="Text_20_body">Avec les passages parallèles de Mt 22 et Mc 12, c'est le seul endroit des 4 évangiles où l'on parle des <text:span text:style-name="T24">sadducéens</text:span> isolément. Matthieu cite 6 autres fois les "pharisiens et sadducéens". Les sadducéens ont disparu en 70 avec la destruction du temple.</text:p>
      <text:p text:style-name="P17">Le mot <text:span text:style-name="T25">résurre</text:span><text:span text:style-name="T24">ction / </text:span><text:span text:style-name="T26">ἀνάστασις</text:span> revient trois autres fois dans ce passage <text:span text:style-name="Citation_20_BibleRef">[v33, 35 et 36]</text:span>. <text:span text:style-name="T27">L</text:span>e verbe <text:span text:style-name="T24">susciter / </text:span><text:span text:style-name="T26">ἐξανίστημι</text:span> <text:span text:style-name="Citation_20_BibleRef">[v28]</text:span> est le <text:span text:style-name="T21">même </text:span>verbe ressusciter, <text:span text:style-name="T21">mais </text:span>avec un préfixe.</text:p>
      <text:p text:style-name="P18"><text:span text:style-name="T22">v</text:span><text:span text:style-name="T23">28</text:span></text:p>
      <text:p text:style-name="P19"><text:span text:style-name="T28">Maî</text:span><text:span text:style-name="T29">tre / </text:span><text:span text:style-name="T30">διδάσκαλος</text:span><text:span text:style-name="T31"> ou enseignant (et non pas </text:span><text:span text:style-name="T32">Seigneur / </text:span><text:span text:style-name="T28">kurios</text:span><text:span text:style-name="T31">).</text:span></text:p>
      <text:p text:style-name="P17"><text:span text:style-name="T23">Littéralement : </text:span><text:span text:style-name="T33">Moïse </text:span><text:span text:style-name="T34">a écrit</text:span><text:span text:style-name="T33"> pour nous.</text:span><text:span text:style-name="T23"> Le verbe </text:span><text:span text:style-name="T29">écrire / </text:span><text:span text:style-name="T30">γράφω</text:span><text:span text:style-name="T23"> a la même racine que </text:span><text:span text:style-name="T29">scribes / </text:span><text:span text:style-name="T30">γραμματεύς</text:span><text:span text:style-name="T23"> </text:span><text:span text:style-name="Citation_20_BibleRef"><text:span text:style-name="T35">[</text:span></text:span><text:span text:style-name="Citation_20_BibleRef"><text:span text:style-name="T23">v.39</text:span></text:span><text:span text:style-name="Citation_20_BibleRef"><text:span text:style-name="T35">]</text:span></text:span><text:span text:style-name="T35">.</text:span></text:p>
      <text:p text:style-name="Corps_20_de_20_texte_20_1"><text:span text:style-name="Citation"><text:span text:style-name="T36">Il doit épouser la veuve</text:span></text:span><text:span text:style-name="T36"> : l</text:span>ittéralement, <text:span text:style-name="T37">que le frère </text:span><text:span text:style-name="T24">prenne la femme</text:span>. <text:span text:style-name="T36">Le texte n’emploie jamais le mot veuve.</text:span></text:p>
      <text:p text:style-name="P17">Littéralement : <text:span text:style-name="T24">susciter</text:span> <text:span text:style-name="T21">(ou ressusciter) </text:span>une <text:span text:style-name="T24">semence ou descendance / </text:span><text:span text:style-name="T26">σπέρμα</text:span>. <text:span text:style-name="T27">Après la </text:span><text:span text:style-name="T38">semence</text:span><text:span text:style-name="T27"> de l’herbe et des arbres </text:span><text:span text:style-name="Citation_20_BibleRef"><text:span text:style-name="T27">[Gn 1,11;12;29]</text:span></text:span><text:span text:style-name="T27">, l’occurrence suivante est : </text:span><text:span text:style-name="Citation"><text:span text:style-name="T27">Je mettrai une hostilité entre toi et la femme, entre ta </text:span></text:span><text:span text:style-name="Citation"><text:span text:style-name="T38">descendance</text:span></text:span><text:span text:style-name="Citation"><text:span text:style-name="T27"> et sa </text:span></text:span><text:span text:style-name="Citation"><text:span text:style-name="T38">descendance</text:span></text:span><text:span text:style-name="Citation"><text:span text:style-name="T39"> :</text:span></text:span><text:span text:style-name="Citation"><text:span text:style-name="T27"> celle-ci te meurtrira la tête, et toi, tu lui meurtriras le talon </text:span></text:span><text:span text:style-name="Citation_20_BibleRef"><text:span text:style-name="T27">[Gn 3,15]</text:span></text:span><text:span text:style-name="T27">.</text:span></text:p>
      <text:p text:style-name="Corps_20_de_20_texte_20_1"><text:span text:style-name="T40">C’est l</text:span>a loi du lévirat <text:span text:style-name="T21">dont parlent les sadducéens</text:span> <text:span text:style-name="Citation_20_BibleRef"><text:span text:style-name="T27">[</text:span></text:span><text:span text:style-name="Citation_20_BibleRef">Dt 25,5-10</text:span><text:span text:style-name="Citation_20_BibleRef"><text:span text:style-name="T27">]</text:span></text:span>.</text:p>
      <text:p text:style-name="P20"><text:span text:style-name="T22">v</text:span><text:span text:style-name="T23">29</text:span></text:p>
      <text:p text:style-name="P19"><text:span text:style-name="T41">1</text:span><text:span text:style-name="T42">ère</text:span><text:span text:style-name="T41"> occurrence de </text:span><text:span text:style-name="T43">se</text:span><text:span text:style-name="T29">pt / </text:span><text:span text:style-name="T30">ἑπτά</text:span><text:span text:style-name="T41"> : </text:span><text:span text:style-name="Citation"><text:span text:style-name="T41">Si quelqu’un tue Caïn, Caïn sera vengé </text:span></text:span><text:span text:style-name="Citation"><text:span text:style-name="T43">sept</text:span></text:span><text:span text:style-name="Citation"><text:span text:style-name="T41"> fois </text:span></text:span><text:span text:style-name="Citation_20_BibleRef"><text:span text:style-name="T41">[Gn 4,15]</text:span></text:span>. <text:span text:style-name="T44">Ce mot est utilisé trois fois dans ce passage et trois autres fois dans l’évangile de Luc, à propos d’Anne </text:span><text:span text:style-name="Citation_20_BibleRef"><text:span text:style-name="T44">[Lc 2,36]</text:span></text:span><text:span text:style-name="T44">, de Marie-Madeleine </text:span><text:span text:style-name="Citation_20_BibleRef"><text:span text:style-name="T44">[Lc 8,2]</text:span></text:span><text:span text:style-name="T44"> et de sept démons </text:span><text:span text:style-name="Citation_20_BibleRef"><text:span text:style-name="T44">[Lc 11,26]</text:span></text:span><text:span text:style-name="T44">.</text:span></text:p>
      <text:p text:style-name="P17"><text:span text:style-name="T41">C’est la quatrième et dernière occurrence du mot </text:span><text:span text:style-name="T43">frè</text:span><text:span text:style-name="T29">re / </text:span><text:span text:style-name="T30">ἀδελφός</text:span><text:span text:style-name="T41"> </text:span><text:span text:style-name="T45">dans ce passage.</text:span></text:p>
      <text:p text:style-name="Corps_20_de_20_texte_20_1"><text:span text:style-name="T23">Littéralement : </text:span><text:span text:style-name="T29">prit</text:span><text:span text:style-name="T23"> </text:span><text:span text:style-name="T29">femme</text:span></text:p>
      <text:p text:style-name="P20"><text:span text:style-name="T22">v</text:span><text:span text:style-name="T23">31</text:span></text:p>
      <text:p text:style-name="Text_20_body"><text:span text:style-name="Citation"><text:span text:style-name="T46">épousèrent la veuve</text:span></text:span><text:span text:style-name="T46"> : l</text:span><text:span text:style-name="T23">ittéralement, </text:span><text:span text:style-name="T47">la</text:span><text:span text:style-name="T23"> </text:span><text:span text:style-name="T47">p</text:span><text:span text:style-name="T29">rit / </text:span><text:span text:style-name="T30">λαμβάνω</text:span>.</text:p>
      <text:p text:style-name="P20"><text:span text:style-name="T22">v</text:span><text:span text:style-name="T23">33</text:span></text:p>
      <text:p text:style-name="P21"><text:span text:style-name="T23">Littéralement : </text:span><text:span text:style-name="T29">femme</text:span><text:span text:style-name="T23"> et non pas épouse. </text:span><text:span text:style-name="T48">C’est la dernière des</text:span><text:span text:style-name="T23"> </text:span><text:span text:style-name="T49">sept</text:span><text:span text:style-name="T23"> occurrences du mot </text:span><text:span text:style-name="T29">femme / </text:span><text:span text:style-name="T30">γυνη</text:span><text:span text:style-name="T23"> dans ce passage.</text:span></text:p>
      <text:p text:style-name="P20"><text:soft-page-break/><text:span text:style-name="T22">v</text:span><text:span text:style-name="T23">34</text:span></text:p>
      <text:p text:style-name="P21"><text:span text:style-name="T23">Littéralement : </text:span><text:span text:style-name="T50">les fils de cette ère </text:span><text:span text:style-name="T33">se marient </text:span><text:span text:style-name="T51">et</text:span><text:span text:style-name="T33"> sont </text:span><text:span text:style-name="T52">mariés</text:span><text:span text:style-name="T53"> (</text:span><text:span text:style-name="T23">donnés en mariage</text:span><text:span text:style-name="T53">) : </text:span><text:span text:style-name="T54">verb</text:span><text:span text:style-name="T23">e </text:span><text:span text:style-name="T55">γαμέω</text:span><text:span text:style-name="T56"> </text:span><text:span text:style-name="T23">actif puis passif. Idem au verset suivant.</text:span></text:p>
      <text:p text:style-name="P22">C’est un hébraïsme. Les rabbins du 1<text:span text:style-name="T57">er</text:span> siècle opposent alam ha-zeh, cette durée-ci, ce monde présent, à olam ha-bah, la durée qui vient, le monde qui vient.</text:p>
      <text:p text:style-name="P20"><text:span text:style-name="T22">v</text:span><text:span text:style-name="T23">36</text:span></text:p>
      <text:p text:style-name="P21"><text:span text:style-name="T23">Littéralement : </text:span><text:span text:style-name="T58">fils</text:span><text:span text:style-name="T59"> de Dieu,</text:span><text:span text:style-name="T23"> </text:span><text:span text:style-name="T29">fils</text:span><text:span text:style-name="T23"> de la résurrection. </text:span><text:span text:style-name="T60">Le mot </text:span><text:span text:style-name="T29">fils / </text:span><text:span text:style-name="T30">υἱός</text:span><text:span text:style-name="T60"> revient </text:span><text:span text:style-name="T61">plus loin </text:span><text:span text:style-name="T60">aux versets 41 et 44 (fils de David).</text:span></text:p>
      <text:p text:style-name="P23"><text:span text:style-name="T60">C’</text:span><text:span text:style-name="T62">est la dernière des cinq occurrences du verbe </text:span><text:span text:style-name="T63">mou</text:span><text:span text:style-name="T29">rir / </text:span><text:span text:style-name="T30">ἀποθνῄσκω</text:span><text:span text:style-name="T62"> dans ce passage.</text:span></text:p>
      <text:p text:style-name="P20"><text:span text:style-name="T22">v</text:span><text:span text:style-name="T23">37</text:span></text:p>
      <text:p text:style-name="P21"><text:span text:style-name="T23">Le verbe </text:span><text:span text:style-name="T29">ressusciter ou se lever / </text:span><text:span text:style-name="T30">ἐγείρω</text:span><text:span text:style-name="T23"> n’est pas le même que le mot résurrection employé jusqu’ici.</text:span></text:p>
      <text:p text:style-name="P23"><text:span text:style-name="T23">Littéralement : </text:span><text:span text:style-name="Citation"><text:span text:style-name="T23">au </text:span></text:span><text:span text:style-name="Citation"><text:span text:style-name="T29">Buisson / </text:span></text:span><text:span text:style-name="Citation"><text:span text:style-name="T30">βάτος</text:span></text:span><text:span text:style-name="T23">. Ce mot rare renvoie clairement à Ex 3,2-6.</text:span></text:p>
      <text:p text:style-name="P24"><text:span text:style-name="T22">v</text:span><text:span text:style-name="T61">38</text:span></text:p>
      <text:p text:style-name="P21"><text:span text:style-name="T64">V</text:span><text:span text:style-name="T65">i</text:span><text:span text:style-name="T29">vant et vivre / </text:span><text:span text:style-name="T30">ζάω</text:span><text:span text:style-name="T66"> : ces mots expriment la vie éternelle, et non pas la vie biologique ou psychique.</text:span></text:p>
      <text:p text:style-name="Heading_20_5">v40</text:p>
      <text:p text:style-name="P25">Le verbe <text:span text:style-name="T24">oser / </text:span><text:span text:style-name="T26">τολμάω</text:span> est <text:span text:style-name="T67">inutilisé dans le Pentateuque</text:span>. Luc le réemploie en Ac 7,32 : <text:span text:style-name="T68">"Je suis le Dieu de tes pères, le Dieu d'Abraham, d'Isaac et de Jacob." Tout tremblant, Moïse </text:span><text:span text:style-name="T69">n'osait</text:span><text:span text:style-name="T68"> regarder</text:span>.</text:p>
      <text:p text:style-name="P26">Quelques citations des Pères de l’Église</text:p>
      <text:p text:style-name="P27"><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p>
      <text:p text:style-name="P28"><text:span text:style-name="T24">S. Ambroise</text:span> : Dans le sens figuré, cette femme représente la synagogue qui a eu sept maris. Notre-Seigneur dit à la Samaritaine : « Vous avez eu cinq maris », (Jn 4) parce que la Samaritaine n'admettait que cinq livres de Moïse, tandis que la synagogue en reconnaissait sept principaux. Mais par suite de son infidélité, elle n'en eut aucune postérité, elle ne put donc être unie à ses maris dans la résurrection, parce qu'elle a entendu dans un sens charnel les préceptes spirituels de la loi. Ce ne fut point un frère selon la chair qui l'épousa pour donner des enfants à celui qui était mort; mais le frère qui lui fut donné, prit pour épouse, après la mort du peuple juif, la sagesse du culte divin, et en fit naître des enfants spirituels dans la personne des Apôtres. Ceux-ci qui étaient comme les restes du peuple juif, et qui avaient été comme abandonnés dans le sein de la synagogue, avant d'être formés, ont mérité d'être sauvés selon l'élection de la grâce, comme fruits de cette union toute spirituelle.</text:p>
      <text:p text:style-name="P28"><text:span text:style-name="T24">Bède</text:span> : Ou bien ces sept frères figurent les réprouvés qui, pendant toute cette vie (laquelle se compose de semaines de sept jours), sont tout à fait stériles en bonnes œuvres; ils sont enlevés successivement par la mort, et leur vie toute mondaine passe de l'un à l'autre jusqu'au dernier, comme une épouse stéri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20d_C_Ord32.odt</text:file-name><text:tab/><text:page-number text:select-page="current">2</text:page-number>/<text:page-count>4</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20d_C_Ord32.odt</text:file-name><text:tab/><text:page-number text:select-page="current">0</text:page-number>/<text:page-count>4</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421</meta:editing-cycles>
    <meta:editing-duration>P3DT5H20M36S</meta:editing-duration>
    <meta:initial-creator>Léon RÉGENT</meta:initial-creator>
    <dc:date>2026-01-13T10:38:42.992030100</dc:date>
    <dc:creator>Léon</dc:creator>
    <meta:document-statistic meta:table-count="0" meta:image-count="0" meta:object-count="0" meta:page-count="4" meta:paragraph-count="105" meta:word-count="1690" meta:character-count="9324" meta:non-whitespace-character-count="773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