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Heading_20_3" style:master-page-name="First_20_Page">
      <style:paragraph-properties fo:margin-top="0cm" fo:margin-bottom="0cm" style:contextual-spacing="false" fo:text-align="end" style:justify-single-word="false" style:page-number="auto"/>
      <style:text-properties officeooo:rsid="004ff327" officeooo:paragraph-rsid="004ff327"/>
    </style:style>
    <style:style style:name="P2" style:family="paragraph" style:parent-style-name="Corps_20_de_20_texte_20_1">
      <style:text-properties officeooo:rsid="04cc0ecb" officeooo:paragraph-rsid="04cc0ecb"/>
    </style:style>
    <style:style style:name="P3" style:family="paragraph" style:parent-style-name="Text_20_body">
      <style:text-properties officeooo:paragraph-rsid="04cc0ecb"/>
    </style:style>
    <style:style style:name="P4" style:family="paragraph" style:parent-style-name="Text_20_body">
      <style:text-properties style:text-position="0% 100%" officeooo:rsid="0086b6d3" officeooo:paragraph-rsid="04cc0ecb"/>
    </style:style>
    <style:style style:name="P5" style:family="paragraph" style:parent-style-name="Corps_20_de_20_texte_20_1">
      <style:text-properties officeooo:paragraph-rsid="04823def"/>
    </style:style>
    <style:style style:name="P6" style:family="paragraph" style:parent-style-name="Corps_20_de_20_texte_20_1">
      <style:text-properties officeooo:rsid="043c84b9" officeooo:paragraph-rsid="043c84b9"/>
    </style:style>
    <style:style style:name="P7" style:family="paragraph" style:parent-style-name="Text_20_body">
      <style:text-properties officeooo:rsid="0070383c" officeooo:paragraph-rsid="04cc0ecb"/>
    </style:style>
    <style:style style:name="P8" style:family="paragraph" style:parent-style-name="Text_20_body">
      <style:text-properties style:text-position="0% 100%" officeooo:rsid="0070383c" officeooo:paragraph-rsid="04cc0ecb"/>
    </style:style>
    <style:style style:name="P9" style:family="paragraph" style:parent-style-name="Corps_20_de_20_texte_20_11">
      <style:text-properties officeooo:paragraph-rsid="03662388"/>
    </style:style>
    <style:style style:name="P10" style:family="paragraph" style:parent-style-name="Heading_20_3">
      <style:text-properties officeooo:paragraph-rsid="017339c3"/>
    </style:style>
    <style:style style:name="P11" style:family="paragraph" style:parent-style-name="Corps_20_de_20_texte_20_1">
      <style:text-properties fo:language="fr" fo:country="FR" officeooo:rsid="036679f2" officeooo:paragraph-rsid="036679f2" style:language-complex="he" style:country-complex="IL"/>
    </style:style>
    <style:style style:name="P12" style:family="paragraph" style:parent-style-name="Text_20_body">
      <style:text-properties fo:font-size="14pt" officeooo:paragraph-rsid="04cc3240" style:font-size-asian="14pt" style:font-size-complex="14pt"/>
    </style:style>
    <style:style style:name="P13" style:family="paragraph" style:parent-style-name="Corps_20_de_20_texte_20_1">
      <style:text-properties fo:font-size="14pt" style:font-size-asian="14pt" style:font-size-complex="14pt"/>
    </style:style>
    <style:style style:name="P14" style:family="paragraph" style:parent-style-name="Text_20_body">
      <style:text-properties style:text-position="0% 100%" fo:font-size="14pt" officeooo:rsid="043e6749" officeooo:paragraph-rsid="04cc3240" style:font-size-asian="14pt" style:font-size-complex="14pt"/>
    </style:style>
    <style:style style:name="P15" style:family="paragraph" style:parent-style-name="Text_20_body">
      <style:text-properties officeooo:paragraph-rsid="04ef8ade"/>
    </style:style>
    <style:style style:name="P16" style:family="paragraph" style:parent-style-name="Heading_20_2" style:master-page-name="Standard">
      <style:paragraph-properties style:page-number="auto">
        <style:tab-stops/>
      </style:paragraph-properties>
      <style:text-properties officeooo:paragraph-rsid="01c88cff"/>
    </style:style>
    <style:style style:name="P17" style:family="paragraph" style:parent-style-name="Corps_20_de_20_texte_20_11">
      <style:paragraph-properties>
        <style:tab-stops/>
      </style:paragraph-properties>
      <style:text-properties officeooo:rsid="04e0ed6f" officeooo:paragraph-rsid="04e5287d"/>
    </style:style>
    <style:style style:name="P18" style:family="paragraph" style:parent-style-name="Corps_20_de_20_texte_20_1">
      <style:text-properties officeooo:paragraph-rsid="04e5287d"/>
    </style:style>
    <style:style style:name="P19" style:family="paragraph" style:parent-style-name="Heading_20_5">
      <style:text-properties officeooo:rsid="04ce018e" officeooo:paragraph-rsid="04ce018e"/>
    </style:style>
    <style:style style:name="P20" style:family="paragraph" style:parent-style-name="Corps_20_de_20_texte_20_1">
      <style:text-properties officeooo:paragraph-rsid="04e11bd1"/>
    </style:style>
    <style:style style:name="P21" style:family="paragraph" style:parent-style-name="Text_20_body">
      <style:text-properties officeooo:paragraph-rsid="04e5287d"/>
    </style:style>
    <style:style style:name="P22" style:family="paragraph" style:parent-style-name="Heading_20_5">
      <style:text-properties officeooo:rsid="04cf4948" officeooo:paragraph-rsid="04cf4948"/>
    </style:style>
    <style:style style:name="P23" style:family="paragraph" style:parent-style-name="Text_20_body">
      <style:text-properties officeooo:paragraph-rsid="04e11bd1"/>
    </style:style>
    <style:style style:name="P24" style:family="paragraph" style:parent-style-name="Text_20_body">
      <style:text-properties officeooo:paragraph-rsid="04eccc02"/>
    </style:style>
    <style:style style:name="P25" style:family="paragraph" style:parent-style-name="Text_20_body">
      <style:text-properties officeooo:paragraph-rsid="04e18bd6"/>
    </style:style>
    <style:style style:name="P26" style:family="paragraph" style:parent-style-name="Corps_20_de_20_texte_20_1">
      <style:text-properties officeooo:paragraph-rsid="04e18bd6"/>
    </style:style>
    <style:style style:name="P27" style:family="paragraph" style:parent-style-name="Heading_20_5">
      <style:text-properties fo:language="fr" fo:country="FR" officeooo:rsid="04dc5d5c" officeooo:paragraph-rsid="04dc5d5c" style:language-complex="he" style:country-complex="IL"/>
    </style:style>
    <style:style style:name="P28" style:family="paragraph" style:parent-style-name="Text_20_body">
      <style:text-properties officeooo:paragraph-rsid="04e70b64"/>
    </style:style>
    <style:style style:name="P29" style:family="paragraph" style:parent-style-name="Heading_20_5">
      <style:text-properties officeooo:paragraph-rsid="04cf8122"/>
    </style:style>
    <style:style style:name="P30" style:family="paragraph" style:parent-style-name="Text_20_body">
      <style:text-properties officeooo:paragraph-rsid="04e22063"/>
    </style:style>
    <style:style style:name="P31" style:family="paragraph" style:parent-style-name="Text_20_body">
      <style:text-properties officeooo:rsid="04ea36f8" officeooo:paragraph-rsid="04ea36f8"/>
    </style:style>
    <style:style style:name="P32" style:family="paragraph" style:parent-style-name="Text_20_body">
      <style:text-properties officeooo:paragraph-rsid="04ea36f8"/>
    </style:style>
    <style:style style:name="P33" style:family="paragraph" style:parent-style-name="Standard">
      <style:text-properties officeooo:rsid="006b1f89" officeooo:paragraph-rsid="04eae2a9"/>
    </style:style>
    <style:style style:name="P34" style:family="paragraph" style:parent-style-name="Corps_20_de_20_texte_20_1">
      <style:text-properties officeooo:paragraph-rsid="04e70b64"/>
    </style:style>
    <style:style style:name="P35" style:family="paragraph" style:parent-style-name="Heading_20_5">
      <style:text-properties officeooo:paragraph-rsid="04402a9f"/>
    </style:style>
    <style:style style:name="P36" style:family="paragraph" style:parent-style-name="Text_20_body">
      <style:text-properties officeooo:paragraph-rsid="04edb695"/>
    </style:style>
    <style:style style:name="P37" style:family="paragraph" style:parent-style-name="Corps_20_de_20_texte_20_1">
      <style:text-properties officeooo:paragraph-rsid="04e22063"/>
    </style:style>
    <style:style style:name="P38" style:family="paragraph" style:parent-style-name="Corps_20_de_20_texte_20_1">
      <style:text-properties officeooo:rsid="04e8babb" officeooo:paragraph-rsid="04e8babb"/>
    </style:style>
    <style:style style:name="P39" style:family="paragraph" style:parent-style-name="Heading_20_3">
      <style:text-properties officeooo:paragraph-rsid="035dfdc6"/>
    </style:style>
    <style:style style:name="P40" style:family="paragraph" style:parent-style-name="Corps_20_de_20_texte_20_1" style:master-page-name="">
      <style:paragraph-properties style:page-number="auto" fo:keep-with-next="always"/>
      <style:text-properties officeooo:rsid="02b83326" officeooo:paragraph-rsid="035dfdc6"/>
    </style:style>
    <style:style style:name="P41" style:family="paragraph" style:parent-style-name="Corps_20_de_20_texte_20_11">
      <style:paragraph-properties fo:keep-with-next="always"/>
    </style:style>
    <style:style style:name="T1" style:family="text">
      <style:text-properties officeooo:rsid="01c56251"/>
    </style:style>
    <style:style style:name="T2" style:family="text">
      <style:text-properties officeooo:rsid="04ebda0a"/>
    </style:style>
    <style:style style:name="T3" style:family="text">
      <style:text-properties officeooo:rsid="04efb66b"/>
    </style:style>
    <style:style style:name="T4" style:family="text">
      <style:text-properties officeooo:rsid="04ca5c13"/>
    </style:style>
    <style:style style:name="T5" style:family="text">
      <style:text-properties style:text-position="33% 58%"/>
    </style:style>
    <style:style style:name="T6" style:family="text">
      <style:text-properties style:text-position="0% 100%"/>
    </style:style>
    <style:style style:name="T7" style:family="text">
      <style:text-properties officeooo:rsid="04823def"/>
    </style:style>
    <style:style style:name="T8" style:family="text">
      <style:text-properties style:use-window-font-color="true" loext:opacity="0%" style:text-position="33% 58%" officeooo:rsid="004e966c"/>
    </style:style>
    <style:style style:name="T9" style:family="text">
      <style:text-properties style:use-window-font-color="true" loext:opacity="0%" style:text-position="0% 100%" officeooo:rsid="004e966c"/>
    </style:style>
    <style:style style:name="T10" style:family="text">
      <style:text-properties officeooo:rsid="03d4acf8"/>
    </style:style>
    <style:style style:name="T11" style:family="text">
      <style:text-properties officeooo:rsid="03662388"/>
    </style:style>
    <style:style style:name="T12" style:family="text">
      <style:text-properties style:text-position="33% 58%" officeooo:rsid="0070383c"/>
    </style:style>
    <style:style style:name="T13" style:family="text">
      <style:text-properties officeooo:rsid="0070383c"/>
    </style:style>
    <style:style style:name="T14" style:family="text">
      <style:text-properties style:text-underline-style="none"/>
    </style:style>
    <style:style style:name="T15" style:family="text">
      <style:text-properties style:text-underline-style="none" officeooo:rsid="04cc0ecb"/>
    </style:style>
    <style:style style:name="T16" style:family="text">
      <style:text-properties officeooo:rsid="0148fc70"/>
    </style:style>
    <style:style style:name="T17" style:family="text">
      <style:text-properties officeooo:rsid="014df0d7"/>
    </style:style>
    <style:style style:name="T18" style:family="text">
      <style:text-properties officeooo:rsid="0022f12f"/>
    </style:style>
    <style:style style:name="T19" style:family="text">
      <style:text-properties officeooo:rsid="01bd06ca"/>
    </style:style>
    <style:style style:name="T20" style:family="text">
      <style:text-properties style:text-position="33% 58%" officeooo:rsid="043e6749"/>
    </style:style>
    <style:style style:name="T21" style:family="text">
      <style:text-properties style:text-position="0% 100%" officeooo:rsid="043e6749"/>
    </style:style>
    <style:style style:name="T22" style:family="text">
      <style:text-properties style:text-position="super 58%"/>
    </style:style>
    <style:style style:name="T23" style:family="text">
      <style:text-properties style:text-position="super 58%" officeooo:rsid="04ef8ade"/>
    </style:style>
    <style:style style:name="T24" style:family="text">
      <style:text-properties style:language-complex="he" style:country-complex="IL"/>
    </style:style>
    <style:style style:name="T25" style:family="text">
      <style:text-properties officeooo:rsid="00135f78" style:language-complex="he" style:country-complex="IL"/>
    </style:style>
    <style:style style:name="T26" style:family="text">
      <style:text-properties officeooo:rsid="04e5287d" style:language-complex="he" style:country-complex="IL"/>
    </style:style>
    <style:style style:name="T27" style:family="text">
      <style:text-properties officeooo:rsid="04e5287d"/>
    </style:style>
    <style:style style:name="T28" style:family="text">
      <style:text-properties fo:language="fr" fo:country="FR" officeooo:rsid="036f70ae" style:language-complex="he" style:country-complex="IL"/>
    </style:style>
    <style:style style:name="T29" style:family="text">
      <style:text-properties fo:language="fr" fo:country="FR" style:language-complex="he" style:country-complex="IL"/>
    </style:style>
    <style:style style:name="T30" style:family="text">
      <style:text-properties fo:language="fr" fo:country="FR" style:text-underline-style="solid" style:text-underline-width="auto" style:text-underline-color="font-color" officeooo:rsid="04d04237" style:language-complex="he" style:country-complex="IL"/>
    </style:style>
    <style:style style:name="T31" style:family="text">
      <style:text-properties fo:language="fr" fo:country="FR" style:text-underline-style="solid" style:text-underline-width="auto" style:text-underline-color="font-color" style:language-complex="he" style:country-complex="IL"/>
    </style:style>
    <style:style style:name="T32" style:family="text">
      <style:text-properties fo:language="el" fo:country="GR" style:text-underline-style="solid" style:text-underline-width="auto" style:text-underline-color="font-color" style:language-complex="he" style:country-complex="IL"/>
    </style:style>
    <style:style style:name="T33" style:family="text">
      <style:text-properties fo:language="fr" fo:country="FR" officeooo:rsid="04d04237" style:language-complex="he" style:country-complex="IL"/>
    </style:style>
    <style:style style:name="T34" style:family="text">
      <style:text-properties style:text-position="0% 100%" fo:language="fr" fo:country="FR" officeooo:rsid="04d04237" style:language-complex="he" style:country-complex="IL"/>
    </style:style>
    <style:style style:name="T35" style:family="text">
      <style:text-properties style:text-underline-style="solid" style:text-underline-width="auto" style:text-underline-color="font-color"/>
    </style:style>
    <style:style style:name="T36" style:family="text">
      <style:text-properties fo:language="el" fo:country="GR" style:text-underline-style="solid" style:text-underline-width="auto" style:text-underline-color="font-color"/>
    </style:style>
    <style:style style:name="T37" style:family="text">
      <style:text-properties officeooo:rsid="04f29b36"/>
    </style:style>
    <style:style style:name="T38" style:family="text">
      <style:text-properties fo:language="fr" fo:country="FR" officeooo:rsid="04e5287d" style:language-complex="he" style:country-complex="IL"/>
    </style:style>
    <style:style style:name="T39" style:family="text">
      <style:text-properties fo:language="fr" fo:country="FR" style:text-underline-style="solid" style:text-underline-width="auto" style:text-underline-color="font-color" officeooo:rsid="04e5287d" style:language-complex="he" style:country-complex="IL"/>
    </style:style>
    <style:style style:name="T40" style:family="text">
      <style:text-properties style:text-position="0% 100%" fo:language="fr" fo:country="FR" officeooo:rsid="04e5287d" style:language-complex="he" style:country-complex="IL"/>
    </style:style>
    <style:style style:name="T41" style:family="text">
      <style:text-properties fo:language="fr" fo:country="FR" officeooo:rsid="04e9da09" style:language-complex="he" style:country-complex="IL"/>
    </style:style>
    <style:style style:name="T42" style:family="text">
      <style:text-properties fo:language="fr" fo:country="FR" style:text-underline-style="solid" style:text-underline-width="auto" style:text-underline-color="font-color" officeooo:rsid="04cf4948" style:language-complex="he" style:country-complex="IL"/>
    </style:style>
    <style:style style:name="T43" style:family="text">
      <style:text-properties fo:language="fr" fo:country="FR" officeooo:rsid="04cf4948" style:language-complex="he" style:country-complex="IL"/>
    </style:style>
    <style:style style:name="T44" style:family="text">
      <style:text-properties fo:language="fr" fo:country="FR" officeooo:rsid="04d18899" style:language-complex="he" style:country-complex="IL"/>
    </style:style>
    <style:style style:name="T45" style:family="text">
      <style:text-properties fo:language="fr" fo:country="FR" style:text-underline-style="solid" style:text-underline-width="auto" style:text-underline-color="font-color" officeooo:rsid="04d18899" style:language-complex="he" style:country-complex="IL"/>
    </style:style>
    <style:style style:name="T46" style:family="text">
      <style:text-properties officeooo:rsid="04d18899"/>
    </style:style>
    <style:style style:name="T47" style:family="text">
      <style:text-properties style:text-underline-style="solid" style:text-underline-width="auto" style:text-underline-color="font-color" officeooo:rsid="04d18899"/>
    </style:style>
    <style:style style:name="T48" style:family="text">
      <style:text-properties style:text-position="0% 100%" officeooo:rsid="04d18899"/>
    </style:style>
    <style:style style:name="T49" style:family="text">
      <style:text-properties fo:language="fr" fo:country="FR" officeooo:rsid="04e11bd1" style:language-complex="he" style:country-complex="IL"/>
    </style:style>
    <style:style style:name="T50" style:family="text">
      <style:text-properties fo:language="fr" fo:country="FR" style:text-underline-style="solid" style:text-underline-width="auto" style:text-underline-color="font-color" officeooo:rsid="04e11bd1" style:language-complex="he" style:country-complex="IL"/>
    </style:style>
    <style:style style:name="T51" style:family="text">
      <style:text-properties fo:language="el" fo:country="GR" style:text-underline-style="solid" style:text-underline-width="auto" style:text-underline-color="font-color" officeooo:rsid="04e11bd1" style:language-complex="he" style:country-complex="IL"/>
    </style:style>
    <style:style style:name="T52" style:family="text">
      <style:text-properties officeooo:rsid="04e11bd1"/>
    </style:style>
    <style:style style:name="T53" style:family="text">
      <style:text-properties fo:language="fr" fo:country="FR" officeooo:rsid="04d42fb4" style:language-complex="he" style:country-complex="IL"/>
    </style:style>
    <style:style style:name="T54" style:family="text">
      <style:text-properties style:text-position="0% 100%" officeooo:rsid="04d42fb4"/>
    </style:style>
    <style:style style:name="T55" style:family="text">
      <style:text-properties style:text-position="0% 100%" officeooo:rsid="04e5287d"/>
    </style:style>
    <style:style style:name="T56" style:family="text">
      <style:text-properties officeooo:rsid="04d50690"/>
    </style:style>
    <style:style style:name="T57" style:family="text">
      <style:text-properties fo:language="el" fo:country="GR"/>
    </style:style>
    <style:style style:name="T58" style:family="text">
      <style:text-properties fo:language="el" fo:country="GR" officeooo:rsid="04e5287d"/>
    </style:style>
    <style:style style:name="T59" style:family="text">
      <style:text-properties fo:language="fr" fo:country="FR" style:text-underline-style="solid" style:text-underline-width="auto" style:text-underline-color="font-color"/>
    </style:style>
    <style:style style:name="T60" style:family="text">
      <style:text-properties fo:language="fr" fo:country="FR" officeooo:rsid="04d9dd38" style:language-complex="he" style:country-complex="IL"/>
    </style:style>
    <style:style style:name="T61" style:family="text">
      <style:text-properties fo:language="fr" fo:country="FR" officeooo:rsid="04e18bd6" style:language-complex="he" style:country-complex="IL"/>
    </style:style>
    <style:style style:name="T62" style:family="text">
      <style:text-properties fo:language="fr" fo:country="FR" style:text-underline-style="solid" style:text-underline-width="auto" style:text-underline-color="font-color" officeooo:rsid="04da426a" style:language-complex="he" style:country-complex="IL"/>
    </style:style>
    <style:style style:name="T63" style:family="text">
      <style:text-properties fo:language="fr" fo:country="FR" officeooo:rsid="04da426a" style:language-complex="he" style:country-complex="IL"/>
    </style:style>
    <style:style style:name="T64" style:family="text">
      <style:text-properties style:text-position="0% 100%" fo:language="fr" fo:country="FR" officeooo:rsid="04da426a" style:language-complex="he" style:country-complex="IL"/>
    </style:style>
    <style:style style:name="T65" style:family="text">
      <style:text-properties style:text-position="0% 100%" fo:language="fr" fo:country="FR" style:text-underline-style="solid" style:text-underline-width="auto" style:text-underline-color="font-color" officeooo:rsid="04da426a" style:language-complex="he" style:country-complex="IL"/>
    </style:style>
    <style:style style:name="T66" style:family="text">
      <style:text-properties style:text-position="0% 100%" fo:language="fr" fo:country="FR" officeooo:rsid="04cf4948" style:language-complex="he" style:country-complex="IL"/>
    </style:style>
    <style:style style:name="T67" style:family="text">
      <style:text-properties officeooo:rsid="04dbecd3"/>
    </style:style>
    <style:style style:name="T68" style:family="text">
      <style:text-properties style:text-underline-style="solid" style:text-underline-width="auto" style:text-underline-color="font-color" officeooo:rsid="04dbecd3"/>
    </style:style>
    <style:style style:name="T69" style:family="text">
      <style:text-properties fo:language="fr" fo:country="FR" style:text-underline-style="solid" style:text-underline-width="auto" style:text-underline-color="font-color" officeooo:rsid="04dc5d5c" style:language-complex="he" style:country-complex="IL"/>
    </style:style>
    <style:style style:name="T70" style:family="text">
      <style:text-properties fo:language="fr" fo:country="FR" officeooo:rsid="04dc5d5c" style:language-complex="he" style:country-complex="IL"/>
    </style:style>
    <style:style style:name="T71" style:family="text">
      <style:text-properties fo:language="el" fo:country="GR" style:language-complex="he" style:country-complex="IL"/>
    </style:style>
    <style:style style:name="T72" style:family="text">
      <style:text-properties fo:language="fr" fo:country="FR" officeooo:rsid="04e70b64" style:language-complex="he" style:country-complex="IL"/>
    </style:style>
    <style:style style:name="T73" style:family="text">
      <style:text-properties fo:language="fr" fo:country="FR" officeooo:rsid="04cf8122" style:language-complex="he" style:country-complex="IL"/>
    </style:style>
    <style:style style:name="T74" style:family="text">
      <style:text-properties officeooo:rsid="04e22063"/>
    </style:style>
    <style:style style:name="T75" style:family="text">
      <style:text-properties style:text-underline-style="solid" style:text-underline-width="auto" style:text-underline-color="font-color" officeooo:rsid="04e22063"/>
    </style:style>
    <style:style style:name="T76" style:family="text">
      <style:text-properties style:text-position="0% 100%" style:text-underline-style="solid" style:text-underline-width="auto" style:text-underline-color="font-color"/>
    </style:style>
    <style:style style:name="T77" style:family="text">
      <style:text-properties style:text-position="0% 100%" officeooo:rsid="04ea36f8"/>
    </style:style>
    <style:style style:name="T78" style:family="text">
      <style:text-properties officeooo:rsid="04ea36f8"/>
    </style:style>
    <style:style style:name="T79" style:family="text">
      <style:text-properties style:text-position="0% 100%" officeooo:rsid="04eae2a9"/>
    </style:style>
    <style:style style:name="T80" style:family="text">
      <style:text-properties officeooo:rsid="004e966c"/>
    </style:style>
    <style:style style:name="T81" style:family="text">
      <style:text-properties fo:language="fr" fo:country="FR" officeooo:rsid="004e966c"/>
    </style:style>
    <style:style style:name="T82" style:family="text">
      <style:text-properties fo:language="fr" fo:country="FR"/>
    </style:style>
    <style:style style:name="T83" style:family="text">
      <style:text-properties fo:language="fr" fo:country="FR" style:text-underline-style="solid" style:text-underline-width="auto" style:text-underline-color="font-color" officeooo:rsid="04cf8122" style:language-complex="he" style:country-complex="IL"/>
    </style:style>
    <style:style style:name="T84" style:family="text">
      <style:text-properties fo:language="el" fo:country="GR" style:text-underline-style="solid" style:text-underline-width="auto" style:text-underline-color="font-color" officeooo:rsid="04cf8122" style:language-complex="he" style:country-complex="IL"/>
    </style:style>
    <style:style style:name="T85" style:family="text">
      <style:text-properties officeooo:rsid="04dd4e69"/>
    </style:style>
    <style:style style:name="T86" style:family="text">
      <style:text-properties officeooo:rsid="04de8f0e"/>
    </style:style>
    <style:style style:name="T87" style:family="text">
      <style:text-properties style:text-underline-style="solid" style:text-underline-width="auto" style:text-underline-color="font-color" officeooo:rsid="04de8f0e"/>
    </style:style>
    <style:style style:name="T88" style:family="text">
      <style:text-properties style:text-position="0% 100%" officeooo:rsid="04e70b64"/>
    </style:style>
    <style:style style:name="T89" style:family="text">
      <style:text-properties fo:language="fr" fo:country="FR" style:text-underline-style="solid" style:text-underline-width="auto" style:text-underline-color="font-color" officeooo:rsid="04dd4e69" style:language-complex="he" style:country-complex="IL"/>
    </style:style>
    <style:style style:name="T90" style:family="text">
      <style:text-properties fo:language="fr" fo:country="FR" officeooo:rsid="04dd4e69" style:language-complex="he" style:country-complex="IL"/>
    </style:style>
    <style:style style:name="T91" style:family="text">
      <style:text-properties fo:language="fr" fo:country="FR" officeooo:rsid="04ce018e" style:language-complex="he" style:country-complex="IL"/>
    </style:style>
    <style:style style:name="T92" style:family="text">
      <style:text-properties fo:language="fr" fo:country="FR" style:text-underline-style="solid" style:text-underline-width="auto" style:text-underline-color="font-color" officeooo:rsid="04de8f0e" style:language-complex="he" style:country-complex="IL"/>
    </style:style>
    <style:style style:name="T93" style:family="text">
      <style:text-properties fo:language="fr" fo:country="FR" officeooo:rsid="04de8f0e" style:language-complex="he" style:country-complex="IL"/>
    </style:style>
    <style:style style:name="T94" style:family="text">
      <style:text-properties fo:language="fr" fo:country="FR" officeooo:rsid="04e33c91" style:language-complex="he" style:country-complex="IL"/>
    </style:style>
    <style:style style:name="T95" style:family="text">
      <style:text-properties style:text-position="0% 100%" fo:language="fr" fo:country="FR" officeooo:rsid="04de8f0e" style:language-complex="he" style:country-complex="IL"/>
    </style:style>
    <style:style style:name="T96" style:family="text">
      <style:text-properties officeooo:rsid="04e33c9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dimanche </text:span><text:span text:style-name="T2">1</text:span><text:span text:style-name="T3">9</text:span><text:span text:style-name="T1"> octobre </text:span>20<text:span text:style-name="T2">2</text:span><text:span text:style-name="T3">5</text:span></text:p>
      <text:p text:style-name="Heading_20_3"><text:span text:style-name="T4">Livre de l'Exode, </text:span>chapitre <text:span text:style-name="T4">17</text:span></text:p>
      <text:p text:style-name="P2">En ces jours-là, le peuple d’Israël marchait à travers le désert.</text:p>
      <text:p text:style-name="P3"><text:span text:style-name="T5">8</text:span> Les Amalécites survinrent et attaquèrent Israël à Rephidim.</text:p>
      <text:p text:style-name="P3"><text:span text:style-name="T5">9</text:span> Moïse dit alors à Josué<text:span text:style-name="T6"> :</text:span> <text:span text:style-name="T6">« </text:span>Choisis des hommes, et va combattre les Amalécites.</text:p>
      <text:p text:style-name="P3">Moi, demain, je me tiendrai sur le sommet de la colline, le bâton de Dieu à la main.<text:span text:style-name="T6"> »</text:span></text:p>
      <text:p text:style-name="P3"><text:span text:style-name="T5">10</text:span> Josué fit ce que Moïse avait dit<text:span text:style-name="T6"> :</text:span> il mena le combat contre les Amalécites.</text:p>
      <text:p text:style-name="P3">Moïse, Aaron et Hour étaient montés au sommet de la colline.</text:p>
      <text:p text:style-name="P3"><text:span text:style-name="T5">11</text:span> Quand Moïse tenait la main levée, Israël était le plus fort.</text:p>
      <text:p text:style-name="P3">Quand il la laissait retomber, Amalec était le plus fort.</text:p>
      <text:p text:style-name="P3"><text:span text:style-name="T5">12</text:span> Mais les mains de Moïse s’alourdissaient ; on prit une pierre, on la plaça derrière lui,</text:p>
      <text:p text:style-name="P3">et il s’assit dessus. Aaron et Hour lui soutenaient les mains, l’un d’un côté, l’autre de l’autre.</text:p>
      <text:p text:style-name="P3">Ainsi les mains de Moïse restèrent fermes jusqu’au coucher du soleil.</text:p>
      <text:p text:style-name="P4"><text:span text:style-name="T5">13</text:span> Et Josué triompha des Amalécites au fil de l’épée.</text:p>
      <text:p text:style-name="Heading_20_3">Psaume <text:span text:style-name="T4">120</text:span></text:p>
      <text:p text:style-name="P5"><text:span text:style-name="Emphasis"><text:span text:style-name="T7">Le <text:s/>secours me viendra du Seigneur qui a fait le ciel et la terre.</text:span></text:span></text:p>
      <text:p text:style-name="Corps_20_de_20_texte_20_1"><text:span text:style-name="T5">1</text:span> Je lève les yeux vers les montagnes<text:span text:style-name="T6"> :</text:span> d'où le secours me viendra-t-il<text:span text:style-name="T6"> ?</text:span></text:p>
      <text:p text:style-name="P3"><text:span text:style-name="T5">2</text:span> Le secours me viendra du Seigneur qui a fait le ciel et la terre.</text:p>
      <text:p text:style-name="Corps_20_de_20_texte_20_1"><text:span text:style-name="T5">3</text:span> Qu'il empêche ton pied de glisser, qu'il ne dorme pas, ton gardien.</text:p>
      <text:p text:style-name="P3"><text:span text:style-name="T5">4</text:span> Non, il ne dort pas, ne sommeille pas, le gardien d'Israël.</text:p>
      <text:p text:style-name="Corps_20_de_20_texte_20_1"><text:span text:style-name="T5">5</text:span> Le Seigneur, ton gardien, le Seigneur, ton ombrage, se tient près de toi.</text:p>
      <text:p text:style-name="P3"><text:span text:style-name="T8">6</text:span><text:span text:style-name="T9"> Le soleil, pendant le jour, ne pourra te frapper, ni la lune, durant la nuit.</text:span></text:p>
      <text:p text:style-name="Corps_20_de_20_texte_20_1"><text:span text:style-name="T5">7</text:span> Le Seigneur te gardera de tout mal, il gardera ta vie.</text:p>
      <text:p text:style-name="P3"><text:span text:style-name="T8">8</text:span><text:span text:style-name="T9"> Le Seigneur te gardera, au départ et au retour, maintenant, à jamais.</text:span></text:p>
      <text:p text:style-name="Heading_20_3"><text:span text:style-name="T10">Deuxième l</text:span>ettre <text:span text:style-name="T11">de saint Paul à Timothée, chapitres 3 et 4</text:span></text:p>
      <text:p text:style-name="P6">Bien aimé,</text:p>
      <text:p text:style-name="P7"><text:span text:style-name="T5">14</text:span>demeure ferme dans ce que tu as appris<text:span text:style-name="T6"> :</text:span></text:p>
      <text:p text:style-name="P7">de cela tu as acquis la certitude, sachant bien de qui tu l’as appris.</text:p>
      <text:p text:style-name="P7"><text:span text:style-name="T5">15</text:span> Depuis ton plus jeune âge, tu connais les Saintes Écritures<text:span text:style-name="T6"> :</text:span></text:p>
      <text:p text:style-name="P7">elles ont le pouvoir de te communiquer la sagesse,</text:p>
      <text:p text:style-name="P7">en vue du salut par la foi que nous avons en Jésus Christ.</text:p>
      <text:p text:style-name="P7"><text:span text:style-name="T5">16</text:span> Toute l’Écriture est inspirée par Dieu ;</text:p>
      <text:p text:style-name="P7">elle est utile pour enseigner, dénoncer le mal, redresser, éduquer dans la justice ;</text:p>
      <text:p text:style-name="P3"><text:span text:style-name="T12">17</text:span><text:span text:style-name="T13"> grâce à elle, l’homme de Dieu sera accompli, équipé pour faire toute sorte de bien.</text:span></text:p>
      <text:p text:style-name="Corps_20_de_20_texte_20_1"><text:span text:style-name="T5">1</text:span> Devant Dieu, et devant le Christ Jésus qui va juger les vivants et les morts,</text:p>
      <text:p text:style-name="P7">je t’en conjure, au nom de sa Manifestation et de son Règne<text:span text:style-name="T6"> :</text:span></text:p>
      <text:p text:style-name="P8"><text:span text:style-name="T5">2</text:span> proclame la Parole, interviens à temps et à contretemps,</text:p>
      <text:p text:style-name="P8">dénonce le mal, fais des reproches, encourage, toujours avec patience et souci d’instruire.</text:p>
      <text:p text:style-name="P9"><text:soft-page-break/><text:span text:style-name="Strong_20_Emphasis"><text:span text:style-name="T14">Alléluia. Alléluia.</text:span></text:span> <text:span text:style-name="T4">Elle est vivante, efficace, la parole de Dieu ; elle juge des intentions et des pensées du </text:span><text:span text:style-name="T15">cœur.</text:span><text:span text:style-name="T14"> </text:span><text:span text:style-name="Strong_20_Emphasis"><text:span text:style-name="T14">Alléluia.</text:span></text:span></text:p>
      <text:p text:style-name="P10">Év<text:span text:style-name="T16">angile</text:span> selon saint <text:span text:style-name="T17">Luc</text:span>, <text:span text:style-name="T18">c</text:span>hapitre <text:span text:style-name="T19">18</text:span></text:p>
      <text:p text:style-name="P11">En ce temps-là,</text:p>
      <text:p text:style-name="P12"><text:span text:style-name="T5">1</text:span> Jésus disait à ses disciples une parabole sur la nécessité pour eux</text:p>
      <text:p text:style-name="P12">de toujours prier sans se décourager<text:span text:style-name="T6"> :</text:span></text:p>
      <text:p text:style-name="P13"><text:span text:style-name="T5">2</text:span> <text:span text:style-name="T6">« </text:span>Il y avait dans une ville un juge qui ne craignait pas Dieu</text:p>
      <text:p text:style-name="P12">et ne respectait pas les hommes.</text:p>
      <text:p text:style-name="P12"><text:span text:style-name="T5">3</text:span> Dans cette même ville, il y avait une veuve qui venait lui demander<text:span text:style-name="T6"> :</text:span></text:p>
      <text:p text:style-name="P12">“Rends-moi justice contre mon adversaire.”</text:p>
      <text:p text:style-name="P13"><text:span text:style-name="T5">4</text:span> Longtemps il refusa ; puis il se dit<text:span text:style-name="T6"> :</text:span></text:p>
      <text:p text:style-name="P12">“Même si je ne crains pas Dieu et ne respecte personne,</text:p>
      <text:p text:style-name="P12"><text:span text:style-name="T5">5</text:span> comme cette veuve commence à m’ennuyer,</text:p>
      <text:p text:style-name="P12">je vais lui rendre justice pour qu’elle ne vienne plus sans cesse m’assommer.”<text:span text:style-name="T6"> »</text:span></text:p>
      <text:p text:style-name="P13"><text:span text:style-name="T5">6</text:span> Le Seigneur ajouta<text:span text:style-name="T6"> :</text:span> <text:span text:style-name="T6">« </text:span>Écoutez bien ce que dit ce juge dépourvu de justice<text:span text:style-name="T6"> !</text:span></text:p>
      <text:p text:style-name="P12"><text:span text:style-name="T5">7</text:span> Et Dieu ne ferait pas justice à ses élus, qui crient vers lui jour et nuit<text:span text:style-name="T6"> ?</text:span></text:p>
      <text:p text:style-name="P12">Les fait-il attendre<text:span text:style-name="T6"> ?</text:span></text:p>
      <text:p text:style-name="P12"><text:span text:style-name="T20">8</text:span><text:span text:style-name="T21"> Je vous le déclare : bien vite, il leur fera justice.</text:span></text:p>
      <text:p text:style-name="P14">Cependant, le Fils de l’homme, quand il viendra, trouvera-t-il la foi sur la terre ? »</text:p>
      <text:p text:style-name="Heading_20_5">Traduction littérale d’<text:a xlink:type="simple" xlink:href="https://evangiles-traduction-colle-au-grec-er.com/traductions/luc" text:style-name="Internet_20_link" text:visited-style-name="Visited_20_Internet_20_Link">Eric Régent</text:a></text:p>
      <text:p text:style-name="Text_20_body"><text:span text:style-name="T22">1</text:span> Il leur disait une parabole sur la nécessité que toujours ils prient et ne soient-pas-négligents,</text:p>
      <text:p text:style-name="Corps_20_de_20_texte_20_1"><text:span text:style-name="T22">2</text:span> disant : « Un certain juge était dans une certaine ville, Dieu ne craignant pas,</text:p>
      <text:p text:style-name="P15">et homme ne respectant pas.</text:p>
      <text:p text:style-name="Text_20_body"><text:span text:style-name="T22">3</text:span> Or une veuve était dans cette ville-là et venait vers lui en disant : ‘Venge-moi de mon adversaire’.</text:p>
      <text:p text:style-name="Corps_20_de_20_texte_20_1"><text:span text:style-name="T22">4</text:span> Et il ne voulait pas, longtemps. Après quoi il se dit en lui-même :</text:p>
      <text:p text:style-name="P15">‘Si même Dieu je ne crains pas et qu’homme je ne respecte pas,</text:p>
      <text:p text:style-name="P15"><text:span text:style-name="T22">5</text:span> certes, par le tracas que me procure cette veuve,</text:p>
      <text:p text:style-name="P15">je la vengerai, pour que, pas jusqu’à la fin, elle ne vienne me mortifier. »</text:p>
      <text:p text:style-name="Corps_20_de_20_texte_20_1"><text:span text:style-name="T22">6</text:span> Aussi le Seigneur dit : « Entendez ce que le juge de l’injustice dit ;</text:p>
      <text:p text:style-name="P15"><text:span text:style-name="T22">7</text:span> or Dieu ne ferait-il pas la vengeance<text:note text:id="ftn1" text:note-class="footnote"><text:note-citation>0</text:note-citation><text:note-body><text:p text:style-name="Footnote">Ce substantif est celui du verbe utilisé aux v3;5. Soit on met 'venger/vengeance', soit 'défendre/défense'. L'usage du mot en 21,22 fait pencher pour venger/vengeance, sans que ce soit bien déterminé.</text:p></text:note-body></text:note> de ses élus qui s’écrient à lui jour et nuit,</text:p>
      <text:p text:style-name="P15">alors même qu’il est magnanime envers eux ?</text:p>
      <text:p text:style-name="P15"><text:span text:style-name="T23">8</text:span> Je vous dis : il fera leur vengeance en vitesse.</text:p>
      <text:p text:style-name="P15">Cependant, le Fils de l’homme étant venu, bigre, trouvera-t-il la foi sur la terre ? »</text:p>
      <text:p text:style-name="P16"><text:span text:style-name="T24">Remarques sur le vocabulaire grec </text:span><text:span text:style-name="T25">employé</text:span></text:p>
      <text:p text:style-name="P17"><text:span text:style-name="Definition"><text:span text:style-name="T26">Que penser des trois personnages de cette parabole ? Qui représentent-ils ?</text:span></text:span></text:p>
      <text:p text:style-name="Corps_20_de_20_texte_20_1"><text:span text:style-name="Definition">Le texte de l’Exode présente une bataille. Que penser de cette violence, soutenue par Dieu quand Moïse le prie ?</text:span></text:p>
      <text:p text:style-name="P18"><text:span text:style-name="Definition"><text:span text:style-name="T27">Si la leçon à retenir de ces textes est qu’il faut prier, pourquoi ne pas exprimer simplement cette obligation ? Pourquoi ces histoires ?</text:span></text:span></text:p>
      <text:p text:style-name="P19"><text:span text:style-name="T28">v</text:span><text:span text:style-name="T29">1</text:span></text:p>
      <text:p text:style-name="Text_20_body"><text:span text:style-name="T30">Pri</text:span><text:span text:style-name="T31">er / </text:span><text:span text:style-name="T32">προσεύχομαι</text:span><text:span text:style-name="T33"> dans le sens de prier pour, intercéder. </text:span><text:span text:style-name="Citation"><text:span text:style-name="T33">Lorsque vous </text:span></text:span><text:span text:style-name="Citation"><text:span text:style-name="T30">priez</text:span></text:span><text:span text:style-name="Citation"><text:span text:style-name="T33">, ne rabâchez pas comme les païens</text:span></text:span><text:span text:style-name="Citation"><text:span text:style-name="T34"> :</text:span></text:span><text:span text:style-name="Citation"><text:span text:style-name="T33"> ils s’imaginent qu’à force de paroles ils seront exaucés </text:span></text:span><text:span text:style-name="Citation_20_BibleRef"><text:span text:style-name="T33">[Mt 6,6]</text:span></text:span>.</text:p>
      <text:p text:style-name="P20">Le verbe <text:span text:style-name="T35">décourager / </text:span><text:span text:style-name="T36">ἐγκακέω</text:span> n’est pas utilisé dans l’ancien testament, c’est sa seule occurrence dans les évangiles, Paul l’utilise 5 fois. <text:span text:style-name="T37">De quoi ne faut-il pas se décourager en priant ?</text:span></text:p>
      <text:p text:style-name="Heading_20_5">v2</text:p>
      <text:p text:style-name="P21"><text:span text:style-name="T29">1ʳᵉ oc</text:span><text:span text:style-name="T38">currence du mot </text:span><text:span text:style-name="T39">ville</text:span><text:span text:style-name="T38">, répété au verset 3 : </text:span><text:span text:style-name="Citation"><text:span text:style-name="T38">Caïn s’éloigna de la face du Seigneur... Il construisit une </text:span></text:span><text:span text:style-name="Citation"><text:span text:style-name="T39">ville</text:span></text:span><text:span text:style-name="Citation"><text:span text:style-name="T38"> et l’appela du nom de son fils</text:span></text:span><text:span text:style-name="Citation"><text:span text:style-name="T40"> :</text:span></text:span><text:span text:style-name="Citation"><text:span text:style-name="T38"> Hénok </text:span></text:span><text:span text:style-name="Citation_20_BibleRef"><text:span text:style-name="T38">[Gn 4,16-17]</text:span></text:span><text:span text:style-name="T38">. </text:span><text:span text:style-name="T41">Il est ensuite question de Babel, Ninive… </text:span><text:span text:style-name="Citation_20_BibleRef"><text:span text:style-name="T41">[Gn 10,10-11]</text:span></text:span><text:span text:style-name="T41">, Sodome </text:span><text:span text:style-name="Citation_20_BibleRef"><text:span text:style-name="T41">[Gn 13,12]</text:span></text:span><text:span text:style-name="T41">...</text:span></text:p>
      <text:p text:style-name="Corps_20_de_20_texte_20_1"><text:span text:style-name="T42">Craind</text:span><text:span text:style-name="T31">re / </text:span><text:span text:style-name="T32">φοβέω</text:span><text:span text:style-name="T43"> au sens de </text:span><text:span text:style-name="T42">avoir peur</text:span><text:span text:style-name="T43">. </text:span><text:span text:style-name="T29">1ʳᵉ occ</text:span><text:span text:style-name="T44">urrence : </text:span><text:span text:style-name="Citation"><text:span text:style-name="T44">J’ai entendu ta voix dans le jardin, j’ai </text:span></text:span><text:span text:style-name="Citation"><text:span text:style-name="T45">pris peur</text:span></text:span><text:span text:style-name="Citation"><text:span text:style-name="T44"> parce que je suis nu, et je me suis caché </text:span></text:span><text:span text:style-name="Citation_20_BibleRef"><text:span text:style-name="T44">[Gn 3,10]</text:span></text:span>. 2ᵉ<text:span text:style-name="T46"> occurrence : </text:span><text:span text:style-name="Citation"><text:span text:style-name="T46">Ne </text:span></text:span><text:span text:style-name="Citation"><text:span text:style-name="T47">crains</text:span></text:span><text:span text:style-name="Citation"><text:span text:style-name="T46"> pas, Abram</text:span></text:span><text:span text:style-name="Citation"><text:span text:style-name="T48"> !</text:span></text:span><text:span text:style-name="Citation"><text:span text:style-name="T46"> Je suis un bouclier pour toi. Ta récompense sera très grande </text:span></text:span><text:span text:style-name="Citation_20_BibleRef"><text:span text:style-name="T46">[Gn 15,1]</text:span></text:span><text:span text:style-name="T46">. Que penser de ce juge qui n’a pas peur ?</text:span></text:p>
      <text:p text:style-name="P20"><text:span text:style-name="T35">Respecter ou s'humilier devant / </text:span><text:span text:style-name="T36">ἐντρέπω</text:span>. 1ʳᵉ occ<text:span text:style-name="T46">urrence : </text:span><text:span text:style-name="Citation"><text:span text:style-name="T46">Moïse et Aaron allèrent trouver Pharaon et lui dirent</text:span></text:span><text:span text:style-name="Citation"><text:span text:style-name="T48"> :</text:span></text:span><text:span text:style-name="Citation"><text:span text:style-name="T46"> </text:span></text:span><text:span text:style-name="Citation"><text:span text:style-name="T48">« </text:span></text:span><text:span text:style-name="Citation"><text:span text:style-name="T46">Ainsi parle le Seigneur, le Dieu des Hébreux</text:span></text:span><text:span text:style-name="Citation"><text:span text:style-name="T48"> :</text:span></text:span><text:span text:style-name="Citation"><text:span text:style-name="T46"> Combien de temps refuseras-tu de </text:span></text:span><text:span text:style-name="Citation"><text:span text:style-name="T47">t’humilier</text:span></text:span><text:span text:style-name="Citation"><text:span text:style-name="T46"> devant moi</text:span></text:span><text:span text:style-name="Citation"><text:span text:style-name="T48"> ?</text:span></text:span><text:span text:style-name="Citation"><text:span text:style-name="T46"> Laisse partir mon peuple afin qu’il me serve </text:span></text:span><text:span text:style-name="Citation_20_BibleRef"><text:span text:style-name="T46">[Ex 10,3]</text:span></text:span><text:span text:style-name="T46">.</text:span></text:p>
      <text:p text:style-name="Text_20_body">Que penser de ce juge qui ne s’humilie pas devant les hommes ?</text:p>
      <text:p text:style-name="P22"><text:span text:style-name="T49">v</text:span><text:span text:style-name="T29">3</text:span></text:p>
      <text:p text:style-name="Text_20_body"><text:span text:style-name="T49">Les consonnes du mot </text:span><text:span text:style-name="Citation"><text:span text:style-name="T42">veuv</text:span></text:span><text:span text:style-name="Citation"><text:span text:style-name="T50">e / </text:span></text:span><text:span text:style-name="Citation"><text:span text:style-name="T51">χήρα</text:span></text:span> <text:span text:style-name="T52">sont un chi et un rho, initiales du Christ.</text:span></text:p>
      <text:p text:style-name="P23"><text:span text:style-name="Citation"><text:span text:style-name="T43">Père des orphelins, défenseur des </text:span></text:span><text:span text:style-name="Citation"><text:span text:style-name="T42">veuv</text:span></text:span><text:span text:style-name="Citation"><text:span text:style-name="T31">es</text:span></text:span><text:span text:style-name="Citation"><text:span text:style-name="T43">, tel est Dieu dans sa sainte demeure </text:span></text:span><text:span text:style-name="Citation_20_BibleRef"><text:span text:style-name="T53">[Ps 67,6]</text:span></text:span>.</text:p>
      <text:p text:style-name="P20"><text:span text:style-name="T35">Rendre justice</text:span> ou plutôt <text:span text:style-name="T35">venger / </text:span><text:span text:style-name="T36">ἐκδικέω</text:span>. 1ʳᵉ o<text:span text:style-name="T46">ccurrence : </text:span><text:span text:style-name="Citation"><text:span text:style-name="T46">Le Seigneur lui répondit</text:span></text:span><text:span text:style-name="Citation"><text:span text:style-name="T48"> :</text:span></text:span><text:span text:style-name="Citation"><text:span text:style-name="T46"> </text:span></text:span><text:span text:style-name="Citation"><text:span text:style-name="T48">« </text:span></text:span><text:span text:style-name="Citation"><text:span text:style-name="T46">Si quelqu’un tue Caïn, Caïn sera </text:span></text:span><text:span text:style-name="Citation"><text:span text:style-name="T47">vengé</text:span></text:span><text:span text:style-name="Citation"><text:span text:style-name="T46"> sept fois.</text:span></text:span><text:span text:style-name="Citation"><text:span text:style-name="T48"> » </text:span></text:span><text:span text:style-name="Citation_20_BibleRef"><text:span text:style-name="T54">[Gn 4,15]</text:span></text:span><text:span text:style-name="T54">. </text:span><text:span text:style-name="T55">C’est le même verbe qui revient au verset 5.</text:span></text:p>
      <text:p text:style-name="P18"><text:span text:style-name="T35">Adversaire / </text:span><text:span text:style-name="T36">ἀντίδικος</text:span><text:span text:style-name="T35"> </text:span>: Mot peu fréquent, <text:span text:style-name="T56">inutilisé dans le pentateuque</text:span>. <text:span text:style-name="T27">Il est composé du pré</text:span>fi<text:span text:style-name="T27">x</text:span>e <text:span text:style-name="T57">ἀντί </text:span><text:span text:style-name="T58">(contre) et </text:span><text:span text:style-name="T57">de δικος (juste, justice).</text:span></text:p>
      <text:p text:style-name="P24"><text:span text:style-name="Citation"><text:span text:style-name="T56">Q</text:span></text:span><text:span text:style-name="Citation">uand tu vas avec ton </text:span><text:span text:style-name="Citation"><text:span text:style-name="T35">adversaire</text:span></text:span><text:span text:style-name="Citation"> devant le magistrat, pendant que tu es en chemin mets tout en œuvre pour t’arranger avec lui, afin d’éviter qu’il ne te traîne devant le </text:span><text:span text:style-name="Citation"><text:span text:style-name="T35">juge / </text:span></text:span><text:span text:style-name="Citation"><text:span text:style-name="T36">κριτής</text:span></text:span><text:span text:style-name="Citation"><text:span text:style-name="T35">…</text:span></text:span><text:span text:style-name="Citation"> </text:span><text:span text:style-name="Citation_20_BibleRef"><text:span text:style-name="T56">[Lc 12,58]</text:span></text:span><text:span text:style-name="T56">.</text:span></text:p>
      <text:p text:style-name="Text_20_body"><text:span text:style-name="Citation">Soyez sobres, veillez</text:span><text:span text:style-name="Citation"><text:span text:style-name="T6"> :</text:span></text:span><text:span text:style-name="Citation"> votre </text:span><text:span text:style-name="Citation"><text:span text:style-name="T35">adversaire</text:span></text:span><text:span text:style-name="Citation">, le diable, comme un lion rugissant, rôde, cherchant qui dévorer.Pierre </text:span><text:span text:style-name="Citation_20_BibleRef"><text:span text:style-name="T56">[</text:span></text:span><text:span text:style-name="Citation_20_BibleRef">1 P 5,8</text:span><text:span text:style-name="Citation_20_BibleRef"><text:span text:style-name="T56">]</text:span></text:span>.</text:p>
      <text:p text:style-name="P22"><text:span text:style-name="T28">v</text:span><text:span text:style-name="T29">4</text:span></text:p>
      <text:p text:style-name="P25"><text:span text:style-name="T42">Longtem</text:span><text:span text:style-name="T31">ps / </text:span><text:span text:style-name="T59">ἐπὶ χρόνον</text:span><text:span text:style-name="T43"> : </text:span><text:span text:style-name="T60">c’est le mot grec chronos </text:span><text:span text:style-name="T61">(et non pas kairos, le moment juste)</text:span><text:span text:style-name="T60"> qui a donné chronomètre en français. Ce n’est pas le temps liturgique hébraïque.</text:span></text:p>
      <text:p text:style-name="Corps_20_de_20_texte_20_1">Littéralement : <text:span text:style-name="Citation">il se dit </text:span><text:span text:style-name="Citation"><text:span text:style-name="T35">en lui-même</text:span></text:span>.</text:p>
      <text:p text:style-name="P22"><text:soft-page-break/><text:span text:style-name="T28">v</text:span><text:span text:style-name="T29">5</text:span></text:p>
      <text:p text:style-name="Text_20_body"><text:span text:style-name="T43">Littéralement : </text:span><text:span text:style-name="Citation"><text:span text:style-name="T43">du fait que cette veuve </text:span></text:span><text:span text:style-name="Citation"><text:span text:style-name="T42">me </text:span></text:span><text:span text:style-name="Citation"><text:span text:style-name="T62">cau</text:span></text:span><text:span text:style-name="T31">se / </text:span><text:span text:style-name="Citation"><text:span text:style-name="T36">παρέχω</text:span></text:span><text:span text:style-name="Citation"><text:span text:style-name="T29"> du </text:span></text:span><text:span text:style-name="Citation"><text:span text:style-name="T31">tracas / </text:span></text:span><text:span text:style-name="Citation"><text:span text:style-name="T32">κόπος</text:span></text:span><text:span text:style-name="T29">.</text:span><text:span text:style-name="T63"> Luc emploie une fois la même expression : </text:span><text:span text:style-name="Citation"><text:span text:style-name="T63">Et si, de l’intérieur, l’autre lui répond</text:span></text:span><text:span text:style-name="Citation"><text:span text:style-name="T64"> :</text:span></text:span><text:span text:style-name="Citation"><text:span text:style-name="T63"> “Ne viens pas m’importuner</text:span></text:span><text:span text:style-name="Citation"><text:span text:style-name="T64"> ! </text:span></text:span><text:span text:style-name="T64">(ne </text:span><text:span text:style-name="T65">me cause pas de tracas</text:span><text:span text:style-name="T64"> !)</text:span><text:span text:style-name="Citation"><text:span text:style-name="T63"> La porte est déjà fermée ; mes enfants et moi, nous sommes couchés. Je ne puis pas me lever pour te donner quelque chose.”</text:span></text:span><text:span text:style-name="Citation"><text:span text:style-name="T43"> Eh bien</text:span></text:span><text:span text:style-name="Citation"><text:span text:style-name="T66"> !</text:span></text:span><text:span text:style-name="Citation"><text:span text:style-name="T43"> je vous le dis</text:span></text:span><text:span text:style-name="Citation"><text:span text:style-name="T66"> :</text:span></text:span><text:span text:style-name="Citation"><text:span text:style-name="T43"> même s’il ne se lève pas pour donner par amitié, il se lèvera à cause du sans-gêne de cet ami, et il lui donnera tout ce qu’il lui faut </text:span></text:span><text:span text:style-name="Citation_20_BibleRef"><text:span text:style-name="T63">[Lc 11,7-8]</text:span></text:span>.</text:p>
      <text:p text:style-name="P26">Littéralement : <text:span text:style-name="Citation">de peur que à la fin venant elle </text:span><text:span text:style-name="Citation"><text:span text:style-name="T35">importune</text:span></text:span><text:span text:style-name="Citation"> moi.</text:span> <text:span text:style-name="T67">Le verbe </text:span><text:span text:style-name="T68">importuner ou tourmenter, traiter duremen</text:span><text:span text:style-name="T35">t / </text:span><text:span text:style-name="T36">ὑπωπιάζω</text:span> n<text:span text:style-name="T67">’est utilisé qu’une seule autre fois dans la Bible </text:span><text:span text:style-name="Citation_20_BibleRef"><text:span text:style-name="T67">[1 Co 9,27]</text:span></text:span><text:span text:style-name="T67">.</text:span></text:p>
      <text:p text:style-name="P27">v6</text:p>
      <text:p text:style-name="P28"><text:span text:style-name="T69">Dépourvu de ju</text:span><text:span text:style-name="T31">stice / </text:span><text:span text:style-name="T36">ἀδικία</text:span><text:span text:style-name="T70"> </text:span><text:span text:style-name="T29">(</text:span><text:span text:style-name="T71">ἀ</text:span><text:span text:style-name="T29"> </text:span><text:span text:style-name="T72">pri</text:span><text:span text:style-name="T29">vatif et </text:span><text:span text:style-name="T71">δικία justice)</text:span><text:span text:style-name="T29"> es</text:span><text:span text:style-name="T70">t la traduction littérale d’un adjectif qui a été traduit par </text:span><text:span text:style-name="T69">malhonnête</text:span><text:span text:style-name="T70"> dans la parabole du gérant habile, où il qualifie ce gérant et l’argent </text:span><text:span text:style-name="Citation_20_BibleRef"><text:span text:style-name="T70">[Lc 16,8-9]</text:span></text:span><text:span text:style-name="T70">.</text:span></text:p>
      <text:p text:style-name="P29"><text:span text:style-name="T28">v</text:span><text:span text:style-name="T73">7</text:span></text:p>
      <text:p text:style-name="P30"><text:span text:style-name="T31">Justice ou vengeance / </text:span><text:span text:style-name="T32">ἐκδίκησις</text:span>. 1ʳᵉ oc<text:span text:style-name="T74">currence de ce substantif : </text:span><text:span text:style-name="Citation"><text:span text:style-name="T74">mais Pharaon ne vous écoutera pas. Alors je poserai la main sur l’Égypte et je ferai sortir du pays d’Égypte mes armées, mon peuple, les fils d’Israël, en exerçant de terribles </text:span></text:span><text:span text:style-name="Citation"><text:span text:style-name="T75">jugements</text:span></text:span><text:span text:style-name="Citation"><text:span text:style-name="T74"> </text:span></text:span><text:span text:style-name="Citation_20_BibleRef"><text:span text:style-name="T74">[Ex 7,4]</text:span></text:span><text:span text:style-name="T74">.</text:span></text:p>
      <text:p text:style-name="P31">Le premier testament est contradictoire au sujet de la vengeance :</text:p>
      <text:p text:style-name="P32"><text:span text:style-name="Citation"><text:span text:style-name="T6">Tu ne te </text:span></text:span><text:span text:style-name="Citation"><text:span text:style-name="T76">vengeras</text:span></text:span><text:span text:style-name="Citation"><text:span text:style-name="T6"> pas. Tu ne garderas pas de rancune contre les fils de ton peuple. Tu aimeras ton prochain comme toi-même. Je suis le Seigneur </text:span></text:span><text:span text:style-name="Citation_20_BibleRef"><text:span text:style-name="T77">[Lv 19,18]</text:span></text:span><text:span text:style-name="Citation"><text:span text:style-name="T77">.</text:span></text:span></text:p>
      <text:p text:style-name="P32"><text:span text:style-name="Citation"><text:span text:style-name="T6">« </text:span></text:span><text:span text:style-name="Citation">Ce que je tiens en réserve, ce qui est scellé dans mes trésors, n’est-ce pas ce que je dis</text:span><text:span text:style-name="Citation"><text:span text:style-name="T6"> :</text:span></text:span><text:span text:style-name="Citation"> à moi la </text:span><text:span text:style-name="Citation"><text:span text:style-name="T35">vengeance</text:span></text:span><text:span text:style-name="Citation"> et la rétribution, au temps où leur pied trébuchera</text:span><text:span text:style-name="Citation"><text:span text:style-name="T6"> :</text:span></text:span><text:span text:style-name="Citation"> oui, proche est le jour de leur ruine, imminent, le sort qui les attend.</text:span><text:span text:style-name="Citation"><text:span text:style-name="T6"> »</text:span></text:span><text:span text:style-name="Citation"><text:span text:style-name="T78"> Car le Seigneur fera justice à son peuple ? </text:span></text:span><text:span text:style-name="Citation_20_BibleRef"><text:span text:style-name="T78">[Dt 32,34-36]</text:span></text:span></text:p>
      <text:p text:style-name="P33"><text:span text:style-name="Citation">Plus vite qu'un feu de ronces ne lèche la marmite, que le feu de ta colère les emporte</text:span><text:span text:style-name="Citation"><text:span text:style-name="T6"> !</text:span></text:span><text:span text:style-name="Citation"> Joie pour le juste de voir la </text:span><text:span text:style-name="Citation"><text:span text:style-name="T35">vengeance</text:span></text:span><text:span text:style-name="Citation">, de laver ses pieds dans le sang de l'impie</text:span><text:span text:style-name="Citation"><text:span text:style-name="T6"> !</text:span></text:span><text:span text:style-name="Citation"> Et l'homme dira</text:span><text:span text:style-name="Citation"><text:span text:style-name="T6"> :</text:span></text:span><text:span text:style-name="Citation"> </text:span><text:span text:style-name="Citation"><text:span text:style-name="T6">« </text:span></text:span><text:span text:style-name="Citation">Oui, le juste porte du fruit ; oui, il existe un Dieu pour juger sur la terre.</text:span><text:span text:style-name="Citation"><text:span text:style-name="T6"> » </text:span></text:span><text:span text:style-name="Citation_20_BibleRef"><text:span text:style-name="T79">[Ps 57,10-12]</text:span></text:span></text:p>
      <text:p text:style-name="Text_20_body"><text:span text:style-name="Citation"><text:span text:style-name="T80">Dieu qui fais justice, Seigneur, Dieu </text:span></text:span><text:span text:style-name="Citation"><text:span text:style-name="T81">qui fais justice, p</text:span></text:span><text:span text:style-name="Citation"><text:span text:style-name="T82">arais ! </text:span></text:span><text:span text:style-name="T82">D’autres traductions disent : </text:span><text:span text:style-name="Citation"><text:span text:style-name="T82">Dieu des </text:span></text:span><text:span text:style-name="Citation"><text:span text:style-name="T59">vengeances</text:span></text:span><text:span text:style-name="Citation"><text:span text:style-name="T82">, Éternel ! Dieu des </text:span></text:span><text:span text:style-name="Citation"><text:span text:style-name="T59">vengeances</text:span></text:span><text:span text:style-name="Citation"><text:span text:style-name="T82">, parais </text:span></text:span><text:span text:style-name="Citation_20_BibleRef"><text:span text:style-name="T82">[Ps 93 ,1]</text:span></text:span>.</text:p>
      <text:p text:style-name="Corps_20_de_20_texte_20_1"><text:span text:style-name="T73">Le mot </text:span><text:span text:style-name="T83">élu / </text:span><text:span text:style-name="T84">ἐκλεκτός</text:span><text:span text:style-name="T73"> n’est utilisé qu’une autre fois par Luc, pour désigner le messie, </text:span><text:span text:style-name="T83">l’élu</text:span><text:span text:style-name="T73"> crucifié </text:span><text:span text:style-name="Citation_20_BibleRef"><text:span text:style-name="T73">[Lc 23,35]</text:span></text:span><text:span text:style-name="T73">.</text:span></text:p>
      <text:p text:style-name="P34"><text:span text:style-name="T85">La s</text:span>eule autre occurrence de <text:span text:style-name="T86">j</text:span><text:span text:style-name="T87">our et </text:span><text:span text:style-name="T35">nuit / </text:span><text:span text:style-name="T36">ἡμέρας καὶ νυκτός</text:span> chez Luc <text:span text:style-name="T85">concerne la prophétesse Anne</text:span> : <text:span text:style-name="Citation">demeurée veuve, elle était arrivée à l’âge de quatre-vingt-quatre ans. Elle ne s’éloignait pas du Temple, servant Dieu </text:span><text:span text:style-name="Citation"><text:span text:style-name="T87">nuit et jour</text:span></text:span><text:span text:style-name="Citation"> dans le jeûne et la prière </text:span><text:span text:style-name="Citation_20_BibleRef"><text:span text:style-name="T85">[Lc 2,37]</text:span></text:span><text:span text:style-name="T85">.</text:span></text:p>
      <text:p text:style-name="Text_20_body"><text:span text:style-name="T85">C’est une expression assez courante dans le premier testament, par exemple : </text:span><text:span text:style-name="Citation"><text:span text:style-name="T85">Heureux est l'homme qui... </text:span></text:span><text:span text:style-name="Citation">mais se plaît dans la loi du Seigneur et murmure sa loi </text:span><text:span text:style-name="Citation"><text:span text:style-name="T35">jour et nuit</text:span></text:span><text:span text:style-name="Citation"><text:span text:style-name="T6"> !</text:span></text:span><text:span text:style-name="T6"> </text:span><text:span text:style-name="Citation_20_BibleRef"><text:span text:style-name="T88">[Ps 1,1-2]</text:span></text:span><text:span text:style-name="T88">.</text:span></text:p>
      <text:p text:style-name="P26"><text:span text:style-name="T89">Les fait-il a</text:span><text:span text:style-name="T83">ttendre</text:span><text:span text:style-name="T73"> : </text:span><text:span text:style-name="T90">l</text:span><text:span text:style-name="T73">ittéralement, il </text:span><text:span text:style-name="T83">patie</text:span><text:span text:style-name="T31">nte / </text:span><text:span text:style-name="T36">μακροθυμέω</text:span><text:span text:style-name="T73"> avec eux (c'est un indicatif présent, alors que </text:span><text:span text:style-name="Citation"><text:span text:style-name="T73">Dieu ne ferait </text:span></text:span><text:span text:style-name="Citation"><text:span text:style-name="T90">pas</text:span></text:span><text:span text:style-name="T73">... est un subjonctif).</text:span></text:p>
      <text:p text:style-name="P35"><text:span text:style-name="T28">v</text:span><text:span text:style-name="T91">8</text:span></text:p>
      <text:p text:style-name="Text_20_body"><text:span text:style-name="T92">Bien</text:span><text:span text:style-name="T31"> vite / </text:span><text:span text:style-name="T36">τάχος</text:span><text:span text:style-name="T93"> : c’est la seule occurrence de c</text:span><text:span text:style-name="T94">et adjectif</text:span><text:span text:style-name="T93"> dans les évangiles. </text:span><text:span text:style-name="Citation"><text:span text:style-name="T93">Il envoie sa parole sur la terre</text:span></text:span><text:span text:style-name="Citation"><text:span text:style-name="T95"> :</text:span></text:span><text:span text:style-name="Citation"><text:span text:style-name="T93"> </text:span></text:span><text:span text:style-name="Citation"><text:span text:style-name="T92">rapide</text:span></text:span><text:span text:style-name="Citation"><text:span text:style-name="T93">, son verbe la parcourt </text:span></text:span><text:span text:style-name="Citation_20_BibleRef"><text:span text:style-name="T93">[</text:span></text:span><text:span text:style-name="Citation_20_BibleRef"><text:span text:style-name="T91">Ps 147,15</text:span></text:span><text:span text:style-name="Citation_20_BibleRef"><text:span text:style-name="T93">]</text:span></text:span>. <text:span text:style-name="T74">Ses consonnes sont un tau (la croix ?) puis un chi (le Christ ?).</text:span></text:p>
      <text:p text:style-name="P36"><text:span text:style-name="T96">L’adverbe correspondan</text:span>t, <text:span text:style-name="T57">ταχέως,</text:span> est<text:span text:style-name="T96"> utilisé trois fois, dans trois paraboles, par Luc </text:span><text:span text:style-name="Citation_20_BibleRef"><text:span text:style-name="T96">[Lc 14,21 ; 15,22 ; 16,6]</text:span></text:span><text:span text:style-name="T96">.</text:span></text:p>
      <text:p text:style-name="P37"><text:soft-page-break/>Le grec distingue bien le verbe <text:span text:style-name="T35">rendre justice / </text:span><text:span text:style-name="T36">ἐκδικέω</text:span> aux versets 3 et 5, et <text:span text:style-name="T35">faire</text:span> (c'est le verbe <text:span text:style-name="T35">faire ou créer / </text:span><text:span text:style-name="T36">ποιέω</text:span> de Gn 1) <text:span text:style-name="T35">justice / </text:span><text:span text:style-name="T32">ἐκδίκησις</text:span> aux versets 7 et 8.</text:p>
      <text:p text:style-name="P38">Littéralement : <text:span text:style-name="Citation">le Fils de l’homme </text:span><text:span text:style-name="Citation"><text:span text:style-name="T35">venant</text:span></text:span>. C’est un participe aoriste et non pas un futur, le Fils de l’homme ne cesse pas de venir.</text:p>
      <text:p text:style-name="P39">Quelques citations des Pères de l’Église</text:p>
      <text:p text:style-name="P40"><text:span text:style-name="Definition">Ces citations sont extraites de la « Catena Aurea », la chaîne d'or que l'on trouve en intégralité </text:span><text:a xlink:type="simple" xlink:href="http://jesusmarie.free.fr/thomas_d_aquin.html" text:style-name="Internet_20_link" text:visited-style-name="Visited_20_Internet_20_Link"><text:span text:style-name="Definition">sur internet</text:span></text:a><text:span text:style-name="Definition">. C'est une compilation réalisée par Thomas d'Aquin des commentaires des Pères de l’Église sur les quatre évangiles, classés verset par verset. </text:span></text:p>
      <text:p text:style-name="P41">Théophyl. Voyez comme l’insolence à l’égard des hommes est un indice de souveraine méchanceté. La plupart, en effet, sans craindre Dieu, sont cependant retenus par la crainte des hommes, et sont moins sujets au péché. Mais lorsqu’un homme perd toute pudeur même à l’égard des hommes, alors les vices sont bientôt à leur comble.</text:p>
      <text:p text:style-name="Corps_20_de_20_texte_20_11">S. Aug. (Quest. évang.) Cette veuve peut être considérée comme la figure de l’Église, laquelle est dans la désolation jusqu’à l’avènement du Seigneur, qui la couvre ici-bas de sa protection mystérieuse. La prière que cette femme adresse au juge : "Faites-moi justice de mon adversaire," nous porte à demander pour quel motif les élus de Dieu lui demandent vengeance, comme font les martyrs dans l’Apocalypse de saint Jean (Ap 6), bien qu’il nous soit expressément recommandé de prier pour nos ennemis et nos persécuteurs. Il faut donc comprendre que cette vengeance des justes a pour objet la destruction des méchants. Or, cette destruction peut se faire de deux manières, ou par le retour des méchants à la justice, ou par le châtiment qui leur ôte le pouvoir de faire le mal. En supposant que tous les hommes se convertissent à Dieu, resterait encore le démon qui doit être condamné à la fin du monde, et comme les justes désirent ardemment que cette fin du monde arrive, on conçoit qu’ils désirent aussi d’être vengés de leur mortel ennemi.</text:p>
      <text:p text:style-name="Corps_20_de_20_texte_20_11">Théophyl. Il en est qui ont donné de cette parabole une interprétation plus subtile que fondée. ils prétendaient que cette femme est toute âme qui s’est séparée de son premier époux (c’est-à-dire du démon), lequel se déclare son adversaire, parce qu’elle s’approche de Dieu, le juste Juge par excellence, qui ne peut craindre Dieu, puisqu’il est le seul Dieu, ni les hommes, parce qu’il ne fait pas acception de personne. Or, Dieu, touché de la prière persévérante de cette veuve, c’est-à-dire de l’âme qui le supplie, étend sur elle sa miséricorde et la défend contre le démon.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chapter">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chapter">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chapter">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chapter">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chapter">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chapter">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chapter">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chapter">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chapter">
      <style:text-properties fo:font-size="12pt"/>
    </style:style>
    <style:style style:name="Heading_20_9" style:display-name="Heading 9" style:family="paragraph" style:parent-style-name="Heading_20_3" style:next-style-name="Corps_20_de_20_texte_20_1" style:class="chapter">
      <style:text-properties fo:font-size="12pt"/>
    </style:style>
    <style:style style:name="Heading_20_10" style:display-name="Heading 10" style:family="paragraph" style:parent-style-name="Heading_20_3" style:next-style-name="Text_20_body" style:class="chapter">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16-06-26T21:05:31.376955611" text:fixed="true">26 juin 2016</text:date><text:tab/><text:file-name text:display="name-and-extension">Lc18a_C_Ord29.odt</text:file-name><text:tab/><text:page-number text:select-page="current">5</text:page-number>/<text:page-count>5</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Lc18a_C_Ord29.odt</text:file-name><text:tab/><text:page-number text:select-page="current">0</text:page-number>/<text:page-count>5</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meta:creation-date>2011-04-27T17:30:16.27</meta:creation-date>
    <meta:editing-cycles>408</meta:editing-cycles>
    <meta:editing-duration>P3DT4H11M7S</meta:editing-duration>
    <meta:initial-creator>Léon RÉGENT</meta:initial-creator>
    <dc:date>2025-10-20T07:33:02.893838500</dc:date>
    <dc:creator>Léon</dc:creator>
    <meta:document-statistic meta:table-count="0" meta:image-count="0" meta:object-count="0" meta:page-count="5" meta:paragraph-count="121" meta:word-count="2396" meta:character-count="13088" meta:non-whitespace-character-count="10810"/>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