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Text_20_body">
      <style:text-properties officeooo:rsid="008b2dff" officeooo:paragraph-rsid="03662388"/>
    </style:style>
    <style:style style:name="P3" style:family="paragraph" style:parent-style-name="Text_20_body">
      <style:text-properties officeooo:rsid="008b2dff" officeooo:paragraph-rsid="036679f2"/>
    </style:style>
    <style:style style:name="P4" style:family="paragraph" style:parent-style-name="Text_20_body">
      <style:text-properties style:text-position="0% 100%" officeooo:rsid="008b2dff" officeooo:paragraph-rsid="036679f2"/>
    </style:style>
    <style:style style:name="P5" style:family="paragraph" style:parent-style-name="Corps_20_de_20_texte_20_1">
      <style:text-properties officeooo:paragraph-rsid="03662388"/>
    </style:style>
    <style:style style:name="P6" style:family="paragraph" style:parent-style-name="Text_20_body">
      <style:text-properties officeooo:paragraph-rsid="03662388"/>
    </style:style>
    <style:style style:name="P7" style:family="paragraph" style:parent-style-name="Text_20_body" style:master-page-name="">
      <style:paragraph-properties fo:margin-left="0cm" fo:margin-right="-0.801cm" fo:text-indent="0cm" style:auto-text-indent="false" style:page-number="auto"/>
      <style:text-properties officeooo:paragraph-rsid="03662388"/>
    </style:style>
    <style:style style:name="P8" style:family="paragraph" style:parent-style-name="Corps_20_de_20_texte_20_1">
      <style:text-properties officeooo:rsid="03662388" officeooo:paragraph-rsid="03662388"/>
    </style:style>
    <style:style style:name="P9" style:family="paragraph" style:parent-style-name="Text_20_body" style:master-page-name="">
      <style:paragraph-properties style:page-number="auto"/>
      <style:text-properties officeooo:rsid="0070383c" officeooo:paragraph-rsid="036679f2"/>
    </style:style>
    <style:style style:name="P10" style:family="paragraph" style:parent-style-name="Text_20_body">
      <style:text-properties officeooo:rsid="0070383c" officeooo:paragraph-rsid="036679f2"/>
    </style:style>
    <style:style style:name="P11" style:family="paragraph" style:parent-style-name="Text_20_body">
      <style:text-properties officeooo:rsid="0070383c" officeooo:paragraph-rsid="03662388"/>
    </style:style>
    <style:style style:name="P12" style:family="paragraph" style:parent-style-name="Corps_20_de_20_texte_20_11">
      <style:text-properties officeooo:paragraph-rsid="03662388"/>
    </style:style>
    <style:style style:name="P13" style:family="paragraph" style:parent-style-name="Heading_20_3">
      <style:text-properties officeooo:paragraph-rsid="017339c3"/>
    </style:style>
    <style:style style:name="P14" style:family="paragraph" style:parent-style-name="Corps_20_de_20_texte_20_1">
      <style:text-properties fo:language="fr" fo:country="FR" officeooo:rsid="036679f2" officeooo:paragraph-rsid="036679f2" style:language-complex="he" style:country-complex="IL"/>
    </style:style>
    <style:style style:name="P15" style:family="paragraph" style:parent-style-name="Text_20_body">
      <style:text-properties fo:font-size="14pt" officeooo:paragraph-rsid="036679f2" style:font-size-asian="14pt" style:font-size-complex="14pt"/>
    </style:style>
    <style:style style:name="P16" style:family="paragraph" style:parent-style-name="Corps_20_de_20_texte_20_1">
      <style:text-properties fo:font-size="14pt" style:font-size-asian="14pt" style:font-size-complex="14pt"/>
    </style:style>
    <style:style style:name="P17" style:family="paragraph" style:parent-style-name="Text_20_body">
      <style:text-properties fo:font-size="14pt" fo:language="fr" fo:country="FR" officeooo:rsid="036679f2" officeooo:paragraph-rsid="036679f2" style:font-size-asian="14pt" style:font-size-complex="14pt" style:language-complex="he" style:country-complex="IL"/>
    </style:style>
    <style:style style:name="P18" style:family="paragraph" style:parent-style-name="Heading_20_2" style:master-page-name="Standard">
      <style:paragraph-properties style:page-number="auto">
        <style:tab-stops/>
      </style:paragraph-properties>
      <style:text-properties officeooo:paragraph-rsid="01c88cff"/>
    </style:style>
    <style:style style:name="P19" style:family="paragraph" style:parent-style-name="Corps_20_de_20_texte_20_11">
      <style:text-properties officeooo:paragraph-rsid="03d7fe51"/>
    </style:style>
    <style:style style:name="P20" style:family="paragraph" style:parent-style-name="Heading_20_5">
      <style:text-properties fo:language="fr" fo:country="FR" officeooo:rsid="036f70ae" officeooo:paragraph-rsid="036f70ae" style:language-complex="he" style:country-complex="IL"/>
    </style:style>
    <style:style style:name="P21" style:family="paragraph" style:parent-style-name="Text_20_body">
      <style:text-properties fo:language="fr" fo:country="FR" officeooo:rsid="036f70ae" officeooo:paragraph-rsid="036f70ae" style:language-complex="he" style:country-complex="IL"/>
    </style:style>
    <style:style style:name="P22" style:family="paragraph" style:parent-style-name="Heading_20_5">
      <style:text-properties fo:language="fr" fo:country="FR" officeooo:rsid="036b6d64" officeooo:paragraph-rsid="036b6d64" style:language-complex="he" style:country-complex="IL"/>
    </style:style>
    <style:style style:name="P23" style:family="paragraph" style:parent-style-name="Text_20_body">
      <style:text-properties officeooo:paragraph-rsid="03d604eb"/>
    </style:style>
    <style:style style:name="P24" style:family="paragraph" style:parent-style-name="Corps_20_de_20_texte_20_1">
      <style:text-properties officeooo:paragraph-rsid="03d3ae3f"/>
    </style:style>
    <style:style style:name="P25" style:family="paragraph" style:parent-style-name="Heading_20_5">
      <style:text-properties fo:language="fr" fo:country="FR" officeooo:rsid="03701910" officeooo:paragraph-rsid="03701910" style:language-complex="he" style:country-complex="IL"/>
    </style:style>
    <style:style style:name="P26" style:family="paragraph" style:parent-style-name="Text_20_body">
      <style:text-properties officeooo:paragraph-rsid="03d3ae3f"/>
    </style:style>
    <style:style style:name="P27" style:family="paragraph" style:parent-style-name="Text_20_body">
      <style:text-properties fo:language="fr" fo:country="FR" officeooo:rsid="03d8d8c1" officeooo:paragraph-rsid="03d8d8c1" style:language-complex="he" style:country-complex="IL"/>
    </style:style>
    <style:style style:name="P28" style:family="paragraph" style:parent-style-name="Heading_20_5">
      <style:text-properties fo:language="fr" fo:country="FR" officeooo:rsid="037179ab" officeooo:paragraph-rsid="037179ab" style:language-complex="he" style:country-complex="IL"/>
    </style:style>
    <style:style style:name="P29" style:family="paragraph" style:parent-style-name="Corps_20_de_20_texte_20_1">
      <style:text-properties officeooo:paragraph-rsid="03d8d8c1"/>
    </style:style>
    <style:style style:name="P30" style:family="paragraph" style:parent-style-name="Corps_20_de_20_texte_20_1">
      <style:text-properties officeooo:paragraph-rsid="03d56e20"/>
    </style:style>
    <style:style style:name="P31" style:family="paragraph" style:parent-style-name="Heading_20_5">
      <style:text-properties fo:language="fr" fo:country="FR" officeooo:rsid="0375fd40" officeooo:paragraph-rsid="0375fd40" style:language-complex="he" style:country-complex="IL"/>
    </style:style>
    <style:style style:name="P32" style:family="paragraph" style:parent-style-name="Text_20_body">
      <style:text-properties officeooo:paragraph-rsid="03d56e20"/>
    </style:style>
    <style:style style:name="P33" style:family="paragraph" style:parent-style-name="Heading_20_5">
      <style:text-properties fo:language="fr" fo:country="FR" officeooo:rsid="038261f1" officeooo:paragraph-rsid="038261f1" style:language-complex="he" style:country-complex="IL"/>
    </style:style>
    <style:style style:name="P34" style:family="paragraph" style:parent-style-name="Text_20_body">
      <style:text-properties officeooo:paragraph-rsid="03da9f21"/>
    </style:style>
    <style:style style:name="P35" style:family="paragraph" style:parent-style-name="Corps_20_de_20_texte_20_1">
      <style:text-properties fo:language="fr" fo:country="FR" officeooo:rsid="0382f7b6" officeooo:paragraph-rsid="03d56e20" style:language-complex="he" style:country-complex="IL"/>
    </style:style>
    <style:style style:name="P36" style:family="paragraph" style:parent-style-name="Corps_20_de_20_texte_20_11">
      <style:text-properties officeooo:rsid="03df36f1" officeooo:paragraph-rsid="03df36f1"/>
    </style:style>
    <style:style style:name="P37" style:family="paragraph" style:parent-style-name="Text_20_body">
      <style:text-properties officeooo:paragraph-rsid="03dc7677"/>
    </style:style>
    <style:style style:name="P38" style:family="paragraph" style:parent-style-name="Text_20_body">
      <style:text-properties officeooo:rsid="03dc7677" officeooo:paragraph-rsid="03dc7677"/>
    </style:style>
    <style:style style:name="P39" style:family="paragraph" style:parent-style-name="Heading_20_3" style:master-page-name="">
      <style:paragraph-properties style:page-number="auto" fo:break-before="auto" fo:break-after="auto"/>
    </style:style>
    <style:style style:name="P40" style:family="paragraph" style:parent-style-name="Corps_20_de_20_texte_20_1">
      <style:text-properties officeooo:rsid="02b83326" officeooo:paragraph-rsid="035dfdc6"/>
    </style:style>
    <style:style style:name="T1" style:family="text">
      <style:text-properties officeooo:rsid="01c56251"/>
    </style:style>
    <style:style style:name="T2" style:family="text">
      <style:text-properties style:font-name="Arial2" fo:font-size="14pt" fo:font-weight="bold" officeooo:rsid="03d6923b"/>
    </style:style>
    <style:style style:name="T3" style:family="text">
      <style:text-properties officeooo:rsid="03d58c7d"/>
    </style:style>
    <style:style style:name="T4" style:family="text">
      <style:text-properties officeooo:rsid="03d6923b"/>
    </style:style>
    <style:style style:name="T5" style:family="text">
      <style:text-properties officeooo:rsid="01bd06ca"/>
    </style:style>
    <style:style style:name="T6" style:family="text">
      <style:text-properties officeooo:rsid="03662388"/>
    </style:style>
    <style:style style:name="T7" style:family="text">
      <style:text-properties style:text-position="33% 58%"/>
    </style:style>
    <style:style style:name="T8" style:family="text">
      <style:text-properties style:text-position="0% 100%"/>
    </style:style>
    <style:style style:name="T9" style:family="text">
      <style:text-properties style:text-position="33% 58%" officeooo:rsid="031e18fd"/>
    </style:style>
    <style:style style:name="T10" style:family="text">
      <style:text-properties style:text-position="0% 100%" officeooo:rsid="031e18fd"/>
    </style:style>
    <style:style style:name="T11" style:family="text">
      <style:text-properties officeooo:rsid="017028ce"/>
    </style:style>
    <style:style style:name="T12" style:family="text">
      <style:text-properties style:text-position="33% 58%" officeooo:rsid="0070383c"/>
    </style:style>
    <style:style style:name="T13" style:family="text">
      <style:text-properties style:text-position="0% 100%" officeooo:rsid="0070383c"/>
    </style:style>
    <style:style style:name="T14" style:family="text">
      <style:text-properties style:text-underline-style="none"/>
    </style:style>
    <style:style style:name="T15" style:family="text">
      <style:text-properties style:text-underline-style="none" officeooo:rsid="03662388"/>
    </style:style>
    <style:style style:name="T16" style:family="text">
      <style:text-properties officeooo:rsid="0148fc70"/>
    </style:style>
    <style:style style:name="T17" style:family="text">
      <style:text-properties officeooo:rsid="014df0d7"/>
    </style:style>
    <style:style style:name="T18" style:family="text">
      <style:text-properties officeooo:rsid="0022f12f"/>
    </style:style>
    <style:style style:name="T19" style:family="text">
      <style:text-properties style:text-position="33% 58%" fo:language="fr" fo:country="FR" style:language-complex="he" style:country-complex="IL"/>
    </style:style>
    <style:style style:name="T20" style:family="text">
      <style:text-properties fo:language="fr" fo:country="FR" style:language-complex="he" style:country-complex="IL"/>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officeooo:rsid="037966be" style:language-complex="he" style:country-complex="IL"/>
    </style:style>
    <style:style style:name="T24" style:family="text">
      <style:text-properties style:text-underline-style="solid" style:text-underline-width="auto" style:text-underline-color="font-color" officeooo:rsid="037966be" style:language-complex="he" style:country-complex="IL"/>
    </style:style>
    <style:style style:name="T25" style:family="text">
      <style:text-properties style:text-underline-style="solid" style:text-underline-width="auto" style:text-underline-color="font-color" style:language-complex="he" style:country-complex="IL"/>
    </style:style>
    <style:style style:name="T26" style:family="text">
      <style:text-properties officeooo:rsid="037b189e"/>
    </style:style>
    <style:style style:name="T27" style:family="text">
      <style:text-properties style:text-underline-style="solid" style:text-underline-width="auto" style:text-underline-color="font-color"/>
    </style:style>
    <style:style style:name="T28" style:family="text">
      <style:text-properties fo:language="fr" fo:country="FR" officeooo:rsid="03d7fe51" style:language-complex="he" style:country-complex="IL"/>
    </style:style>
    <style:style style:name="T29" style:family="text">
      <style:text-properties fo:language="fr" fo:country="FR" style:text-underline-style="solid" style:text-underline-width="auto" style:text-underline-color="font-color" officeooo:rsid="03d7fe51" style:language-complex="he" style:country-complex="IL"/>
    </style:style>
    <style:style style:name="T30" style:family="text">
      <style:text-properties style:text-underline-style="solid" style:text-underline-width="auto" style:text-underline-color="font-color" officeooo:rsid="03d7fe51"/>
    </style:style>
    <style:style style:name="T31" style:family="text">
      <style:text-properties officeooo:rsid="03d7fe51"/>
    </style:style>
    <style:style style:name="T32" style:family="text">
      <style:text-properties fo:language="fr" fo:country="FR" style:text-underline-style="solid" style:text-underline-width="auto" style:text-underline-color="font-color" officeooo:rsid="03d604eb" style:language-complex="he" style:country-complex="IL"/>
    </style:style>
    <style:style style:name="T33" style:family="text">
      <style:text-properties fo:language="fr" fo:country="FR" style:text-underline-style="solid" style:text-underline-width="auto" style:text-underline-color="font-color" style:language-complex="he" style:country-complex="IL"/>
    </style:style>
    <style:style style:name="T34" style:family="text">
      <style:text-properties fo:language="el" fo:country="GR" style:text-underline-style="solid" style:text-underline-width="auto" style:text-underline-color="font-color"/>
    </style:style>
    <style:style style:name="T35" style:family="text">
      <style:text-properties fo:language="fr" fo:country="FR" officeooo:rsid="03d604eb" style:language-complex="he" style:country-complex="IL"/>
    </style:style>
    <style:style style:name="T36" style:family="text">
      <style:text-properties officeooo:rsid="03d8d8c1"/>
    </style:style>
    <style:style style:name="T37" style:family="text">
      <style:text-properties fo:language="fr" fo:country="FR" style:text-underline-style="solid" style:text-underline-width="auto" style:text-underline-color="font-color" officeooo:rsid="036b6d64" style:language-complex="he" style:country-complex="IL"/>
    </style:style>
    <style:style style:name="T38" style:family="text">
      <style:text-properties fo:language="fr" fo:country="FR" officeooo:rsid="036b6d64" style:language-complex="he" style:country-complex="IL"/>
    </style:style>
    <style:style style:name="T39" style:family="text">
      <style:text-properties fo:language="fr" fo:country="FR" officeooo:rsid="036e6483" style:language-complex="he" style:country-complex="IL"/>
    </style:style>
    <style:style style:name="T40" style:family="text">
      <style:text-properties officeooo:rsid="036d2955"/>
    </style:style>
    <style:style style:name="T41" style:family="text">
      <style:text-properties officeooo:rsid="036f70ae"/>
    </style:style>
    <style:style style:name="T42" style:family="text">
      <style:text-properties fo:language="fr" fo:country="FR" officeooo:rsid="03701910" style:language-complex="he" style:country-complex="IL"/>
    </style:style>
    <style:style style:name="T43" style:family="text">
      <style:text-properties fo:language="fr" fo:country="FR" style:text-underline-style="solid" style:text-underline-width="auto" style:text-underline-color="font-color" officeooo:rsid="03701910" style:language-complex="he" style:country-complex="IL"/>
    </style:style>
    <style:style style:name="T44" style:family="text">
      <style:text-properties fo:language="fr" fo:country="FR" officeooo:rsid="037d8dda" style:language-complex="he" style:country-complex="IL"/>
    </style:style>
    <style:style style:name="T45" style:family="text">
      <style:text-properties fo:language="fr" fo:country="FR" style:text-underline-style="solid" style:text-underline-width="auto" style:text-underline-color="font-color" officeooo:rsid="037d8dda" style:language-complex="he" style:country-complex="IL"/>
    </style:style>
    <style:style style:name="T46" style:family="text">
      <style:text-properties fo:language="el" fo:country="GR" style:text-underline-style="solid" style:text-underline-width="auto" style:text-underline-color="font-color" style:language-complex="he" style:country-complex="IL"/>
    </style:style>
    <style:style style:name="T47" style:family="text">
      <style:text-properties fo:language="fr" fo:country="FR" officeooo:rsid="03806b21" style:language-complex="he" style:country-complex="IL"/>
    </style:style>
    <style:style style:name="T48" style:family="text">
      <style:text-properties officeooo:rsid="037ec8b9"/>
    </style:style>
    <style:style style:name="T49" style:family="text">
      <style:text-properties style:text-underline-style="solid" style:text-underline-width="auto" style:text-underline-color="font-color" officeooo:rsid="037ec8b9"/>
    </style:style>
    <style:style style:name="T50" style:family="text">
      <style:text-properties style:text-line-through-style="none" style:text-line-through-type="none" style:text-underline-style="solid" style:text-underline-width="auto" style:text-underline-color="font-color" officeooo:rsid="037ec8b9"/>
    </style:style>
    <style:style style:name="T51" style:family="text">
      <style:text-properties fo:language="fr" fo:country="FR" officeooo:rsid="037179ab" style:language-complex="he" style:country-complex="IL"/>
    </style:style>
    <style:style style:name="T52" style:family="text">
      <style:text-properties fo:language="fr" fo:country="FR" style:text-underline-style="solid" style:text-underline-width="auto" style:text-underline-color="font-color" officeooo:rsid="037179ab" style:language-complex="he" style:country-complex="IL"/>
    </style:style>
    <style:style style:name="T53" style:family="text">
      <style:text-properties fo:language="el" fo:country="GR" style:text-underline-style="solid" style:text-underline-width="auto" style:text-underline-color="font-color" officeooo:rsid="037179ab" style:language-complex="he" style:country-complex="IL"/>
    </style:style>
    <style:style style:name="T54" style:family="text">
      <style:text-properties officeooo:rsid="03719e34"/>
    </style:style>
    <style:style style:name="T55" style:family="text">
      <style:text-properties style:text-underline-style="solid" style:text-underline-width="auto" style:text-underline-color="font-color" officeooo:rsid="03719e34"/>
    </style:style>
    <style:style style:name="T56" style:family="text">
      <style:text-properties style:text-position="0% 100%" officeooo:rsid="03719e34"/>
    </style:style>
    <style:style style:name="T57" style:family="text">
      <style:text-properties style:text-underline-style="solid" style:text-underline-width="auto" style:text-underline-color="font-color" officeooo:rsid="03841cb2"/>
    </style:style>
    <style:style style:name="T58" style:family="text">
      <style:text-properties officeooo:rsid="03841cb2"/>
    </style:style>
    <style:style style:name="T59" style:family="text">
      <style:text-properties style:text-position="super 58%" fo:language="fr" fo:country="FR" officeooo:rsid="037179ab" style:language-complex="he" style:country-complex="IL"/>
    </style:style>
    <style:style style:name="T60" style:family="text">
      <style:text-properties fo:language="fr" fo:country="FR" officeooo:rsid="03841cb2" style:language-complex="he" style:country-complex="IL"/>
    </style:style>
    <style:style style:name="T61" style:family="text">
      <style:text-properties fo:language="fr" fo:country="FR" style:text-underline-style="solid" style:text-underline-width="auto" style:text-underline-color="font-color" officeooo:rsid="03841cb2" style:language-complex="he" style:country-complex="IL"/>
    </style:style>
    <style:style style:name="T62" style:family="text">
      <style:text-properties officeooo:rsid="03896a19"/>
    </style:style>
    <style:style style:name="T63" style:family="text">
      <style:text-properties officeooo:rsid="0373533a"/>
    </style:style>
    <style:style style:name="T64" style:family="text">
      <style:text-properties officeooo:rsid="0373be81"/>
    </style:style>
    <style:style style:name="T65" style:family="text">
      <style:text-properties style:text-underline-style="solid" style:text-underline-width="auto" style:text-underline-color="font-color" officeooo:rsid="0373533a"/>
    </style:style>
    <style:style style:name="T66" style:family="text">
      <style:text-properties style:text-underline-style="solid" style:text-underline-width="auto" style:text-underline-color="font-color" officeooo:rsid="0373be81"/>
    </style:style>
    <style:style style:name="T67" style:family="text">
      <style:text-properties officeooo:rsid="0374c189"/>
    </style:style>
    <style:style style:name="T68" style:family="text">
      <style:text-properties style:text-underline-style="solid" style:text-underline-width="auto" style:text-underline-color="font-color" officeooo:rsid="0374c189"/>
    </style:style>
    <style:style style:name="T69" style:family="text">
      <style:text-properties officeooo:rsid="0086b6d3"/>
    </style:style>
    <style:style style:name="T70" style:family="text">
      <style:text-properties style:text-underline-style="solid" style:text-underline-width="auto" style:text-underline-color="font-color" officeooo:rsid="0086b6d3"/>
    </style:style>
    <style:style style:name="T71" style:family="text">
      <style:text-properties style:text-position="0% 100%" officeooo:rsid="0086b6d3"/>
    </style:style>
    <style:style style:name="T72" style:family="text">
      <style:text-properties officeooo:rsid="0375fd40"/>
    </style:style>
    <style:style style:name="T73" style:family="text">
      <style:text-properties style:text-underline-style="solid" style:text-underline-width="auto" style:text-underline-color="font-color" officeooo:rsid="0375fd40"/>
    </style:style>
    <style:style style:name="T74" style:family="text">
      <style:text-properties fo:language="fr" fo:country="FR" officeooo:rsid="0375fd40" style:language-complex="he" style:country-complex="IL"/>
    </style:style>
    <style:style style:name="T75" style:family="text">
      <style:text-properties fo:language="fr" fo:country="FR" style:text-underline-style="solid" style:text-underline-width="auto" style:text-underline-color="font-color" officeooo:rsid="0375fd40" style:language-complex="he" style:country-complex="IL"/>
    </style:style>
    <style:style style:name="T76" style:family="text">
      <style:text-properties fo:language="fr" fo:country="FR" officeooo:rsid="03772a28" style:language-complex="he" style:country-complex="IL"/>
    </style:style>
    <style:style style:name="T77" style:family="text">
      <style:text-properties officeooo:rsid="03772a28"/>
    </style:style>
    <style:style style:name="T78" style:family="text">
      <style:text-properties officeooo:rsid="03d96b99"/>
    </style:style>
    <style:style style:name="T79" style:family="text">
      <style:text-properties fo:language="fr" fo:country="FR" style:text-underline-style="solid" style:text-underline-width="auto" style:text-underline-color="font-color" officeooo:rsid="03d96b99" style:language-complex="he" style:country-complex="IL"/>
    </style:style>
    <style:style style:name="T80" style:family="text">
      <style:text-properties fo:language="el" fo:country="GR" style:language-complex="he" style:country-complex="IL"/>
    </style:style>
    <style:style style:name="T81" style:family="text">
      <style:text-properties fo:language="fr" fo:country="FR" officeooo:rsid="03d96b99" style:language-complex="he" style:country-complex="IL"/>
    </style:style>
    <style:style style:name="T82" style:family="text">
      <style:text-properties officeooo:rsid="037831d8"/>
    </style:style>
    <style:style style:name="T83" style:family="text">
      <style:text-properties style:text-underline-style="solid" style:text-underline-width="auto" style:text-underline-color="font-color" officeooo:rsid="037831d8"/>
    </style:style>
    <style:style style:name="T84" style:family="text">
      <style:text-properties style:text-position="0% 100%" officeooo:rsid="037831d8"/>
    </style:style>
    <style:style style:name="T85" style:family="text">
      <style:text-properties style:text-position="0% 100%" style:text-underline-style="solid" style:text-underline-width="auto" style:text-underline-color="font-color" officeooo:rsid="0385d83b"/>
    </style:style>
    <style:style style:name="T86" style:family="text">
      <style:text-properties style:text-position="0% 100%" officeooo:rsid="0385d83b"/>
    </style:style>
    <style:style style:name="T87" style:family="text">
      <style:text-properties style:text-position="0% 100%" officeooo:rsid="037966be"/>
    </style:style>
    <style:style style:name="T88" style:family="text">
      <style:text-properties style:text-position="0% 100%" style:text-underline-style="solid" style:text-underline-width="auto" style:text-underline-color="font-color" officeooo:rsid="037966be"/>
    </style:style>
    <style:style style:name="T89" style:family="text">
      <style:text-properties fo:language="fr" fo:country="FR" officeooo:rsid="0382f7b6" style:language-complex="he" style:country-complex="IL"/>
    </style:style>
    <style:style style:name="T90" style:family="text">
      <style:text-properties fo:language="fr" fo:country="FR" style:text-underline-style="solid" style:text-underline-width="auto" style:text-underline-color="font-color" officeooo:rsid="0382f7b6" style:language-complex="he" style:country-complex="IL"/>
    </style:style>
    <style:style style:name="T91" style:family="text">
      <style:text-properties fo:language="el" fo:country="GR" style:text-underline-style="solid" style:text-underline-width="auto" style:text-underline-color="font-color" officeooo:rsid="0382f7b6" style:language-complex="he" style:country-complex="IL"/>
    </style:style>
    <style:style style:name="T92" style:family="text">
      <style:text-properties fo:language="fr" fo:country="FR" style:text-underline-style="solid" style:text-underline-width="auto" style:text-underline-color="font-color" officeooo:rsid="03da9f21" style:language-complex="he" style:country-complex="IL"/>
    </style:style>
    <style:style style:name="T93" style:family="text">
      <style:text-properties officeooo:rsid="037179ab"/>
    </style:style>
    <style:style style:name="T94" style:family="text">
      <style:text-properties style:text-underline-style="solid" style:text-underline-width="auto" style:text-underline-color="font-color" officeooo:rsid="038261f1"/>
    </style:style>
    <style:style style:name="T95" style:family="text">
      <style:text-properties officeooo:rsid="038261f1"/>
    </style:style>
    <style:style style:name="T96" style:family="text">
      <style:text-properties fo:language="fr" fo:country="FR" officeooo:rsid="038b615e" style:language-complex="he" style:country-complex="IL"/>
    </style:style>
    <style:style style:name="T97" style:family="text">
      <style:text-properties fo:language="fr" fo:country="FR" style:text-underline-style="solid" style:text-underline-width="auto" style:text-underline-color="font-color" officeooo:rsid="038b615e" style:language-complex="he" style:country-complex="IL"/>
    </style:style>
    <style:style style:name="T98" style:family="text">
      <style:text-properties officeooo:rsid="038c4f7c"/>
    </style:style>
    <style:style style:name="T99" style:family="text">
      <style:text-properties fo:language="fr" fo:country="FR" officeooo:rsid="038c4f7c" style:language-complex="he" style:country-complex="IL"/>
    </style:style>
    <style:style style:name="T100" style:family="text">
      <style:text-properties fo:language="fr" fo:country="FR" style:text-underline-style="solid" style:text-underline-width="auto" style:text-underline-color="font-color" officeooo:rsid="038c4f7c" style:language-complex="he" style:country-complex="IL"/>
    </style:style>
    <style:style style:name="T101" style:family="text">
      <style:text-properties style:text-position="0% 100%" fo:language="fr" fo:country="FR" officeooo:rsid="038c4f7c" style:language-complex="he" style:country-complex="IL"/>
    </style:style>
    <style:style style:name="T102" style:family="text">
      <style:text-properties officeooo:rsid="03da9f21"/>
    </style:style>
    <style:style style:name="T103" style:family="text">
      <style:text-properties style:text-underline-style="solid" style:text-underline-width="auto" style:text-underline-color="font-color" officeooo:rsid="03da9f21"/>
    </style:style>
    <style:style style:name="T104" style:family="text">
      <style:text-properties fo:language="el" fo:country="GR" style:text-underline-style="solid" style:text-underline-width="auto" style:text-underline-color="font-color" officeooo:rsid="03da9f21"/>
    </style:style>
    <style:style style:name="T105" style:family="text">
      <style:text-properties fo:language="el" fo:country="GR"/>
    </style:style>
    <style:style style:name="T106" style:family="text">
      <style:text-properties fo:language="fr" fo:country="FR"/>
    </style:style>
    <style:style style:name="T107" style:family="text">
      <style:text-properties officeooo:rsid="03dc7677"/>
    </style:style>
    <style:style style:name="T108" style:family="text">
      <style:text-properties officeooo:rsid="03e0119b"/>
    </style:style>
    <style:style style:name="T109" style:family="text">
      <style:text-properties officeooo:rsid="03cf3d59"/>
    </style:style>
    <style:style style:name="T110" style:family="text">
      <style:text-properties officeooo:rsid="03d1a01c"/>
    </style:style>
    <style:style style:name="T111" style:family="text">
      <style:text-properties officeooo:rsid="03d143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7</text:span><text:span text:style-name="T1"> septembre 20</text:span><text:span text:style-name="T3">2</text:span><text:span text:style-name="T4">5</text:span></text:p>
      <text:p text:style-name="Heading_20_3"><text:span text:style-name="T5">Livre de la Sagesse</text:span>, chapitre <text:span text:style-name="T6">9</text:span></text:p>
      <text:p text:style-name="Corps_20_de_20_texte_20_1"><text:span text:style-name="T7">13</text:span> Quel homme peut découvrir les intentions de Dieu<text:span text:style-name="T8"> ?</text:span> Qui peut comprendre les volontés du Seigneur<text:span text:style-name="T8"> ?</text:span></text:p>
      <text:p text:style-name="P2"><text:span text:style-name="T7">14</text:span> Les réflexions des mortels sont incertaines, et nos pensées, instables ;</text:p>
      <text:p text:style-name="P3"><text:span text:style-name="T7">15</text:span> car un corps périssable appesantit notre âme,</text:p>
      <text:p text:style-name="P3">et cette enveloppe d’argile alourdit notre esprit aux mille pensées.</text:p>
      <text:p text:style-name="P2"><text:span text:style-name="T7">16</text:span> Nous avons peine à nous représenter ce qui est sur terre, et nous trouvons avec effort ce qui est à notre portée ; ce qui est dans les cieux, qui donc l’a découvert<text:span text:style-name="T8"> ?</text:span></text:p>
      <text:p text:style-name="P3"><text:span text:style-name="T7">17</text:span> Et qui aurait connu ta volonté, si tu n’avais pas donné la Sagesse</text:p>
      <text:p text:style-name="P3">et envoyé d’en haut ton Esprit Saint<text:span text:style-name="T8"> ?</text:span></text:p>
      <text:p text:style-name="P4"><text:span text:style-name="T7">18</text:span> C’est ainsi que les sentiers des habitants de la terre sont devenus droits ;</text:p>
      <text:p text:style-name="P4">c’est ainsi que les hommes ont appris ce qui te plaît et, par la Sagesse, ont été sauvés. »</text:p>
      <text:p text:style-name="Heading_20_3">Psaume <text:span text:style-name="T6">89</text:span></text:p>
      <text:p text:style-name="P5"><text:span text:style-name="Emphasis"><text:span text:style-name="T6">D'âge en âge, Seigneur, tu as été notre refuge</text:span></text:span></text:p>
      <text:p text:style-name="Corps_20_de_20_texte_20_1"><text:span text:style-name="T7">3</text:span> Tu fais retourner l'homme à la poussière ; tu as dit<text:span text:style-name="T8"> :</text:span> <text:span text:style-name="T8">« </text:span>Retournez, fils d'Adam<text:span text:style-name="T8"> ! »</text:span></text:p>
      <text:p text:style-name="P6"><text:span text:style-name="T7">4</text:span> A tes yeux, mille ans sont comme hier, c'est un jour qui s'en va, une heure dans la nuit.</text:p>
      <text:p text:style-name="Corps_20_de_20_texte_20_1"><text:span text:style-name="T7">5</text:span> Tu les as balayés<text:span text:style-name="T8"> :</text:span> ce n'est qu'un songe ; dès le matin, c'est une herbe changeante<text:span text:style-name="T8"> :</text:span></text:p>
      <text:p text:style-name="P6"><text:span text:style-name="T9">6</text:span><text:span text:style-name="T10"> elle fleurit le matin, elle change ; le soir, elle est fanée, desséchée.</text:span></text:p>
      <text:p text:style-name="Corps_20_de_20_texte_20_1"><text:span text:style-name="T7">12</text:span> Apprends-nous la vraie mesure de nos jours<text:span text:style-name="T8"> :</text:span> que nos cœurs pénètrent la sagesse.</text:p>
      <text:p text:style-name="P6"><text:span text:style-name="T7">13</text:span> Reviens, Seigneur, pourquoi tarder<text:span text:style-name="T8"> ?</text:span> Ravise-toi par égard pour tes serviteurs.</text:p>
      <text:p text:style-name="Corps_20_de_20_texte_20_1"><text:span text:style-name="T7">14</text:span> Rassasie-nous de ton amour au matin, que nous passions nos jours dans la joie et les chants.</text:p>
      <text:p text:style-name="P7"><text:span text:style-name="T9">17</text:span><text:span text:style-name="T10"> Que vienne sur nous la douceur du Seigneur notre Dieu ! Consolide pour nous l'ouvrage de nos mains.</text:span></text:p>
      <text:p text:style-name="Heading_20_3"><text:span text:style-name="T11">L</text:span>ettre <text:span text:style-name="T6">de saint Paul à Philémon</text:span></text:p>
      <text:p text:style-name="P8">Bien-aimé,</text:p>
      <text:p text:style-name="P9"><text:span text:style-name="T7">9</text:span> moi, Paul, tel que je suis, un vieil homme</text:p>
      <text:p text:style-name="P10">et, qui plus est, prisonnier maintenant à cause du Christ Jésus,</text:p>
      <text:p text:style-name="P10"><text:span text:style-name="T7">10</text:span> j’ai quelque chose à te demander pour Onésime,</text:p>
      <text:p text:style-name="P10">mon enfant à qui, en prison, j’ai donné la vie dans le Christ.</text:p>
      <text:p text:style-name="P11"><text:span text:style-name="T7">12</text:span> Je te le renvoie, lui qui est comme mon cœur.</text:p>
      <text:p text:style-name="P10"><text:span text:style-name="T7">13</text:span> Je l’aurais volontiers gardé auprès de moi,</text:p>
      <text:p text:style-name="P10">pour qu’il me rende des services en ton nom, à moi qui suis en prison à cause de l’Évangile.</text:p>
      <text:p text:style-name="P10"><text:span text:style-name="T7">14</text:span> Mais je n’ai rien voulu faire sans ton accord,</text:p>
      <text:p text:style-name="P10">pour que tu accomplisses ce qui est bien, non par contrainte mais volontiers.</text:p>
      <text:p text:style-name="P10"><text:span text:style-name="T7">15</text:span> S’il a été éloigné de toi pendant quelque temps,</text:p>
      <text:p text:style-name="P10">c’est peut-être pour que tu le retrouves définitivement,</text:p>
      <text:p text:style-name="P11"><text:span text:style-name="T7">16</text:span> non plus comme un esclave, mais, mieux qu’un esclave, comme un frère bien-aimé<text:span text:style-name="T8"> :</text:span> il l’est vraiment pour moi, combien plus le sera-t-il pour toi, aussi bien humainement que dans le Seigneur.</text:p>
      <text:p text:style-name="Text_20_body"><text:span text:style-name="T12">17</text:span><text:span text:style-name="T13"> Si donc tu estimes que je suis en communion avec toi, </text:span>accueille<text:span text:style-name="T13">-le comme si c’était moi.</text:span></text:p>
      <text:p text:style-name="P12"><text:soft-page-break/><text:span text:style-name="Strong_20_Emphasis"><text:span text:style-name="T14">Alléluia. Alléluia.</text:span></text:span> <text:span text:style-name="T6">Pour ton serviteur, que ton visage s’illumine : </text:span><text:span text:style-name="T15">apprends-moi tes commandements.</text:span><text:span text:style-name="T14"> </text:span><text:span text:style-name="Strong_20_Emphasis"><text:span text:style-name="T14">Alléluia.</text:span></text:span></text:p>
      <text:p text:style-name="P13">Év<text:span text:style-name="T16">angile</text:span> selon saint <text:span text:style-name="T17">Luc</text:span>, <text:span text:style-name="T18">c</text:span>hapitre <text:span text:style-name="T5">14</text:span></text:p>
      <text:p text:style-name="P14">En ce temps-là,</text:p>
      <text:p text:style-name="P15"><text:span text:style-name="T7">25</text:span> De grandes foules faisaient route avec Jésus ; il se retourna et leur dit<text:span text:style-name="T8"> :</text:span></text:p>
      <text:p text:style-name="P15"><text:span text:style-name="T7">26</text:span> <text:span text:style-name="T8">« </text:span>Si quelqu’un vient à moi sans me préférer à son père, sa mère, sa femme,</text:p>
      <text:p text:style-name="P15">ses enfants, ses frères et sœurs, et même à sa propre vie,</text:p>
      <text:p text:style-name="P15">il ne peut pas être mon disciple.</text:p>
      <text:p text:style-name="P15"><text:span text:style-name="T7">27</text:span> Celui qui ne porte pas sa croix pour marcher à ma suite</text:p>
      <text:p text:style-name="P15">ne peut pas être mon disciple.</text:p>
      <text:p text:style-name="P16"><text:span text:style-name="T7">28</text:span> Quel est celui d’entre vous qui, voulant bâtir une tour,</text:p>
      <text:p text:style-name="P15">ne commence par s’asseoir pour calculer la dépense</text:p>
      <text:p text:style-name="P15">et voir s’il a de quoi aller jusqu’au bout<text:span text:style-name="T8"> ?</text:span></text:p>
      <text:p text:style-name="P15"><text:span text:style-name="T7">29</text:span> Car, si jamais il pose les fondations et n’est pas capable d’achever,</text:p>
      <text:p text:style-name="P15">tous ceux qui le verront vont se moquer de lui<text:span text:style-name="T8"> :</text:span></text:p>
      <text:p text:style-name="P15"><text:span text:style-name="T7">30</text:span> “Voilà un homme qui a commencé à bâtir et n’a pas été capable d’achever<text:span text:style-name="T8"> !</text:span>”</text:p>
      <text:p text:style-name="P16"><text:span text:style-name="T7">31</text:span> Et quel est le roi qui, partant en guerre contre un autre roi,</text:p>
      <text:p text:style-name="P15">ne commence par s’asseoir pour voir s’il peut, avec dix mille hommes,</text:p>
      <text:p text:style-name="P15">affronter l’autre qui marche contre lui avec vingt mille<text:span text:style-name="T8"> ?</text:span></text:p>
      <text:p text:style-name="P15"><text:span text:style-name="T7">32</text:span> S’il ne le peut pas, il envoie, pendant que l’autre est encore loin,</text:p>
      <text:p text:style-name="P15">une délégation pour demander les conditions de paix.</text:p>
      <text:p text:style-name="P16"><text:span text:style-name="T19">33</text:span><text:span text:style-name="T20"> Ainsi donc, celui d’entre vous qui ne renonce pas à tout ce qui lui appartient</text:span></text:p>
      <text:p text:style-name="P17">ne peut pas être mon disciple.</text:p>
      <text:p text:style-name="P18"><text:span text:style-name="T21">Remarques sur le vocabulaire grec </text:span><text:span text:style-name="T22">employé</text:span></text:p>
      <text:p text:style-name="P19"><text:span text:style-name="Definition"><text:span text:style-name="T23">L'évangile commence par Jésus qui </text:span></text:span><text:span text:style-name="Definition"><text:span text:style-name="T24">se retourn</text:span></text:span><text:span text:style-name="Definition"><text:span text:style-name="T25">e</text:span></text:span><text:span text:style-name="Definition">. </text:span><text:span text:style-name="Definition"><text:span text:style-name="T26">Il opère ainsi une conversion, qu'il faut que nous fassions aussi si nous voulons continuer à le suivre ! Il se pourrait bien, en méditant ce texte, que nous en arrivions à vivre un tel retournement : passer de mes pensées terrestres à celles qui viennent du « ciel ».</text:span></text:span></text:p>
      <text:p text:style-name="P20">v25</text:p>
      <text:p text:style-name="P21">Le mot <text:span text:style-name="T27">Jésus</text:span> n'est pas dans le grec qui dit <text:span text:style-name="T27">avec lui</text:span>.</text:p>
      <text:p text:style-name="Corps_20_de_20_texte_20_1"><text:span text:style-name="T28">1ʳᵉ occurrence de </text:span><text:span text:style-name="T29">se tourner / στρέφω </text:span>: <text:span text:style-name="Citation">Il expulsa l’homme, et il posta, à l’orient du jardin d’Éden, les Kéroubim, armés d’un glaive </text:span><text:span text:style-name="Citation"><text:span text:style-name="T27">fulgurant </text:span></text:span><text:span text:style-name="Citation"><text:span text:style-name="T30">(tournant)</text:span></text:span><text:span text:style-name="Citation">, pour garder l’accès de l’arbre de vie </text:span><text:span text:style-name="Citation_20_BibleRef"><text:span text:style-name="T31">[Gn 3,24]</text:span></text:span><text:span text:style-name="T31">.</text:span></text:p>
      <text:p text:style-name="P22">v26</text:p>
      <text:p text:style-name="P23"><text:span text:style-name="T32">Vie</text:span><text:span text:style-name="T33">nt / </text:span><text:span text:style-name="T34">ἔρχομαι</text:span><text:span text:style-name="T20"> : voix m</text:span><text:span text:style-name="T35">oyenne, passif déponent.</text:span><text:span text:style-name="T35"><text:note text:id="ftn1" text:note-class="footnote"><text:note-citation>0</text:note-citation><text:note-body><text:p text:style-name="Footnote"><text:span text:style-name="T36">Voix moyenne en grec : L</text:span>e sujet est personnellement impliqué dans l’action qu’il fait; il agit dans son intérêt, il fait l’action pour lui-même.</text:p></text:note-body></text:note></text:span></text:p>
      <text:p text:style-name="Corps_20_de_20_texte_20_1"><text:span text:style-name="T37">Sans me préférer à</text:span><text:span text:style-name="T38"> : littéralement, sans </text:span><text:span text:style-name="T33">haïr / </text:span><text:span text:style-name="T34">μισέω</text:span><text:span text:style-name="T38">. On comprend que le traducteur ait atténué la rudesse du propos ! </text:span><text:span text:style-name="T39">L</text:span><text:span text:style-name="T35">a</text:span><text:span text:style-name="T39"> version de Matthieu </text:span><text:span text:style-name="T35">semble</text:span><text:span text:style-name="T39"> plus douce </text:span><text:span text:style-name="Citation_20_BibleRef"><text:span text:style-name="T39">[Mt 10,37]</text:span></text:span><text:span text:style-name="T39">. « </text:span><text:span text:style-name="T35">Venir à moi » est un acte personnel et non pas dicté par les parents.</text:span></text:p>
      <text:p text:style-name="Corps_20_de_20_texte_20_1">La <text:span text:style-name="T27">vie</text:span> est ici la « psyché ». Un autre mot <text:span text:style-name="T40">grec</text:span> (zoé) est employé <text:span text:style-name="T40">quand il s'agit de</text:span> la vie éternelle.</text:p>
      <text:p text:style-name="P24"><text:span text:style-name="T41">Il ne </text:span><text:span text:style-name="T27">peut / </text:span><text:span text:style-name="T34">δύναμαι</text:span><text:span text:style-name="T41"> pas : le verbe exprime une incapacité, et non pas une interdiction qui viendrait de Jésus. Idem aux v27 et v33.</text:span></text:p>
      <text:p text:style-name="P25">v27</text:p>
      <text:p text:style-name="P26"><text:span text:style-name="T42">Dans l'évangile de Jean </text:span><text:span text:style-name="Citation_20_BibleRef"><text:span text:style-name="T42">[Jn 19,17]</text:span></text:span><text:span text:style-name="T42">, Jésus </text:span><text:span text:style-name="T43">port</text:span><text:span text:style-name="T33">e sa croix / </text:span><text:span text:style-name="T34">βαστάζει τὸν σταυρὸν</text:span><text:span text:style-name="T42"> (mêmes mots).</text:span></text:p>
      <text:p text:style-name="P27">Littéralement : et ne vient<text:span text:style-name="T27">/ </text:span><text:span text:style-name="T34">ἔρχομαι</text:span> derrière moi</text:p>
      <text:p text:style-name="P28">v28</text:p>
      <text:p text:style-name="P26"><text:span text:style-name="T44">Le verbe </text:span><text:span text:style-name="T45">bât</text:span><text:span text:style-name="T33">ir / </text:span><text:span text:style-name="T46">οἰκοδομέω</text:span><text:span text:style-name="T44"> </text:span><text:span text:style-name="T47">revient au v30. C'</text:span><text:span text:style-name="T44">est un verbe composé contenant le mot maison (oikos). </text:span><text:span text:style-name="T20">1ʳᵉ </text:span><text:span text:style-name="T44">occurrence : </text:span><text:span text:style-name="Citation"><text:span text:style-name="T44">Avec la côte qu’il avait prise à l’homme, il façonna </text:span></text:span><text:span text:style-name="T44">(</text:span><text:span text:style-name="T45">bâtit</text:span><text:span text:style-name="T44">)</text:span><text:span text:style-name="Citation"><text:span text:style-name="T44"> une femme et il l’amena vers l’homme </text:span></text:span><text:span text:style-name="Citation_20_BibleRef"><text:span text:style-name="T44">[Gn 2,22]</text:span></text:span>. <text:span text:style-name="T48">Ensuite, Caïn </text:span><text:span text:style-name="T49">bâtit</text:span><text:span text:style-name="T48"> une ville </text:span><text:span text:style-name="Citation_20_BibleRef"><text:span text:style-name="T48">[Gn 4,17]</text:span></text:span><text:span text:style-name="T48">, et Noé </text:span><text:span text:style-name="T50">bâtit</text:span><text:span text:style-name="T48"> un autel à Dieu </text:span><text:span text:style-name="Citation_20_BibleRef"><text:span text:style-name="T48">[Gn 8,20]</text:span></text:span><text:span text:style-name="T48">.</text:span></text:p>
      <text:p text:style-name="P29"><text:span text:style-name="T20">1ʳᵉ occ</text:span><text:span text:style-name="T51">urrence du mot </text:span><text:span text:style-name="T52">to</text:span><text:span text:style-name="T33">ur / </text:span><text:span text:style-name="T46">πύργος</text:span><text:span text:style-name="T51"> : </text:span><text:span text:style-name="Citation"><text:span text:style-name="T52">bâtissons-nous / </text:span></text:span><text:span text:style-name="Citation"><text:span text:style-name="T53">οἰκοδομέω</text:span></text:span><text:span text:style-name="Citation"><text:span text:style-name="T51"> une ville, avec une </text:span></text:span><text:span text:style-name="Citation"><text:span text:style-name="T52">tour</text:span></text:span><text:span text:style-name="Citation"><text:span text:style-name="T51"> dont le sommet soit dans les cieux. Faisons-nous un nom, pour ne pas être disséminés sur toute la surface de la terre </text:span></text:span><text:span text:style-name="Citation_20_BibleRef"><text:span text:style-name="T51">[Babel, Gn 11,4]</text:span></text:span>.</text:p>
      <text:p text:style-name="Text_20_body"><text:span text:style-name="T54">Seule autre occurrence chez Luc : </text:span><text:span text:style-name="Citation"><text:span text:style-name="T54">Et ces dix-huit personnes tuées par la chute de la </text:span></text:span><text:span text:style-name="Citation"><text:span text:style-name="T55">tour</text:span></text:span><text:span text:style-name="Citation"><text:span text:style-name="T54"> de Siloé, pensez-vous qu’elles étaient plus coupables que tous les autres habitants de Jérusalem</text:span></text:span><text:span text:style-name="Citation"><text:span text:style-name="T56"> ? </text:span></text:span><text:span text:style-name="Citation_20_BibleRef"><text:span text:style-name="T56">[Lc 13,4]</text:span></text:span></text:p>
      <text:p text:style-name="P24"><text:span text:style-name="T27">Ne commence p</text:span><text:span text:style-name="T57">ar</text:span><text:span text:style-name="T58"> traduit l'adverbe grec </text:span><text:span text:style-name="T57">premi</text:span><text:span text:style-name="T27">er / </text:span><text:span text:style-name="T34">πρῶτον</text:span><text:span text:style-name="T58"> (premièrement, d'abord). La </text:span><text:span text:style-name="T51">1</text:span><text:span text:style-name="T59">ère</text:span><text:span text:style-name="T51"> occurrence </text:span><text:span text:style-name="T60">vient dans l'expression </text:span><text:span text:style-name="Citation"><text:span text:style-name="T60">le </text:span></text:span><text:span text:style-name="Citation"><text:span text:style-name="T61">premier</text:span></text:span><text:span text:style-name="T60"> (jour) </text:span><text:span text:style-name="Citation"><text:span text:style-name="T60">du mois</text:span></text:span><text:span text:style-name="T60"> </text:span><text:span text:style-name="Citation_20_BibleRef"><text:span text:style-name="T60">[Gn 8,5;13]</text:span></text:span>. <text:span text:style-name="T62">Idem au v31.</text:span></text:p>
      <text:p text:style-name="Corps_20_de_20_texte_20_1"><text:span text:style-name="T63">Dernière occurrence</text:span> verbe <text:span text:style-name="T27">s'asseoir / </text:span><text:span text:style-name="T34">καθίζω</text:span>, repris au v3<text:span text:style-name="T64">1</text:span>, <text:span text:style-name="T63">dans l'évangile de Luc : </text:span><text:span text:style-name="Citation"><text:span text:style-name="T63">Et moi, je vais envoyer sur vous ce que mon Père a promis. Quant à vous, demeurez </text:span></text:span><text:span text:style-name="T63">(</text:span><text:span text:style-name="T65">asseyez-vous</text:span><text:span text:style-name="T63">)</text:span><text:span text:style-name="Citation"><text:span text:style-name="T63"> dans la ville jusqu’à ce que vous soyez revêtus d’une puissance venue d’en haut </text:span></text:span><text:span text:style-name="Citation_20_BibleRef"><text:span text:style-name="T63">[Lc 24,49]</text:span></text:span>.</text:p>
      <text:p text:style-name="Corps_20_de_20_texte_20_1"><text:soft-page-break/><text:span text:style-name="T64">Seule autre occurrence du verbe </text:span><text:span text:style-name="T66">com</text:span><text:span text:style-name="T27">pter / </text:span><text:span text:style-name="T34">ψηφίζω</text:span><text:span text:style-name="T64"> dans la Bible : </text:span><text:span text:style-name="Citation"><text:span text:style-name="T64">C’est ici qu’on reconnaît la sagesse. Celui qui a l’intelligence, qu’il se mette à </text:span></text:span><text:span text:style-name="Citation"><text:span text:style-name="T66">calculer</text:span></text:span><text:span text:style-name="Citation"><text:span text:style-name="T64"> le chiffre de la Bête, car c’est un chiffre d’homme, et ce chiffre est six cent soixante-six </text:span></text:span><text:span text:style-name="Citation_20_BibleRef"><text:span text:style-name="T64">[Ap 13,18]</text:span></text:span>.</text:p>
      <text:p text:style-name="P24"><text:span text:style-name="T67">La quasi seule autre occurrence du mot </text:span><text:span text:style-name="T68">dépen</text:span><text:span text:style-name="T27">se / </text:span><text:span text:style-name="T34">δαπάνη</text:span><text:span text:style-name="T67"> dans la Bible concerne l</text:span><text:span text:style-name="T36">a</text:span><text:span text:style-name="T67"> reconstruction du temple sur ordre du roi Cyrus : </text:span><text:span text:style-name="Citation"><text:span text:style-name="T69">Il y aura trois rangées de pierres de taille et une rangée de madriers. La </text:span></text:span><text:span text:style-name="Citation"><text:span text:style-name="T70">dépense</text:span></text:span><text:span text:style-name="Citation"><text:span text:style-name="T69"> sera couverte par la maison du roi… Voici mes ordres concernant votre ligne de conduite envers les anciens des Juifs pour la reconstruction de cette Maison de Dieu</text:span></text:span><text:span text:style-name="Citation"><text:span text:style-name="T71"> :</text:span></text:span><text:span text:style-name="Citation"><text:span text:style-name="T69"> les </text:span></text:span><text:span text:style-name="Citation"><text:span text:style-name="T70">dépenses</text:span></text:span><text:span text:style-name="Citation"><text:span text:style-name="T69"> de ces gens leur seront remboursées, exactement et sans interruption, sur les fonds royaux, c’est-à-dire sur l’impôt de la province </text:span></text:span><text:span text:style-name="Citation_20_BibleRef"><text:span text:style-name="T69">[Esd 6,4;8]</text:span></text:span>.</text:p>
      <text:p text:style-name="P30"><text:span text:style-name="T72">Jusqu'</text:span><text:span text:style-name="T73">au bo</text:span><text:span text:style-name="T27">ut / </text:span><text:span text:style-name="T34">ἀπαρτισμός</text:span><text:span text:style-name="T72"> ou jusqu'à l'achèvement. Ce mot est un hapax.</text:span></text:p>
      <text:p text:style-name="P31">v29</text:p>
      <text:p text:style-name="P32"><text:span text:style-name="T74">Le mot </text:span><text:span text:style-name="T75">fondati</text:span><text:span text:style-name="T33">on / </text:span><text:span text:style-name="T46">θεμέλιος</text:span><text:span text:style-name="T74">, rare, vise </text:span><text:span text:style-name="T76">souvent</text:span><text:span text:style-name="T74"> les fondations du temple de Jérusalem </text:span><text:span text:style-name="Citation_20_BibleRef"><text:span text:style-name="T74">[1 R 6,1 ; 2 R 16,18, </text:span></text:span><text:span text:style-name="Citation_20_BibleRef"><text:span text:style-name="T76">Esd 5,16]</text:span></text:span>. <text:span text:style-name="T77">Luc l'emploie une autre fois, à propos de la maison bâtie sur le roc </text:span><text:span text:style-name="Citation_20_BibleRef"><text:span text:style-name="T77">[Lc 6,48-49]</text:span></text:span>.</text:p>
      <text:p text:style-name="P30">Le verbe <text:span text:style-name="T27">achever / </text:span><text:span text:style-name="T34">ἐκτελέω</text:span> est un quasi hapax <text:span text:style-name="T78">qui revient au v30.</text:span></text:p>
      <text:p text:style-name="Corps_20_de_20_texte_20_1"><text:span text:style-name="T79">Être capable d</text:span><text:span text:style-name="T33">e / </text:span><text:span text:style-name="T46">ἰσχύω</text:span><text:span text:style-name="T80"> </text:span><text:span text:style-name="T81">revient au v30.</text:span></text:p>
      <text:p text:style-name="P30"><text:span text:style-name="T82">Le verbe </text:span><text:span text:style-name="T83">voi</text:span><text:span text:style-name="T27">r / </text:span><text:span text:style-name="T34">θεωρέω</text:span> <text:span text:style-name="T82">est plutôt contempler, méditer (il a donné théoriser en français). </text:span><text:span text:style-name="Citation"><text:span text:style-name="T82">Tous ceux qui me </text:span></text:span><text:span text:style-name="Citation"><text:span text:style-name="T83">voient</text:span></text:span><text:span text:style-name="Citation"><text:span text:style-name="T82"> me bafouent, ils ricanent et hochent la tête</text:span></text:span><text:span text:style-name="Citation"><text:span text:style-name="T84"> </text:span></text:span><text:span text:style-name="Citation_20_BibleRef"><text:span text:style-name="T84">[Ps 21,8]</text:span></text:span><text:span text:style-name="T84">.</text:span></text:p>
      <text:p text:style-name="P30"><text:span text:style-name="T85">Vont</text:span><text:span text:style-name="T86">, ou littéralement </text:span><text:span text:style-name="T85">commenceron</text:span><text:span text:style-name="T27">t à / </text:span><text:span text:style-name="T34">ἄρχω</text:span><text:span text:style-name="T86"> (même verbe qu'au v30). Le substantif correspondant (arché) commence la Bible (</text:span><text:span text:style-name="Citation"><text:span text:style-name="T86">au </text:span></text:span><text:span text:style-name="Citation"><text:span text:style-name="T85">commencement</text:span></text:span><text:span text:style-name="T86">…).</text:span></text:p>
      <text:p text:style-name="P30"><text:span text:style-name="T87">Luc utilise quatre autres fois le verbe </text:span><text:span text:style-name="T88">se moqu</text:span><text:span text:style-name="T27">er / </text:span><text:span text:style-name="T34">ἐμπαίζω</text:span><text:span text:style-name="T87">, à chaque fois pour dire que l'on se moque de Jésus (passion) </text:span><text:span text:style-name="Citation_20_BibleRef"><text:span text:style-name="T87">[Lc 18,32 ; 22,63 ; 23,11;36]</text:span></text:span>.</text:p>
      <text:p text:style-name="P33">v31</text:p>
      <text:p text:style-name="P34"><text:span text:style-name="T89">Littéralement : </text:span><text:span text:style-name="Citation"><text:span text:style-name="T89">Ou quel roi, allant avec un autre roi </text:span></text:span><text:span text:style-name="Citation"><text:span text:style-name="T90">se jeter-ensemble / </text:span></text:span><text:span text:style-name="Citation"><text:span text:style-name="T91">συμβάλλω</text:span></text:span><text:span text:style-name="Citation"><text:span text:style-name="T89"> dans la guerre, s’asseyant en premier, ne </text:span></text:span><text:span text:style-name="Citation"><text:span text:style-name="T90">délibérera-t-il / </text:span></text:span><text:span text:style-name="Citation"><text:span text:style-name="T91">βουλεύω</text:span></text:span><text:span text:style-name="Citation"><text:span text:style-name="T89"> pas si il est </text:span></text:span><text:span text:style-name="Citation"><text:span text:style-name="T90">en pouvoir / </text:span></text:span><text:span text:style-name="Citation"><text:span text:style-name="T91">δυνατός</text:span></text:span><text:span text:style-name="Citation"><text:span text:style-name="T89"> avec dix mille d'aller-à-la-rencontre de celui qui vient avec vingt mille vers lui ?</text:span></text:span></text:p>
      <text:p text:style-name="P30"><text:span text:style-name="T89">Le verbe </text:span><text:span text:style-name="T92">se jeter ensemble</text:span><text:span text:style-name="T33"> / </text:span><text:span text:style-name="T34">συμβάλλω</text:span><text:span text:style-name="T89"> est composé du verbe jeter et du préfixe avec. Il a donné symbole en français. Seule autre occurrence chez Luc : </text:span><text:span text:style-name="Citation"><text:span text:style-name="T89">Marie, cependant, retenait tous ces événements et les méditait </text:span></text:span><text:span text:style-name="T89">(</text:span><text:span text:style-name="T90">symbolisait</text:span><text:span text:style-name="T89">)</text:span><text:span text:style-name="Citation"><text:span text:style-name="T89"> dans son cœur </text:span></text:span><text:span text:style-name="Citation_20_BibleRef"><text:span text:style-name="T89">[Lc 2,19]</text:span></text:span><text:span text:style-name="T89">.</text:span></text:p>
      <text:p text:style-name="P35">1ʳᵉ occ<text:span text:style-name="T93">urrence du mot </text:span><text:span text:style-name="T94">guer</text:span><text:span text:style-name="T27">re / </text:span><text:span text:style-name="T34">πόλεμος</text:span><text:span text:style-name="T95"> : guerre de quatre rois contre cinq </text:span><text:span text:style-name="Citation_20_BibleRef"><text:span text:style-name="T95">[Gn 14,2;8]</text:span></text:span><text:span text:style-name="T95">.</text:span></text:p>
      <text:p text:style-name="Corps_20_de_20_texte_20_1"><text:span text:style-name="T96">Les cinq occurrences du verbe </text:span><text:span text:style-name="T97">délibérer</text:span><text:span text:style-name="T96"> dans les psaumes signifient comploter, intriguer contre </text:span><text:span text:style-name="Citation_20_BibleRef"><text:span text:style-name="T96">[Ps 30,14 ; 61,5 ; 70,10 ; 82,4;6]</text:span></text:span><text:span text:style-name="T96">. De même les deux autres occurrences des évangiles </text:span><text:span text:style-name="Citation_20_BibleRef"><text:span text:style-name="T96">[Jn 11,53 ; 12,10]</text:span></text:span>. <text:span text:style-name="T98">La seule </text:span><text:span text:style-name="T51">occurrence </text:span><text:span text:style-name="T99">du pentateuque</text:span><text:span text:style-name="T51"> </text:span><text:span text:style-name="T99">est : </text:span><text:span text:style-name="Citation"><text:span text:style-name="T99">Vous aviez voulu (</text:span></text:span><text:span text:style-name="Citation"><text:span text:style-name="T100">délibéré</text:span></text:span><text:span text:style-name="Citation"><text:span text:style-name="T99">) me faire du mal, Dieu a voulu (</text:span></text:span><text:span text:style-name="Citation"><text:span text:style-name="T100">délibéré</text:span></text:span><text:span text:style-name="Citation"><text:span text:style-name="T99">) le changer en bien, afin d’accomplir ce qui se réalise aujourd’hui</text:span></text:span><text:span text:style-name="Citation"><text:span text:style-name="T101"> :</text:span></text:span><text:span text:style-name="Citation"><text:span text:style-name="T99"> préserver la vie d’un peuple nombreux</text:span></text:span><text:span text:style-name="T99"> </text:span><text:span text:style-name="Citation_20_BibleRef"><text:span text:style-name="T99">[Gn 50,20]</text:span></text:span>.</text:p>
      <text:p text:style-name="Text_20_body"><text:span text:style-name="T92">C</text:span><text:span text:style-name="T79">apabl</text:span><text:span text:style-name="T33">e / </text:span><text:span text:style-name="T34">δυνατός</text:span> <text:span text:style-name="T102">est l’adjectif correspondant au verbe </text:span><text:span text:style-name="T103">pouvoir / </text:span><text:span text:style-name="T104">δύναμαι</text:span><text:span text:style-name="T105"> </text:span><text:span text:style-name="T106">des v26, v27 et v33.</text:span></text:p>
      <text:p text:style-name="P36">Dans l’histoire de Gédéon, il est question d’une guerre contre Madiân. Le Seigneur demande à Gédéon de réduire ses moyens (32 000 hommes, puis <text:span text:style-name="T27">10 000</text:span>, puis 300), pour qu’Israël ne se glorifie pas d’une victoire <text:span text:style-name="Citation_20_BibleRef">[Jg 7,2]</text:span>.</text:p>
      <text:p text:style-name="Heading_20_5"><text:soft-page-break/><text:span text:style-name="T107">v</text:span>32</text:p>
      <text:p text:style-name="P37"><text:span text:style-name="T107">Littéralemen</text:span>t : <text:span text:style-name="Citation">Si non, certes, étant encore loin de lui, une ambassade ayant missionnée, il demande les [conditions] vers une paix</text:span>. <text:span text:style-name="T108">C’est un hébraïsme </text:span><text:span text:style-name="Citation_20_BibleRef"><text:span text:style-name="T108">[comme en Jg 18,15]</text:span></text:span><text:span text:style-name="T108">.</text:span></text:p>
      <text:p text:style-name="Heading_20_5"><text:span text:style-name="T107">v</text:span>33</text:p>
      <text:p text:style-name="P38">Littéralement : <text:span text:style-name="Citation">Ainsi donc quiconque d’entre vous qui ne prend-pas-congé de toutes les choses qui siennes sont-au-fondement, ne peut pas être de moi un disciple.</text:span></text:p>
      <text:p text:style-name="P39">Quelques citations des Pères de l’Église</text:p>
      <text:p text:style-name="P40"><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span text:style-name="Definition"><text:span text:style-name="T109">Les deux citations qui suivent illustrent la diversité d’interprétations.</text:span></text:span></text:p>
      <text:p text:style-name="Corps_20_de_20_texte_20_1">S. Aug. (Quest. évang., 2, 31.) Notre-Seigneur combat l’idée de construire une tour qu’on ne pourrait achever par la crainte des railleries auxquelles on s’exposerait : "Cet homme a commencé à bâtir, et il n’a pu achever ;" ainsi dans la parabole du roi, contre lequel il faut combattre, il désapprouve et condamne la paix qu’on est obligé de faire : "Autrement, tandis que celui-ci est encore loin, il envoie des ambassadeurs demander la paix." Il nous enseigne par là que ceux qui ne renoncent pas à tout ce qu’ils possèdent, sont incapables de soutenir les assauts des tentations du démon, et qu’ils sont obligés de faire la paix avec lui, en consentant au péché qu’il les engage à commettre.</text:p>
      <text:p text:style-name="Corps_20_de_20_texte_20_1">S. Grég. (hom. 37.) Ou bien encore, dans le jugement redoutable qui nous attend, nous ne pouvons nous présenter à forces égales devant notre juge ; nous sommes dix mille contre vingt mille, un seul contre deux. Dieu marche donc avec deux armées contre une seule, parce que nous ne nous sommes préparés que sur les <text:span text:style-name="T110">œuvres</text:span>, tandis qu’il s’apprête à discuter à la fois nos actions et nos pensées. Pendant qu’il est encore éloigné, et qu’il ne nous fait pas sentir sa présence comme juge, envoyons-lui des ambassadeurs, nos larmes, nos <text:span text:style-name="T111">œuvres</text:span> de miséricorde, des victimes de propitiation, telle est l’ambassade qui peut apaiser ce roi qui s’avance contre nou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4c_C_Ord23.odt</text:file-name><text:tab/><text:page-number text:select-page="current">3</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4c_C_Ord2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332</meta:editing-cycles>
    <meta:editing-duration>P2DT19H35M16S</meta:editing-duration>
    <meta:initial-creator>Léon RÉGENT</meta:initial-creator>
    <dc:date>2026-01-13T10:28:05.202606900</dc:date>
    <dc:creator>Léon</dc:creator>
    <meta:print-date>2025-09-01T16:24:28.180549500</meta:print-date>
    <meta:printed-by>Fichiers PDF: Léon</meta:printed-by>
    <meta:document-statistic meta:table-count="0" meta:image-count="0" meta:object-count="0" meta:page-count="5" meta:paragraph-count="105" meta:word-count="2064" meta:character-count="11520" meta:non-whitespace-character-count="956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