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 style:family="paragraph" style:parent-style-name="Text_20_body">
      <style:text-properties officeooo:rsid="008bcb2b" officeooo:paragraph-rsid="031e18fd"/>
    </style:style>
    <style:style style:name="P3" style:family="paragraph" style:parent-style-name="Text_20_body">
      <style:text-properties style:text-position="0% 100%" officeooo:rsid="008bcb2b" officeooo:paragraph-rsid="031e18fd"/>
    </style:style>
    <style:style style:name="P4" style:family="paragraph" style:parent-style-name="Corps_20_de_20_texte_20_1">
      <style:text-properties officeooo:paragraph-rsid="031e18fd"/>
    </style:style>
    <style:style style:name="P5" style:family="paragraph" style:parent-style-name="Text_20_body">
      <style:text-properties officeooo:paragraph-rsid="031e18fd"/>
    </style:style>
    <style:style style:name="P6" style:family="paragraph" style:parent-style-name="Corps_20_de_20_texte_20_1" style:master-page-name="">
      <style:paragraph-properties style:page-number="auto" fo:keep-with-next="always"/>
    </style:style>
    <style:style style:name="P7" style:family="paragraph" style:parent-style-name="Text_20_body">
      <style:text-properties officeooo:paragraph-rsid="031f6cbb"/>
    </style:style>
    <style:style style:name="P8" style:family="paragraph" style:parent-style-name="Corps_20_de_20_texte_20_1">
      <style:text-properties officeooo:paragraph-rsid="031f6cbb"/>
    </style:style>
    <style:style style:name="P9" style:family="paragraph" style:parent-style-name="Corps_20_de_20_texte_20_11">
      <style:text-properties officeooo:paragraph-rsid="01bd06ca"/>
    </style:style>
    <style:style style:name="P10" style:family="paragraph" style:parent-style-name="Heading_20_3">
      <style:text-properties officeooo:paragraph-rsid="017339c3"/>
    </style:style>
    <style:style style:name="P11" style:family="paragraph" style:parent-style-name="Corps_20_de_20_texte_20_1" style:master-page-name="">
      <style:paragraph-properties style:page-number="auto" fo:keep-with-next="always"/>
      <style:text-properties fo:font-size="14pt" style:font-size-asian="14pt" style:font-size-complex="14pt"/>
    </style:style>
    <style:style style:name="P12" style:family="paragraph" style:parent-style-name="Corps_20_de_20_texte_20_11">
      <style:paragraph-properties fo:keep-with-next="always"/>
    </style:style>
    <style:style style:name="P13" style:family="paragraph" style:parent-style-name="Text_20_body">
      <style:paragraph-properties fo:keep-with-next="always"/>
      <style:text-properties officeooo:paragraph-rsid="03215de9"/>
    </style:style>
    <style:style style:name="P14" style:family="paragraph" style:parent-style-name="Text_20_body">
      <style:text-properties officeooo:paragraph-rsid="03215de9"/>
    </style:style>
    <style:style style:name="P15" style:family="paragraph" style:parent-style-name="Text_20_body">
      <style:text-properties fo:font-size="12pt" officeooo:paragraph-rsid="03215de9" style:font-size-asian="12pt" style:font-size-complex="12pt"/>
    </style:style>
    <style:style style:name="P16" style:family="paragraph" style:parent-style-name="Corps_20_de_20_texte_20_11">
      <style:text-properties fo:font-size="14pt" style:font-size-asian="14pt" style:font-size-complex="14pt"/>
    </style:style>
    <style:style style:name="P17" style:family="paragraph" style:parent-style-name="Text_20_body">
      <style:text-properties fo:font-size="14pt" officeooo:paragraph-rsid="03215de9" style:font-size-asian="14pt" style:font-size-complex="14pt"/>
    </style:style>
    <style:style style:name="P18" style:family="paragraph" style:parent-style-name="Corps_20_de_20_texte_20_1">
      <style:text-properties fo:font-size="14pt" style:font-size-asian="14pt" style:font-size-complex="14pt"/>
    </style:style>
    <style:style style:name="P19" style:family="paragraph" style:parent-style-name="Text_20_body">
      <style:text-properties style:text-position="0% 100%" fo:font-size="14pt" fo:language="fr" fo:country="FR" officeooo:rsid="0251df1e" officeooo:paragraph-rsid="03215de9" style:font-size-asian="14pt" style:font-size-complex="14pt" style:language-complex="he" style:country-complex="IL"/>
    </style:style>
    <style:style style:name="P20" style:family="paragraph" style:parent-style-name="Heading_20_2" style:master-page-name="Standard">
      <style:paragraph-properties style:page-number="auto">
        <style:tab-stops/>
      </style:paragraph-properties>
      <style:text-properties officeooo:paragraph-rsid="01c88cff"/>
    </style:style>
    <style:style style:name="P21" style:family="paragraph" style:parent-style-name="Corps_20_de_20_texte_20_11">
      <style:paragraph-properties>
        <style:tab-stops/>
      </style:paragraph-properties>
      <style:text-properties officeooo:rsid="031c6251" officeooo:paragraph-rsid="031c6251"/>
    </style:style>
    <style:style style:name="P22" style:family="paragraph" style:parent-style-name="Heading_20_5">
      <style:text-properties fo:language="fr" fo:country="FR" officeooo:rsid="03251dc9" officeooo:paragraph-rsid="03251dc9" style:language-complex="he" style:country-complex="IL"/>
    </style:style>
    <style:style style:name="P23" style:family="paragraph" style:parent-style-name="Text_20_body">
      <style:text-properties fo:language="fr" fo:country="FR" officeooo:rsid="03251dc9" officeooo:paragraph-rsid="03251dc9" style:language-complex="he" style:country-complex="IL"/>
    </style:style>
    <style:style style:name="P24" style:family="paragraph" style:parent-style-name="Corps_20_de_20_texte_20_1">
      <style:text-properties officeooo:paragraph-rsid="0366763a"/>
    </style:style>
    <style:style style:name="P25" style:family="paragraph" style:parent-style-name="Heading_20_5">
      <style:text-properties fo:language="fr" fo:country="FR" officeooo:rsid="036d7899" officeooo:paragraph-rsid="036d7899" style:language-complex="he" style:country-complex="IL"/>
    </style:style>
    <style:style style:name="P26" style:family="paragraph" style:parent-style-name="Text_20_body">
      <style:text-properties fo:language="fr" fo:country="FR" officeooo:rsid="036d7899" officeooo:paragraph-rsid="036d7899" style:language-complex="he" style:country-complex="IL"/>
    </style:style>
    <style:style style:name="P27" style:family="paragraph" style:parent-style-name="Heading_20_5">
      <style:text-properties fo:language="fr" fo:country="FR" officeooo:rsid="032b7aed" officeooo:paragraph-rsid="032b7aed" style:language-complex="he" style:country-complex="IL"/>
    </style:style>
    <style:style style:name="P28" style:family="paragraph" style:parent-style-name="Text_20_body">
      <style:text-properties officeooo:paragraph-rsid="0366763a"/>
    </style:style>
    <style:style style:name="P29" style:family="paragraph" style:parent-style-name="Corps_20_de_20_texte_20_1">
      <style:text-properties officeooo:paragraph-rsid="036d7899"/>
    </style:style>
    <style:style style:name="P30" style:family="paragraph" style:parent-style-name="Heading_20_5">
      <style:text-properties fo:language="fr" fo:country="FR" officeooo:rsid="032f5285" officeooo:paragraph-rsid="032f5285" style:language-complex="he" style:country-complex="IL"/>
    </style:style>
    <style:style style:name="P31" style:family="paragraph" style:parent-style-name="Heading_20_5">
      <style:text-properties fo:language="fr" fo:country="FR" officeooo:rsid="033ac062" officeooo:paragraph-rsid="033ac062" style:language-complex="he" style:country-complex="IL"/>
    </style:style>
    <style:style style:name="P32" style:family="paragraph" style:parent-style-name="Text_20_body">
      <style:text-properties officeooo:rsid="035e2db6" officeooo:paragraph-rsid="035e2db6"/>
    </style:style>
    <style:style style:name="P33" style:family="paragraph" style:parent-style-name="Corps_20_de_20_texte_20_1">
      <style:text-properties officeooo:paragraph-rsid="0366f0a0"/>
    </style:style>
    <style:style style:name="P34" style:family="paragraph" style:parent-style-name="Heading_20_5">
      <style:text-properties fo:language="fr" fo:country="FR" officeooo:rsid="033f30fd" officeooo:paragraph-rsid="033f30fd" style:language-complex="he" style:country-complex="IL"/>
    </style:style>
    <style:style style:name="P35" style:family="paragraph" style:parent-style-name="Text_20_body">
      <style:text-properties officeooo:paragraph-rsid="0366f0a0"/>
    </style:style>
    <style:style style:name="P36" style:family="paragraph" style:parent-style-name="Heading_20_5">
      <style:text-properties fo:language="fr" fo:country="FR" officeooo:rsid="034fdef3" officeooo:paragraph-rsid="034fdef3" style:language-complex="he" style:country-complex="IL"/>
    </style:style>
    <style:style style:name="P37" style:family="paragraph" style:parent-style-name="Text_20_body">
      <style:text-properties fo:language="fr" fo:country="FR" officeooo:rsid="03507e52" officeooo:paragraph-rsid="03507e52" style:language-complex="he" style:country-complex="IL"/>
    </style:style>
    <style:style style:name="P38" style:family="paragraph" style:parent-style-name="Heading_20_5">
      <style:text-properties fo:language="fr" fo:country="FR" officeooo:rsid="0352c383" officeooo:paragraph-rsid="0352c383" style:language-complex="he" style:country-complex="IL"/>
    </style:style>
    <style:style style:name="P39" style:family="paragraph" style:parent-style-name="Text_20_body">
      <style:text-properties officeooo:paragraph-rsid="036718ef"/>
    </style:style>
    <style:style style:name="P40" style:family="paragraph" style:parent-style-name="Corps_20_de_20_texte_20_1">
      <style:text-properties officeooo:paragraph-rsid="036718ef"/>
    </style:style>
    <style:style style:name="P41" style:family="paragraph" style:parent-style-name="Heading_20_5">
      <style:text-properties fo:language="fr" fo:country="FR" officeooo:rsid="035824fa" officeooo:paragraph-rsid="035824fa" style:language-complex="he" style:country-complex="IL"/>
    </style:style>
    <style:style style:name="P42" style:family="paragraph" style:parent-style-name="Corps_20_de_20_texte_20_1">
      <style:text-properties officeooo:paragraph-rsid="036ba429"/>
    </style:style>
    <style:style style:name="P43" style:family="paragraph" style:parent-style-name="Text_20_body">
      <style:text-properties officeooo:paragraph-rsid="0367f920"/>
    </style:style>
    <style:style style:name="P44" style:family="paragraph" style:parent-style-name="Heading_20_5">
      <style:text-properties fo:language="fr" fo:country="FR" officeooo:rsid="02a8af9f" officeooo:paragraph-rsid="02a8af9f" style:language-complex="he" style:country-complex="IL"/>
    </style:style>
    <style:style style:name="P45" style:family="paragraph" style:parent-style-name="Corps_20_de_20_texte_20_1">
      <style:text-properties officeooo:paragraph-rsid="0367f920"/>
    </style:style>
    <style:style style:name="P46" style:family="paragraph" style:parent-style-name="Heading_20_3" style:master-page-name="">
      <loext:graphic-properties draw:fill-gradient-name="gradient" draw:fill-hatch-name="hatch"/>
      <style:paragraph-properties style:page-number="auto" fo:break-before="page"/>
      <style:text-properties officeooo:paragraph-rsid="035dfdc6"/>
    </style:style>
    <style:style style:name="P47" style:family="paragraph" style:parent-style-name="Corps_20_de_20_texte_20_1">
      <style:text-properties officeooo:rsid="02b83326" officeooo:paragraph-rsid="035dfdc6"/>
    </style:style>
    <style:style style:name="P48" style:family="paragraph" style:parent-style-name="Corps_20_de_20_texte_20_1">
      <style:text-properties officeooo:rsid="03690a8d" officeooo:paragraph-rsid="03690a8d"/>
    </style:style>
    <style:style style:name="T1" style:family="text">
      <style:text-properties officeooo:rsid="01c56251"/>
    </style:style>
    <style:style style:name="T2" style:family="text">
      <style:text-properties officeooo:rsid="036d51dd"/>
    </style:style>
    <style:style style:name="T3" style:family="text">
      <style:text-properties officeooo:rsid="036aa2c7"/>
    </style:style>
    <style:style style:name="T4" style:family="text">
      <style:text-properties officeooo:rsid="01bd06ca"/>
    </style:style>
    <style:style style:name="T5" style:family="text">
      <style:text-properties officeooo:rsid="031e18fd"/>
    </style:style>
    <style:style style:name="T6" style:family="text">
      <style:text-properties style:text-position="33% 58%"/>
    </style:style>
    <style:style style:name="T7" style:family="text">
      <style:text-properties style:text-position="0% 100%"/>
    </style:style>
    <style:style style:name="T8" style:family="text">
      <style:text-properties style:text-position="0% 100%" officeooo:rsid="031e18fd"/>
    </style:style>
    <style:style style:name="T9" style:family="text">
      <style:text-properties officeooo:rsid="017028ce"/>
    </style:style>
    <style:style style:name="T10" style:family="text">
      <style:text-properties officeooo:rsid="024f4932"/>
    </style:style>
    <style:style style:name="T11" style:family="text">
      <style:text-properties officeooo:rsid="01849d7d"/>
    </style:style>
    <style:style style:name="T12" style:family="text">
      <style:text-properties officeooo:rsid="031f6cbb"/>
    </style:style>
    <style:style style:name="T13" style:family="text">
      <style:text-properties style:text-underline-style="none"/>
    </style:style>
    <style:style style:name="T14" style:family="text">
      <style:text-properties officeooo:rsid="0148fc70"/>
    </style:style>
    <style:style style:name="T15" style:family="text">
      <style:text-properties officeooo:rsid="014df0d7"/>
    </style:style>
    <style:style style:name="T16" style:family="text">
      <style:text-properties officeooo:rsid="0022f12f"/>
    </style:style>
    <style:style style:name="T17" style:family="text">
      <style:text-properties style:text-position="33% 58%" fo:language="fr" fo:country="FR" officeooo:rsid="0251df1e" style:language-complex="he" style:country-complex="IL"/>
    </style:style>
    <style:style style:name="T18" style:family="text">
      <style:text-properties style:text-position="0% 100%" fo:language="fr" fo:country="FR" officeooo:rsid="0251df1e" style:language-complex="he" style:country-complex="IL"/>
    </style:style>
    <style:style style:name="T19" style:family="text">
      <style:text-properties officeooo:rsid="034c3cab"/>
    </style:style>
    <style:style style:name="T20" style:family="text">
      <style:text-properties style:language-complex="he" style:country-complex="IL"/>
    </style:style>
    <style:style style:name="T21" style:family="text">
      <style:text-properties officeooo:rsid="00135f78" style:language-complex="he" style:country-complex="IL"/>
    </style:style>
    <style:style style:name="T22" style:family="text">
      <style:text-properties officeooo:rsid="031dadf3" style:language-complex="he" style:country-complex="IL"/>
    </style:style>
    <style:style style:name="T23" style:family="text">
      <style:text-properties style:text-underline-style="solid" style:text-underline-width="auto" style:text-underline-color="font-color"/>
    </style:style>
    <style:style style:name="T24" style:family="text">
      <style:text-properties officeooo:rsid="0329b6f7"/>
    </style:style>
    <style:style style:name="T25" style:family="text">
      <style:text-properties fo:language="el" fo:country="GR" style:text-underline-style="solid" style:text-underline-width="auto" style:text-underline-color="font-color"/>
    </style:style>
    <style:style style:name="T26" style:family="text">
      <style:text-properties style:text-underline-style="none" officeooo:rsid="0326a3d9"/>
    </style:style>
    <style:style style:name="T27" style:family="text">
      <style:text-properties style:text-underline-style="none" officeooo:rsid="03373c3c"/>
    </style:style>
    <style:style style:name="T28" style:family="text">
      <style:text-properties officeooo:rsid="0326a3d9"/>
    </style:style>
    <style:style style:name="T29" style:family="text">
      <style:text-properties fo:language="fr" fo:country="FR" style:language-complex="he" style:country-complex="IL"/>
    </style:style>
    <style:style style:name="T30" style:family="text">
      <style:text-properties fo:language="fr" fo:country="FR" officeooo:rsid="03251dc9" style:language-complex="he" style:country-complex="IL"/>
    </style:style>
    <style:style style:name="T31" style:family="text">
      <style:text-properties fo:language="fr" fo:country="FR" officeooo:rsid="0053b4a1" style:language-complex="he" style:country-complex="IL"/>
    </style:style>
    <style:style style:name="T32" style:family="text">
      <style:text-properties fo:language="fr" fo:country="FR" style:text-underline-style="solid" style:text-underline-width="auto" style:text-underline-color="font-color" officeooo:rsid="0053b4a1" style:language-complex="he" style:country-complex="IL"/>
    </style:style>
    <style:style style:name="T33" style:family="text">
      <style:text-properties style:text-position="0% 100%" fo:language="fr" fo:country="FR" officeooo:rsid="0053b4a1" style:language-complex="he" style:country-complex="IL"/>
    </style:style>
    <style:style style:name="T34" style:family="text">
      <style:text-properties style:text-underline-style="solid" style:text-underline-width="auto" style:text-underline-color="font-color" officeooo:rsid="0326a3d9"/>
    </style:style>
    <style:style style:name="T35" style:family="text">
      <style:text-properties officeooo:rsid="032861c9"/>
    </style:style>
    <style:style style:name="T36" style:family="text">
      <style:text-properties officeooo:rsid="036f2733"/>
    </style:style>
    <style:style style:name="T37" style:family="text">
      <style:text-properties fo:language="fr" fo:country="FR" officeooo:rsid="032b7aed" style:language-complex="he" style:country-complex="IL"/>
    </style:style>
    <style:style style:name="T38" style:family="text">
      <style:text-properties fo:language="fr" fo:country="FR" style:text-underline-style="solid" style:text-underline-width="auto" style:text-underline-color="font-color" officeooo:rsid="032b7aed" style:language-complex="he" style:country-complex="IL"/>
    </style:style>
    <style:style style:name="T39" style:family="text">
      <style:text-properties fo:language="fr" fo:country="FR" style:text-underline-style="solid" style:text-underline-width="auto" style:text-underline-color="font-color" style:language-complex="he" style:country-complex="IL"/>
    </style:style>
    <style:style style:name="T40" style:family="text">
      <style:text-properties fo:language="fr" fo:country="FR" officeooo:rsid="032cdfd8" style:language-complex="he" style:country-complex="IL"/>
    </style:style>
    <style:style style:name="T41" style:family="text">
      <style:text-properties fo:language="fr" fo:country="FR" officeooo:rsid="0339ec0f" style:language-complex="he" style:country-complex="IL"/>
    </style:style>
    <style:style style:name="T42" style:family="text">
      <style:text-properties fo:language="fr" fo:country="FR" officeooo:rsid="032d20c0" style:language-complex="he" style:country-complex="IL"/>
    </style:style>
    <style:style style:name="T43" style:family="text">
      <style:text-properties fo:language="fr" fo:country="FR" style:text-underline-style="solid" style:text-underline-width="auto" style:text-underline-color="font-color" officeooo:rsid="032d20c0" style:language-complex="he" style:country-complex="IL"/>
    </style:style>
    <style:style style:name="T44" style:family="text">
      <style:text-properties fo:language="el" fo:country="GR" style:text-underline-style="solid" style:text-underline-width="auto" style:text-underline-color="font-color" style:language-complex="he" style:country-complex="IL"/>
    </style:style>
    <style:style style:name="T45" style:family="text">
      <style:text-properties fo:language="fr" fo:country="FR" officeooo:rsid="032dd19b" style:language-complex="he" style:country-complex="IL"/>
    </style:style>
    <style:style style:name="T46" style:family="text">
      <style:text-properties fo:language="fr" fo:country="FR" style:text-underline-style="solid" style:text-underline-width="auto" style:text-underline-color="font-color" officeooo:rsid="032dd19b" style:language-complex="he" style:country-complex="IL"/>
    </style:style>
    <style:style style:name="T47" style:family="text">
      <style:text-properties officeooo:rsid="032dd19b"/>
    </style:style>
    <style:style style:name="T48" style:family="text">
      <style:text-properties officeooo:rsid="033a1ea0"/>
    </style:style>
    <style:style style:name="T49" style:family="text">
      <style:text-properties fo:language="fr" fo:country="FR" style:text-underline-style="solid" style:text-underline-width="auto" style:text-underline-color="font-color" officeooo:rsid="032f5285" style:language-complex="he" style:country-complex="IL"/>
    </style:style>
    <style:style style:name="T50" style:family="text">
      <style:text-properties fo:language="fr" fo:country="FR" officeooo:rsid="032f5285" style:language-complex="he" style:country-complex="IL"/>
    </style:style>
    <style:style style:name="T51" style:family="text">
      <style:text-properties fo:language="fr" fo:country="FR" officeooo:rsid="032f6001" style:language-complex="he" style:country-complex="IL"/>
    </style:style>
    <style:style style:name="T52" style:family="text">
      <style:text-properties style:text-position="0% 100%" fo:language="fr" fo:country="FR" officeooo:rsid="032d20c0" style:language-complex="he" style:country-complex="IL"/>
    </style:style>
    <style:style style:name="T53" style:family="text">
      <style:text-properties fo:language="fr" fo:country="FR" officeooo:rsid="0366763a" style:language-complex="he" style:country-complex="IL"/>
    </style:style>
    <style:style style:name="T54" style:family="text">
      <style:text-properties officeooo:rsid="03373c3c"/>
    </style:style>
    <style:style style:name="T55" style:family="text">
      <style:text-properties style:text-underline-style="solid" style:text-underline-width="auto" style:text-underline-color="font-color" officeooo:rsid="03373c3c"/>
    </style:style>
    <style:style style:name="T56" style:family="text">
      <style:text-properties officeooo:rsid="0338e995"/>
    </style:style>
    <style:style style:name="T57" style:family="text">
      <style:text-properties style:text-underline-style="solid" style:text-underline-width="auto" style:text-underline-color="font-color" officeooo:rsid="0338e995"/>
    </style:style>
    <style:style style:name="T58" style:family="text">
      <style:text-properties officeooo:rsid="033ac062"/>
    </style:style>
    <style:style style:name="T59" style:family="text">
      <style:text-properties style:text-underline-style="solid" style:text-underline-width="auto" style:text-underline-color="font-color" officeooo:rsid="033ac062"/>
    </style:style>
    <style:style style:name="T60" style:family="text">
      <style:text-properties fo:language="fr" fo:country="FR" officeooo:rsid="033ac062" style:language-complex="he" style:country-complex="IL"/>
    </style:style>
    <style:style style:name="T61" style:family="text">
      <style:text-properties fo:language="fr" fo:country="FR" style:text-underline-style="solid" style:text-underline-width="auto" style:text-underline-color="font-color" officeooo:rsid="033ac062" style:language-complex="he" style:country-complex="IL"/>
    </style:style>
    <style:style style:name="T62" style:family="text">
      <style:text-properties fo:language="fr" fo:country="FR" style:text-underline-style="solid" style:text-underline-width="auto" style:text-underline-color="font-color" officeooo:rsid="033f30fd" style:language-complex="he" style:country-complex="IL"/>
    </style:style>
    <style:style style:name="T63" style:family="text">
      <style:text-properties fo:language="fr" fo:country="FR" officeooo:rsid="033f30fd" style:language-complex="he" style:country-complex="IL"/>
    </style:style>
    <style:style style:name="T64" style:family="text">
      <style:text-properties fo:font-weight="bold" officeooo:rsid="034080c5" style:font-weight-asian="bold" style:font-weight-complex="bold"/>
    </style:style>
    <style:style style:name="T65" style:family="text">
      <style:text-properties officeooo:rsid="034080c5"/>
    </style:style>
    <style:style style:name="T66" style:family="text">
      <style:text-properties style:text-underline-style="solid" style:text-underline-width="auto" style:text-underline-color="font-color" officeooo:rsid="0342029b"/>
    </style:style>
    <style:style style:name="T67" style:family="text">
      <style:text-properties officeooo:rsid="0342029b"/>
    </style:style>
    <style:style style:name="T68" style:family="text">
      <style:text-properties officeooo:rsid="034951fb"/>
    </style:style>
    <style:style style:name="T69" style:family="text">
      <style:text-properties style:text-underline-style="solid" style:text-underline-width="auto" style:text-underline-color="font-color" officeooo:rsid="034951fb"/>
    </style:style>
    <style:style style:name="T70" style:family="text">
      <style:text-properties fo:language="fr" fo:country="FR" officeooo:rsid="034951fb" style:language-complex="he" style:country-complex="IL"/>
    </style:style>
    <style:style style:name="T71" style:family="text">
      <style:text-properties officeooo:rsid="034b3484"/>
    </style:style>
    <style:style style:name="T72" style:family="text">
      <style:text-properties style:text-underline-style="solid" style:text-underline-width="auto" style:text-underline-color="font-color" officeooo:rsid="034b3484"/>
    </style:style>
    <style:style style:name="T73" style:family="text">
      <style:text-properties style:text-position="0% 100%" officeooo:rsid="034b3484"/>
    </style:style>
    <style:style style:name="T74" style:family="text">
      <style:text-properties officeooo:rsid="034e2168"/>
    </style:style>
    <style:style style:name="T75" style:family="text">
      <style:text-properties style:text-underline-style="solid" style:text-underline-width="auto" style:text-underline-color="font-color" officeooo:rsid="034e2168"/>
    </style:style>
    <style:style style:name="T76" style:family="text">
      <style:text-properties style:text-underline-style="solid" style:text-underline-width="auto" style:text-underline-color="font-color" officeooo:rsid="03507e52"/>
    </style:style>
    <style:style style:name="T77" style:family="text">
      <style:text-properties officeooo:rsid="0350da09"/>
    </style:style>
    <style:style style:name="T78" style:family="text">
      <style:text-properties style:text-underline-style="solid" style:text-underline-width="auto" style:text-underline-color="font-color" officeooo:rsid="0350da09"/>
    </style:style>
    <style:style style:name="T79" style:family="text">
      <style:text-properties style:text-position="0% 100%" officeooo:rsid="0350da09"/>
    </style:style>
    <style:style style:name="T80" style:family="text">
      <style:text-properties style:text-underline-style="solid" style:text-underline-width="auto" style:text-underline-color="font-color" officeooo:rsid="0351603d"/>
    </style:style>
    <style:style style:name="T81" style:family="text">
      <style:text-properties officeooo:rsid="0351603d"/>
    </style:style>
    <style:style style:name="T82" style:family="text">
      <style:text-properties style:text-position="0% 100%" officeooo:rsid="0351603d"/>
    </style:style>
    <style:style style:name="T83" style:family="text">
      <style:text-properties officeooo:rsid="035fc107"/>
    </style:style>
    <style:style style:name="T84" style:family="text">
      <style:text-properties style:text-position="0% 100%" officeooo:rsid="035fc107"/>
    </style:style>
    <style:style style:name="T85" style:family="text">
      <style:text-properties fo:language="fr" fo:country="FR" officeooo:rsid="0352c383" style:language-complex="he" style:country-complex="IL"/>
    </style:style>
    <style:style style:name="T86" style:family="text">
      <style:text-properties fo:language="fr" fo:country="FR" officeooo:rsid="0358a0bd" style:language-complex="he" style:country-complex="IL"/>
    </style:style>
    <style:style style:name="T87" style:family="text">
      <style:text-properties fo:language="fr" fo:country="FR" style:text-underline-style="solid" style:text-underline-width="auto" style:text-underline-color="font-color" officeooo:rsid="0358a0bd" style:language-complex="he" style:country-complex="IL"/>
    </style:style>
    <style:style style:name="T88" style:family="text">
      <style:text-properties fo:language="fr" fo:country="FR" officeooo:rsid="03591177" style:language-complex="he" style:country-complex="IL"/>
    </style:style>
    <style:style style:name="T89" style:family="text">
      <style:text-properties fo:language="el" fo:country="GR" style:language-complex="he" style:country-complex="IL"/>
    </style:style>
    <style:style style:name="T90" style:family="text">
      <style:text-properties fo:language="fr" fo:country="FR" style:text-underline-style="solid" style:text-underline-width="auto" style:text-underline-color="font-color" officeooo:rsid="0352c383" style:language-complex="he" style:country-complex="IL"/>
    </style:style>
    <style:style style:name="T91" style:family="text">
      <style:text-properties fo:language="fr" fo:country="FR" officeooo:rsid="03549965" style:language-complex="he" style:country-complex="IL"/>
    </style:style>
    <style:style style:name="T92" style:family="text">
      <style:text-properties officeooo:rsid="03567765"/>
    </style:style>
    <style:style style:name="T93" style:family="text">
      <style:text-properties officeooo:rsid="03549965"/>
    </style:style>
    <style:style style:name="T94" style:family="text">
      <style:text-properties style:text-underline-style="solid" style:text-underline-width="auto" style:text-underline-color="font-color" officeooo:rsid="03549965"/>
    </style:style>
    <style:style style:name="T95" style:family="text">
      <style:text-properties fo:language="el" fo:country="GR" style:text-underline-style="solid" style:text-underline-width="auto" style:text-underline-color="font-color" officeooo:rsid="03549965"/>
    </style:style>
    <style:style style:name="T96" style:family="text">
      <style:text-properties fo:language="el" fo:country="GR" officeooo:rsid="03549965"/>
    </style:style>
    <style:style style:name="T97" style:family="text">
      <style:text-properties style:text-underline-style="solid" style:text-underline-width="auto" style:text-underline-color="font-color" officeooo:rsid="03567765"/>
    </style:style>
    <style:style style:name="T98" style:family="text">
      <style:text-properties style:text-position="0% 100%" officeooo:rsid="03567765"/>
    </style:style>
    <style:style style:name="T99" style:family="text">
      <style:text-properties officeooo:rsid="0361066e"/>
    </style:style>
    <style:style style:name="T100" style:family="text">
      <style:text-properties style:text-underline-style="none" officeooo:rsid="03567765"/>
    </style:style>
    <style:style style:name="T101" style:family="text">
      <style:text-properties style:text-underline-style="none" officeooo:rsid="035b3f06"/>
    </style:style>
    <style:style style:name="T102" style:family="text">
      <style:text-properties style:text-position="0% 100%" officeooo:rsid="035b3f06"/>
    </style:style>
    <style:style style:name="T103" style:family="text">
      <style:text-properties style:text-position="0% 100%" officeooo:rsid="0357159d"/>
    </style:style>
    <style:style style:name="T104" style:family="text">
      <style:text-properties style:text-position="0% 100%" officeooo:rsid="0359ed92"/>
    </style:style>
    <style:style style:name="T105" style:family="text">
      <style:text-properties style:text-position="0% 100%" style:text-underline-style="solid" style:text-underline-width="auto" style:text-underline-color="font-color" officeooo:rsid="0357159d"/>
    </style:style>
    <style:style style:name="T106" style:family="text">
      <style:text-properties style:text-position="0% 100%" officeooo:rsid="035824fa"/>
    </style:style>
    <style:style style:name="T107" style:family="text">
      <style:text-properties fo:language="fr" fo:country="FR" officeooo:rsid="035824fa" style:language-complex="he" style:country-complex="IL"/>
    </style:style>
    <style:style style:name="T108" style:family="text">
      <style:text-properties fo:language="fr" fo:country="FR" style:text-underline-style="solid" style:text-underline-width="auto" style:text-underline-color="font-color" officeooo:rsid="035824fa" style:language-complex="he" style:country-complex="IL"/>
    </style:style>
    <style:style style:name="T109" style:family="text">
      <style:text-properties officeooo:rsid="0358a0bd"/>
    </style:style>
    <style:style style:name="T110" style:family="text">
      <style:text-properties style:text-underline-style="solid" style:text-underline-width="auto" style:text-underline-color="font-color" officeooo:rsid="0358a0bd"/>
    </style:style>
    <style:style style:name="T111" style:family="text">
      <style:text-properties fo:language="el" fo:country="GR"/>
    </style:style>
    <style:style style:name="T112" style:family="text">
      <style:text-properties fo:language="el" fo:country="GR" officeooo:rsid="00234e5b"/>
    </style:style>
    <style:style style:name="T113" style:family="text">
      <style:text-properties fo:language="el" fo:country="GR" officeooo:rsid="00598df9"/>
    </style:style>
    <style:style style:name="T114" style:family="text">
      <style:text-properties officeooo:rsid="03591177"/>
    </style:style>
    <style:style style:name="T115" style:family="text">
      <style:text-properties style:text-underline-style="solid" style:text-underline-width="auto" style:text-underline-color="font-color" officeooo:rsid="03591177"/>
    </style:style>
    <style:style style:name="T116" style:family="text">
      <style:text-properties style:text-position="0% 100%" officeooo:rsid="03591177"/>
    </style:style>
    <style:style style:name="T117" style:family="text">
      <style:text-properties officeooo:rsid="0359ed92"/>
    </style:style>
    <style:style style:name="T118" style:family="text">
      <style:text-properties fo:language="fr" fo:country="FR" style:text-underline-style="solid" style:text-underline-width="auto" style:text-underline-color="font-color" officeooo:rsid="0359ed92" style:language-complex="he" style:country-complex="IL"/>
    </style:style>
    <style:style style:name="T119" style:family="text">
      <style:text-properties fo:language="fr" fo:country="FR" officeooo:rsid="0359ed92" style:language-complex="he" style:country-complex="IL"/>
    </style:style>
    <style:style style:name="T120" style:family="text">
      <style:text-properties fo:language="fr" fo:country="FR" officeooo:rsid="035b4e0e" style:language-complex="he" style:country-complex="IL"/>
    </style:style>
    <style:style style:name="T121" style:family="text">
      <style:text-properties officeooo:rsid="035b4e0e"/>
    </style:style>
    <style:style style:name="T122" style:family="text">
      <style:text-properties officeooo:rsid="02b83326"/>
    </style:style>
    <style:style style:name="T123" style:family="text">
      <style:text-properties officeooo:rsid="03690a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31</text:span><text:span text:style-name="T3"> août 202</text:span><text:span text:style-name="T2">5</text:span></text:p>
      <text:p text:style-name="Heading_20_3"><text:span text:style-name="T4">Livre de Ben Sirac le Sage</text:span>, chapitre <text:span text:style-name="T5">3</text:span></text:p>
      <text:p text:style-name="Corps_20_de_20_texte_20_1"><text:span text:style-name="T6">17</text:span> Mon fils, accomplis toute chose dans l’humilité, et tu seras aimé plus qu’un bienfaiteur.</text:p>
      <text:p text:style-name="P2"><text:span text:style-name="T6">18</text:span> Plus tu es grand, plus il faut t’abaisser<text:span text:style-name="T7"> :</text:span> tu trouveras grâce devant le Seigneur.</text:p>
      <text:p text:style-name="Corps_20_de_20_texte_20_1"><text:span text:style-name="T6">20</text:span> Grande est la puissance du Seigneur, et les humbles lui rendent gloire.</text:p>
      <text:p text:style-name="Corps_20_de_20_texte_20_1"><text:span text:style-name="T6">28</text:span> La condition de l’orgueilleux est sans remède, car la racine du mal est en lui.</text:p>
      <text:p text:style-name="P3"><text:span text:style-name="T6">29</text:span> Qui est sensé médite les maximes de la sagesse ; l’idéal du sage, c’est une oreille qui écoute.</text:p>
      <text:p text:style-name="Heading_20_3">Psaume <text:span text:style-name="T5">67</text:span></text:p>
      <text:p text:style-name="P4"><text:span text:style-name="Emphasis"><text:span text:style-name="T5">Béni soit le Seigneur : il élève les humbles.</text:span></text:span></text:p>
      <text:p text:style-name="Corps_20_de_20_texte_20_1"><text:span text:style-name="T6">4</text:span> <text:span text:style-name="T5">L</text:span>es justes sont en fête, ils exultent ; devant la face de Dieu ils dansent de joie.</text:p>
      <text:p text:style-name="P5"><text:span text:style-name="T6">5</text:span> Chantez pour Dieu, jouez pour son nom, Son nom est Le Seigneur ; dansez devant sa face.</text:p>
      <text:p text:style-name="Corps_20_de_20_texte_20_1"><text:span text:style-name="T6">6</text:span> Père des orphelins, défenseur des veuves, tel est Dieu dans sa sainte demeure.</text:p>
      <text:p text:style-name="P5"><text:span text:style-name="T6">7</text:span><text:span text:style-name="T7"> A l'isolé, Dieu accorde une maison ; aux captifs, il rend la liberté.</text:span></text:p>
      <text:p text:style-name="Corps_20_de_20_texte_20_1"><text:span text:style-name="T6">10</text:span> Tu répandais sur ton héritage une pluie généreuse, et quand il défaillait, toi, tu le soutenais.</text:p>
      <text:p text:style-name="P5"><text:span text:style-name="T6">11</text:span><text:span text:style-name="T7"> Sur les lieux où campait ton troupeau, tu le soutenais, Dieu qui es bon pour le pauvr</text:span><text:span text:style-name="T8">e.</text:span></text:p>
      <text:p text:style-name="Heading_20_3"><text:span text:style-name="T9">L</text:span>ettre <text:span text:style-name="T10">aux Hébreux</text:span>, <text:span text:style-name="T11">chapitre 12</text:span></text:p>
      <text:p text:style-name="P6">Frères, <text:span text:style-name="T12">quand vous êtes venus vers Dieu,</text:span></text:p>
      <text:p text:style-name="P7"><text:span text:style-name="T6">18</text:span> <text:span text:style-name="T12">v</text:span>ous n’êtes pas venus vers une réalité palpable, embrasée par le feu,</text:p>
      <text:p text:style-name="P7">comme la montagne du Sinaï<text:span text:style-name="T7"> :</text:span> pas d’obscurité, de ténèbres ni d’ouragan,</text:p>
      <text:p text:style-name="P7"><text:span text:style-name="T6">19</text:span> pas de son de trompettes</text:p>
      <text:p text:style-name="P7">ni de paroles prononcées par cette voix que les fils d’Israël demandèrent à ne plus entendre.</text:p>
      <text:p text:style-name="P8"><text:span text:style-name="T6">22</text:span> Mais vous êtes venus vers la montagne de Sion et vers la ville du Dieu vivant,</text:p>
      <text:p text:style-name="Text_20_body">la Jérusalem céleste, vers des myriades d’anges en fête</text:p>
      <text:p text:style-name="P7"><text:span text:style-name="T6">23</text:span> et vers l’assemblée des premiers-nés dont les noms sont inscrits dans les cieux.</text:p>
      <text:p text:style-name="P7">Vous êtes venus vers Dieu, le juge de tous, et vers les esprits des justes amenés à la perfection.</text:p>
      <text:p text:style-name="P7"><text:span text:style-name="T6">24</text:span><text:span text:style-name="T7"> Vous êtes venus vers Jésus, le médiateur d’une alliance nouvelle.</text:span></text:p>
      <text:p text:style-name="P9"><text:span text:style-name="Strong_20_Emphasis"><text:span text:style-name="T13"/></text:span></text:p>
      <text:p text:style-name="P9"><text:span text:style-name="Strong_20_Emphasis"><text:span text:style-name="T13">Alléluia. Alléluia.</text:span></text:span> <text:span text:style-name="T5">Prenez sur vous mon joug, dit le Seigneur, devenez mes disciples, car je suis doux et humble de cœur.</text:span><text:span text:style-name="T13"> </text:span><text:span text:style-name="Strong_20_Emphasis"><text:span text:style-name="T13">Alléluia.</text:span></text:span></text:p>
      <text:p text:style-name="P9"><text:span text:style-name="Strong_20_Emphasis"><text:span text:style-name="T13"/></text:span></text:p>
      <text:p text:style-name="P10"><text:soft-page-break/>Év<text:span text:style-name="T14">angile</text:span> selon saint <text:span text:style-name="T15">Luc</text:span>, <text:span text:style-name="T16">c</text:span>hapitre <text:span text:style-name="T4">14</text:span></text:p>
      <text:p text:style-name="P11"><text:span text:style-name="T17">1</text:span><text:span text:style-name="T18"> Un jour de sabbat, Jésus était entré dans la maison d’un chef des pharisiens pour y prendre son repas, et ces derniers l’observaient.</text:span></text:p>
      <text:p text:style-name="P12"><text:span text:style-name="Rubies"><text:span text:style-name="T6">2</text:span></text:span><text:span text:style-name="Rubies"> Or voici qu’il y avait devant lui un homme atteint d’hydropisie.</text:span></text:p>
      <text:p text:style-name="P13"><text:span text:style-name="Rubies"><text:span text:style-name="T6">3</text:span></text:span><text:span text:style-name="Rubies"> Prenant la parole, Jésus s’adressa aux docteurs de la Loi et aux pharisiens pour leur demander</text:span><text:span text:style-name="Rubies"><text:span text:style-name="T7"> :</text:span></text:span></text:p>
      <text:p text:style-name="P14"><text:span text:style-name="Rubies"><text:span text:style-name="T7">« </text:span></text:span><text:span text:style-name="Rubies">Est-il permis, oui ou non, de faire une guérison le jour du sabbat</text:span><text:span text:style-name="Rubies"><text:span text:style-name="T7"> ? »</text:span></text:span></text:p>
      <text:p text:style-name="P14"><text:span text:style-name="Rubies"><text:span text:style-name="T6">4</text:span></text:span><text:span text:style-name="Rubies"> Ils gardèrent le silence. Tenant alors le malade, Jésus le guérit et le laissa aller.</text:span></text:p>
      <text:p text:style-name="P14"><text:span text:style-name="Rubies"><text:span text:style-name="T6">5</text:span></text:span><text:span text:style-name="Rubies"> Puis il leur dit</text:span><text:span text:style-name="Rubies"><text:span text:style-name="T7"> :</text:span></text:span><text:span text:style-name="Rubies"> </text:span><text:span text:style-name="Rubies"><text:span text:style-name="T7">« </text:span></text:span><text:span text:style-name="Rubies">Si l’un de vous a un fils ou un bœuf qui tombe dans un puits,</text:span></text:p>
      <text:p text:style-name="P14"><text:span text:style-name="Rubies">ne va-t-il pas aussitôt l’en retirer, même le jour du sabbat</text:span><text:span text:style-name="Rubies"><text:span text:style-name="T7"> ? »</text:span></text:span></text:p>
      <text:p text:style-name="P15"><text:span text:style-name="Rubies"><text:span text:style-name="T17">6</text:span></text:span><text:span text:style-name="Rubies"><text:span text:style-name="T18"> Et ils furent incapables de trouver une réponse.</text:span></text:span></text:p>
      <text:p text:style-name="P16"><text:span text:style-name="T6">7</text:span> Jésus dit une parabole aux invités lorsqu’il remarqua comment ils choisissaient les premières places, et il leur dit<text:span text:style-name="T7"> :</text:span></text:p>
      <text:p text:style-name="P17"><text:span text:style-name="T6">8</text:span> <text:span text:style-name="T7">« </text:span>Quand quelqu’un t’invite à des noces, ne va pas t’installer à la première place,</text:p>
      <text:p text:style-name="P17">de peur qu’il ait invité un autre plus considéré que toi.</text:p>
      <text:p text:style-name="P17"><text:span text:style-name="T6">9</text:span> Alors, celui qui vous a invités, toi et lui, viendra te dire<text:span text:style-name="T7"> :</text:span> “Cède-lui ta place” ;</text:p>
      <text:p text:style-name="P17">et, à ce moment, tu iras, plein de honte, prendre la dernière place.</text:p>
      <text:p text:style-name="P17"><text:span text:style-name="T6">10</text:span> Au contraire, quand tu es invité, va te mettre à la dernière place.</text:p>
      <text:p text:style-name="P17">Alors, quand viendra celui qui t’a invité, il te dira<text:span text:style-name="T7"> :</text:span> “Mon ami, avance plus haut”,</text:p>
      <text:p text:style-name="P17">et ce sera pour toi un honneur aux yeux de tous ceux qui seront à la table avec toi.</text:p>
      <text:p text:style-name="P18"><text:span text:style-name="T6">11</text:span> En effet, quiconque s’élève sera abaissé ; et qui s’abaisse sera élevé.<text:span text:style-name="T7"> »</text:span></text:p>
      <text:p text:style-name="P18"><text:span text:style-name="T6">12</text:span> Jésus disait aussi à celui qui l’avait invité<text:span text:style-name="T7"> :</text:span></text:p>
      <text:p text:style-name="P17"><text:span text:style-name="T7">« </text:span>Quand tu donnes un déjeuner ou un dîner, n’invite pas tes amis,</text:p>
      <text:p text:style-name="P17">ni tes frères, ni tes parents, ni de riches voisins ;</text:p>
      <text:p text:style-name="P17">sinon, eux aussi te rendraient l’invitation et ce serait pour toi un don en retour.</text:p>
      <text:p text:style-name="P17"><text:span text:style-name="T6">13</text:span> Au contraire, quand tu donnes une réception,</text:p>
      <text:p text:style-name="P17">invite des pauvres, des estropiés, des boiteux, des aveugles ;</text:p>
      <text:p text:style-name="P17"><text:span text:style-name="T17">14</text:span><text:span text:style-name="T18"> heureux seras-tu, parce qu’ils n’ont rien à te donner en retour :</text:span></text:p>
      <text:p text:style-name="P19">cela te sera rendu à la résurrection des justes. »</text:p>
      <text:p text:style-name="Corps_20_de_20_texte_20_11"><text:span text:style-name="Rubies">15 En entendant parler Jésus, un des convives lui dit : « Heureux celui qui participera au repas dans le royaume de Dieu ! »</text:span></text:p>
      <text:p text:style-name="Standard"><text:span text:style-name="Rubies">16 Jésus lui dit : « Un homme donnait un grand dîner, et il avait invité beaucoup de monde... </text:span><text:span text:style-name="Citation_20_BibleRef"><text:span text:style-name="T19">[parabole des invités remplacés par des pauvres]</text:span></text:span></text:p>
      <text:p text:style-name="P20"><text:span text:style-name="T20">Remarques sur le vocabulaire grec </text:span><text:span text:style-name="T21">employé</text:span></text:p>
      <text:p text:style-name="P21"><text:span text:style-name="Definition"><text:span text:style-name="T22"/></text:span></text:p>
      <text:p text:style-name="P22">v1</text:p>
      <text:p text:style-name="P23">Le grec ne cite pas <text:span text:style-name="T23">Jésus</text:span> mais parle de « <text:span text:style-name="T24">il » ou </text:span>« lui ». <text:span text:style-name="T24">Idem aux versets 7 et 12.</text:span></text:p>
      <text:p text:style-name="P24">1ʳᵉ occurrence du verbe (rare dans la Bible) <text:span text:style-name="T23">observer / </text:span><text:span text:style-name="T25">παρατηρέω</text:span><text:span text:style-name="T13"> </text:span><text:span text:style-name="T26">(ou intriguer, épier, </text:span><text:span text:style-name="T27">surveiller</text:span><text:span text:style-name="T26">)</text:span> : <text:span text:style-name="Citation">L'impie peut </text:span><text:span text:style-name="Citation"><text:span text:style-name="T23">intriguer</text:span></text:span><text:span text:style-name="Citation"> contre le juste et grincer des dents contre lui </text:span><text:span text:style-name="Citation_20_BibleRef"><text:span text:style-name="T28">[Ps 36,12]</text:span></text:span><text:span text:style-name="T28">.</text:span></text:p>
      <text:p text:style-name="Text_20_body"><text:span text:style-name="T29">2ᵉ occ</text:span><text:span text:style-name="T30">urrence : </text:span><text:span text:style-name="Citation"><text:span text:style-name="T31">Si tu </text:span></text:span><text:span text:style-name="Citation"><text:span text:style-name="T32">retiens</text:span></text:span><text:span text:style-name="Citation"><text:span text:style-name="T31"> les fautes, Seigneur Seigneur, qui subsistera</text:span></text:span><text:span text:style-name="Citation"><text:span text:style-name="T33"> ? </text:span></text:span><text:span text:style-name="Citation_20_BibleRef"><text:span text:style-name="T29">[Ps 120,3]</text:span></text:span></text:p>
      <text:p text:style-name="Text_20_body"><text:span text:style-name="T28">Autres occurrences dans l'évangile de Luc : </text:span><text:span text:style-name="Citation"><text:span text:style-name="T28">Les scribes et les pharisiens </text:span></text:span><text:span text:style-name="Citation"><text:span text:style-name="T34">observaient</text:span></text:span><text:span text:style-name="Citation"><text:span text:style-name="T28"> Jésus pour voir s’il ferait une guérison le jour du sabbat ; ils auraient ainsi un motif pour l’accuser </text:span></text:span><text:span text:style-name="Citation_20_BibleRef"><text:span text:style-name="T35">[Lc 6,7]</text:span></text:span>.</text:p>
      <text:p text:style-name="Text_20_body"><text:span text:style-name="Citation">Ils se mirent alors à le </text:span><text:span text:style-name="Citation"><text:span text:style-name="T23">surveiller</text:span></text:span><text:span text:style-name="Citation"> et envoyèrent des espions qui jouaient le rôle d’hommes justes pour prendre sa parole en défaut, afin de le livrer à l’autorité et au pouvoir du gouverneur </text:span><text:span text:style-name="Citation_20_BibleRef"><text:span text:style-name="T35">[Lc 20,20]</text:span></text:span>.</text:p>
      <text:p text:style-name="P25">v5</text:p>
      <text:p text:style-name="P26">Le taureau (ici bœuf) se dit « Tor » <text:span text:style-name="T36">en araméen. On peut comprendre : </text:span><text:span text:style-name="Citation"><text:span text:style-name="T36">a son fils ou sa Torah qui tombe dans une citerne...</text:span></text:span></text:p>
      <text:p text:style-name="P26">Les disciples des rabbis juifs ayant une grande capacité de mémoire se vantaient d’être des « citernes » (puits). L’enseignement de Jésus est un enseignement léger (pour la mémoire) <text:span text:style-name="Citation_20_BibleRef">[Mt 11,30]</text:span>.</text:p>
      <text:p text:style-name="P27">v7</text:p>
      <text:p text:style-name="P28"><text:span text:style-name="T37">Le verbe </text:span><text:span text:style-name="T38">invit</text:span><text:span text:style-name="T39">er / </text:span><text:span text:style-name="T25">καλέω</text:span><text:span text:style-name="T37"> veut aussi dire appeler </text:span><text:span text:style-name="T40">(Jésus appelle ses apôtres)</text:span><text:span text:style-name="T37">, </text:span><text:span text:style-name="T40">ou </text:span><text:span text:style-name="T37">donner un nom. Il est très courant (</text:span><text:span text:style-name="T41">7</text:span><text:span text:style-name="T37"> occurrences dans le présent passage).</text:span></text:p>
      <text:p text:style-name="P29"><text:span text:style-name="T42">1ʳᵉ occurrence de </text:span><text:span text:style-name="T43">chois</text:span><text:span text:style-name="T39">ir / </text:span><text:span text:style-name="T44">ἐκλέγω</text:span><text:span text:style-name="T42"> : </text:span><text:span text:style-name="Citation"><text:span text:style-name="T42">les fils des dieux s’aperçurent que les filles des hommes étaient belles. Ils prirent pour eux des femmes parmi toutes celles qu’ils avaient distinguées</text:span></text:span><text:span text:style-name="T42"> </text:span><text:span text:style-name="T45">(</text:span><text:span text:style-name="T46">choisies</text:span><text:span text:style-name="T45">)</text:span><text:span text:style-name="T42"> </text:span><text:span text:style-name="Citation_20_BibleRef"><text:span text:style-name="T45">[Gn 6,2]</text:span></text:span>.</text:p>
      <text:p text:style-name="Text_20_body"><text:span text:style-name="Citation">Marie a </text:span><text:span text:style-name="Citation"><text:span text:style-name="T23">choisi</text:span></text:span><text:span text:style-name="Citation"> la meilleure part, elle ne lui sera pas enlevée </text:span><text:span text:style-name="Citation_20_BibleRef"><text:span text:style-name="T47">[Lc 10,42]</text:span></text:span>.</text:p>
      <text:p text:style-name="P24">Le mot composé <text:span text:style-name="T23">première place / </text:span><text:span text:style-name="T25">πρωτοκλισία</text:span> est spécifique aux synoptiques (5 occurrences dans la Bible). <text:span text:style-name="T48">C'est littéralement le premier divan, la place d'honneur à table.</text:span></text:p>
      <text:p text:style-name="P30">v8</text:p>
      <text:p text:style-name="P28"><text:span text:style-name="T49">Noc</text:span><text:span text:style-name="T39">es ou festin / </text:span><text:span text:style-name="T44">γάμος</text:span><text:span text:style-name="T50"> </text:span><text:span text:style-name="T51">(banquet de mariage)</text:span><text:span text:style-name="T50">. </text:span><text:span text:style-name="T29">1ʳᵉ oc</text:span><text:span text:style-name="T42">currence : </text:span><text:span text:style-name="Citation"><text:span text:style-name="T42">Jacob dit alors à Laban</text:span></text:span><text:span text:style-name="Citation"><text:span text:style-name="T52"> :</text:span></text:span><text:span text:style-name="Citation"><text:span text:style-name="T42"> </text:span></text:span><text:span text:style-name="Citation"><text:span text:style-name="T52">« </text:span></text:span><text:span text:style-name="Citation"><text:span text:style-name="T42">Donne-moi ma femme car les jours que je te devais sont accomplis et je veux m’unir à elle.</text:span></text:span><text:span text:style-name="Citation"><text:span text:style-name="T52"> »</text:span></text:span><text:span text:style-name="Citation"><text:span text:style-name="T50"> Laban rassembla tous les gens de l’endroit et fit un </text:span></text:span><text:span text:style-name="Citation"><text:span text:style-name="T49">festin</text:span></text:span><text:span text:style-name="Citation"><text:span text:style-name="T50"> </text:span></text:span><text:span text:style-name="Citation_20_BibleRef"><text:span text:style-name="T50">[Gn 29,21-22]</text:span></text:span><text:span text:style-name="Citation_20_BibleRef"><text:span text:style-name="T53">M</text:span></text:span></text:p>
      <text:p text:style-name="Text_20_body"><text:span text:style-name="T54">Luc utilise une seule autre fois ce mot : </text:span><text:span text:style-name="Citation"><text:span text:style-name="T54">Soyez comme des gens qui attendent leur maître à son retour des </text:span></text:span><text:span text:style-name="Citation"><text:span text:style-name="T55">noces</text:span></text:span><text:span text:style-name="Citation"><text:span text:style-name="T54">, pour lui ouvrir dès qu’il arrivera et frappera à la porte </text:span></text:span><text:span text:style-name="Citation_20_BibleRef"><text:span text:style-name="T54">[Lc 12,36]</text:span></text:span>.</text:p>
      <text:p text:style-name="Corps_20_de_20_texte_20_1"><text:span text:style-name="Definition">La portée de la parabole se limite-t-elle aux noces ?</text:span></text:p>
      <text:p text:style-name="Text_20_body"><text:span text:style-name="Definition">Qui pourrait être le « quelqu'un » qui invite </text:span><text:span text:style-name="Definition"><text:span text:style-name="T54">à des noces</text:span></text:span><text:span text:style-name="Definition"> ?</text:span></text:p>
      <text:p text:style-name="P24"><text:span text:style-name="T56">Sauf de rares occurrences dans l'ancien testament, seul l'évangile de Luc utilise le verbe </text:span><text:span text:style-name="T57">s'installer</text:span><text:span text:style-name="T56"> ou plutôt </text:span><text:span text:style-name="T57">se mettre à t</text:span><text:span text:style-name="T23">able / </text:span><text:span text:style-name="T25">κατακλίνω</text:span><text:span text:style-name="T56"> (s'asseoir, se coucher) </text:span><text:span text:style-name="Citation_20_BibleRef"><text:span text:style-name="T56">[voir Lc 7,36 ; Lc 9,14-15 (multiplication des pains) ; Lc 24,30]</text:span></text:span><text:span text:style-name="T56">.</text:span></text:p>
      <text:p text:style-name="P31">v9</text:p>
      <text:p text:style-name="P28">La <text:span text:style-name="T23">place / </text:span><text:span text:style-name="T25">τόπος</text:span> est ici non pas le divan (place à table), mais le lieu, l'endroit. <text:span text:style-name="T58">C'est un mot très courant qui a donné </text:span><text:span text:style-name="T59">topo</text:span><text:span text:style-name="T58">graphie en français.</text:span></text:p>
      <text:p text:style-name="P32"><text:soft-page-break/><text:span text:style-name="Definition">Cette « place » ne serait pas dans les noces ?</text:span></text:p>
      <text:p text:style-name="P33"><text:span text:style-name="T60">L'adjectif </text:span><text:span text:style-name="T61">dern</text:span><text:span text:style-name="T39">ier / </text:span><text:span text:style-name="T44">ἔσχατος</text:span><text:span text:style-name="T60"> a été utilisé peu avant : </text:span><text:span text:style-name="Citation"><text:span text:style-name="T60">il y a des </text:span></text:span><text:span text:style-name="Citation"><text:span text:style-name="T61">derniers</text:span></text:span><text:span text:style-name="Citation"><text:span text:style-name="T60"> qui seront premiers, et des premiers qui seront </text:span></text:span><text:span text:style-name="Citation"><text:span text:style-name="T61">derniers</text:span></text:span><text:span text:style-name="Citation"><text:span text:style-name="T60"> </text:span></text:span><text:span text:style-name="Citation_20_BibleRef"><text:span text:style-name="T60">[Lc 13,30]</text:span></text:span>.</text:p>
      <text:p text:style-name="P34">v10</text:p>
      <text:p text:style-name="P35"><text:span text:style-name="T62">Se met</text:span><text:span text:style-name="T39">tre / </text:span><text:span text:style-name="T25">ἀναπίπτω</text:span><text:span text:style-name="T63"> a un sens voisin de s'installer (v8), mais c'est un verbe différent utilisé trois autres fois par Luc </text:span><text:span text:style-name="Citation_20_BibleRef"><text:span text:style-name="T63">[Lc 11,37 ; 17,7 ; 22,14]</text:span></text:span><text:span text:style-name="T63">.</text:span></text:p>
      <text:p text:style-name="P33"><text:span text:style-name="T23">Avancer ou monter / </text:span><text:span text:style-name="T25">προσαναβαίνω</text:span><text:span text:style-name="T64"> </text:span>est un verbe composé très rare. <text:span text:style-name="T65">Unique </text:span>occurrence <text:span text:style-name="T65">dans le pentateuque</text:span> : <text:span text:style-name="Citation">Le peuple ne peut pas </text:span><text:span text:style-name="Citation"><text:span text:style-name="T23">monter</text:span></text:span><text:span text:style-name="Citation"> sur la montagne du Sinaï, puisque, toi-même, tu nous as avertis en ces termes</text:span><text:span text:style-name="Citation"><text:span text:style-name="T7"> :</text:span></text:span><text:span text:style-name="Citation"> “Délimite la montagne et sanctifie-la.” </text:span><text:span text:style-name="Citation_20_BibleRef"><text:span text:style-name="T65">[Ex 19,23]</text:span></text:span></text:p>
      <text:p text:style-name="P33"><text:span text:style-name="T66">Plus h</text:span><text:span text:style-name="T23">aut / </text:span><text:span text:style-name="T25">ἀνώτερος</text:span><text:span text:style-name="T67"> est un adjectif très rare (une seule occurrence dans les évangiles).</text:span></text:p>
      <text:p text:style-name="P29"><text:span text:style-name="T68">Le mot </text:span><text:span text:style-name="T69">honne</text:span><text:span text:style-name="T23">ur / </text:span><text:span text:style-name="T25">δόξα</text:span><text:span text:style-name="T68">, très courant dans les psaumes, veut dire </text:span><text:span text:style-name="T69">gloire</text:span><text:span text:style-name="T68">. La </text:span><text:span text:style-name="T70">1ʳᵉ </text:span><text:span text:style-name="T68">occurrence vise Jacob </text:span><text:span text:style-name="Citation_20_BibleRef"><text:span text:style-name="T68">[Gn 31,1;16]</text:span></text:span><text:span text:style-name="T68">, la suivante Joseph </text:span><text:span text:style-name="Citation_20_BibleRef"><text:span text:style-name="T68">[Gn 45,13]</text:span></text:span><text:span text:style-name="T68">. Dans l'évangile de Luc, la </text:span><text:span text:style-name="T70">1ʳᵉ </text:span><text:span text:style-name="T68">occurrence vise le Seigneur Dieu </text:span><text:span text:style-name="Citation_20_BibleRef"><text:span text:style-name="T71">[annonce aux bergers, Lc 2,9;14]</text:span></text:span><text:span text:style-name="T71">, et le dernière est : </text:span><text:span text:style-name="Citation"><text:span text:style-name="T71">Ne fallait-il pas que le Christ souffrît cela pour entrer dans sa </text:span></text:span><text:span text:style-name="Citation"><text:span text:style-name="T72">gloire</text:span></text:span><text:span text:style-name="Citation"><text:span text:style-name="T73"> ? </text:span></text:span><text:span text:style-name="Citation_20_BibleRef"><text:span text:style-name="T73">[Lc 24,26]</text:span></text:span></text:p>
      <text:p text:style-name="P33"><text:span text:style-name="T74">Le mot composé </text:span><text:span text:style-name="T75">étant à tabl</text:span><text:span text:style-name="T23">e avec / </text:span><text:span text:style-name="T25">συνανάκειμαι</text:span><text:span text:style-name="T74">, très rare, revient au verset 15 où il est traduit par convives. Dans ce verset, </text:span><text:span text:style-name="T75">participer</text:span><text:span text:style-name="T76">a</text:span><text:span text:style-name="T75"> au repas</text:span><text:span text:style-name="T74"> (traduction éloignée du grec) est littéralement </text:span><text:span text:style-name="T23">mangera du pain / </text:span><text:span text:style-name="T25">φάγεται ἄρτον</text:span><text:span text:style-name="T74">.</text:span></text:p>
      <text:p text:style-name="P36">v11</text:p>
      <text:p text:style-name="P37">La même phrase revient plus loin <text:span text:style-name="Citation_20_BibleRef">[le pharisien et le publicain, Lc 18,14]</text:span>.</text:p>
      <text:p text:style-name="P33">1ʳᵉ occurrence du verbe <text:span text:style-name="T23">s'élever / </text:span><text:span text:style-name="T25">ὑψόω</text:span> : Les eaux grossirent et soulevèrent l’arche qui <text:span text:style-name="T23">s’éleva</text:span> au-dessus de la terre <text:span text:style-name="Citation_20_BibleRef">[Gn 7,17]</text:span>. <text:span text:style-name="T77">Voir aussi le magnificat </text:span><text:span text:style-name="Citation_20_BibleRef"><text:span text:style-name="T77">[Lc 1,52]</text:span></text:span><text:span text:style-name="T77"> et </text:span><text:span text:style-name="Citation"><text:span text:style-name="T77">Et toi, Capharnaüm, seras-tu </text:span></text:span><text:span text:style-name="Citation"><text:span text:style-name="T78">élevée</text:span></text:span><text:span text:style-name="Citation"><text:span text:style-name="T77"> jusqu’au ciel</text:span></text:span><text:span text:style-name="Citation"><text:span text:style-name="T79"> ?</text:span></text:span><text:span text:style-name="Citation"><text:span text:style-name="T77"> Non</text:span></text:span><text:span text:style-name="Citation"><text:span text:style-name="T79"> !</text:span></text:span><text:span text:style-name="Citation"><text:span text:style-name="T77"> Jusqu’au séjour des morts tu descendras</text:span></text:span><text:span text:style-name="Citation"><text:span text:style-name="T79"> ! </text:span></text:span><text:span text:style-name="Citation_20_BibleRef"><text:span text:style-name="T79">[Lc 10,15]</text:span></text:span></text:p>
      <text:p text:style-name="Corps_20_de_20_texte_20_1">1ʳᵉ occurrence du verbe <text:span text:style-name="T80">abais</text:span><text:span text:style-name="T23">ser ou humilier, opprimer / </text:span><text:span text:style-name="T25">ταπεινόω</text:span><text:span text:style-name="T81"> : </text:span><text:span text:style-name="Citation"><text:span text:style-name="T81">Dieu dit à Abram</text:span></text:span><text:span text:style-name="Citation"><text:span text:style-name="T82"> :</text:span></text:span><text:span text:style-name="Citation"><text:span text:style-name="T81"> </text:span></text:span><text:span text:style-name="Citation"><text:span text:style-name="T82">« </text:span></text:span><text:span text:style-name="Citation"><text:span text:style-name="T81">Sache-le bien</text:span></text:span><text:span text:style-name="Citation"><text:span text:style-name="T82"> :</text:span></text:span><text:span text:style-name="Citation"><text:span text:style-name="T81"> tes descendants seront des immigrés dans un pays qui ne leur appartient pas. On en fera des esclaves, on les </text:span></text:span><text:span text:style-name="Citation"><text:span text:style-name="T80">opprimera</text:span></text:span><text:span text:style-name="Citation"><text:span text:style-name="T81"> pendant quatre cents ans </text:span></text:span><text:span text:style-name="Citation_20_BibleRef"><text:span text:style-name="T81">[Gn 15,13]</text:span></text:span>.</text:p>
      <text:p text:style-name="Text_20_body"><text:span text:style-name="Citation">Tout ravin sera comblé, toute montagne et toute colline seront </text:span><text:span text:style-name="Citation"><text:span text:style-name="T23">abaissées</text:span></text:span><text:span text:style-name="Citation"> </text:span><text:span text:style-name="Citation_20_BibleRef"><text:span text:style-name="T81">[Lc 3,5]</text:span></text:span>.</text:p>
      <text:p text:style-name="Corps_20_de_20_texte_20_1"><text:span text:style-name="Citation">Maintenant a lieu le jugement de ce monde ; maintenant le prince de ce monde va être jeté dehors ; et moi, quand j’aurai été </text:span><text:span text:style-name="Citation"><text:span text:style-name="T23">élevé</text:span></text:span><text:span text:style-name="Citation"> de terre, j’attirerai à moi tous les hommes.</text:span><text:span text:style-name="Citation"><text:span text:style-name="T7"> »</text:span></text:span><text:span text:style-name="Citation"> Il signifiait par là de quel genre de mort il allait mourir </text:span><text:span text:style-name="Citation_20_BibleRef"><text:span text:style-name="T83">[Jn 12,31-33]</text:span></text:span>.</text:p>
      <text:p text:style-name="Corps_20_de_20_texte_20_1"><text:span text:style-name="Citation">Aurais-je commis une faute lorsque, m’</text:span><text:span text:style-name="Citation"><text:span text:style-name="T23">abaissant</text:span></text:span><text:span text:style-name="Citation"> pour vous </text:span><text:span text:style-name="Citation"><text:span text:style-name="T23">élever</text:span></text:span><text:span text:style-name="Citation">, je vous ai annoncé l’Évangile de Dieu gratuitement</text:span><text:span text:style-name="Citation"><text:span text:style-name="T7"> ? </text:span></text:span><text:span text:style-name="Citation_20_BibleRef"><text:span text:style-name="T84">[2 Co 11,7]</text:span></text:span></text:p>
      <text:p text:style-name="Corps_20_de_20_texte_20_1"><text:span text:style-name="Citation"><text:span text:style-name="T23">Abaissez</text:span></text:span><text:span text:style-name="Citation">-vous devant le Seigneur, et il vous </text:span><text:span text:style-name="Citation"><text:span text:style-name="T23">élèvera</text:span></text:span><text:span text:style-name="Citation"> </text:span><text:span text:style-name="Citation_20_BibleRef"><text:span text:style-name="T83">[Ja 4,10]</text:span></text:span>.</text:p>
      <text:p text:style-name="Corps_20_de_20_texte_20_1"><text:span text:style-name="Citation"><text:span text:style-name="T23">Abaissez</text:span></text:span><text:span text:style-name="Citation">-vous donc sous la main puissante de Dieu, pour qu’il vous </text:span><text:span text:style-name="Citation"><text:span text:style-name="T23">élève</text:span></text:span><text:span text:style-name="Citation"> en temps voulu </text:span><text:span text:style-name="Citation_20_BibleRef"><text:span text:style-name="T83">[1 P 5,6]</text:span></text:span>.</text:p>
      <text:p text:style-name="P38">v12</text:p>
      <text:p text:style-name="P39"><text:span text:style-name="T85">L</text:span><text:span text:style-name="T86">e verbe </text:span><text:span text:style-name="T87">donner</text:span><text:span text:style-name="T86">, repris au v13, est littéralement </text:span><text:span text:style-name="T39">faire ou créer / </text:span><text:span text:style-name="T44">ποιέω</text:span><text:span text:style-name="T86">. Au v14 (donner en retour), c'est un autre mot </text:span><text:span text:style-name="T88">qui est util</text:span><text:span text:style-name="T29">isé (</text:span><text:span text:style-name="T89">ἀνταποδίδωμι)</text:span><text:span text:style-name="T86">.</text:span></text:p>
      <text:p text:style-name="P40"><text:span text:style-name="T85">Les mots </text:span><text:span text:style-name="T90">déjeu</text:span><text:span text:style-name="T39">ner / </text:span><text:span text:style-name="T44">ἄριστον</text:span><text:span text:style-name="T85"> et </text:span><text:span text:style-name="T90">dîn</text:span><text:span text:style-name="T39">er / </text:span><text:span text:style-name="T44">δεῖπνον</text:span><text:span text:style-name="T85"> sont peu fréquents dans la Bible </text:span><text:span text:style-name="Citation_20_BibleRef"><text:span text:style-name="T85">[voir Lc </text:span></text:span><text:span text:style-name="Citation_20_BibleRef"><text:span text:style-name="T91">11,38 ; </text:span></text:span><text:span text:style-name="Citation_20_BibleRef"><text:span text:style-name="T85">14,16;17;24 ; 20,46</text:span></text:span><text:span text:style-name="Citation_20_BibleRef"><text:span text:style-name="T91">]</text:span></text:span>.</text:p>
      <text:p text:style-name="P40"><text:soft-page-break/><text:span text:style-name="T92">N</text:span>'<text:span text:style-name="T23">invite</text:span> pas tes amis… <text:span text:style-name="T23">invite</text:span> des pauvres (v13) : <text:span text:style-name="T93">ce n'est pas le même verbe que dans le reste du texte, mais le ver</text:span>be<text:span text:style-name="T93"> </text:span><text:span text:style-name="T94">appeler, donner de la voix / </text:span><text:span text:style-name="T95">φωνέω</text:span><text:span text:style-name="T96">.</text:span></text:p>
      <text:p text:style-name="P40">1ʳᵉ occurrence d<text:span text:style-name="T92">e </text:span><text:span text:style-name="T97">paren</text:span><text:span text:style-name="T23">ts ou famille / </text:span><text:span text:style-name="T25">συγγενής</text:span><text:span text:style-name="T92"> dans l'évangile de Luc : </text:span><text:span text:style-name="Citation"><text:span text:style-name="T92">Ses voisins et sa </text:span></text:span><text:span text:style-name="Citation"><text:span text:style-name="T97">famille</text:span></text:span><text:span text:style-name="Citation"><text:span text:style-name="T92"> apprirent que le Seigneur lui avait montré la grandeur de sa miséricorde, et ils se réjouissaient avec elle</text:span></text:span><text:span text:style-name="T92"> </text:span><text:span text:style-name="Citation_20_BibleRef"><text:span text:style-name="T92">[Lc 1,58]</text:span></text:span>.</text:p>
      <text:p text:style-name="P40">1ʳᵉ occurrence d<text:span text:style-name="T92">e </text:span><text:span text:style-name="T97">vois</text:span><text:span text:style-name="T23">ins / </text:span><text:span text:style-name="T25">γείτων</text:span><text:span text:style-name="T92"> : </text:span><text:span text:style-name="Citation"><text:span text:style-name="T92">Chaque femme demandera à sa </text:span></text:span><text:span text:style-name="Citation"><text:span text:style-name="T97">voisine</text:span></text:span><text:span text:style-name="Citation"><text:span text:style-name="T92"> et à l’étrangère qui réside en sa maison des objets d’argent, des objets d’or et des manteaux</text:span></text:span><text:span text:style-name="Citation"><text:span text:style-name="T98"> :</text:span></text:span><text:span text:style-name="Citation"><text:span text:style-name="T92"> vous les ferez porter par vos fils et vos filles. Ainsi vous dépouillerez les Égyptiens </text:span></text:span><text:span text:style-name="Citation_20_BibleRef"><text:span text:style-name="T92">[Ex 3,22]</text:span></text:span>.</text:p>
      <text:p text:style-name="P40">1ʳᵉ occurrence d<text:span text:style-name="T99">u substantif </text:span><text:span text:style-name="T97">don </text:span><text:span text:style-name="T23">en retour / </text:span><text:span text:style-name="T25">ἀνταπόδομα</text:span><text:span text:style-name="T100"> </text:span><text:span text:style-name="T101">ou du verbe correspondant</text:span><text:span text:style-name="T92"> : </text:span><text:span text:style-name="Citation"><text:span text:style-name="T92">Comme ils étaient sortis de la ville mais n’étaient pas encore loin, Joseph dit à son intendant</text:span></text:span><text:span text:style-name="Citation"><text:span text:style-name="T98"> :</text:span></text:span><text:span text:style-name="Citation"><text:span text:style-name="T92"> </text:span></text:span><text:span text:style-name="Citation"><text:span text:style-name="T98">« </text:span></text:span><text:span text:style-name="Citation"><text:span text:style-name="T92">Debout</text:span></text:span><text:span text:style-name="Citation"><text:span text:style-name="T98"> !</text:span></text:span><text:span text:style-name="Citation"><text:span text:style-name="T92"> Poursuis ces hommes, rattrape-les, et tu leur diras</text:span></text:span><text:span text:style-name="Citation"><text:span text:style-name="T98"> :</text:span></text:span><text:span text:style-name="Citation"><text:span text:style-name="T92"> “Pourquoi avez-vous </text:span></text:span><text:span text:style-name="Citation"><text:span text:style-name="T97">rendu</text:span></text:span><text:span text:style-name="Citation"><text:span text:style-name="T92"> le mal pour le bien</text:span></text:span><text:span text:style-name="Citation"><text:span text:style-name="T98"> ? </text:span></text:span><text:span text:style-name="Citation_20_BibleRef"><text:span text:style-name="T102">[Gn 44,4]</text:span></text:span></text:p>
      <text:p text:style-name="Text_20_body"><text:span text:style-name="T102">Occurrence suivante : </text:span><text:span text:style-name="T92"><text:s/></text:span><text:span text:style-name="Citation"><text:span text:style-name="T92">Voyant que leur père était mort, les frères de Joseph se dirent</text:span></text:span><text:span text:style-name="Citation"><text:span text:style-name="T98"> :</text:span></text:span><text:span text:style-name="Citation"><text:span text:style-name="T92"> </text:span></text:span><text:span text:style-name="Citation"><text:span text:style-name="T98">« </text:span></text:span><text:span text:style-name="Citation"><text:span text:style-name="T92">Si jamais Joseph nous prenait en haine, s’il allait nous </text:span></text:span><text:span text:style-name="Citation"><text:span text:style-name="T97">rendre</text:span></text:span><text:span text:style-name="Citation"><text:span text:style-name="T92"> tout le mal que nous lui avons fait…</text:span></text:span><text:span text:style-name="Citation"><text:span text:style-name="T98"> » </text:span></text:span><text:span text:style-name="Citation_20_BibleRef"><text:span text:style-name="T103">[Gn 50,15]</text:span></text:span><text:span text:style-name="T103">.</text:span></text:p>
      <text:p text:style-name="Text_20_body"><text:span text:style-name="T104">Ce substantif</text:span><text:span text:style-name="T103"> exprime </text:span><text:span text:style-name="T105">rendre</text:span><text:span text:style-name="T103">, le bien pour le bien ou le mal pour le mal. </text:span><text:span text:style-name="T106">Luc ne l'utilise qu'</text:span><text:span text:style-name="T104">ici, et sous la forme verbale au v14.</text:span></text:p>
      <text:p text:style-name="P41">v13</text:p>
      <text:p text:style-name="P39"><text:span text:style-name="T107">Le mot </text:span><text:span text:style-name="T108">récept</text:span><text:span text:style-name="T39">ion / </text:span><text:span text:style-name="T25">δοχή</text:span><text:span text:style-name="T107">, rare dans la Bible, est différent des mots précédents (noces, déjeuner, dîner).</text:span></text:p>
      <text:p text:style-name="Text_20_body">1ʳᵉ occurrence : <text:span text:style-name="Citation">L’enfant grandit, et il fut sevré. Abraham donna un grand f</text:span><text:span text:style-name="Citation"><text:span text:style-name="T23">estin</text:span></text:span><text:span text:style-name="Citation"> le jour où Isaac fut sevré </text:span><text:span text:style-name="Citation_20_BibleRef"><text:span text:style-name="T109">[Gn 21,8]</text:span></text:span><text:span text:style-name="T109">. Seule autre occurrence chez Luc : </text:span><text:span text:style-name="Citation"><text:span text:style-name="T109">Lévi donna pour Jésus une grande </text:span></text:span><text:span text:style-name="Citation"><text:span text:style-name="T110">réception</text:span></text:span><text:span text:style-name="Citation"><text:span text:style-name="T109"> dans sa maison ; il y avait là une foule nombreuse de publicains et d’autres gens attablés avec eux </text:span></text:span><text:span text:style-name="Citation_20_BibleRef"><text:span text:style-name="T109">[Lc 5,29]</text:span></text:span>.</text:p>
      <text:p text:style-name="P42">Le mot <text:span text:style-name="T23">pauvre / </text:span><text:span text:style-name="T25">πτωχός</text:span><text:span text:style-name="T111"> </text:span>contient un tau (évoquant la croix) et un khi (première lettre du mot <text:span text:style-name="T23">Ch</text:span>rist).<text:span text:style-name="T112"> </text:span><text:span text:style-name="T113">Il signifie davantage mendiant que pauvre.</text:span></text:p>
      <text:p text:style-name="P43"><text:span text:style-name="T114">Le mot </text:span><text:span text:style-name="T115">boite</text:span><text:span text:style-name="T23">ux / </text:span><text:span text:style-name="T25">χωλός</text:span><text:span text:style-name="T114"> commence par un khi, et le mot </text:span><text:span text:style-name="T23">aveugle / </text:span><text:span text:style-name="T25">τυφλός</text:span><text:span text:style-name="T114"> par un tau.</text:span></text:p>
      <text:p text:style-name="P43"><text:span text:style-name="T114">Le mot </text:span><text:span text:style-name="T23">estropié / </text:span><text:span text:style-name="T25">ἀνάπειρος</text:span><text:span text:style-name="T114">, très rare, est repris peu après : </text:span><text:span text:style-name="Citation"><text:span text:style-name="T114">pris de colère, le maître de maison dit à son serviteur</text:span></text:span><text:span text:style-name="Citation"><text:span text:style-name="T116"> :</text:span></text:span><text:span text:style-name="Citation"><text:span text:style-name="T114"> “Dépêche-toi d’aller sur les places et dans les rues de la ville ; les </text:span></text:span><text:span text:style-name="Citation"><text:span text:style-name="T115">pauvres</text:span></text:span><text:span text:style-name="Citation"><text:span text:style-name="T114">, les </text:span></text:span><text:span text:style-name="Citation"><text:span text:style-name="T115">estropiés</text:span></text:span><text:span text:style-name="Citation"><text:span text:style-name="T114">, les </text:span></text:span><text:span text:style-name="Citation"><text:span text:style-name="T115">aveugles</text:span></text:span><text:span text:style-name="Citation"><text:span text:style-name="T114"> et les </text:span></text:span><text:span text:style-name="Citation"><text:span text:style-name="T115">boiteux</text:span></text:span><text:span text:style-name="Citation"><text:span text:style-name="T114">, amène-les ici.</text:span></text:span><text:span text:style-name="T114">” </text:span><text:span text:style-name="Citation_20_BibleRef"><text:span text:style-name="T114">[Lc 14,21]</text:span></text:span></text:p>
      <text:p text:style-name="P44">v<text:span text:style-name="T117">14</text:span></text:p>
      <text:p text:style-name="P43"><text:span text:style-name="T118">Don</text:span><text:span text:style-name="T39">ner en retour / </text:span><text:span text:style-name="T25">ἀνταποδίδωμι</text:span><text:span text:style-name="T119"> et </text:span><text:span text:style-name="T118">rendre</text:span><text:span text:style-name="T119"> sont le même verbe grec répété </text:span><text:span text:style-name="T120">(voir commentaire au v12).</text:span></text:p>
      <text:p text:style-name="P45">Le premier <text:span text:style-name="T23">juste / </text:span><text:span text:style-name="T25">δίκαιος</text:span> est Noé <text:span text:style-name="Citation_20_BibleRef">[Gn 6,9 ; </text:span><text:span text:style-name="Citation_20_BibleRef"><text:span text:style-name="T121">7,1</text:span></text:span><text:span text:style-name="Citation_20_BibleRef">]</text:span>.</text:p>
      <text:p text:style-name="P46">Quelques citations des Pères de l’Église</text:p>
      <text:p text:style-name="P47"><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Corps_20_de_20_texte_20_11">S. Bas. (Règl. développ., quest. 21.) Prendre la dernière place dans les repas, est chose louable pour tous, mais vouloir s’en emparer avec obstination est une action digne de blâme, parce qu’elle trouble l’ordre et devient une cause de tumulte, et une contestation soulevée à ce sujet, vous rend semblables à ceux qui se disputent la première place. Nous devons donc laisser au maître du festin, comme l’observe Notre-Seigneur, le soin de placer ses convives, C’est ainsi que nous nous supporterons mutuellement en toute patience et en toute charité, nous traitant les uns les autres avec déférence selon l’ordre, et fuyant toute vaine gloire et toute ostentation. Nous ne chercherons pas non plus à pratiquer une humilité affectée au prix de vives contestations, mais nous paraîtrons humbles surtout par la condescendance mutuelle et par la patience. Car l’amour de la contestation et de la dispute est un plus grand signe d’orgueil, que de s’asseoir à la première place, quand on ne la prend que par obéissance.</text:p>
      <text:p text:style-name="Corps_20_de_20_texte_20_11">Bède. Mais puisque l’Évangéliste appelle cet enseignement une parabole, examinons brièvement quel en est le sens figuré. Que celui qui est invité aux noces de Jésus-Christ et de son Église, et qui se trouve par la foi en union avec les membres de l’Église, ne s’enorgueillisse pas de ses mérites, comme s’il était plus élevé que les autres, car il sera obligé de céder la place à un plus honorable que lui, bien qu’invité après lui, lorsqu’il se verra précédé par l’ardeur de ceux qui l’ont suivi dans les voies ouvertes par Jésus-Christ, Et il descendra couvert de confusion à la dernière place, quand il reconnaîtra la supériorité des autres sur lui, et qu’il se verra obligé de rabattre de la haute estime qu’il avait de sa vertu. On s’assoie à la dernière place quand on met en pratique la recommandation de l’Esprit saint : " Plus vous êtes grand, plus vous devez vous humilier en toutes choses. " (Si 3,20.) Alors le Seigneur donnant le nom d’ami à celui qu’il trouvera dans ces sentiments d’humilité, lui commandera de monter plus haut, car quiconque s’humilie comme un enfant, est le plus grand dans le royaume des cieux. (Mt 18,4.) Remarquez ces paroles : " Alors ce sera une gloire pour vous ; " ne cherchez donc pas maintenant ce qui vous est réservé pour la fin. On peut aussi cependant l’entendre de cette vie, car Notre-Seigneur entre tous les jours dans la salle du festin nuptial, tous les jours il abaisse les orgueilleux, et répand en si grande abondance dans le coeur des humbles les dons de son esprit, que tous les convives, c’est-à-dire l’assemblée des fidèles les admire et les honore. La conclusion générale qui termine cette parabole, prouve qu’il faut entendre dans un sens plus élevé les paroles de Notre-Seigneur, car il n’est pas vrai de dire que tous ceux qui s’élèvent devant les hommes, soient abaissés, ou que ceux qui s’humilient devant les hommes soient exaltés par eux, mais celui qui s’enorgueillit de ses mérites sera certainement humilié par le Seigneur, et celui qui s’humilie des bienfaits qu’il en a reçus sera élevé par sa main puissante.<text:span text:style-name="Definition"><text:span text:style-name="T122"> </text:span></text:span></text:p>
      <text:p text:style-name="Heading_20_3">Un commentaire remarquable <text:span text:style-name="T123">de mars 2021</text:span></text:p>
      <text:p text:style-name="P48"><text:a xlink:type="simple" xlink:href="https://www.youtube.com/watch?v=7lZYvU0JEgY&amp;ab_channel=EgliseprotestantedeLaRencontre" text:style-name="Internet_20_link" text:visited-style-name="Visited_20_Internet_20_Link">https://www.youtube.com/watch?v=7lZYvU0JEgY&amp;ab_channel=EgliseprotestantedeLaRencontre</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4a_C_Ord22.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4a_C_Ord22.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11-04-27T17:30:16.27</meta:creation-date>
    <meta:editing-cycles>317</meta:editing-cycles>
    <meta:editing-duration>P2DT19H12M37S</meta:editing-duration>
    <meta:initial-creator>Léon RÉGENT</meta:initial-creator>
    <dc:date>2025-09-14T20:29:50.741082100</dc:date>
    <dc:creator>Léon</dc:creator>
    <meta:document-statistic meta:table-count="0" meta:image-count="0" meta:object-count="0" meta:page-count="6" meta:paragraph-count="121" meta:word-count="2769" meta:character-count="15453" meta:non-whitespace-character-count="1280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