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2cacc90" officeooo:paragraph-rsid="02cacc90"/>
    </style:style>
    <style:style style:name="P3" style:family="paragraph" style:parent-style-name="Text_20_body">
      <style:text-properties officeooo:paragraph-rsid="02cacc90"/>
    </style:style>
    <style:style style:name="P4" style:family="paragraph" style:parent-style-name="Text_20_body">
      <style:text-properties officeooo:paragraph-rsid="02cc6558"/>
    </style:style>
    <style:style style:name="P5" style:family="paragraph" style:parent-style-name="Text_20_body">
      <style:text-properties style:text-position="0% 100%" officeooo:rsid="008f160e" officeooo:paragraph-rsid="02cacc90"/>
    </style:style>
    <style:style style:name="P6" style:family="paragraph" style:parent-style-name="Corps_20_de_20_texte_20_1">
      <style:text-properties officeooo:paragraph-rsid="02cacc90"/>
    </style:style>
    <style:style style:name="P7" style:family="paragraph" style:parent-style-name="Corps_20_de_20_texte_20_1" style:master-page-name="">
      <style:paragraph-properties style:page-number="auto" fo:keep-with-next="always"/>
    </style:style>
    <style:style style:name="P8" style:family="paragraph" style:parent-style-name="Corps_20_de_20_texte_20_11">
      <style:text-properties officeooo:paragraph-rsid="01bd06ca"/>
    </style:style>
    <style:style style:name="P9" style:family="paragraph" style:parent-style-name="Heading_20_3">
      <style:text-properties officeooo:paragraph-rsid="017339c3"/>
    </style:style>
    <style:style style:name="P10" style:family="paragraph" style:parent-style-name="Corps_20_de_20_texte_20_1" style:master-page-name="">
      <style:paragraph-properties style:page-number="auto" fo:keep-with-next="always"/>
      <style:text-properties fo:language="fr" fo:country="FR" officeooo:rsid="0251df1e" officeooo:paragraph-rsid="0251df1e" style:language-complex="he" style:country-complex="IL"/>
    </style:style>
    <style:style style:name="P11" style:family="paragraph" style:parent-style-name="Text_20_body">
      <style:text-properties fo:font-size="14pt" officeooo:paragraph-rsid="02cc6558"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1c88cff"/>
    </style:style>
    <style:style style:name="P14" style:family="paragraph" style:parent-style-name="Corps_20_de_20_texte_20_11">
      <style:paragraph-properties>
        <style:tab-stops/>
      </style:paragraph-properties>
      <style:text-properties officeooo:rsid="031c6251" officeooo:paragraph-rsid="031c6251"/>
    </style:style>
    <style:style style:name="P15" style:family="paragraph" style:parent-style-name="Heading_20_5">
      <style:text-properties officeooo:paragraph-rsid="02a8af9f"/>
    </style:style>
    <style:style style:name="P16" style:family="paragraph" style:parent-style-name="Text_20_body">
      <style:text-properties officeooo:rsid="02ce7e5e" officeooo:paragraph-rsid="02ce7e5e"/>
    </style:style>
    <style:style style:name="P17" style:family="paragraph" style:parent-style-name="Heading_20_5">
      <style:text-properties officeooo:rsid="02cf747f" officeooo:paragraph-rsid="02cf747f"/>
    </style:style>
    <style:style style:name="P18" style:family="paragraph" style:parent-style-name="Corps_20_de_20_texte_20_1">
      <style:text-properties officeooo:paragraph-rsid="031f25d4"/>
    </style:style>
    <style:style style:name="P19" style:family="paragraph" style:parent-style-name="Corps_20_de_20_texte_20_1">
      <style:text-properties officeooo:paragraph-rsid="0316badd"/>
    </style:style>
    <style:style style:name="P20" style:family="paragraph" style:parent-style-name="Heading_20_5">
      <style:text-properties officeooo:rsid="02d06c74" officeooo:paragraph-rsid="02d06c74"/>
    </style:style>
    <style:style style:name="P21" style:family="paragraph" style:parent-style-name="Text_20_body">
      <style:text-properties officeooo:paragraph-rsid="031fec47"/>
    </style:style>
    <style:style style:name="P22" style:family="paragraph" style:parent-style-name="Corps_20_de_20_texte_20_1">
      <style:text-properties officeooo:paragraph-rsid="031fec47"/>
    </style:style>
    <style:style style:name="P23" style:family="paragraph" style:parent-style-name="Text_20_body">
      <style:text-properties officeooo:paragraph-rsid="02d1c095"/>
    </style:style>
    <style:style style:name="P24" style:family="paragraph" style:parent-style-name="Corps_20_de_20_texte_20_1">
      <style:text-properties officeooo:rsid="02f186d3" officeooo:paragraph-rsid="02f186d3"/>
    </style:style>
    <style:style style:name="P25" style:family="paragraph" style:parent-style-name="Heading_20_5">
      <style:text-properties officeooo:rsid="02d6058a" officeooo:paragraph-rsid="02d6058a"/>
    </style:style>
    <style:style style:name="P26" style:family="paragraph" style:parent-style-name="Corps_20_de_20_texte_20_1">
      <style:text-properties officeooo:paragraph-rsid="0321bb54"/>
    </style:style>
    <style:style style:name="P27" style:family="paragraph" style:parent-style-name="Corps_20_de_20_texte_20_1">
      <style:text-properties officeooo:paragraph-rsid="0326c4e7"/>
    </style:style>
    <style:style style:name="P28" style:family="paragraph" style:parent-style-name="Corps_20_de_20_texte_20_1">
      <style:text-properties officeooo:rsid="031aa3ae" officeooo:paragraph-rsid="031aa3ae"/>
    </style:style>
    <style:style style:name="P29" style:family="paragraph" style:parent-style-name="Corps_20_de_20_texte_20_1">
      <style:text-properties officeooo:paragraph-rsid="0322e4ca"/>
    </style:style>
    <style:style style:name="P30" style:family="paragraph" style:parent-style-name="Heading_20_5">
      <style:text-properties officeooo:rsid="02de1851" officeooo:paragraph-rsid="02de1851"/>
    </style:style>
    <style:style style:name="P31" style:family="paragraph" style:parent-style-name="Heading_20_5">
      <style:text-properties officeooo:rsid="02e45867" officeooo:paragraph-rsid="02e45867"/>
    </style:style>
    <style:style style:name="P32" style:family="paragraph" style:parent-style-name="Text_20_body" style:master-page-name="">
      <style:paragraph-properties style:page-number="auto" fo:keep-with-next="always"/>
      <style:text-properties officeooo:paragraph-rsid="0322e4ca"/>
    </style:style>
    <style:style style:name="P33" style:family="paragraph" style:parent-style-name="Corps_20_de_20_texte_20_1">
      <style:text-properties officeooo:paragraph-rsid="02f07bb6"/>
    </style:style>
    <style:style style:name="P34" style:family="paragraph" style:parent-style-name="Text_20_body" style:master-page-name="">
      <style:paragraph-properties fo:keep-together="auto" style:page-number="auto"/>
    </style:style>
    <style:style style:name="P35" style:family="paragraph" style:parent-style-name="Text_20_body">
      <style:text-properties officeooo:paragraph-rsid="0323dbb0"/>
    </style:style>
    <style:style style:name="P36" style:family="paragraph" style:parent-style-name="Text_20_body">
      <style:text-properties officeooo:paragraph-rsid="031a5db6"/>
    </style:style>
    <style:style style:name="P37" style:family="paragraph" style:parent-style-name="Text_20_body">
      <style:text-properties officeooo:rsid="0323dbb0" officeooo:paragraph-rsid="0323dbb0"/>
    </style:style>
    <style:style style:name="P38" style:family="paragraph" style:parent-style-name="Heading_20_5">
      <style:text-properties officeooo:rsid="02e77ac2" officeooo:paragraph-rsid="02e77ac2"/>
    </style:style>
    <style:style style:name="P39" style:family="paragraph" style:parent-style-name="Corps_20_de_20_texte_20_1">
      <style:text-properties officeooo:paragraph-rsid="032518b1"/>
    </style:style>
    <style:style style:name="P40" style:family="paragraph" style:parent-style-name="Text_20_body" style:master-page-name="">
      <style:paragraph-properties style:page-number="auto" fo:keep-with-next="always"/>
      <style:text-properties officeooo:rsid="02ecee82" officeooo:paragraph-rsid="032518b1"/>
    </style:style>
    <style:style style:name="P41" style:family="paragraph" style:parent-style-name="Corps_20_de_20_texte_20_1">
      <style:text-properties officeooo:rsid="033001dc" officeooo:paragraph-rsid="033001dc"/>
    </style:style>
    <style:style style:name="P42" style:family="paragraph" style:parent-style-name="Text_20_body">
      <style:text-properties officeooo:paragraph-rsid="0332f8fa"/>
    </style:style>
    <style:style style:name="P43" style:family="paragraph" style:parent-style-name="Text_20_body">
      <style:text-properties officeooo:paragraph-rsid="032ad0db"/>
    </style:style>
    <style:style style:name="P44" style:family="paragraph" style:parent-style-name="Text_20_body">
      <style:text-properties fo:language="en" fo:country="US" officeooo:rsid="032ad0db" officeooo:paragraph-rsid="032ad0db"/>
    </style:style>
    <style:style style:name="T1" style:family="text">
      <style:text-properties officeooo:rsid="01c56251"/>
    </style:style>
    <style:style style:name="T2" style:family="text">
      <style:text-properties officeooo:rsid="0329c0e5"/>
    </style:style>
    <style:style style:name="T3" style:family="text">
      <style:text-properties officeooo:rsid="03288978"/>
    </style:style>
    <style:style style:name="T4" style:family="text">
      <style:text-properties officeooo:rsid="01bd06ca"/>
    </style:style>
    <style:style style:name="T5" style:family="text">
      <style:text-properties officeooo:rsid="01fc2ac7"/>
    </style:style>
    <style:style style:name="T6" style:family="text">
      <style:text-properties officeooo:rsid="02cacc90"/>
    </style:style>
    <style:style style:name="T7" style:family="text">
      <style:text-properties style:text-position="33% 58%"/>
    </style:style>
    <style:style style:name="T8" style:family="text">
      <style:text-properties style:text-position="0% 100%"/>
    </style:style>
    <style:style style:name="T9" style:family="text">
      <style:text-properties officeooo:rsid="017028ce"/>
    </style:style>
    <style:style style:name="T10" style:family="text">
      <style:text-properties officeooo:rsid="024f4932"/>
    </style:style>
    <style:style style:name="T11" style:family="text">
      <style:text-properties officeooo:rsid="01849d7d"/>
    </style:style>
    <style:style style:name="T12" style:family="text">
      <style:text-properties style:text-underline-style="none"/>
    </style:style>
    <style:style style:name="T13" style:family="text">
      <style:text-properties officeooo:rsid="02a6f25d"/>
    </style:style>
    <style:style style:name="T14" style:family="text">
      <style:text-properties officeooo:rsid="0148fc70"/>
    </style:style>
    <style:style style:name="T15" style:family="text">
      <style:text-properties officeooo:rsid="014df0d7"/>
    </style:style>
    <style:style style:name="T16" style:family="text">
      <style:text-properties officeooo:rsid="0022f12f"/>
    </style:style>
    <style:style style:name="T17" style:family="text">
      <style:text-properties style:text-position="33% 58%" fo:language="fr" fo:country="FR" officeooo:rsid="0251df1e" style:language-complex="he" style:country-complex="IL"/>
    </style:style>
    <style:style style:name="T18" style:family="text">
      <style:text-properties fo:language="fr" fo:country="FR" officeooo:rsid="0251df1e" style:language-complex="he" style:country-complex="IL"/>
    </style:style>
    <style:style style:name="T19" style:family="text">
      <style:text-properties style:text-position="0% 100%" fo:language="fr" fo:country="FR" officeooo:rsid="0251df1e" style:language-complex="he" style:country-complex="IL"/>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officeooo:rsid="031dadf3" style:language-complex="he" style:country-complex="IL"/>
    </style:style>
    <style:style style:name="T23" style:family="text">
      <style:text-properties fo:language="fr" fo:country="FR" officeooo:rsid="02a8af9f" style:language-complex="he" style:country-complex="IL"/>
    </style:style>
    <style:style style:name="T24" style:family="text">
      <style:text-properties fo:language="fr" fo:country="FR" officeooo:rsid="02ce7e5e" style:language-complex="he" style:country-complex="IL"/>
    </style:style>
    <style:style style:name="T25" style:family="text">
      <style:text-properties fo:language="fr" fo:country="FR" style:language-complex="he" style:country-complex="IL"/>
    </style:style>
    <style:style style:name="T26" style:family="text">
      <style:text-properties fo:language="fr" fo:country="FR" style:text-underline-style="solid" style:text-underline-width="auto" style:text-underline-color="font-color" style:language-complex="he" style:country-complex="IL"/>
    </style:style>
    <style:style style:name="T27" style:family="text">
      <style:text-properties officeooo:rsid="02cf747f"/>
    </style:style>
    <style:style style:name="T28" style:family="text">
      <style:text-properties style:text-underline-style="solid" style:text-underline-width="auto" style:text-underline-color="font-color" officeooo:rsid="02cf747f"/>
    </style:style>
    <style:style style:name="T29" style:family="text">
      <style:text-properties style:text-underline-style="solid" style:text-underline-width="auto" style:text-underline-color="font-color" officeooo:rsid="031f25d4"/>
    </style:style>
    <style:style style:name="T30" style:family="text">
      <style:text-properties style:text-underline-style="solid" style:text-underline-width="auto" style:text-underline-color="font-color"/>
    </style:style>
    <style:style style:name="T31" style:family="text">
      <style:text-properties fo:language="el" fo:country="GR" style:text-underline-style="solid" style:text-underline-width="auto" style:text-underline-color="font-color"/>
    </style:style>
    <style:style style:name="T32" style:family="text">
      <style:text-properties fo:language="el" fo:country="GR" style:text-underline-style="solid" style:text-underline-width="auto" style:text-underline-color="font-color" officeooo:rsid="02cf747f"/>
    </style:style>
    <style:style style:name="T33" style:family="text">
      <style:text-properties style:text-position="0% 100%" officeooo:rsid="02d02c24"/>
    </style:style>
    <style:style style:name="T34" style:family="text">
      <style:text-properties style:text-position="0% 100%" officeooo:rsid="02d8f66d"/>
    </style:style>
    <style:style style:name="T35" style:family="text">
      <style:text-properties officeooo:rsid="02d02c24"/>
    </style:style>
    <style:style style:name="T36" style:family="text">
      <style:text-properties officeooo:rsid="0329eb6e"/>
    </style:style>
    <style:style style:name="T37" style:family="text">
      <style:text-properties style:text-position="0% 100%" officeooo:rsid="02d0423e"/>
    </style:style>
    <style:style style:name="T38" style:family="text">
      <style:text-properties officeooo:rsid="02f8f93e"/>
    </style:style>
    <style:style style:name="T39" style:family="text">
      <style:text-properties officeooo:rsid="0316badd"/>
    </style:style>
    <style:style style:name="T40" style:family="text">
      <style:text-properties style:text-position="0% 100%" officeooo:rsid="0316badd"/>
    </style:style>
    <style:style style:name="T41" style:family="text">
      <style:text-properties style:text-underline-style="solid" style:text-underline-width="auto" style:text-underline-color="font-color" officeooo:rsid="02d06c74"/>
    </style:style>
    <style:style style:name="T42" style:family="text">
      <style:text-properties officeooo:rsid="02d06c74"/>
    </style:style>
    <style:style style:name="T43" style:family="text">
      <style:text-properties officeooo:rsid="031fec47"/>
    </style:style>
    <style:style style:name="T44" style:family="text">
      <style:text-properties fo:language="el" fo:country="GR"/>
    </style:style>
    <style:style style:name="T45" style:family="text">
      <style:text-properties fo:language="el" fo:country="GR" officeooo:rsid="031fec47"/>
    </style:style>
    <style:style style:name="T46" style:family="text">
      <style:text-properties fo:language="fr" fo:country="FR" officeooo:rsid="032e68b5"/>
    </style:style>
    <style:style style:name="T47" style:family="text">
      <style:text-properties fo:language="fr" fo:country="FR" style:text-underline-style="solid" style:text-underline-width="auto" style:text-underline-color="font-color" officeooo:rsid="032e68b5"/>
    </style:style>
    <style:style style:name="T48" style:family="text">
      <style:text-properties fo:language="fr" fo:country="FR" style:text-underline-style="solid" style:text-underline-width="auto" style:text-underline-color="font-color"/>
    </style:style>
    <style:style style:name="T49" style:family="text">
      <style:text-properties style:text-underline-style="solid" style:text-underline-width="auto" style:text-underline-color="font-color" officeooo:rsid="02d1c095"/>
    </style:style>
    <style:style style:name="T50" style:family="text">
      <style:text-properties officeooo:rsid="02d1c095"/>
    </style:style>
    <style:style style:name="T51" style:family="text">
      <style:text-properties style:text-underline-style="solid" style:text-underline-width="auto" style:text-underline-color="font-color" officeooo:rsid="02d6058a"/>
    </style:style>
    <style:style style:name="T52" style:family="text">
      <style:text-properties officeooo:rsid="02d6058a"/>
    </style:style>
    <style:style style:name="T53" style:family="text">
      <style:text-properties officeooo:rsid="02755523"/>
    </style:style>
    <style:style style:name="T54" style:family="text">
      <style:text-properties style:text-underline-style="solid" style:text-underline-width="auto" style:text-underline-color="font-color" officeooo:rsid="02755523"/>
    </style:style>
    <style:style style:name="T55" style:family="text">
      <style:text-properties style:text-underline-style="none" officeooo:rsid="02d06c74"/>
    </style:style>
    <style:style style:name="T56" style:family="text">
      <style:text-properties style:text-underline-style="none" officeooo:rsid="02d9a1b1"/>
    </style:style>
    <style:style style:name="T57" style:family="text">
      <style:text-properties style:text-underline-style="none" officeooo:rsid="02755523"/>
    </style:style>
    <style:style style:name="T58" style:family="text">
      <style:text-properties officeooo:rsid="02db6088"/>
    </style:style>
    <style:style style:name="T59" style:family="text">
      <style:text-properties style:text-underline-style="solid" style:text-underline-width="auto" style:text-underline-color="font-color" officeooo:rsid="02db6088"/>
    </style:style>
    <style:style style:name="T60" style:family="text">
      <style:text-properties officeooo:rsid="0326c4e7"/>
    </style:style>
    <style:style style:name="T61" style:family="text">
      <style:text-properties fo:language="fr" fo:country="FR"/>
    </style:style>
    <style:style style:name="T62" style:family="text">
      <style:text-properties officeooo:rsid="031c6251"/>
    </style:style>
    <style:style style:name="T63" style:family="text">
      <style:text-properties officeooo:rsid="01ed3773"/>
    </style:style>
    <style:style style:name="T64" style:family="text">
      <style:text-properties style:text-underline-style="solid" style:text-underline-width="auto" style:text-underline-color="font-color" officeooo:rsid="01ed3773"/>
    </style:style>
    <style:style style:name="T65" style:family="text">
      <style:text-properties officeooo:rsid="026dfe88"/>
    </style:style>
    <style:style style:name="T66" style:family="text">
      <style:text-properties officeooo:rsid="0321bb54"/>
    </style:style>
    <style:style style:name="T67" style:family="text">
      <style:text-properties style:text-underline-style="solid" style:text-underline-width="auto" style:text-underline-color="font-color" officeooo:rsid="0321bb54"/>
    </style:style>
    <style:style style:name="T68" style:family="text">
      <style:text-properties fo:language="el" fo:country="GR" style:text-underline-style="solid" style:text-underline-width="auto" style:text-underline-color="font-color" officeooo:rsid="0321bb54"/>
    </style:style>
    <style:style style:name="T69" style:family="text">
      <style:text-properties officeooo:rsid="02dd3f6b"/>
    </style:style>
    <style:style style:name="T70" style:family="text">
      <style:text-properties style:text-position="0% 100%" officeooo:rsid="02e20ebd"/>
    </style:style>
    <style:style style:name="T71" style:family="text">
      <style:text-properties style:text-underline-style="none" officeooo:rsid="02e45867"/>
    </style:style>
    <style:style style:name="T72" style:family="text">
      <style:text-properties officeooo:rsid="032e68b5"/>
    </style:style>
    <style:style style:name="T73" style:family="text">
      <style:text-properties officeooo:rsid="02e77ac2"/>
    </style:style>
    <style:style style:name="T74" style:family="text">
      <style:text-properties style:text-underline-style="solid" style:text-underline-width="auto" style:text-underline-color="font-color" officeooo:rsid="02f07bb6"/>
    </style:style>
    <style:style style:name="T75" style:family="text">
      <style:text-properties officeooo:rsid="02f07bb6"/>
    </style:style>
    <style:style style:name="T76" style:family="text">
      <style:text-properties officeooo:rsid="02e45867"/>
    </style:style>
    <style:style style:name="T77" style:family="text">
      <style:text-properties officeooo:rsid="0323dbb0"/>
    </style:style>
    <style:style style:name="T78" style:family="text">
      <style:text-properties officeooo:rsid="02e527ce"/>
    </style:style>
    <style:style style:name="T79" style:family="text">
      <style:text-properties style:text-underline-style="solid" style:text-underline-width="auto" style:text-underline-color="font-color" officeooo:rsid="02e527ce"/>
    </style:style>
    <style:style style:name="T80" style:family="text">
      <style:text-properties officeooo:rsid="02e5edae"/>
    </style:style>
    <style:style style:name="T81" style:family="text">
      <style:text-properties style:text-underline-style="solid" style:text-underline-width="auto" style:text-underline-color="font-color" officeooo:rsid="02e5edae"/>
    </style:style>
    <style:style style:name="T82" style:family="text">
      <style:text-properties style:text-position="0% 100%" officeooo:rsid="02e5edae"/>
    </style:style>
    <style:style style:name="T83" style:family="text">
      <style:text-properties officeooo:rsid="02e65100"/>
    </style:style>
    <style:style style:name="T84" style:family="text">
      <style:text-properties style:text-position="0% 100%" officeooo:rsid="02e77ac2"/>
    </style:style>
    <style:style style:name="T85" style:family="text">
      <style:text-properties style:text-underline-style="solid" style:text-underline-width="auto" style:text-underline-color="font-color" officeooo:rsid="02e77ac2"/>
    </style:style>
    <style:style style:name="T86" style:family="text">
      <style:text-properties officeooo:rsid="02e8d577"/>
    </style:style>
    <style:style style:name="T87" style:family="text">
      <style:text-properties officeooo:rsid="0272dcaf"/>
    </style:style>
    <style:style style:name="T88" style:family="text">
      <style:text-properties style:text-underline-style="solid" style:text-underline-width="auto" style:text-underline-color="font-color" officeooo:rsid="0272dcaf"/>
    </style:style>
    <style:style style:name="T89" style:family="text">
      <style:text-properties style:text-underline-style="solid" style:text-underline-width="auto" style:text-underline-color="font-color" officeooo:rsid="02e9dfcc"/>
    </style:style>
    <style:style style:name="T90" style:family="text">
      <style:text-properties officeooo:rsid="03349309"/>
    </style:style>
    <style:style style:name="T91" style:family="text">
      <style:text-properties officeooo:rsid="02745caa"/>
    </style:style>
    <style:style style:name="T92" style:family="text">
      <style:text-properties officeooo:rsid="02e9dfcc"/>
    </style:style>
    <style:style style:name="T93" style:family="text">
      <style:text-properties style:text-underline-style="none" officeooo:rsid="02e9dfcc"/>
    </style:style>
    <style:style style:name="T94" style:family="text">
      <style:text-properties style:text-underline-style="none" officeooo:rsid="02ecee82"/>
    </style:style>
    <style:style style:name="T95" style:family="text">
      <style:text-properties style:text-underline-style="solid" style:text-underline-width="auto" style:text-underline-color="font-color" officeooo:rsid="02eb51f9"/>
    </style:style>
    <style:style style:name="T96" style:family="text">
      <style:text-properties officeooo:rsid="02eb51f9"/>
    </style:style>
    <style:style style:name="T97" style:family="text">
      <style:text-properties officeooo:rsid="02ef02a6"/>
    </style:style>
    <style:style style:name="T98" style:family="text">
      <style:text-properties officeooo:rsid="03345455"/>
    </style:style>
    <style:style style:name="T99" style:family="text">
      <style:text-properties officeooo:rsid="0332eb94"/>
    </style:style>
    <style:style style:name="T100" style:family="text">
      <style:text-properties officeooo:rsid="032ad0db"/>
    </style:style>
    <style:style style:name="T101" style:family="text">
      <style:text-properties fo:language="fr" fo:country="FR" officeooo:rsid="032ad0db"/>
    </style:style>
    <style:style style:name="T102" style:family="text">
      <style:text-properties fo:language="en" fo:country="US"/>
    </style:style>
    <style:style style:name="T103" style:family="text">
      <style:text-properties fo:language="en" fo:country="US" officeooo:rsid="032ad0db"/>
    </style:style>
    <style:style style:name="T104" style:family="text">
      <style:text-properties officeooo:rsid="032c17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2</text:span><text:span text:style-name="T2">4</text:span><text:span text:style-name="T1"> août</text:span> 20<text:span text:style-name="T3">2</text:span><text:span text:style-name="T2">5</text:span></text:p>
      <text:p text:style-name="Heading_20_3"><text:span text:style-name="T4">Livre d'Isaïe</text:span>, chapitre<text:span text:style-name="T5">s</text:span> <text:span text:style-name="T6">66</text:span></text:p>
      <text:p text:style-name="P2">Ainsi parle le Seigneur : connaissant</text:p>
      <text:p text:style-name="P3"><text:span text:style-name="T7">18</text:span> leurs actions et leurs pensées, <text:span text:style-name="T6">m</text:span>oi, je viens rassembler toutes les nations, de toute langue.</text:p>
      <text:p text:style-name="P3">Elles viendront et verront ma gloire<text:span text:style-name="T8"> :</text:span></text:p>
      <text:p text:style-name="P4"><text:span text:style-name="T7">19</text:span> je mettrai chez elles un signe<text:span text:style-name="T8"> !</text:span></text:p>
      <text:p text:style-name="P4">Et, du milieu d’elles, j’enverrai des rescapés vers les nations <text:span text:style-name="T6">les plus éloignées</text:span>,</text:p>
      <text:p text:style-name="P4">vers les îles lointaines qui n’ont rien entendu de ma renommée, qui n’ont pas vu ma gloire ;</text:p>
      <text:p text:style-name="P4">ma gloire, ces rescapés l’annonceront parmi les nations.</text:p>
      <text:p text:style-name="P4"><text:span text:style-name="T7">20</text:span> Et, de toutes les nations, ils ramèneront tous vos frères, en offrande au Seigneur,</text:p>
      <text:p text:style-name="P4">sur des chevaux et des chariots, en litière, à dos de mulets et de dromadaires,</text:p>
      <text:p text:style-name="P4">jusqu’à ma montagne sainte, à Jérusalem, – dit le Seigneur.</text:p>
      <text:p text:style-name="P4">On les portera comme l’offrande qu’apportent les fils d’Israël,</text:p>
      <text:p text:style-name="P4">dans des vases purs, à la Maison du Seigneur.</text:p>
      <text:p text:style-name="P5"><text:span text:style-name="T7">21</text:span> Je prendrai même des prêtres et des lévites parmi eux, – dit le Seigneur.</text:p>
      <text:p text:style-name="Heading_20_3">Psaume <text:span text:style-name="T6">116</text:span></text:p>
      <text:p text:style-name="P6"><text:span text:style-name="Emphasis"><text:span text:style-name="T6">Allez dans le monde entier. Proclamez l'Évangile.</text:span></text:span></text:p>
      <text:p text:style-name="Corps_20_de_20_texte_20_1"><text:span text:style-name="T7">1</text:span> Louez le Seigneur, tous les peuples ; fêtez-le, tous les pays<text:span text:style-name="T8"> !</text:span></text:p>
      <text:p text:style-name="Corps_20_de_20_texte_20_1"><text:span text:style-name="T7">2</text:span> Son amour envers nous s'est montré le plus fort ; éternelle est la fidélité du Seigneur !</text:p>
      <text:p text:style-name="Heading_20_3"><text:span text:style-name="T9">L</text:span>ettre <text:span text:style-name="T10">aux Hébreux</text:span>, <text:span text:style-name="T11">chapitre 12</text:span></text:p>
      <text:p text:style-name="P7">Frères, </text:p>
      <text:p text:style-name="P4"><text:span text:style-name="T7">5</text:span> vous avez oublié cette parole de réconfort, qui vous est adressée comme à des fils<text:span text:style-name="T8"> :</text:span></text:p>
      <text:p text:style-name="P4">Mon fils, ne néglige pas les leçons du Seigneur, ne te décourage pas quand il te fait des reproches.</text:p>
      <text:p text:style-name="P4"><text:span text:style-name="T7">6</text:span> Quand le Seigneur aime quelqu’un, il lui donne de bonnes leçons ;</text:p>
      <text:p text:style-name="P4">il corrige tous ceux qu’il accueille comme ses fils.</text:p>
      <text:p text:style-name="P4"><text:span text:style-name="T7">7</text:span> Ce que vous endurez est une leçon. Dieu se comporte envers vous comme envers des fils ;</text:p>
      <text:p text:style-name="P4">et quel est le fils auquel son père ne donne pas des leçons<text:span text:style-name="T8"> ?</text:span></text:p>
      <text:p text:style-name="Corps_20_de_20_texte_20_1"><text:span text:style-name="T7">11</text:span> Quand on vient de recevoir une leçon, on n’éprouve pas de la joie mais plutôt de la tristesse.</text:p>
      <text:p text:style-name="P4">Mais plus tard, quand on s’est repris grâce à la leçon, celle-ci produit un fruit de paix et de justice.</text:p>
      <text:p text:style-name="P4"><text:span text:style-name="T7">12</text:span> C’est pourquoi, redressez les mains inertes et les genoux qui fléchissent,</text:p>
      <text:p text:style-name="P4"><text:span text:style-name="T7">13</text:span> et rendez droits pour vos pieds les sentiers tortueux.</text:p>
      <text:p text:style-name="P4">Ainsi, celui qui boite ne se fera pas d’entorse ; bien plus, il sera guéri.</text:p>
      <text:p text:style-name="P8"><text:span text:style-name="Strong_20_Emphasis"><text:span text:style-name="T12"/></text:span></text:p>
      <text:p text:style-name="P8"><text:span text:style-name="Strong_20_Emphasis"><text:span text:style-name="T12">Alléluia. Alléluia.</text:span></text:span> <text:span text:style-name="T13">Moi, je suis le Chemin, la Vérité et la Vie, dit le Seigneur. Personne ne va vers le Père sans passer par moi.</text:span><text:span text:style-name="T12"> </text:span><text:span text:style-name="Strong_20_Emphasis"><text:span text:style-name="T12">Alléluia.</text:span></text:span></text:p>
      <text:p text:style-name="P9"><text:soft-page-break/>Év<text:span text:style-name="T14">angile</text:span> selon saint <text:span text:style-name="T15">Luc</text:span>, <text:span text:style-name="T16">c</text:span>hapitre <text:span text:style-name="T4">13</text:span></text:p>
      <text:p text:style-name="P10">En ce temps-là, </text:p>
      <text:p text:style-name="P11"><text:span text:style-name="T7">22</text:span> Tandis qu’il faisait route vers Jérusalem,</text:p>
      <text:p text:style-name="P11">Jésus traversait villes et villages en enseignant.</text:p>
      <text:p text:style-name="P11"><text:span text:style-name="T7">23</text:span> Quelqu’un lui demanda<text:span text:style-name="T8"> :</text:span></text:p>
      <text:p text:style-name="P11"><text:span text:style-name="T8">« </text:span>Seigneur, n’y a-t-il que peu de gens qui soient sauvés<text:span text:style-name="T8"> ? »</text:span> Jésus leur dit<text:span text:style-name="T8"> :</text:span></text:p>
      <text:p text:style-name="P12"><text:span text:style-name="T7">24</text:span> <text:span text:style-name="T8">« </text:span>Efforcez-vous d’entrer par la porte étroite,</text:p>
      <text:p text:style-name="P11">car, je vous le déclare, beaucoup chercheront à entrer et n’y parviendront pas.</text:p>
      <text:p text:style-name="P11"><text:span text:style-name="T7">25</text:span> Lorsque le maître de maison se sera levé pour fermer la porte,</text:p>
      <text:p text:style-name="P11">si vous, du dehors, vous vous mettez à frapper à la porte, en disant<text:span text:style-name="T8"> :</text:span></text:p>
      <text:p text:style-name="P11">“Seigneur, ouvre-nous”, il vous répondra<text:span text:style-name="T8"> :</text:span> “Je ne sais pas d’où vous êtes.”</text:p>
      <text:p text:style-name="P11"><text:span text:style-name="T7">26</text:span> Alors vous vous mettrez à dire<text:span text:style-name="T8"> :</text:span></text:p>
      <text:p text:style-name="P11">“Nous avons mangé et bu en ta présence, et tu as enseigné sur nos places.”</text:p>
      <text:p text:style-name="P11"><text:span text:style-name="T7">27</text:span> Il vous répondra<text:span text:style-name="T8"> :</text:span> “Je ne sais pas d’où vous êtes.</text:p>
      <text:p text:style-name="P11">Éloignez-vous de moi, vous tous qui commettez l’injustice.”</text:p>
      <text:p text:style-name="P12"><text:span text:style-name="T7">28</text:span> Là, il y aura des pleurs et des grincements de dents,</text:p>
      <text:p text:style-name="P11">quand vous verrez Abraham, Isaac et Jacob, et tous les prophètes</text:p>
      <text:p text:style-name="P11">dans le royaume de Dieu, et que vous-mêmes, vous serez jetés dehors.</text:p>
      <text:p text:style-name="P11"><text:span text:style-name="T7">29</text:span> Alors on viendra de l’orient et de l’occident, du nord et du midi,</text:p>
      <text:p text:style-name="P11">prendre place au festin dans le royaume de Dieu.</text:p>
      <text:p text:style-name="P11"><text:span text:style-name="T17">30</text:span><text:span text:style-name="T18"> Oui, il y a des derniers qui seront premiers, et des premiers qui seront derniers.</text:span><text:span text:style-name="T19"> »</text:span></text:p>
      <text:p text:style-name="P13"><text:span text:style-name="T20">Remarques sur le vocabulaire grec </text:span><text:span text:style-name="T21">employé</text:span></text:p>
      <text:p text:style-name="P14"><text:span text:style-name="Definition"><text:span text:style-name="T21">V</text:span></text:span><text:span text:style-name="Definition"><text:span text:style-name="T20">oici encore un texte difficile. Matthieu a des phrases similaires, parfois encore plus rudes [Mt 7,13-14 ; 7,22-23 ; 8,11-12 ; </text:span></text:span><text:span text:style-name="Definition"><text:span text:style-name="T22">19,30, 20,16 ; </text:span></text:span><text:span text:style-name="Definition"><text:span text:style-name="T20">25,10-12]. </text:span></text:span><text:span text:style-name="Definition"><text:span text:style-name="T22">Prenons-les</text:span></text:span><text:span text:style-name="Definition"><text:span text:style-name="T20"> au sérieux, sans hésiter à poser des questions rebelles, à traquer les « incohérences », </text:span></text:span><text:span text:style-name="Definition"><text:span text:style-name="T22">à demander, chercher, frapper...</text:span></text:span></text:p>
      <text:p text:style-name="P15"><text:span text:style-name="T23">v</text:span><text:span text:style-name="T24">22</text:span></text:p>
      <text:p text:style-name="P16"><text:span text:style-name="T25">Le mot Jésus n'est pas dans le grec : </text:span><text:span text:style-name="T26">il traversait</text:span><text:span text:style-name="T25">. De même au verset 23.</text:span></text:p>
      <text:p text:style-name="P17">v23</text:p>
      <text:p text:style-name="Text_20_body"><text:span text:style-name="T27">Le mot </text:span><text:span text:style-name="T28">peu </text:span><text:span text:style-name="T29">de g</text:span><text:span text:style-name="T30">ens / </text:span><text:span text:style-name="T31">ὀλίγος</text:span><text:span text:style-name="T27"> peut faire penser à : </text:span><text:span text:style-name="Citation"><text:span text:style-name="T27">La moisson est abondante, mais les ouvriers sont </text:span></text:span><text:span text:style-name="Citation"><text:span text:style-name="T28">peu nombreux / </text:span></text:span><text:span text:style-name="Citation"><text:span text:style-name="T32">ὀλίγος</text:span></text:span><text:span text:style-name="Citation"><text:span text:style-name="T27">. Priez donc le maître de la moisson d’envoyer des ouvriers pour sa moisson </text:span></text:span><text:span text:style-name="Citation_20_BibleRef"><text:span text:style-name="T27">[Lc 10,2]</text:span></text:span>.</text:p>
      <text:p text:style-name="P18">1ʳᵉ occurrence de <text:span text:style-name="T30">sauver / </text:span><text:span text:style-name="T31">σῴζω</text:span> : <text:span text:style-name="Citation">Une fois sortis, ils dirent</text:span><text:span text:style-name="Citation"><text:span text:style-name="T8"> :</text:span></text:span><text:span text:style-name="Citation"> </text:span><text:span text:style-name="Citation"><text:span text:style-name="T8">« </text:span></text:span><text:span text:style-name="Citation"><text:span text:style-name="T30">Sauve-toi</text:span></text:span><text:span text:style-name="Citation"> si tu tiens à la vie</text:span><text:span text:style-name="Citation"><text:span text:style-name="T8"> !</text:span></text:span><text:span text:style-name="Citation"> Ne regarde pas en arrière, ne t’arrête nulle part dans cette région, </text:span><text:span text:style-name="Citation"><text:span text:style-name="T30">sauve-toi</text:span></text:span><text:span text:style-name="Citation"> dans la montagne, si tu ne veux pas périr</text:span><text:span text:style-name="Citation"><text:span text:style-name="T8"> ! »</text:span></text:span><text:span text:style-name="T8"> </text:span><text:span text:style-name="Citation_20_BibleRef"><text:span text:style-name="T33">[Lot</text:span></text:span><text:span text:style-name="Citation_20_BibleRef"><text:span text:style-name="T34">h</text:span></text:span><text:span text:style-name="Citation_20_BibleRef"><text:span text:style-name="T33"> à Sodome, Gn 19,17]</text:span></text:span>. <text:span text:style-name="T35">C'est un verbe utilisé 70 fois dans les psaumes. </text:span><text:span text:style-name="T36">C’est ici un participe présent passif (les étant sauvés).</text:span></text:p>
      <text:p text:style-name="Corps_20_de_20_texte_20_1"><text:span text:style-name="Citation">Le peuple restait là à observer. Les chefs tournaient Jésus en dérision et disaient</text:span><text:span text:style-name="Citation"><text:span text:style-name="T8"> :</text:span></text:span><text:span text:style-name="Citation"> </text:span><text:span text:style-name="Citation"><text:span text:style-name="T8">« </text:span></text:span><text:span text:style-name="Citation">Il en </text:span><text:span text:style-name="Citation"><text:span text:style-name="T30">a sauvé</text:span></text:span><text:span text:style-name="Citation"> d’autres</text:span><text:span text:style-name="Citation"><text:span text:style-name="T8"> :</text:span></text:span><text:span text:style-name="Citation"> qu’il </text:span><text:span text:style-name="Citation"><text:span text:style-name="T30">se sauve</text:span></text:span><text:span text:style-name="Citation"> lui-même, s’il est le Messie de Dieu, l’Élu</text:span><text:span text:style-name="Citation"><text:span text:style-name="T8"> ! »</text:span></text:span><text:span text:style-name="Citation"> Les soldats aussi se moquaient de lui ; s’approchant, ils lui présentaient de la boisson vinaigrée, en disant</text:span><text:span text:style-name="Citation"><text:span text:style-name="T8"> :</text:span></text:span><text:span text:style-name="Citation"> </text:span><text:span text:style-name="Citation"><text:span text:style-name="T8">« </text:span></text:span><text:span text:style-name="Citation">Si tu es le roi des Juifs, </text:span><text:span text:style-name="Citation"><text:span text:style-name="T30">sauve-toi</text:span></text:span><text:span text:style-name="Citation"> toi-même</text:span><text:span text:style-name="Citation"><text:span text:style-name="T8"> ! »</text:span></text:span><text:span text:style-name="Citation"> Il y avait aussi une inscription au-dessus de lui</text:span><text:span text:style-name="Citation"><text:span text:style-name="T8"> :</text:span></text:span><text:span text:style-name="Citation"> </text:span><text:span text:style-name="Citation"><text:span text:style-name="T8">« </text:span></text:span><text:span text:style-name="Citation">Celui-ci est le roi des Juifs.</text:span><text:span text:style-name="Citation"><text:span text:style-name="T8"> »</text:span></text:span><text:span text:style-name="Citation"><text:span text:style-name="T7"> </text:span></text:span><text:span text:style-name="Citation">L’un des malfaiteurs suspendus en croix l’injuriait</text:span><text:span text:style-name="Citation"><text:span text:style-name="T8"> :</text:span></text:span><text:span text:style-name="Citation"> </text:span><text:span text:style-name="Citation"><text:span text:style-name="T8">« </text:span></text:span><text:span text:style-name="Citation">N’es-tu pas le Christ</text:span><text:span text:style-name="Citation"><text:span text:style-name="T8"> ?</text:span></text:span><text:span text:style-name="Citation"> </text:span><text:span text:style-name="Citation"><text:span text:style-name="T30">Sauve-toi</text:span></text:span><text:span text:style-name="Citation"> toi-même, et nous aussi</text:span><text:span text:style-name="Citation"><text:span text:style-name="T8"> ! » </text:span></text:span><text:span text:style-name="Citation_20_BibleRef"><text:span text:style-name="T37">[Lc 23,35-39]</text:span></text:span></text:p>
      <text:p text:style-name="P19"><text:span text:style-name="T38">La première lecture semble apporter une réponse à cette question (</text:span><text:span text:style-name="Citation"><text:span text:style-name="T38">je viens rassembler toutes les nations</text:span></text:span><text:span text:style-name="T38">)</text:span>, <text:span text:style-name="T39">mais il manque le début : </text:span><text:span text:style-name="Citation"><text:span text:style-name="T39">le Seigneur vient juger par le feu, juger par son épée tout être de chair</text:span></text:span><text:span text:style-name="Citation"><text:span text:style-name="T40"> :</text:span></text:span><text:span text:style-name="Citation"><text:span text:style-name="T39"> nombreuses sont les victimes du Seigneur.</text:span></text:span><text:span text:style-name="Citation"> Ceux qui se sanctifient et se purifient pour entrer dans les jardins, derrière une idole placée au centre, ceux qui mangent de la viande de porc, des bêtes répugnantes et des souris, succomberont ensemble – oracle du Seigneur – avec leurs actions et leurs pensées. Moi, je viens rassembler toutes les nations, de toute langue. Elles viendront et verront ma gloire</text:span><text:span text:style-name="Citation"><text:span text:style-name="T8"> </text:span></text:span><text:span text:style-name="Citation_20_BibleRef"><text:span text:style-name="T40">[Is 66,16-18]</text:span></text:span><text:span text:style-name="T40">.</text:span></text:p>
      <text:p text:style-name="P20">v24</text:p>
      <text:p text:style-name="P21"><text:span text:style-name="T41">Efforce</text:span><text:span text:style-name="T30">r / </text:span><text:span text:style-name="T31">ἀγωνίζομαι</text:span><text:span text:style-name="T42"> est un verbe rare, qui signifie plutôt lutter, se battre.</text:span></text:p>
      <text:p text:style-name="P22">1ʳᵉ occ<text:span text:style-name="T42">urrence de </text:span><text:span text:style-name="T41">entr</text:span><text:span text:style-name="T30">er / </text:span><text:span text:style-name="T31">εἰσέρχομαι</text:span><text:span text:style-name="T42"> : </text:span><text:span text:style-name="Citation"><text:span text:style-name="T42">Mais, avec toi, j’établirai mon alliance. Toi, tu </text:span></text:span><text:span text:style-name="Citation"><text:span text:style-name="T41">entreras</text:span></text:span><text:span text:style-name="Citation"><text:span text:style-name="T42"> dans l’arche et, avec toi, tes fils, ta femme et les femmes de tes fils </text:span></text:span><text:span text:style-name="Citation_20_BibleRef"><text:span text:style-name="T42">[Noé, Gn 6,18]</text:span></text:span>.</text:p>
      <text:p text:style-name="Text_20_body"><text:span text:style-name="T43">Le préfixe ve</text:span>rs / <text:span text:style-name="T44">εἰς </text:span><text:span text:style-name="T45">fait attendre une destination (où entrer ?), le mot porte qui suit ne semble pas en être une.</text:span></text:p>
      <text:p text:style-name="Corps_20_de_20_texte_20_1"><text:span text:style-name="Citation"><text:span text:style-name="T46">Je suis la </text:span></text:span><text:span text:style-name="Citation"><text:span text:style-name="T47">porte</text:span></text:span><text:span text:style-name="Citation"><text:span text:style-name="T48"> / </text:span></text:span><text:span text:style-name="Citation"><text:span text:style-name="T31">θύρα</text:span></text:span><text:span text:style-name="Citation"><text:span text:style-name="T44">. </text:span></text:span><text:span text:style-name="Citation"><text:span text:style-name="T46">Si quelqu’un entre par moi, il sera sauvé </text:span></text:span><text:span text:style-name="Citation_20_BibleRef"><text:span text:style-name="T46">[Jn 10,9]</text:span></text:span><text:span text:style-name="T46">.</text:span></text:p>
      <text:p text:style-name="P22">1ʳᵉ occ<text:span text:style-name="T42">urrence de </text:span><text:span text:style-name="T41">étro</text:span><text:span text:style-name="T30">it / </text:span><text:span text:style-name="T31">στενός</text:span><text:span text:style-name="T42"> : </text:span><text:span text:style-name="Citation"><text:span text:style-name="T42">L’ange du Seigneur les dépassa encore une fois et se plaça dans un passage </text:span></text:span><text:span text:style-name="Citation"><text:span text:style-name="T41">étroit</text:span></text:span><text:span text:style-name="Citation"><text:span text:style-name="T42"> où il n’était possible de dévier ni à droite ni à gauche </text:span></text:span><text:span text:style-name="Citation_20_BibleRef"><text:span text:style-name="T42">[Balaam, Nb 22,26]</text:span></text:span>.</text:p>
      <text:p text:style-name="P23">Ce mot peu fréquent veut aussi dire <text:span text:style-name="T49">oppression</text:span> : <text:span text:style-name="Citation">on regardera vers la terre</text:span><text:span text:style-name="Citation"><text:span text:style-name="T8"> :</text:span></text:span><text:span text:style-name="Citation"> il n’y aura que détresse et ténèbres, nuit d’angoisse </text:span><text:span text:style-name="T49">oppressante</text:span><text:span text:style-name="Citation">, obscurité inéluctable </text:span><text:span text:style-name="Citation_20_BibleRef"><text:span text:style-name="T50">[Is 8,22]</text:span></text:span>.</text:p>
      <text:p text:style-name="P21"><text:span text:style-name="T50">Il commence par les lettres sigma et tau, comme le</text:span> mot croix / <text:span text:style-name="T44">σταυρός</text:span>.</text:p>
      <text:p text:style-name="P22"><text:soft-page-break/><text:span text:style-name="T30">N'y parviendront pas / </text:span><text:span text:style-name="T31">ἰσχύω</text:span> : littéralement, n'en auront pas la force. <text:span text:style-name="T43">On peut remarquer un chi (première lettre de Christ) au cœur de ce mot.</text:span></text:p>
      <text:p text:style-name="P24">A quoi cela sert-il de s'efforcer / lutter, si nous n'avons pas la force de passer par la porte étroite ?</text:p>
      <text:p text:style-name="P25">v25</text:p>
      <text:p text:style-name="P21"><text:span text:style-name="T51">Se le</text:span><text:span text:style-name="T30">ver / </text:span><text:span text:style-name="T31">ἐγείρω</text:span><text:span text:style-name="T52"> est un verbe qui peut dire la résurrection.</text:span></text:p>
      <text:p text:style-name="P26"><text:span text:style-name="T53">Le mot composé </text:span><text:span text:style-name="T54">maître de m</text:span><text:span text:style-name="T30">aison / </text:span><text:span text:style-name="T31">οἰκοδεσπότης</text:span><text:span text:style-name="T53"> (ou propriétaire) est inutilisé dans l'ancien testament. Luc l'utilise trois autres fois </text:span><text:span text:style-name="Citation_20_BibleRef"><text:span text:style-name="T53">[Lc 12,39 ; 14,21 ; 22,11]</text:span></text:span><text:span text:style-name="T53">.</text:span></text:p>
      <text:p text:style-name="Corps_20_de_20_texte_20_1">1ʳᵉ occ<text:span text:style-name="T42">urrence de </text:span><text:span text:style-name="T41">fer</text:span><text:span text:style-name="T30">mer / </text:span><text:span text:style-name="T31">ἀποκλείω</text:span><text:span text:style-name="T55"> </text:span><text:span text:style-name="T56">(ou plutôt refermer : le verbe grec a un préfixe)</text:span><text:span text:style-name="T42"> : </text:span><text:span text:style-name="Citation"><text:span text:style-name="T42">Ils n’étaient pas encore couchés que les hommes de la ville, ceux de Sodome, cernèrent la maison, des plus jeunes aux plus vieux, toute la population sans exception.</text:span></text:span><text:span text:style-name="Citation"> Ils appelèrent Loth et lui dirent</text:span><text:span text:style-name="Citation"><text:span text:style-name="T8"> :</text:span></text:span><text:span text:style-name="Citation"> </text:span><text:span text:style-name="Citation"><text:span text:style-name="T8">« </text:span></text:span><text:span text:style-name="Citation">Où sont les hommes qui sont venus chez toi cette nuit</text:span><text:span text:style-name="Citation"><text:span text:style-name="T8"> ?</text:span></text:span><text:span text:style-name="Citation"> Amène-les</text:span><text:span text:style-name="Citation"><text:span text:style-name="T8"> :</text:span></text:span><text:span text:style-name="Citation"> nous voulons nous unir à eux.</text:span><text:span text:style-name="Citation"><text:span text:style-name="T8"> »</text:span></text:span><text:span text:style-name="Citation"> Loth s’avança vers eux, à l’entrée, et ferma la </text:span><text:span text:style-name="Citation"><text:span text:style-name="T30">porte</text:span></text:span><text:span text:style-name="Citation"> derrière lui. Il dit</text:span><text:span text:style-name="Citation"><text:span text:style-name="T8"> :</text:span></text:span><text:span text:style-name="Citation"> </text:span><text:span text:style-name="Citation"><text:span text:style-name="T8">« </text:span></text:span><text:span text:style-name="Citation">De grâce, mes frères, ne commettez pas le mal</text:span><text:span text:style-name="Citation"><text:span text:style-name="T8"> !</text:span></text:span><text:span text:style-name="Citation"> Voici, j’ai deux filles qui ne se sont unies à aucun homme. Je vais vous les amener, et vous leur ferez ce que bon vous semblera. Mais à ces hommes ne faites rien</text:span><text:span text:style-name="Citation"><text:span text:style-name="T8"> :</text:span></text:span><text:span text:style-name="Citation"> ils sont venus s’abriter sous mon toit.</text:span><text:span text:style-name="Citation"><text:span text:style-name="T8"> »</text:span></text:span><text:span text:style-name="Citation"> Ils répliquèrent</text:span><text:span text:style-name="Citation"><text:span text:style-name="T8"> :</text:span></text:span><text:span text:style-name="Citation"> </text:span><text:span text:style-name="Citation"><text:span text:style-name="T8">« </text:span></text:span><text:span text:style-name="Citation">Ôte-toi de là</text:span><text:span text:style-name="Citation"><text:span text:style-name="T8"> ! »</text:span></text:span><text:span text:style-name="Citation"> Et ils ajoutèrent</text:span><text:span text:style-name="Citation"><text:span text:style-name="T8"> :</text:span></text:span><text:span text:style-name="Citation"> </text:span><text:span text:style-name="Citation"><text:span text:style-name="T8">« </text:span></text:span><text:span text:style-name="Citation">Lui, le seul étranger, il voudrait juger</text:span><text:span text:style-name="Citation"><text:span text:style-name="T8"> !</text:span></text:span><text:span text:style-name="Citation"> À toi, nous ferons plus de mal qu’à eux</text:span><text:span text:style-name="Citation"><text:span text:style-name="T8"> ! »</text:span></text:span><text:span text:style-name="Citation"> Ils bousculèrent Loth et s’approchèrent pour enfoncer la </text:span><text:span text:style-name="Citation"><text:span text:style-name="T30">porte</text:span></text:span><text:span text:style-name="Citation">. Mais les deux hommes étendirent la main et firent rentrer Loth dans la maison, auprès d’eux. Et ils </text:span><text:span text:style-name="Citation"><text:span text:style-name="T30">refermèrent</text:span></text:span><text:span text:style-name="Citation"> la </text:span><text:span text:style-name="Citation"><text:span text:style-name="T30">porte</text:span></text:span><text:span text:style-name="Citation">.</text:span><text:span text:style-name="Citation"><text:span text:style-name="T53"> Ils frappèrent de cécité les hommes qui se trouvaient devant la </text:span></text:span><text:span text:style-name="Citation"><text:span text:style-name="T54">porte</text:span></text:span><text:span text:style-name="Citation"><text:span text:style-name="T53"> de la maison, du plus petit au plus grand, si bien que ceux-ci ne purent trouver la </text:span></text:span><text:span text:style-name="Citation"><text:span text:style-name="T54">porte</text:span></text:span><text:span text:style-name="Citation"><text:span text:style-name="T53"> </text:span></text:span><text:span text:style-name="Citation_20_BibleRef"><text:span text:style-name="T57">[Gn 19,4-11]</text:span></text:span>.</text:p>
      <text:p text:style-name="P27"><text:span text:style-name="Citation"><text:span text:style-name="T58">S</text:span></text:span><text:span text:style-name="Citation">i vous, du dehors, vous vous mettez à frapper à la porte</text:span> : <text:span text:style-name="T58">littéralement, et vous commencez à vous tenir dehors et à frapper à la porte. Le verbe </text:span><text:span text:style-name="T59">co</text:span><text:span text:style-name="T30">mmencer ou mettre / </text:span><text:span text:style-name="T31">ἄρχω</text:span><text:span text:style-name="T58"> est répété au verset 26. Commencer est aussi être premier, être le ch</text:span>ef (<text:span text:style-name="T44">ἄρχων</text:span>). <text:span text:style-name="T60">Dans les formes où il est employé i</text:span>ci (<text:span text:style-name="T44">ἄρξησθε, ἄρξεσθε</text:span><text:span text:style-name="T61">)</text:span>, il ne contient pas la lettre chi.</text:p>
      <text:p text:style-name="P28">Le « vous » pose question. Jésus s'adresse-t-il aux « vous » qui se seront efforcé d'entrer par la porte étroite ? Ou <text:span text:style-name="T62">aux beaucoup qui n'y parviendront pas ?</text:span></text:p>
      <text:p text:style-name="Corps_20_de_20_texte_20_1"><text:span text:style-name="T63">Le verbe </text:span><text:span text:style-name="T64">frapp</text:span><text:span text:style-name="T30">er / </text:span><text:span text:style-name="T31">κρούω</text:span><text:span text:style-name="T63"> (rare dans la bible) est utilisé trois autres fois dans l'évangile de Luc </text:span><text:span text:style-name="Citation_20_BibleRef"><text:span text:style-name="T65">[en Lc 11,9-10 il est conseillé de frapper, <text:s/>et en Lc 12,36 c'est le maître/Seigneur qui frappe]</text:span></text:span>, <text:span text:style-name="T66">toujours avec le verbe <text:s/></text:span><text:span text:style-name="T64">ouv</text:span><text:span text:style-name="T67">rir / </text:span><text:span text:style-name="T68">ἀνοίγω</text:span>.</text:p>
      <text:p text:style-name="P29"><text:span text:style-name="T69">Le verbe traduit par </text:span><text:span text:style-name="T30">savoir / </text:span><text:span text:style-name="T31">οἶδα</text:span><text:span text:style-name="T69"> exprime bien un savoir, et non pas une connaissance intime ou conjugale.</text:span></text:p>
      <text:p text:style-name="P30">v26</text:p>
      <text:p text:style-name="Text_20_body"><text:span text:style-name="Citation">Si j'ai faim, irai-je te le dire</text:span><text:span text:style-name="Citation"><text:span text:style-name="T8"> ?</text:span></text:span><text:span text:style-name="Citation"> Le monde et sa richesse m'appartiennent. Vais-je </text:span><text:span text:style-name="Citation"><text:span text:style-name="T30">manger</text:span></text:span><text:span text:style-name="Citation"> la chair des taureaux et </text:span><text:span text:style-name="Citation"><text:span text:style-name="T30">boire</text:span></text:span><text:span text:style-name="Citation"> le sang des béliers</text:span><text:span text:style-name="Citation"><text:span text:style-name="T8"> ?</text:span></text:span><text:span text:style-name="Citation"> </text:span><text:span text:style-name="Citation"><text:span text:style-name="T8">« </text:span></text:span><text:span text:style-name="Citation">Offre à Dieu le sacrifice d'action de grâce, accomplis tes vœux envers le Très-Haut. Invoque-moi au jour de détresse</text:span><text:span text:style-name="Citation"><text:span text:style-name="T8"> :</text:span></text:span><text:span text:style-name="Citation"> je te délivrerai, et tu me rendras gloire.</text:span><text:span text:style-name="Citation"><text:span text:style-name="T8"> »</text:span></text:span><text:span text:style-name="Citation"> Mais à l'impie, Dieu déclare</text:span><text:span text:style-name="Citation"><text:span text:style-name="T8"> :</text:span></text:span><text:span text:style-name="Citation"> </text:span><text:span text:style-name="Citation"><text:span text:style-name="T8">« </text:span></text:span><text:span text:style-name="Citation">Qu'as-tu à réciter mes lois, à garder mon alliance à la bouche, toi qui n'aimes pas les reproches et rejettes loin de toi mes paroles</text:span><text:span text:style-name="Citation"><text:span text:style-name="T8"> ? » </text:span></text:span><text:span text:style-name="Citation_20_BibleRef"><text:span text:style-name="T70">[Ps 49,12-17]</text:span></text:span></text:p>
      <text:p text:style-name="Corps_20_de_20_texte_20_1">1ʳᵉ oc<text:span text:style-name="T42">currence du verbe </text:span><text:span text:style-name="T41">enseign</text:span><text:span text:style-name="T30">er / </text:span><text:span text:style-name="T31">διδάσκω</text:span><text:span text:style-name="T55"> </text:span><text:span text:style-name="T71">(déjà utilisé au verset 22)</text:span><text:span text:style-name="T42"> : </text:span><text:span text:style-name="Citation"><text:span text:style-name="T42">Maintenant, Israël, écoute les décrets et les ordonnances que je vous </text:span></text:span><text:span text:style-name="Citation"><text:span text:style-name="T41">enseigne</text:span></text:span><text:span text:style-name="Citation"><text:span text:style-name="T42"> pour que vous les mettiez en pratique </text:span></text:span><text:span text:style-name="Citation_20_BibleRef"><text:span text:style-name="T42">[Dt 4,1]</text:span></text:span>.</text:p>
      <text:p text:style-name="P31"><text:soft-page-break/>v2<text:span text:style-name="T72">7</text:span></text:p>
      <text:p text:style-name="P32"><text:span text:style-name="Citation">Vous tous qui commettez l’injustice</text:span>, littéralement : Vous tous <text:span text:style-name="T30">ouvriers / </text:span><text:span text:style-name="T31">ἐργάτης</text:span> d'<text:span text:style-name="T30">injustice / </text:span><text:span text:style-name="T31">ἀδικία</text:span>.</text:p>
      <text:p text:style-name="P33">1ʳᵉ oc<text:span text:style-name="T73">currence de </text:span><text:span text:style-name="T74">injustice</text:span><text:span text:style-name="T75"> : </text:span><text:span text:style-name="Citation"><text:span text:style-name="T75">Mais la terre s’était corrompue devant la face de Dieu, la terre était remplie de violence </text:span></text:span><text:span text:style-name="T75">(</text:span><text:span text:style-name="T74">injustice</text:span><text:span text:style-name="T75">) </text:span><text:span text:style-name="Citation_20_BibleRef"><text:span text:style-name="T75">[Gn 6,11]</text:span></text:span><text:span text:style-name="T75">.</text:span></text:p>
      <text:p text:style-name="P34">C'est la première occurrence du mot chez Luc. Il revient plus loin : <text:span text:style-name="Citation">Le maître fit l’éloge de ce gérant malhonnête </text:span>(<text:span text:style-name="T30">injuste</text:span>)<text:span text:style-name="Citation"> car il avait agi avec habileté ; en effet, les fils de ce monde sont plus habiles entre eux que les fils de la lumière. Eh bien moi, je vous le dis</text:span><text:span text:style-name="Citation"><text:span text:style-name="T8"> :</text:span></text:span><text:span text:style-name="Citation"> Faites-vous des amis avec l’argent malhonnête </text:span>(<text:span text:style-name="T30">injuste</text:span>)<text:span text:style-name="Citation">, afin que, le jour où il ne sera plus là, ces amis vous accueillent dans les demeures éternelles </text:span><text:span text:style-name="Citation_20_BibleRef">[Lc 16,8-9]</text:span>.</text:p>
      <text:p text:style-name="Heading_20_5">v2<text:span text:style-name="T76">8</text:span></text:p>
      <text:p text:style-name="P35"><text:span text:style-name="T77">Le </text:span><text:span text:style-name="T30">là / </text:span><text:span text:style-name="T31">ἐκει</text:span> <text:span text:style-name="T77">semble être une indication de lieu (laquelle ?), mais elle est suivie d’un </text:span><text:span text:style-name="T30">quand / </text:span><text:span text:style-name="T31">ὅταν</text:span><text:span text:style-name="T77">, indication de temps.</text:span></text:p>
      <text:p text:style-name="Corps_20_de_20_texte_20_1"><text:span text:style-name="T78">L'expr</text:span>ession <text:span text:style-name="T30">des pleurs et des grincements de dents</text:span> <text:span text:style-name="T78">n'est utilisée qu'ici, et six fois dans l'évangile de Matthieu,</text:span><text:span text:style-name="T72"> notamment dans la parabole des talents</text:span><text:span text:style-name="T78">. </text:span><text:span text:style-name="Citation"><text:span text:style-name="T78">Mon adversaire, dans sa colère, me déchire, me traque, il </text:span></text:span><text:span text:style-name="Citation"><text:span text:style-name="T79">grince des dents</text:span></text:span><text:span text:style-name="Citation"><text:span text:style-name="T78"> contre moi, il aiguise sur moi ses regards </text:span></text:span><text:span text:style-name="Citation_20_BibleRef"><text:span text:style-name="T78">[Jb 16,9]</text:span></text:span><text:span text:style-name="T78">.</text:span></text:p>
      <text:p text:style-name="P36"><text:span text:style-name="Citation"><text:span text:style-name="T78">Ils blasphèment, ils me couvrent de sarcasmes, grinçant des dents contre moi </text:span></text:span><text:span text:style-name="Citation_20_BibleRef"><text:span text:style-name="T78">[Ps 35,16]</text:span></text:span><text:span text:style-name="T78">.</text:span></text:p>
      <text:p text:style-name="P37">Qui pleurera ? Qui grincera des dents ?</text:p>
      <text:p text:style-name="P29">Le verbe <text:span text:style-name="T30">voir / </text:span><text:span text:style-name="T31">ὁράω</text:span> exprime un voir intérieur.</text:p>
      <text:p text:style-name="Corps_20_de_20_texte_20_1"><text:span text:style-name="T80">Le verbe </text:span><text:span text:style-name="T81">jeter deh</text:span><text:span text:style-name="T30">ors ou expulser / </text:span><text:span text:style-name="T31">ἐκβάλλω</text:span><text:span text:style-name="T80"> est </text:span><text:span text:style-name="T36">ici au participe présent passif. Il est</text:span><text:span text:style-name="T80"> repris un peu plus loin : </text:span><text:span text:style-name="Citation"><text:span text:style-name="T80">À ce moment-là, quelques pharisiens s’approchèrent de Jésus pour lui dire</text:span></text:span><text:span text:style-name="Citation"><text:span text:style-name="T82"> :</text:span></text:span><text:span text:style-name="Citation"><text:span text:style-name="T80"> </text:span></text:span><text:span text:style-name="Citation"><text:span text:style-name="T82">« </text:span></text:span><text:span text:style-name="Citation"><text:span text:style-name="T80">Pars, va t’en d’ici</text:span></text:span><text:span text:style-name="Citation"><text:span text:style-name="T82"> :</text:span></text:span><text:span text:style-name="Citation"><text:span text:style-name="T80"> Hérode veut te tuer.</text:span></text:span><text:span text:style-name="Citation"><text:span text:style-name="T82"> »</text:span></text:span><text:span text:style-name="Citation"><text:span text:style-name="T80"> Il leur répliqua</text:span></text:span><text:span text:style-name="Citation"><text:span text:style-name="T82"> :</text:span></text:span><text:span text:style-name="Citation"><text:span text:style-name="T80"> </text:span></text:span><text:span text:style-name="Citation"><text:span text:style-name="T82">« </text:span></text:span><text:span text:style-name="Citation"><text:span text:style-name="T80">Allez dire à ce renard</text:span></text:span><text:span text:style-name="Citation"><text:span text:style-name="T82"> :</text:span></text:span><text:span text:style-name="Citation"><text:span text:style-name="T80"> voici que j’</text:span></text:span><text:span text:style-name="Citation"><text:span text:style-name="T81">expulse</text:span></text:span><text:span text:style-name="Citation"><text:span text:style-name="T80"> les démons et je fais des guérisons aujourd’hui et demain, et, le troisième jour, j’arrive au terme </text:span></text:span><text:span text:style-name="Citation_20_BibleRef"><text:span text:style-name="T83">[Lc 13,31-32]</text:span></text:span>.</text:p>
      <text:p text:style-name="Text_20_body">Dernière occurrence dans l'évangile de Luc : <text:span text:style-name="Citation">les vignerons se firent l’un à l’autre ce raisonnement</text:span><text:span text:style-name="Citation"><text:span text:style-name="T8"> :</text:span></text:span><text:span text:style-name="Citation"> “Voici l’héritier. Tuons-le, pour que l’héritage soit à nous.” Et, après l’avoir </text:span><text:span text:style-name="Citation"><text:span text:style-name="T30">jeté hors</text:span></text:span><text:span text:style-name="Citation"> de la vigne, ils le tuèrent </text:span><text:span text:style-name="Citation_20_BibleRef">[Lc 20,14-15]</text:span>.</text:p>
      <text:p text:style-name="P38">v29</text:p>
      <text:p text:style-name="Text_20_body">1ʳᵉ o<text:span text:style-name="T73">ccurrence de </text:span><text:span text:style-name="T30">Nord / </text:span><text:span text:style-name="T31">βορρᾶς</text:span><text:span text:style-name="T73"> : </text:span><text:span text:style-name="Citation"><text:span text:style-name="T73">Après le départ de Loth, le Seigneur dit à Abram</text:span></text:span><text:span text:style-name="Citation"><text:span text:style-name="T84"> :</text:span></text:span><text:span text:style-name="Citation"><text:span text:style-name="T73"> </text:span></text:span><text:span text:style-name="Citation"><text:span text:style-name="T84">« </text:span></text:span><text:span text:style-name="Citation"><text:span text:style-name="T73">Lève les yeux et regarde, de l’endroit où tu es, vers le </text:span></text:span><text:span text:style-name="Citation"><text:span text:style-name="T85">nord</text:span></text:span><text:span text:style-name="Citation"><text:span text:style-name="T73"> et le midi, vers l’</text:span></text:span><text:span text:style-name="Citation"><text:span text:style-name="T85">or</text:span></text:span><text:span text:style-name="Citation"><text:span text:style-name="T30">ient / </text:span></text:span><text:span text:style-name="Citation"><text:span text:style-name="T31">ἀνατολή</text:span></text:span><text:span text:style-name="Citation"><text:span text:style-name="T73"> et l’occident. Tout le pays que tu vois, je te le donnerai, à toi et à ta descendance, pour toujours </text:span></text:span><text:span text:style-name="Citation_20_BibleRef"><text:span text:style-name="T73">[Gn 13,14-15]</text:span></text:span>.</text:p>
      <text:p text:style-name="Corps_20_de_20_texte_20_1">2ᵉ occu<text:span text:style-name="T73">rrence : </text:span><text:span text:style-name="Citation"><text:span text:style-name="T73">Tes descendants seront nombreux comme la poussière du sol, vous vous répandrez à l’</text:span></text:span><text:span text:style-name="Citation"><text:span text:style-name="T85">orient</text:span></text:span><text:span text:style-name="Citation"><text:span text:style-name="T73"> et à l’occident, au </text:span></text:span><text:span text:style-name="Citation"><text:span text:style-name="T85">nord</text:span></text:span><text:span text:style-name="Citation"><text:span text:style-name="T73"> et au midi ; en toi et en ta descendance seront bénies toutes les familles de la terre</text:span></text:span><text:span text:style-name="T73"> </text:span><text:span text:style-name="Citation_20_BibleRef"><text:span text:style-name="T86">[Gn 28,14]</text:span></text:span><text:span text:style-name="T86">.</text:span></text:p>
      <text:p text:style-name="P39"><text:span text:style-name="T87">Le verbe </text:span><text:span text:style-name="T88">prendre place </text:span><text:span text:style-name="T89">au festin</text:span> ou à table<text:span text:style-name="T87"> (littéralement, </text:span><text:span text:style-name="T30">coucher / </text:span><text:span text:style-name="T31">ἀνακλίνω</text:span><text:span text:style-name="T87">) est inutilisé dans </text:span><text:span text:style-name="T90">la septante</text:span><text:span text:style-name="T87">. Luc l'utilise deux autres fois :</text:span></text:p>
      <text:p text:style-name="Text_20_body"><text:span text:style-name="Citation"><text:span text:style-name="T87">Elle mit au monde son fils premier-né ; elle l’emmaillota et le </text:span></text:span><text:span text:style-name="Citation"><text:span text:style-name="T88">coucha</text:span></text:span><text:span text:style-name="Citation"><text:span text:style-name="T87"> dans une mangeoire, car il n’y avait pas de place pour eux dans la salle commune </text:span></text:span><text:span text:style-name="Citation_20_BibleRef"><text:span text:style-name="T91">[Lc 2,7]</text:span></text:span><text:span text:style-name="Citation"><text:span text:style-name="T91">.</text:span></text:span></text:p>
      <text:p text:style-name="Text_20_body"><text:span text:style-name="Citation">Heureux ces serviteurs-là que le maître, à son arrivée, trouvera en train de veiller. Amen, je vous le dis : c’est lui qui, la ceinture autour des reins, les </text:span><text:span text:style-name="Citation"><text:span text:style-name="T30">fera prendre place à table</text:span></text:span><text:span text:style-name="Citation"> et passera pour les servir </text:span><text:span text:style-name="Citation_20_BibleRef"><text:span text:style-name="T91">[Lc 12,37]</text:span></text:span>. <text:span text:style-name="T91">Matthieu et Marc l'utilisent pour la multiplication des pains.</text:span></text:p>
      <text:p text:style-name="Heading_20_5"><text:soft-page-break/>v<text:span text:style-name="T92">30</text:span></text:p>
      <text:p text:style-name="P40"><text:span text:style-name="T30">Oui</text:span> : littéralement, vois ! (<text:span text:style-name="T30">voir / </text:span><text:span text:style-name="T31">ὁράω</text:span>).</text:p>
      <text:p text:style-name="P39">1ʳᵉ occu<text:span text:style-name="T73">rrence de </text:span><text:span text:style-name="T89">dern</text:span><text:span text:style-name="T30">ier / </text:span><text:span text:style-name="T31">ἔσχατος</text:span><text:span text:style-name="T93"> </text:span><text:span text:style-name="T94">(mot qui a donné eschatologie en français) </text:span><text:span text:style-name="T93">: </text:span><text:span text:style-name="Citation"><text:span text:style-name="T92">Jacob leva les yeux. Il vit qu’Ésaü arrivait, et avec lui quatre cents hommes. Il répartit alors les enfants entre Léa, Rachel et les deux servantes. En tête (</text:span></text:span><text:span text:style-name="Citation"><text:span text:style-name="T95">premier</text:span></text:span><text:span text:style-name="Citation"><text:span text:style-name="T96">), il mit les servantes et leurs enfants, puis Léa et ses enfants, et derrière (</text:span></text:span><text:span text:style-name="Citation"><text:span text:style-name="T95">dernier</text:span></text:span><text:span text:style-name="Citation"><text:span text:style-name="T96">), Rachel et Joseph </text:span></text:span><text:span text:style-name="Citation_20_BibleRef"><text:span text:style-name="T96">[Gn 33,1-2]</text:span></text:span>.</text:p>
      <text:p text:style-name="Text_20_body"><text:span text:style-name="Citation">Moi, je suis l’alpha et l’oméga, le </text:span><text:span text:style-name="Citation"><text:span text:style-name="T30">premier</text:span></text:span><text:span text:style-name="Citation"> et le </text:span><text:span text:style-name="Citation"><text:span text:style-name="T30">dernier</text:span></text:span><text:span text:style-name="Citation">, le commencement et la fin </text:span><text:span text:style-name="Citation_20_BibleRef"><text:span text:style-name="T97">[Ap 22,13]</text:span></text:span><text:span text:style-name="T97">.</text:span></text:p>
      <text:p text:style-name="P41">On trouve une phrase équivalente chez Matthieu <text:span text:style-name="T98">et Marc</text:span> <text:span text:style-name="Citation_20_BibleRef">[Mt 19 ,30 ; </text:span><text:span text:style-name="Citation_20_BibleRef"><text:span text:style-name="T98">Mt 20,16 ; Mc 10,31</text:span></text:span><text:span text:style-name="Citation_20_BibleRef">]</text:span>.</text:p>
      <text:p text:style-name="P42">Peut-on l’appliquer à la parabole des mines <text:span text:style-name="Citation_20_BibleRef">[Lc 19,11-28]</text:span> et à la parabole des talents <text:span text:style-name="Citation_20_BibleRef">[Mt 25,14-30]</text:span> ? Le dernier, celui qui n’a pas fait fructifier sa mine, ou celui qui n’a pas fait fructifier son talent, deviendrait premier. <text:span text:style-name="T99">Eric Régent fait une analyse comparative intéressante de ces deux paraboles, voir </text:span><text:a xlink:type="simple" xlink:href="https://evangiles-traduction-colle-au-grec-er.com/etudes/mines-et-talents" text:style-name="Internet_20_link" text:visited-style-name="Visited_20_Internet_20_Link"><text:span text:style-name="T99">https://evangiles-traduction-colle-au-grec-er.com/etudes/mines-et-talents</text:span></text:a><text:span text:style-name="T99">.</text:span></text:p>
      <text:p text:style-name="Heading_20_3">Alleluia</text:p>
      <text:p text:style-name="Corps_20_de_20_texte_20_1">La phrase de l’Alleluia pourrait éclairer l’évangile. Elle est tirée de l’évangile de Jean <text:span text:style-name="Citation_20_BibleRef">[Jn 14,6]</text:span>.</text:p>
      <text:p text:style-name="P43"><text:span text:style-name="T100">Le mot chem</text:span>in / <text:span text:style-name="T44">ὁδός </text:span><text:span text:style-name="T101">y est utilisé 4 fois (2x2).</text:span></text:p>
      <text:p text:style-name="P43"><text:span text:style-name="T101">Le mot vérité</text:span><text:span text:style-name="T61"> / </text:span><text:span text:style-name="T44">ἀλήθεια </text:span><text:span text:style-name="T101">y est utilisé 25 fois (5x5).</text:span></text:p>
      <text:p text:style-name="P43"><text:span text:style-name="T101">Le mot v</text:span><text:span text:style-name="T61">ie / </text:span><text:span text:style-name="T44">ζωή</text:span><text:span text:style-name="T102"> </text:span><text:span text:style-name="T103">y est utilisé 36 fois (6x6).</text:span></text:p>
      <text:p text:style-name="P44">Il se trouve que 2+2 + 5+5 + 6+6 = 26, valeur du tétragramme divin <text:span text:style-name="T104">YHWH</text:span>.</text:p>
      <text:p text:style-name="P44">Cette phrase commence par JE SUIS, révélation de Dieu à Moïse au buisson ard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fo:keep-with-next="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3c_C_Ord21.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3c_C_Ord21.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06</meta:editing-cycles>
    <meta:editing-duration>P2DT18H7S</meta:editing-duration>
    <meta:initial-creator>Léon RÉGENT</meta:initial-creator>
    <dc:date>2026-01-13T14:10:39.836154500</dc:date>
    <dc:creator>Léon</dc:creator>
    <meta:print-date>2025-08-19T08:07:50.720838300</meta:print-date>
    <meta:printed-by>Fichiers PDF: Léon</meta:printed-by>
    <meta:document-statistic meta:table-count="0" meta:image-count="0" meta:object-count="0" meta:page-count="6" meta:paragraph-count="117" meta:word-count="2581" meta:character-count="14168" meta:non-whitespace-character-count="1169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