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Heading_20_3" style:master-page-name="First_20_Page">
      <style:paragraph-properties fo:margin-top="0cm" fo:margin-bottom="0cm" style:contextual-spacing="false" fo:text-align="end" style:justify-single-word="false" style:page-number="auto"/>
      <style:text-properties officeooo:rsid="004ff327" officeooo:paragraph-rsid="004ff327"/>
    </style:style>
    <style:style style:name="P2" style:family="paragraph" style:parent-style-name="Heading_20_4">
      <style:paragraph-properties fo:margin-top="0cm" fo:margin-bottom="0cm" style:contextual-spacing="false"/>
    </style:style>
    <style:style style:name="P3" style:family="paragraph" style:parent-style-name="Corps_20_de_20_texte_20_1">
      <style:text-properties style:text-position="0% 100%" officeooo:rsid="024f4932" officeooo:paragraph-rsid="024f4932"/>
    </style:style>
    <style:style style:name="P4" style:family="paragraph" style:parent-style-name="Text_20_body">
      <style:text-properties officeooo:rsid="008b2dff" officeooo:paragraph-rsid="024f4932"/>
    </style:style>
    <style:style style:name="P5" style:family="paragraph" style:parent-style-name="Text_20_body">
      <style:text-properties style:text-position="0% 100%" officeooo:rsid="008b2dff" officeooo:paragraph-rsid="024f4932"/>
    </style:style>
    <style:style style:name="P6" style:family="paragraph" style:parent-style-name="Corps_20_de_20_texte_20_1">
      <style:text-properties officeooo:paragraph-rsid="024f4932"/>
    </style:style>
    <style:style style:name="P7" style:family="paragraph" style:parent-style-name="Text_20_body">
      <style:text-properties style:text-position="0% 100%" officeooo:rsid="005954d4" officeooo:paragraph-rsid="024f4932"/>
    </style:style>
    <style:style style:name="P8" style:family="paragraph" style:parent-style-name="Text_20_body">
      <style:text-properties officeooo:paragraph-rsid="02502fdc"/>
    </style:style>
    <style:style style:name="P9" style:family="paragraph" style:parent-style-name="Text_20_body">
      <style:text-properties style:text-position="0% 100%" officeooo:rsid="005954d4" officeooo:paragraph-rsid="02502fdc"/>
    </style:style>
    <style:style style:name="P10" style:family="paragraph" style:parent-style-name="Corps_20_de_20_texte_20_1" style:master-page-name="">
      <style:paragraph-properties style:page-number="auto" fo:keep-with-next="always"/>
    </style:style>
    <style:style style:name="P11" style:family="paragraph" style:parent-style-name="Text_20_body">
      <style:text-properties officeooo:paragraph-rsid="0251df1e"/>
    </style:style>
    <style:style style:name="P12" style:family="paragraph" style:parent-style-name="Text_20_body">
      <style:text-properties officeooo:rsid="006fbcb1" officeooo:paragraph-rsid="02502fdc"/>
    </style:style>
    <style:style style:name="P13" style:family="paragraph" style:parent-style-name="Text_20_body">
      <style:text-properties officeooo:paragraph-rsid="0251d25b"/>
    </style:style>
    <style:style style:name="P14" style:family="paragraph" style:parent-style-name="Corps_20_de_20_texte_20_11">
      <style:text-properties officeooo:paragraph-rsid="01bd06ca"/>
    </style:style>
    <style:style style:name="P15" style:family="paragraph" style:parent-style-name="Heading_20_3">
      <style:text-properties officeooo:paragraph-rsid="017339c3"/>
    </style:style>
    <style:style style:name="P16" style:family="paragraph" style:parent-style-name="Corps_20_de_20_texte_20_1">
      <style:text-properties fo:language="fr" fo:country="FR" officeooo:rsid="0251df1e" officeooo:paragraph-rsid="0251df1e" style:language-complex="he" style:country-complex="IL"/>
    </style:style>
    <style:style style:name="P17" style:family="paragraph" style:parent-style-name="Text_20_body">
      <style:text-properties fo:font-size="13pt" officeooo:paragraph-rsid="0251df1e" style:font-size-asian="13pt" style:font-size-complex="13pt"/>
    </style:style>
    <style:style style:name="P18" style:family="paragraph" style:parent-style-name="Text_20_body">
      <style:text-properties fo:font-size="13pt" officeooo:paragraph-rsid="0252604a" style:font-size-asian="13pt" style:font-size-complex="13pt"/>
    </style:style>
    <style:style style:name="P19" style:family="paragraph" style:parent-style-name="Corps_20_de_20_texte_20_1">
      <style:text-properties fo:font-size="13pt" style:font-size-asian="13pt" style:font-size-complex="13pt"/>
    </style:style>
    <style:style style:name="P20" style:family="paragraph" style:parent-style-name="Text_20_body">
      <style:text-properties fo:font-size="13pt" officeooo:paragraph-rsid="02529709" style:font-size-asian="13pt" style:font-size-complex="13pt"/>
    </style:style>
    <style:style style:name="P21" style:family="paragraph" style:parent-style-name="Text_20_body">
      <style:text-properties fo:font-size="13pt" officeooo:paragraph-rsid="02bc9d62" style:font-size-asian="13pt" style:font-size-complex="13pt"/>
    </style:style>
    <style:style style:name="P22" style:family="paragraph" style:parent-style-name="Heading_20_2" style:master-page-name="Standard">
      <style:paragraph-properties style:page-number="auto">
        <style:tab-stops/>
      </style:paragraph-properties>
      <style:text-properties officeooo:paragraph-rsid="01c88cff"/>
    </style:style>
    <style:style style:name="P23" style:family="paragraph" style:parent-style-name="Corps_20_de_20_texte_20_11">
      <style:text-properties officeooo:paragraph-rsid="02a6e666"/>
    </style:style>
    <style:style style:name="P24" style:family="paragraph" style:parent-style-name="Heading_20_5">
      <style:text-properties fo:language="fr" fo:country="FR" officeooo:rsid="01fea3a3" officeooo:paragraph-rsid="01fea3a3" style:language-complex="he" style:country-complex="IL"/>
    </style:style>
    <style:style style:name="P25" style:family="paragraph" style:parent-style-name="Text_20_body">
      <style:text-properties officeooo:paragraph-rsid="02aaa996"/>
    </style:style>
    <style:style style:name="P26" style:family="paragraph" style:parent-style-name="Corps_20_de_20_texte_20_1">
      <style:text-properties officeooo:paragraph-rsid="02aaa996"/>
    </style:style>
    <style:style style:name="P27" style:family="paragraph" style:parent-style-name="Corps_20_de_20_texte_20_1">
      <style:text-properties officeooo:paragraph-rsid="02c63674"/>
    </style:style>
    <style:style style:name="P28" style:family="paragraph" style:parent-style-name="Heading_20_5">
      <style:text-properties officeooo:rsid="025b8947" officeooo:paragraph-rsid="025b8947"/>
    </style:style>
    <style:style style:name="P29" style:family="paragraph" style:parent-style-name="Corps_20_de_20_texte_20_1">
      <style:text-properties officeooo:paragraph-rsid="02b2e2ee"/>
    </style:style>
    <style:style style:name="P30" style:family="paragraph" style:parent-style-name="Heading_20_5">
      <style:text-properties officeooo:rsid="02630afe" officeooo:paragraph-rsid="02630afe"/>
    </style:style>
    <style:style style:name="P31" style:family="paragraph" style:parent-style-name="Heading_20_5">
      <style:text-properties officeooo:rsid="026384d1" officeooo:paragraph-rsid="026384d1"/>
    </style:style>
    <style:style style:name="P32" style:family="paragraph" style:parent-style-name="Text_20_body">
      <style:text-properties officeooo:paragraph-rsid="02aca731"/>
    </style:style>
    <style:style style:name="P33" style:family="paragraph" style:parent-style-name="Text_20_body">
      <style:text-properties officeooo:paragraph-rsid="02adbfe5"/>
    </style:style>
    <style:style style:name="P34" style:family="paragraph" style:parent-style-name="Text_20_body">
      <style:text-properties officeooo:paragraph-rsid="029f663e"/>
    </style:style>
    <style:style style:name="P35" style:family="paragraph" style:parent-style-name="Corps_20_de_20_texte_20_1">
      <style:text-properties officeooo:paragraph-rsid="02adbfe5"/>
    </style:style>
    <style:style style:name="P36" style:family="paragraph" style:parent-style-name="Heading_20_5">
      <style:text-properties officeooo:rsid="026a33c7" officeooo:paragraph-rsid="026a33c7"/>
    </style:style>
    <style:style style:name="P37" style:family="paragraph" style:parent-style-name="Text_20_body">
      <style:text-properties officeooo:rsid="026a33c7" officeooo:paragraph-rsid="026a33c7"/>
    </style:style>
    <style:style style:name="P38" style:family="paragraph" style:parent-style-name="Corps_20_de_20_texte_20_1">
      <style:text-properties officeooo:rsid="026ae150" officeooo:paragraph-rsid="026ae150"/>
    </style:style>
    <style:style style:name="P39" style:family="paragraph" style:parent-style-name="Heading_20_5">
      <style:text-properties officeooo:rsid="026e8326" officeooo:paragraph-rsid="026e8326"/>
    </style:style>
    <style:style style:name="P40" style:family="paragraph" style:parent-style-name="Heading_20_5">
      <style:text-properties officeooo:rsid="027471bd" officeooo:paragraph-rsid="027471bd"/>
    </style:style>
    <style:style style:name="P41" style:family="paragraph" style:parent-style-name="Text_20_body">
      <style:text-properties officeooo:paragraph-rsid="02bd0e7c"/>
    </style:style>
    <style:style style:name="P42" style:family="paragraph" style:parent-style-name="Heading_20_5">
      <style:text-properties officeooo:rsid="02755523" officeooo:paragraph-rsid="02755523"/>
    </style:style>
    <style:style style:name="P43" style:family="paragraph" style:parent-style-name="Text_20_body">
      <style:text-properties officeooo:paragraph-rsid="02add7d3"/>
    </style:style>
    <style:style style:name="P44" style:family="paragraph" style:parent-style-name="Corps_20_de_20_texte_20_1">
      <style:text-properties officeooo:paragraph-rsid="02add7d3"/>
    </style:style>
    <style:style style:name="P45" style:family="paragraph" style:parent-style-name="Corps_20_de_20_texte_20_1">
      <style:text-properties officeooo:paragraph-rsid="02aec7f3"/>
    </style:style>
    <style:style style:name="P46" style:family="paragraph" style:parent-style-name="Heading_20_5">
      <style:text-properties officeooo:rsid="027b9d7b" officeooo:paragraph-rsid="027b9d7b"/>
    </style:style>
    <style:style style:name="P47" style:family="paragraph" style:parent-style-name="Text_20_body">
      <style:text-properties officeooo:paragraph-rsid="02af89ef"/>
    </style:style>
    <style:style style:name="P48" style:family="paragraph" style:parent-style-name="Corps_20_de_20_texte_20_1">
      <style:text-properties officeooo:paragraph-rsid="02af89ef"/>
    </style:style>
    <style:style style:name="P49" style:family="paragraph" style:parent-style-name="Heading_20_5">
      <style:text-properties officeooo:rsid="02bf2c2b" officeooo:paragraph-rsid="02bf2c2b"/>
    </style:style>
    <style:style style:name="P50" style:family="paragraph" style:parent-style-name="Text_20_body">
      <style:text-properties officeooo:rsid="02bf2c2b" officeooo:paragraph-rsid="02bf2c2b"/>
    </style:style>
    <style:style style:name="P51" style:family="paragraph" style:parent-style-name="Heading_20_5">
      <style:text-properties officeooo:rsid="027e4093" officeooo:paragraph-rsid="027e4093"/>
    </style:style>
    <style:style style:name="P52" style:family="paragraph" style:parent-style-name="Text_20_body">
      <style:text-properties officeooo:rsid="0289be4d" officeooo:paragraph-rsid="0289be4d"/>
    </style:style>
    <style:style style:name="P53" style:family="paragraph" style:parent-style-name="Corps_20_de_20_texte_20_1">
      <style:text-properties officeooo:paragraph-rsid="02bf2c2b"/>
    </style:style>
    <style:style style:name="P54" style:family="paragraph" style:parent-style-name="Text_20_body">
      <style:text-properties officeooo:paragraph-rsid="02b5a491"/>
    </style:style>
    <style:style style:name="P55" style:family="paragraph" style:parent-style-name="Heading_20_5">
      <style:text-properties officeooo:rsid="028bb373" officeooo:paragraph-rsid="028bb373"/>
    </style:style>
    <style:style style:name="P56" style:family="paragraph" style:parent-style-name="Heading_20_5">
      <style:text-properties officeooo:rsid="028daa07" officeooo:paragraph-rsid="028daa07"/>
    </style:style>
    <style:style style:name="P57" style:family="paragraph" style:parent-style-name="Text_20_body">
      <style:text-properties officeooo:rsid="02630afe" officeooo:paragraph-rsid="028daa07"/>
    </style:style>
    <style:style style:name="P58" style:family="paragraph" style:parent-style-name="Text_20_body">
      <style:text-properties officeooo:paragraph-rsid="02afd102"/>
    </style:style>
    <style:style style:name="P59" style:family="paragraph" style:parent-style-name="Corps_20_de_20_texte_20_1">
      <style:text-properties officeooo:paragraph-rsid="02afd102"/>
    </style:style>
    <style:style style:name="P60" style:family="paragraph" style:parent-style-name="Heading_20_5">
      <style:text-properties officeooo:rsid="0299b3b9" officeooo:paragraph-rsid="0299b3b9"/>
    </style:style>
    <style:style style:name="P61" style:family="paragraph" style:parent-style-name="Text_20_body">
      <style:text-properties officeooo:paragraph-rsid="02b6e0b5"/>
    </style:style>
    <style:style style:name="P62" style:family="paragraph" style:parent-style-name="Text_20_body">
      <style:text-properties officeooo:rsid="029c962e" officeooo:paragraph-rsid="029c962e"/>
    </style:style>
    <style:style style:name="P63" style:family="paragraph" style:parent-style-name="Text_20_body">
      <style:text-properties officeooo:rsid="02bc9d62" officeooo:paragraph-rsid="02bc9d62"/>
    </style:style>
    <style:style style:name="T1" style:family="text">
      <style:text-properties officeooo:rsid="01c56251"/>
    </style:style>
    <style:style style:name="T2" style:family="text">
      <style:text-properties officeooo:rsid="02c14ff5"/>
    </style:style>
    <style:style style:name="T3" style:family="text">
      <style:text-properties officeooo:rsid="02afebe0"/>
    </style:style>
    <style:style style:name="T4" style:family="text">
      <style:text-properties officeooo:rsid="01bd06ca"/>
    </style:style>
    <style:style style:name="T5" style:family="text">
      <style:text-properties officeooo:rsid="01fc2ac7"/>
    </style:style>
    <style:style style:name="T6" style:family="text">
      <style:text-properties officeooo:rsid="024f4932"/>
    </style:style>
    <style:style style:name="T7" style:family="text">
      <style:text-properties style:text-position="33% 58%"/>
    </style:style>
    <style:style style:name="T8" style:family="text">
      <style:text-properties style:text-position="0% 100%"/>
    </style:style>
    <style:style style:name="T9" style:family="text">
      <style:text-properties officeooo:rsid="017028ce"/>
    </style:style>
    <style:style style:name="T10" style:family="text">
      <style:text-properties officeooo:rsid="01849d7d"/>
    </style:style>
    <style:style style:name="T11" style:family="text">
      <style:text-properties style:text-underline-style="none"/>
    </style:style>
    <style:style style:name="T12" style:family="text">
      <style:text-properties officeooo:rsid="0148fc70"/>
    </style:style>
    <style:style style:name="T13" style:family="text">
      <style:text-properties officeooo:rsid="014df0d7"/>
    </style:style>
    <style:style style:name="T14" style:family="text">
      <style:text-properties officeooo:rsid="0022f12f"/>
    </style:style>
    <style:style style:name="T15" style:family="text">
      <style:text-properties style:language-complex="he" style:country-complex="IL"/>
    </style:style>
    <style:style style:name="T16" style:family="text">
      <style:text-properties officeooo:rsid="00135f78" style:language-complex="he" style:country-complex="IL"/>
    </style:style>
    <style:style style:name="T17" style:family="text">
      <style:text-properties officeooo:rsid="02a62221" style:language-complex="he" style:country-complex="IL"/>
    </style:style>
    <style:style style:name="T18" style:family="text">
      <style:text-properties officeooo:rsid="02a6e666" style:language-complex="he" style:country-complex="IL"/>
    </style:style>
    <style:style style:name="T19" style:family="text">
      <style:text-properties officeooo:rsid="02a71082" style:language-complex="he" style:country-complex="IL"/>
    </style:style>
    <style:style style:name="T20" style:family="text">
      <style:text-properties officeooo:rsid="02a6e666"/>
    </style:style>
    <style:style style:name="T21" style:family="text">
      <style:text-properties officeooo:rsid="0254fd31"/>
    </style:style>
    <style:style style:name="T22" style:family="text">
      <style:text-properties fo:language="fr" fo:country="FR" style:language-complex="he" style:country-complex="IL"/>
    </style:style>
    <style:style style:name="T23" style:family="text">
      <style:text-properties fo:language="fr" fo:country="FR" officeooo:rsid="0254fd31" style:language-complex="he" style:country-complex="IL"/>
    </style:style>
    <style:style style:name="T24" style:family="text">
      <style:text-properties fo:language="fr" fo:country="FR" style:text-underline-style="solid" style:text-underline-width="auto" style:text-underline-color="font-color" officeooo:rsid="0254fd31" style:language-complex="he" style:country-complex="IL"/>
    </style:style>
    <style:style style:name="T25" style:family="text">
      <style:text-properties fo:language="fr" fo:country="FR" style:text-underline-style="solid" style:text-underline-width="auto" style:text-underline-color="font-color" style:language-complex="he" style:country-complex="IL"/>
    </style:style>
    <style:style style:name="T26" style:family="text">
      <style:text-properties fo:language="el" fo:country="GR" style:text-underline-style="solid" style:text-underline-width="auto" style:text-underline-color="font-color" style:language-complex="he" style:country-complex="IL"/>
    </style:style>
    <style:style style:name="T27" style:family="text">
      <style:text-properties fo:language="fr" fo:country="FR" officeooo:rsid="02569ad1" style:language-complex="he" style:country-complex="IL"/>
    </style:style>
    <style:style style:name="T28" style:family="text">
      <style:text-properties officeooo:rsid="02589d70"/>
    </style:style>
    <style:style style:name="T29" style:family="text">
      <style:text-properties style:text-underline-style="solid" style:text-underline-width="auto" style:text-underline-color="font-color" officeooo:rsid="02589d70"/>
    </style:style>
    <style:style style:name="T30" style:family="text">
      <style:text-properties style:text-underline-style="solid" style:text-underline-width="auto" style:text-underline-color="font-color"/>
    </style:style>
    <style:style style:name="T31" style:family="text">
      <style:text-properties fo:language="el" fo:country="GR" style:text-underline-style="solid" style:text-underline-width="auto" style:text-underline-color="font-color"/>
    </style:style>
    <style:style style:name="T32" style:family="text">
      <style:text-properties officeooo:rsid="00856262"/>
    </style:style>
    <style:style style:name="T33" style:family="text">
      <style:text-properties style:text-position="0% 100%" officeooo:rsid="00856262"/>
    </style:style>
    <style:style style:name="T34" style:family="text">
      <style:text-properties style:text-underline-style="solid" style:text-underline-width="auto" style:text-underline-color="font-color" officeooo:rsid="00856262"/>
    </style:style>
    <style:style style:name="T35" style:family="text">
      <style:text-properties style:text-underline-style="solid" style:text-underline-width="auto" style:text-underline-color="font-color" officeooo:rsid="02c63674"/>
    </style:style>
    <style:style style:name="T36" style:family="text">
      <style:text-properties officeooo:rsid="02c63674"/>
    </style:style>
    <style:style style:name="T37" style:family="text">
      <style:text-properties fo:language="el" fo:country="GR"/>
    </style:style>
    <style:style style:name="T38" style:family="text">
      <style:text-properties fo:language="fr" fo:country="FR"/>
    </style:style>
    <style:style style:name="T39" style:family="text">
      <style:text-properties fo:language="fr" fo:country="FR" style:text-underline-style="solid" style:text-underline-width="auto" style:text-underline-color="font-color" officeooo:rsid="025b8947" style:language-complex="he" style:country-complex="IL"/>
    </style:style>
    <style:style style:name="T40" style:family="text">
      <style:text-properties fo:language="fr" fo:country="FR" officeooo:rsid="02aaa996" style:language-complex="he" style:country-complex="IL"/>
    </style:style>
    <style:style style:name="T41" style:family="text">
      <style:text-properties fo:language="el" fo:country="GR" style:language-complex="he" style:country-complex="IL"/>
    </style:style>
    <style:style style:name="T42" style:family="text">
      <style:text-properties fo:language="fr" fo:country="FR" officeooo:rsid="0200b7f9" style:language-complex="he" style:country-complex="IL"/>
    </style:style>
    <style:style style:name="T43" style:family="text">
      <style:text-properties fo:language="fr" fo:country="FR" officeooo:rsid="020c9c04" style:language-complex="he" style:country-complex="IL"/>
    </style:style>
    <style:style style:name="T44" style:family="text">
      <style:text-properties fo:language="fr" fo:country="FR" style:text-underline-style="solid" style:text-underline-width="auto" style:text-underline-color="font-color" officeooo:rsid="0200b7f9" style:language-complex="he" style:country-complex="IL"/>
    </style:style>
    <style:style style:name="T45" style:family="text">
      <style:text-properties fo:language="fr" fo:country="FR" officeooo:rsid="020e1cee" style:language-complex="he" style:country-complex="IL"/>
    </style:style>
    <style:style style:name="T46" style:family="text">
      <style:text-properties fo:language="fr" fo:country="FR" officeooo:rsid="025b8947" style:language-complex="he" style:country-complex="IL"/>
    </style:style>
    <style:style style:name="T47" style:family="text">
      <style:text-properties fo:language="fr" fo:country="FR" officeooo:rsid="025d51f7" style:language-complex="he" style:country-complex="IL"/>
    </style:style>
    <style:style style:name="T48" style:family="text">
      <style:text-properties fo:language="fr" fo:country="FR" style:text-underline-style="solid" style:text-underline-width="auto" style:text-underline-color="font-color" officeooo:rsid="025d51f7" style:language-complex="he" style:country-complex="IL"/>
    </style:style>
    <style:style style:name="T49" style:family="text">
      <style:text-properties fo:language="fr" fo:country="FR" officeooo:rsid="025dd40f" style:language-complex="he" style:country-complex="IL"/>
    </style:style>
    <style:style style:name="T50" style:family="text">
      <style:text-properties style:text-underline-style="solid" style:text-underline-width="auto" style:text-underline-color="font-color" officeooo:rsid="025dd40f"/>
    </style:style>
    <style:style style:name="T51" style:family="text">
      <style:text-properties officeooo:rsid="025dd40f"/>
    </style:style>
    <style:style style:name="T52" style:family="text">
      <style:text-properties officeooo:rsid="025e9e64"/>
    </style:style>
    <style:style style:name="T53" style:family="text">
      <style:text-properties style:text-underline-style="solid" style:text-underline-width="auto" style:text-underline-color="font-color" officeooo:rsid="025e9e64"/>
    </style:style>
    <style:style style:name="T54" style:family="text">
      <style:text-properties officeooo:rsid="026269e1"/>
    </style:style>
    <style:style style:name="T55" style:family="text">
      <style:text-properties style:text-underline-style="solid" style:text-underline-width="auto" style:text-underline-color="font-color" officeooo:rsid="026269e1"/>
    </style:style>
    <style:style style:name="T56" style:family="text">
      <style:text-properties officeooo:rsid="02c4aa74"/>
    </style:style>
    <style:style style:name="T57" style:family="text">
      <style:text-properties style:text-underline-style="solid" style:text-underline-width="auto" style:text-underline-color="font-color" officeooo:rsid="02c4aa74"/>
    </style:style>
    <style:style style:name="T58" style:family="text">
      <style:text-properties fo:language="fr" fo:country="FR" officeooo:rsid="02630afe" style:language-complex="he" style:country-complex="IL"/>
    </style:style>
    <style:style style:name="T59" style:family="text">
      <style:text-properties fo:language="fr" fo:country="FR" style:text-underline-style="solid" style:text-underline-width="auto" style:text-underline-color="font-color" officeooo:rsid="02630afe" style:language-complex="he" style:country-complex="IL"/>
    </style:style>
    <style:style style:name="T60" style:family="text">
      <style:text-properties officeooo:rsid="026384d1"/>
    </style:style>
    <style:style style:name="T61" style:family="text">
      <style:text-properties style:text-underline-style="solid" style:text-underline-width="auto" style:text-underline-color="font-color" officeooo:rsid="02b2e2ee"/>
    </style:style>
    <style:style style:name="T62" style:family="text">
      <style:text-properties officeooo:rsid="02b2e2ee"/>
    </style:style>
    <style:style style:name="T63" style:family="text">
      <style:text-properties style:text-underline-style="solid" style:text-underline-width="auto" style:text-underline-color="font-color" officeooo:rsid="026384d1"/>
    </style:style>
    <style:style style:name="T64" style:family="text">
      <style:text-properties officeooo:rsid="0264d4be"/>
    </style:style>
    <style:style style:name="T65" style:family="text">
      <style:text-properties style:text-underline-style="solid" style:text-underline-width="auto" style:text-underline-color="font-color" officeooo:rsid="0264d4be"/>
    </style:style>
    <style:style style:name="T66" style:family="text">
      <style:text-properties fo:language="el" fo:country="GR" style:text-underline-style="solid" style:text-underline-width="auto" style:text-underline-color="font-color" officeooo:rsid="0264d4be"/>
    </style:style>
    <style:style style:name="T67" style:family="text">
      <style:text-properties style:text-position="0% 100%" officeooo:rsid="0264d4be"/>
    </style:style>
    <style:style style:name="T68" style:family="text">
      <style:text-properties officeooo:rsid="029f663e"/>
    </style:style>
    <style:style style:name="T69" style:family="text">
      <style:text-properties officeooo:rsid="0268e3f8"/>
    </style:style>
    <style:style style:name="T70" style:family="text">
      <style:text-properties officeooo:rsid="026a774a"/>
    </style:style>
    <style:style style:name="T71" style:family="text">
      <style:text-properties officeooo:rsid="026ae150"/>
    </style:style>
    <style:style style:name="T72" style:family="text">
      <style:text-properties style:text-underline-style="solid" style:text-underline-width="auto" style:text-underline-color="font-color" officeooo:rsid="026ae150"/>
    </style:style>
    <style:style style:name="T73" style:family="text">
      <style:text-properties officeooo:rsid="026e8326"/>
    </style:style>
    <style:style style:name="T74" style:family="text">
      <style:text-properties officeooo:rsid="02becb79"/>
    </style:style>
    <style:style style:name="T75" style:family="text">
      <style:text-properties officeooo:rsid="026c092c"/>
    </style:style>
    <style:style style:name="T76" style:family="text">
      <style:text-properties style:text-underline-style="solid" style:text-underline-width="auto" style:text-underline-color="font-color" officeooo:rsid="026c092c"/>
    </style:style>
    <style:style style:name="T77" style:family="text">
      <style:text-properties officeooo:rsid="008b2dff"/>
    </style:style>
    <style:style style:name="T78" style:family="text">
      <style:text-properties style:text-position="0% 100%" officeooo:rsid="008b2dff"/>
    </style:style>
    <style:style style:name="T79" style:family="text">
      <style:text-properties style:text-underline-style="solid" style:text-underline-width="auto" style:text-underline-color="font-color" officeooo:rsid="008b2dff"/>
    </style:style>
    <style:style style:name="T80" style:family="text">
      <style:text-properties officeooo:rsid="026de860"/>
    </style:style>
    <style:style style:name="T81" style:family="text">
      <style:text-properties style:text-underline-style="solid" style:text-underline-width="auto" style:text-underline-color="font-color" officeooo:rsid="026de860"/>
    </style:style>
    <style:style style:name="T82" style:family="text">
      <style:text-properties officeooo:rsid="01ed3773"/>
    </style:style>
    <style:style style:name="T83" style:family="text">
      <style:text-properties style:text-underline-style="solid" style:text-underline-width="auto" style:text-underline-color="font-color" officeooo:rsid="01ed3773"/>
    </style:style>
    <style:style style:name="T84" style:family="text">
      <style:text-properties officeooo:rsid="026dfe88"/>
    </style:style>
    <style:style style:name="T85" style:family="text">
      <style:text-properties officeooo:rsid="02b3881b"/>
    </style:style>
    <style:style style:name="T86" style:family="text">
      <style:text-properties style:text-underline-style="solid" style:text-underline-width="auto" style:text-underline-color="font-color" officeooo:rsid="026e8326"/>
    </style:style>
    <style:style style:name="T87" style:family="text">
      <style:text-properties officeooo:rsid="02a30eb4"/>
    </style:style>
    <style:style style:name="T88" style:family="text">
      <style:text-properties officeooo:rsid="02700006"/>
    </style:style>
    <style:style style:name="T89" style:family="text">
      <style:text-properties style:text-underline-style="solid" style:text-underline-width="auto" style:text-underline-color="font-color" officeooo:rsid="02700006"/>
    </style:style>
    <style:style style:name="T90" style:family="text">
      <style:text-properties officeooo:rsid="02a15f77"/>
    </style:style>
    <style:style style:name="T91" style:family="text">
      <style:text-properties officeooo:rsid="0272dcaf"/>
    </style:style>
    <style:style style:name="T92" style:family="text">
      <style:text-properties style:text-underline-style="solid" style:text-underline-width="auto" style:text-underline-color="font-color" officeooo:rsid="0272dcaf"/>
    </style:style>
    <style:style style:name="T93" style:family="text">
      <style:text-properties officeooo:rsid="02745caa"/>
    </style:style>
    <style:style style:name="T94" style:family="text">
      <style:text-properties style:text-underline-style="solid" style:text-underline-width="auto" style:text-underline-color="font-color" officeooo:rsid="02745caa"/>
    </style:style>
    <style:style style:name="T95" style:family="text">
      <style:text-properties fo:font-size="13pt" officeooo:rsid="027471bd" style:font-size-asian="13pt" style:font-size-complex="13pt"/>
    </style:style>
    <style:style style:name="T96" style:family="text">
      <style:text-properties fo:font-size="13pt" officeooo:rsid="02bd0e7c" style:font-size-asian="13pt" style:font-size-complex="13pt"/>
    </style:style>
    <style:style style:name="T97" style:family="text">
      <style:text-properties officeooo:rsid="02bd0e7c" style:font-size-asian="13pt" style:font-size-complex="13pt"/>
    </style:style>
    <style:style style:name="T98" style:family="text">
      <style:text-properties officeooo:rsid="02755523"/>
    </style:style>
    <style:style style:name="T99" style:family="text">
      <style:text-properties officeooo:rsid="02b49671"/>
    </style:style>
    <style:style style:name="T100" style:family="text">
      <style:text-properties style:text-underline-style="solid" style:text-underline-width="auto" style:text-underline-color="font-color" officeooo:rsid="02755523"/>
    </style:style>
    <style:style style:name="T101" style:family="text">
      <style:text-properties officeooo:rsid="0276e9a7"/>
    </style:style>
    <style:style style:name="T102" style:family="text">
      <style:text-properties style:text-underline-style="solid" style:text-underline-width="auto" style:text-underline-color="font-color" officeooo:rsid="0276e9a7"/>
    </style:style>
    <style:style style:name="T103" style:family="text">
      <style:text-properties officeooo:rsid="027979f2"/>
    </style:style>
    <style:style style:name="T104" style:family="text">
      <style:text-properties officeooo:rsid="027c58b2"/>
    </style:style>
    <style:style style:name="T105" style:family="text">
      <style:text-properties style:text-position="0% 100%" officeooo:rsid="027c58b2"/>
    </style:style>
    <style:style style:name="T106" style:family="text">
      <style:text-properties style:text-underline-style="solid" style:text-underline-width="auto" style:text-underline-color="font-color" officeooo:rsid="027c58b2"/>
    </style:style>
    <style:style style:name="T107" style:family="text">
      <style:text-properties officeooo:rsid="027e4093"/>
    </style:style>
    <style:style style:name="T108" style:family="text">
      <style:text-properties style:text-underline-style="solid" style:text-underline-width="auto" style:text-underline-color="font-color" officeooo:rsid="02bf2c2b"/>
    </style:style>
    <style:style style:name="T109" style:family="text">
      <style:text-properties officeooo:rsid="02bf2c2b"/>
    </style:style>
    <style:style style:name="T110" style:family="text">
      <style:text-properties style:text-underline-style="solid" style:text-underline-width="auto" style:text-underline-color="font-color" officeooo:rsid="0282ca99"/>
    </style:style>
    <style:style style:name="T111" style:family="text">
      <style:text-properties officeooo:rsid="0282ca99"/>
    </style:style>
    <style:style style:name="T112" style:family="text">
      <style:text-properties officeooo:rsid="02989e95"/>
    </style:style>
    <style:style style:name="T113" style:family="text">
      <style:text-properties style:text-underline-style="solid" style:text-underline-width="auto" style:text-underline-color="font-color" officeooo:rsid="027fba53"/>
    </style:style>
    <style:style style:name="T114" style:family="text">
      <style:text-properties officeooo:rsid="02864411"/>
    </style:style>
    <style:style style:name="T115" style:family="text">
      <style:text-properties style:text-underline-style="solid" style:text-underline-width="auto" style:text-underline-color="font-color" officeooo:rsid="027e4093"/>
    </style:style>
    <style:style style:name="T116" style:family="text">
      <style:text-properties officeooo:rsid="02848020"/>
    </style:style>
    <style:style style:name="T117" style:family="text">
      <style:text-properties style:text-underline-style="solid" style:text-underline-width="auto" style:text-underline-color="font-color" officeooo:rsid="0286628c"/>
    </style:style>
    <style:style style:name="T118" style:family="text">
      <style:text-properties officeooo:rsid="0286628c"/>
    </style:style>
    <style:style style:name="T119" style:family="text">
      <style:text-properties officeooo:rsid="02879993"/>
    </style:style>
    <style:style style:name="T120" style:family="text">
      <style:text-properties style:text-underline-style="solid" style:text-underline-width="auto" style:text-underline-color="font-color" officeooo:rsid="0287dd9a"/>
    </style:style>
    <style:style style:name="T121" style:family="text">
      <style:text-properties officeooo:rsid="0287dd9a"/>
    </style:style>
    <style:style style:name="T122" style:family="text">
      <style:text-properties style:text-position="0% 100%" officeooo:rsid="0287dd9a"/>
    </style:style>
    <style:style style:name="T123" style:family="text">
      <style:text-properties officeooo:rsid="0289b72a"/>
    </style:style>
    <style:style style:name="T124" style:family="text">
      <style:text-properties style:text-underline-style="solid" style:text-underline-width="auto" style:text-underline-color="font-color" officeooo:rsid="0289b72a"/>
    </style:style>
    <style:style style:name="T125" style:family="text">
      <style:text-properties officeooo:rsid="028bb373"/>
    </style:style>
    <style:style style:name="T126" style:family="text">
      <style:text-properties style:text-underline-style="solid" style:text-underline-width="auto" style:text-underline-color="font-color" officeooo:rsid="028bb373"/>
    </style:style>
    <style:style style:name="T127" style:family="text">
      <style:text-properties officeooo:rsid="02b4dec0"/>
    </style:style>
    <style:style style:name="T128" style:family="text">
      <style:text-properties style:text-underline-style="solid" style:text-underline-width="auto" style:text-underline-color="font-color" officeooo:rsid="028daa07"/>
    </style:style>
    <style:style style:name="T129" style:family="text">
      <style:text-properties officeooo:rsid="028daa07"/>
    </style:style>
    <style:style style:name="T130" style:family="text">
      <style:text-properties style:text-underline-style="solid" style:text-underline-width="auto" style:text-underline-color="font-color" officeooo:rsid="02908f61"/>
    </style:style>
    <style:style style:name="T131" style:family="text">
      <style:text-properties fo:language="fr" fo:country="FR" style:text-underline-style="solid" style:text-underline-width="auto" style:text-underline-color="font-color"/>
    </style:style>
    <style:style style:name="T132" style:family="text">
      <style:text-properties officeooo:rsid="02c661bd"/>
    </style:style>
    <style:style style:name="T133" style:family="text">
      <style:text-properties officeooo:rsid="0290977d"/>
    </style:style>
    <style:style style:name="T134" style:family="text">
      <style:text-properties officeooo:rsid="02908f61"/>
    </style:style>
    <style:style style:name="T135" style:family="text">
      <style:text-properties officeooo:rsid="02921187"/>
    </style:style>
    <style:style style:name="T136" style:family="text">
      <style:text-properties style:text-underline-style="solid" style:text-underline-width="auto" style:text-underline-color="font-color" officeooo:rsid="02921187"/>
    </style:style>
    <style:style style:name="T137" style:family="text">
      <style:text-properties style:text-position="0% 100%" officeooo:rsid="02921187"/>
    </style:style>
    <style:style style:name="T138" style:family="text">
      <style:text-properties style:text-underline-style="solid" style:text-underline-width="auto" style:text-underline-color="font-color" officeooo:rsid="029257e4"/>
    </style:style>
    <style:style style:name="T139" style:family="text">
      <style:text-properties officeooo:rsid="029257e4"/>
    </style:style>
    <style:style style:name="T140" style:family="text">
      <style:text-properties officeooo:rsid="0293cd83"/>
    </style:style>
    <style:style style:name="T141" style:family="text">
      <style:text-properties style:text-underline-style="solid" style:text-underline-width="auto" style:text-underline-color="font-color" officeooo:rsid="0293cd83"/>
    </style:style>
    <style:style style:name="T142" style:family="text">
      <style:text-properties style:text-position="0% 100%" officeooo:rsid="0293cd83"/>
    </style:style>
    <style:style style:name="T143" style:family="text">
      <style:text-properties officeooo:rsid="02981154"/>
    </style:style>
    <style:style style:name="T144" style:family="text">
      <style:text-properties officeooo:rsid="02966b32"/>
    </style:style>
    <style:style style:name="T145" style:family="text">
      <style:text-properties style:text-underline-style="solid" style:text-underline-width="auto" style:text-underline-color="font-color" officeooo:rsid="02966b32"/>
    </style:style>
    <style:style style:name="T146" style:family="text">
      <style:text-properties style:text-position="0% 100%" officeooo:rsid="02966b32"/>
    </style:style>
    <style:style style:name="T147" style:family="text">
      <style:text-properties officeooo:rsid="02b6e0b5"/>
    </style:style>
    <style:style style:name="T148" style:family="text">
      <style:text-properties style:text-underline-style="solid" style:text-underline-width="auto" style:text-underline-color="font-color" officeooo:rsid="02b6e0b5"/>
    </style:style>
    <style:style style:name="T149" style:family="text">
      <style:text-properties fo:language="fr" fo:country="FR" officeooo:rsid="02b6e0b5"/>
    </style:style>
    <style:style style:name="T150" style:family="text">
      <style:text-properties fo:language="fr" fo:country="FR" officeooo:rsid="02b7d72f"/>
    </style:style>
    <style:style style:name="T151" style:family="text">
      <style:text-properties style:text-underline-style="solid" style:text-underline-width="auto" style:text-underline-color="font-color" officeooo:rsid="0299b3b9"/>
    </style:style>
    <style:style style:name="T152" style:family="text">
      <style:text-properties officeooo:rsid="0299b3b9"/>
    </style:style>
    <style:style style:name="T153" style:family="text">
      <style:text-properties officeooo:rsid="029b8fb3"/>
    </style:style>
    <style:style style:name="T154" style:family="text">
      <style:text-properties officeooo:rsid="02b5a491"/>
    </style:style>
    <style:style style:name="T155" style:family="text">
      <style:text-properties officeooo:rsid="02b7d72f"/>
    </style:style>
    <style:style style:name="T156" style:family="text">
      <style:text-properties officeooo:rsid="02b8f3df"/>
    </style:style>
    <style:style style:name="T157" style:family="text">
      <style:text-properties style:text-underline-style="solid" style:text-underline-width="auto" style:text-underline-color="font-color" officeooo:rsid="02b8f3df"/>
    </style:style>
    <style:style style:name="T158" style:family="text">
      <style:text-properties fo:language="fr" fo:country="FR" officeooo:rsid="02b8f3df"/>
    </style:style>
    <style:style style:name="T159" style:family="text">
      <style:text-properties fo:language="fr" fo:country="FR" style:text-underline-style="solid" style:text-underline-width="auto" style:text-underline-color="font-color" officeooo:rsid="02b8f3df"/>
    </style:style>
    <style:style style:name="T160" style:family="text">
      <style:text-properties fo:language="fr" fo:country="FR" style:text-underline-style="solid" style:text-underline-width="auto" style:text-underline-color="font-color" officeooo:rsid="0299b3b9"/>
    </style:style>
    <style:style style:name="T161" style:family="text">
      <style:text-properties fo:language="el" fo:country="GR" style:text-underline-style="solid" style:text-underline-width="auto" style:text-underline-color="font-color" officeooo:rsid="02b8f3df"/>
    </style:style>
    <style:style style:name="T162" style:family="text">
      <style:text-properties fo:language="fr" fo:country="FR" officeooo:rsid="02bbbd04"/>
    </style:style>
    <style:style style:name="T163" style:family="text">
      <style:text-properties officeooo:rsid="02bdbf86"/>
    </style:style>
    <style:style style:name="T164" style:family="text">
      <style:text-properties officeooo:rsid="02a8ef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dimanche </text:span><text:span text:style-name="T2">10</text:span><text:span text:style-name="T1"> août</text:span> 20<text:span text:style-name="T3">2</text:span><text:span text:style-name="T2">5</text:span></text:p>
      <text:p text:style-name="P2"><text:span text:style-name="T4">Livre de la Sagesse</text:span>, chapitre<text:span text:style-name="T5">s</text:span> 1<text:span text:style-name="T6">8</text:span></text:p>
      <text:p text:style-name="P3">La nuit de la délivrance pascale</text:p>
      <text:p text:style-name="P4"><text:span text:style-name="T7">6</text:span> avait été connue d’avance par nos Pères ;</text:p>
      <text:p text:style-name="P4">assurés des promesses auxquelles ils avaient cru, ils étaient dans la joie.</text:p>
      <text:p text:style-name="P4"><text:span text:style-name="T7">7</text:span> Et ton peuple accueillit à la fois le salut des justes et la ruine de leurs ennemis.</text:p>
      <text:p text:style-name="P4"><text:span text:style-name="T7">8</text:span> En même temps que tu frappais nos adversaires, tu nous appelais à la gloire.</text:p>
      <text:p text:style-name="P4"><text:span text:style-name="T7">9</text:span><text:span text:style-name="T8"> Dans le secret de leurs maisons, les fidèles descendants des justes offraient un sacrifice,</text:span></text:p>
      <text:p text:style-name="P5">et ils consacrèrent d’un commun accord cette loi divine :</text:p>
      <text:p text:style-name="P5">que les saints partageraient aussi bien le meilleur que le pire ;</text:p>
      <text:p text:style-name="P5">et déjà ils entonnaient les chants de louange des Pères.</text:p>
      <text:p text:style-name="Heading_20_4">Psaume <text:span text:style-name="T6">32</text:span></text:p>
      <text:p text:style-name="P6"><text:span text:style-name="Emphasis"><text:span text:style-name="T6">Heureux le peuple dont le Seigneur est le Dieu.</text:span></text:span></text:p>
      <text:p text:style-name="Corps_20_de_20_texte_20_1"><text:span text:style-name="T7">1</text:span> Criez de joie pour le Seigneur, hommes justes ! Hommes droits, à vous la louange !</text:p>
      <text:p text:style-name="P7"><text:span text:style-name="T7">12</text:span> Heureux le peuple dont le Seigneur est le Dieu, heureuse la nation qu'il s'est choisie pour domaine !</text:p>
      <text:p text:style-name="Corps_20_de_20_texte_20_1"><text:span text:style-name="T7">18</text:span> Dieu veille sur ceux qui le craignent, qui mettent leur espoir en son amour,</text:p>
      <text:p text:style-name="P8"><text:span text:style-name="T7">19</text:span> pour les délivrer de la mort, les garder en vie aux jours de famine.</text:p>
      <text:p text:style-name="Corps_20_de_20_texte_20_1"><text:span text:style-name="T7">20</text:span> Nous attendons notre vie du Seigneur<text:span text:style-name="T8"> :</text:span> il est pour nous un appui, un bouclier.</text:p>
      <text:p text:style-name="P9"><text:span text:style-name="T7">22</text:span> Que ton amour, Seigneur, soit sur nous comme notre espoir est en toi !</text:p>
      <text:p text:style-name="Heading_20_4"><text:span text:style-name="T9">L</text:span>ettre <text:span text:style-name="T6">aux Hébreux</text:span>, <text:span text:style-name="T10">chapitre 11</text:span></text:p>
      <text:p text:style-name="P10">Frères, </text:p>
      <text:p text:style-name="P11"><text:span text:style-name="T7">1</text:span> La foi est une façon de posséder ce que l’on espère,</text:p>
      <text:p text:style-name="P11">un moyen de connaître des réalités qu’on ne voit pas.</text:p>
      <text:p text:style-name="P12"><text:span text:style-name="T7">2</text:span><text:span text:style-name="T8"> Et quand l’Écriture rend témoignage aux anciens, c’est à cause de leur foi.</text:span></text:p>
      <text:p text:style-name="Corps_20_de_20_texte_20_1"><text:span text:style-name="T7">8</text:span> Grâce à la foi, Abraham obéit à l’appel de Dieu<text:span text:style-name="T8"> :</text:span></text:p>
      <text:p text:style-name="P11">il partit vers un pays qu’il devait recevoir en héritage, et il partit sans savoir où il allait.</text:p>
      <text:p text:style-name="P11"><text:span text:style-name="T7">9</text:span> Grâce à la foi, il vint séjourner en immigré dans la Terre promise, comme en terre étrangère ;</text:p>
      <text:p text:style-name="P11">il vivait sous la tente, ainsi qu’Isaac et Jacob, héritiers de la même promesse,</text:p>
      <text:p text:style-name="P11"><text:span text:style-name="T7">10</text:span> car il attendait la ville qui aurait de vraies fondations,</text:p>
      <text:p text:style-name="P11">la ville dont Dieu lui-même est le bâtisseur et l’architecte.</text:p>
      <text:p text:style-name="P13"><text:span text:style-name="T7">11</text:span> Grâce à la foi, Sara, elle aussi, malgré son âge, fut rendue capable d’être à l’origine d’une descendance parce qu’elle pensait que Dieu est fidèle à ses promesses.</text:p>
      <text:p text:style-name="P13"><text:span text:style-name="T7">12</text:span> C’est pourquoi, d’un seul homme, déjà marqué par la mort, a pu naître une descendance aussi nombreuse que les étoiles du ciel et que le sable au bord de la mer, une multitude innombrable.</text:p>
      <text:p text:style-name="P13"><text:span text:style-name="T7">13</text:span> C’est dans la foi, sans avoir connu la réalisation des promesses, qu’ils sont tous morts ; mais ils l’avaient vue et saluée de loin, affirmant que, sur la terre, ils étaient des étrangers et des voyageurs.</text:p>
      <text:p text:style-name="P13"><text:span text:style-name="T7">14</text:span> Or, parler ainsi, c’est montrer clairement qu’on est à la recherche d’une patrie.</text:p>
      <text:p text:style-name="P13"><text:span text:style-name="T7">15</text:span> S’ils avaient songé à celle qu’ils avaient quittée, ils auraient eu la possibilité d’y revenir.</text:p>
      <text:p text:style-name="P11"><text:span text:style-name="T7">16</text:span> En fait, ils aspiraient à une patrie meilleure, celle des cieux.</text:p>
      <text:p text:style-name="P11">Aussi Dieu n’a pas honte d’être appelé leur Dieu, puisqu’il leur a préparé une ville.</text:p>
      <text:p text:style-name="P11"><text:span text:style-name="T7">17</text:span> Grâce à la foi, quand il fut soumis à l’épreuve, Abraham offrit Isaac en sacrifice.</text:p>
      <text:p text:style-name="P11">Et il offrait le fils unique, alors qu’il avait reçu les promesses</text:p>
      <text:p text:style-name="P13"><text:span text:style-name="T7">18</text:span> et entendu cette parole<text:span text:style-name="T8"> :</text:span> C’est par Isaac qu’une descendance portera ton nom.</text:p>
      <text:p text:style-name="P11"><text:span text:style-name="T7">19</text:span> Il pensait en effet que Dieu est capable même de ressusciter les morts ;</text:p>
      <text:p text:style-name="P11">c’est pourquoi son fils lui fut rendu : il y a là une préfiguration.</text:p>
      <text:p text:style-name="P14"><text:soft-page-break/><text:span text:style-name="Strong_20_Emphasis"><text:span text:style-name="T11">Alléluia. Alléluia.</text:span></text:span> <text:span text:style-name="T6">Veillez, tenez-vous prêts : c'est à l'heure où vous n'y penserez pas que le Fils de l'homme viendra.</text:span><text:span text:style-name="T11"> </text:span><text:span text:style-name="Strong_20_Emphasis"><text:span text:style-name="T11">Alléluia.</text:span></text:span></text:p>
      <text:p text:style-name="P15">Év<text:span text:style-name="T12">angile</text:span> selon saint <text:span text:style-name="T13">Luc</text:span>, <text:span text:style-name="T14">c</text:span>hapitre <text:span text:style-name="T4">12</text:span></text:p>
      <text:p text:style-name="P16">En ce temps-là, Jésus disait à ses disciples :</text:p>
      <text:p text:style-name="P17"><text:span text:style-name="T7">32</text:span> Sois sans crainte, petit troupeau<text:span text:style-name="T8"> :</text:span> votre Père a trouvé bon de vous donner le Royaume.</text:p>
      <text:p text:style-name="P18"><text:span text:style-name="T7">33</text:span> Vendez ce que vous possédez et donnez-le en aumône.</text:p>
      <text:p text:style-name="P18">Faites-vous des bourses qui ne s’usent pas, un trésor inépuisable dans les cieux,</text:p>
      <text:p text:style-name="P18">là où le voleur n’approche pas, où la mite ne détruit pas.</text:p>
      <text:p text:style-name="P17"><text:span text:style-name="T7">34</text:span> Car là où est votre trésor, là aussi sera votre cœur.</text:p>
      <text:p text:style-name="P19"><text:span text:style-name="T7">35</text:span> Restez en tenue de service, votre ceinture autour des reins, et vos lampes allumées.</text:p>
      <text:p text:style-name="P18"><text:span text:style-name="T7">36</text:span> Soyez comme des gens qui attendent leur maître à son retour des noces,</text:p>
      <text:p text:style-name="P18">pour lui ouvrir dès qu’il arrivera et frappera à la porte.</text:p>
      <text:p text:style-name="P18"><text:span text:style-name="T7">37</text:span> Heureux ces serviteurs-là que le maître, à son arrivée, trouvera en train de veiller.</text:p>
      <text:p text:style-name="P18">Amen, je vous le dis<text:span text:style-name="T8"> :</text:span> c’est lui qui, la ceinture autour des reins,</text:p>
      <text:p text:style-name="P18">les fera prendre place à table et passera pour les servir.</text:p>
      <text:p text:style-name="P18"><text:span text:style-name="T7">38</text:span> S’il revient vers minuit ou vers trois heures du matin et qu’il les trouve ainsi,</text:p>
      <text:p text:style-name="P18">heureux sont-ils<text:span text:style-name="T8"> !</text:span></text:p>
      <text:p text:style-name="P18"><text:span text:style-name="T7">39</text:span> Vous le savez bien<text:span text:style-name="T8"> :</text:span> si le maître de maison avait su à quelle heure le voleur viendrait,</text:p>
      <text:p text:style-name="P18">il n’aurait pas laissé percer le mur de sa maison.</text:p>
      <text:p text:style-name="P18"><text:span text:style-name="T7">40</text:span> Vous aussi, tenez-vous prêts<text:span text:style-name="T8"> :</text:span></text:p>
      <text:p text:style-name="P18">c’est à l’heure où vous n’y penserez pas que le Fils de l’homme viendra.<text:span text:style-name="T8"> »</text:span></text:p>
      <text:p text:style-name="P19"><text:span text:style-name="T7">41</text:span> Pierre dit alors<text:span text:style-name="T8"> :</text:span> <text:span text:style-name="T8">« </text:span>Seigneur, est-ce pour nous que tu dis cette parabole, ou bien pour tous<text:span text:style-name="T8"> ? »</text:span></text:p>
      <text:p text:style-name="P20"><text:span text:style-name="T7">42</text:span> Le Seigneur répondit<text:span text:style-name="T8"> :</text:span> <text:span text:style-name="T8">« </text:span>Que dire de l’intendant fidèle et sensé</text:p>
      <text:p text:style-name="P20">à qui le maître confiera la charge de son personnel</text:p>
      <text:p text:style-name="P20">pour distribuer, en temps voulu, la ration de nourriture<text:span text:style-name="T8"> ?</text:span></text:p>
      <text:p text:style-name="P17"><text:span text:style-name="T7">43</text:span> Heureux ce serviteur que son maître, en arrivant, trouvera en train d’agir ainsi<text:span text:style-name="T8"> !</text:span></text:p>
      <text:p text:style-name="P17"><text:span text:style-name="T7">44</text:span> Vraiment, je vous le déclare<text:span text:style-name="T8"> :</text:span> il l’établira sur tous ses biens.</text:p>
      <text:p text:style-name="P18"><text:span text:style-name="T7">45</text:span> Mais si le serviteur se dit en lui-même<text:span text:style-name="T8"> :</text:span> “Mon maître tarde à venir”,</text:p>
      <text:p text:style-name="P18">et s’il se met à frapper les serviteurs et les servantes, à manger, à boire et à s’enivrer,</text:p>
      <text:p text:style-name="P20"><text:span text:style-name="T7">46</text:span> alors quand le maître viendra,</text:p>
      <text:p text:style-name="P20">le jour où son serviteur ne s’y attend pas et à l’heure qu’il ne connaît pas,</text:p>
      <text:p text:style-name="P20">il l’écartera et lui fera partager le sort des infidèles.</text:p>
      <text:p text:style-name="P18"><text:span text:style-name="T7">47</text:span> Le serviteur qui, connaissant la volonté de son maître, n’a rien préparé</text:p>
      <text:p text:style-name="P18">et n’a pas accompli cette volonté, recevra un grand nombre de coups.</text:p>
      <text:p text:style-name="P18"><text:span text:style-name="T7">48</text:span> Mais celui qui ne la connaissait pas, et qui a mérité des coups pour sa conduite,</text:p>
      <text:p text:style-name="P18">celui-là n’en recevra qu’un petit nombre.</text:p>
      <text:p text:style-name="P18">À qui l’on a beaucoup donné, on demandera beaucoup ;</text:p>
      <text:p text:style-name="P18">à qui l’on a beaucoup confié, on réclamera davantage.</text:p>
      <text:p text:style-name="Corps_20_de_20_texte_20_11"><text:span text:style-name="Rubies"><text:span text:style-name="T7">49</text:span></text:span><text:span text:style-name="Rubies"> Je suis venu apporter un feu sur la terre, et comme je voudrais qu’il soit déjà allumé</text:span><text:span text:style-name="Rubies"><text:span text:style-name="T8"> !</text:span></text:span></text:p>
      <text:p text:style-name="P21"><text:span text:style-name="Rubies"><text:span text:style-name="T7">50</text:span></text:span><text:span text:style-name="Rubies"> Je dois recevoir un baptême, et quelle angoisse est la mienne jusqu’à ce qu’il soit accompli</text:span><text:span text:style-name="Rubies"><text:span text:style-name="T8"> !</text:span></text:span></text:p>
      <text:p text:style-name="P22"><text:span text:style-name="T15">Remarques sur le vocabulaire grec </text:span><text:span text:style-name="T16">employé</text:span></text:p>
      <text:p text:style-name="P23"><text:span text:style-name="Definition"><text:span text:style-name="T17">L'évangile peut être compris au premier degré, de manière dualiste, moralisante voire menaçante. Mais alors, où est la justice et l'amour de Dieu ? Une réaction fréquente est d'édulcorer ce genre de texte, de laisser tomber les phrases les plus gênantes. </text:span></text:span><text:span text:style-name="Definition"><text:span text:style-name="T18">C'est d'autant plus tentant </text:span></text:span><text:span text:style-name="Definition"><text:span text:style-name="T19">ici</text:span></text:span><text:span text:style-name="Definition"><text:span text:style-name="T18"> que le texte est long !</text:span></text:span></text:p>
      <text:p text:style-name="Text_20_body"><text:span text:style-name="Definition">Il est suggéré de faire confiance à la Parole telle qu'elle est, d'oser plonger dans les détails les plus difficiles, </text:span><text:span text:style-name="Definition"><text:span text:style-name="T20">et d'exprimer nos incompréhensions. Puis de chercher, par des correspondances, des sens symboliques possibles. N'hésitons pas à « demeurer » dans les questions sans réponse.</text:span></text:span></text:p>
      <text:p text:style-name="P24">v<text:span text:style-name="T21">32</text:span></text:p>
      <text:p text:style-name="P25"><text:span text:style-name="T22">1ʳᵉ oc</text:span><text:span text:style-name="T23">currence du verbe </text:span><text:span text:style-name="T24">crain</text:span><text:span text:style-name="T25">dre / </text:span><text:span text:style-name="T26">φοβέω</text:span><text:span text:style-name="T23"> : </text:span><text:span text:style-name="Citation"><text:span text:style-name="T23">J’ai entendu ta voix dans le jardin, j’ai </text:span></text:span><text:span text:style-name="Citation"><text:span text:style-name="T24">pris peur</text:span></text:span><text:span text:style-name="Citation"><text:span text:style-name="T23"> parce que je suis nu, et je me suis caché. </text:span></text:span><text:span text:style-name="Citation_20_BibleRef"><text:span text:style-name="T27">[Gn 3,10]</text:span></text:span></text:p>
      <text:p text:style-name="P26"><text:span text:style-name="T28">Le seul autre verset de la Bible contenant à la fois les mots </text:span><text:span text:style-name="T29">pet</text:span><text:span text:style-name="T30">it / </text:span><text:span text:style-name="T31">μικρός</text:span><text:span text:style-name="T28"> et </text:span><text:span text:style-name="T29">troupe</text:span><text:span text:style-name="T30">au / </text:span><text:span text:style-name="T31">ποίμνιον </text:span><text:span text:style-name="T28"><text:s/>concerne David : </text:span><text:span text:style-name="Citation"><text:span text:style-name="T32">Samuel dit à Jessé</text:span></text:span><text:span text:style-name="Citation"><text:span text:style-name="T33"> :</text:span></text:span><text:span text:style-name="Citation"><text:span text:style-name="T32"> </text:span></text:span><text:span text:style-name="Citation"><text:span text:style-name="T33">« </text:span></text:span><text:span text:style-name="Citation"><text:span text:style-name="T32">N’as-tu pas d’autres garçons</text:span></text:span><text:span text:style-name="Citation"><text:span text:style-name="T33"> ? »</text:span></text:span><text:span text:style-name="Citation"><text:span text:style-name="T32"> Jessé répondit</text:span></text:span><text:span text:style-name="Citation"><text:span text:style-name="T33"> :</text:span></text:span><text:span text:style-name="Citation"><text:span text:style-name="T32"> </text:span></text:span><text:span text:style-name="Citation"><text:span text:style-name="T33">« </text:span></text:span><text:span text:style-name="Citation"><text:span text:style-name="T32">Il reste encore le </text:span></text:span><text:span text:style-name="Citation"><text:span text:style-name="T34">plus jeune</text:span></text:span><text:span text:style-name="Citation"><text:span text:style-name="T32">, il est en train de garder le </text:span></text:span><text:span text:style-name="Citation"><text:span text:style-name="T34">troupeau</text:span></text:span><text:span text:style-name="Citation"><text:span text:style-name="T32">.</text:span></text:span><text:span text:style-name="Citation"><text:span text:style-name="T33"> »</text:span></text:span><text:span text:style-name="Citation"><text:span text:style-name="T32"> Alors Samuel dit à Jessé</text:span></text:span><text:span text:style-name="Citation"><text:span text:style-name="T33"> :</text:span></text:span><text:span text:style-name="Citation"><text:span text:style-name="T32"> </text:span></text:span><text:span text:style-name="Citation"><text:span text:style-name="T33">« </text:span></text:span><text:span text:style-name="Citation"><text:span text:style-name="T32">Envoie-le chercher </text:span></text:span><text:span text:style-name="Citation_20_BibleRef"><text:span text:style-name="T28">[1 Sm 16 ,11]</text:span></text:span><text:span text:style-name="T28">.</text:span></text:p>
      <text:p text:style-name="P27">La seule autre occurrence chez Luc du verbe <text:span text:style-name="T30">trouver bon </text:span><text:span text:style-name="T35">(bien penser)</text:span><text:span text:style-name="T30"> / </text:span><text:span text:style-name="T31">εὐδοκέω</text:span> est : <text:span text:style-name="Citation">L’Esprit Saint, sous une apparence corporelle, comme une colombe, descendit sur Jésus, et il y eut une voix venant du ciel</text:span><text:span text:style-name="Citation"><text:span text:style-name="T8"> :</text:span></text:span><text:span text:style-name="Citation"> </text:span><text:span text:style-name="Citation"><text:span text:style-name="T8">« </text:span></text:span><text:span text:style-name="Citation">Toi, tu es mon Fils bien-aimé ; en toi, je </text:span><text:span text:style-name="Citation"><text:span text:style-name="T30">trouve ma joie</text:span></text:span><text:span text:style-name="Citation">.</text:span><text:span text:style-name="Citation"><text:span text:style-name="T8"> » </text:span></text:span><text:span text:style-name="Citation_20_BibleRef"><text:span text:style-name="T8">[Lc 3,22]</text:span></text:span>. <text:span text:style-name="T36">Mais on trouve le verbe </text:span><text:span text:style-name="T35">pen</text:span><text:span text:style-name="T30">ser / </text:span><text:span text:style-name="T31">δοκέω</text:span><text:span text:style-name="T37"> </text:span><text:span text:style-name="T38">au v40.</text:span></text:p>
      <text:p text:style-name="P28">v33</text:p>
      <text:p text:style-name="Text_20_body"><text:span text:style-name="T25">Ce qu</text:span><text:span text:style-name="T39">e vous possédez</text:span><text:span text:style-name="T22"> est la traduction d</text:span><text:span text:style-name="T40">u</text:span><text:span text:style-name="T22"> verbe </text:span><text:span text:style-name="T41">ὑπάρχω</text:span><text:span text:style-name="T22"> au participe présent qui veut dire être, exister. Il ne s'agit pas des seules possessions matérielles. 1ʳᵉ o</text:span><text:span text:style-name="T42">ccurrence d</text:span><text:span text:style-name="T22">e ce</text:span><text:span text:style-name="T42"> verbe : <text:s/></text:span><text:span text:style-name="Citation"><text:span text:style-name="T42">Il </text:span></text:span><text:span text:style-name="T43">(Abram)</text:span><text:span text:style-name="Citation"><text:span text:style-name="T42"> prit sa femme Saraï, son neveu Loth, tous les </text:span></text:span><text:span text:style-name="Citation"><text:span text:style-name="T44">biens</text:span></text:span><text:span text:style-name="Citation"><text:span text:style-name="T42"> qu’ils avaient acquis, et les personnes dont ils s’étaient entourés à Harane ; ils se mirent en route pour Canaan </text:span></text:span><text:span text:style-name="Citation_20_BibleRef"><text:span text:style-name="T45">[Gn 12,5]</text:span></text:span><text:span text:style-name="T45">. </text:span><text:span text:style-name="T46">Ce verbe, déjà rencontré au verset 15, revient au verset 44.</text:span></text:p>
      <text:p text:style-name="P26"><text:span text:style-name="T46">L</text:span><text:span text:style-name="T22">e mot traduit par </text:span><text:span text:style-name="T25">aumônes / </text:span><text:span text:style-name="T26">ἐλεημοσύνη</text:span><text:span text:style-name="T22"> veut d'abord dire compassion, pitié, </text:span><text:span text:style-name="T47">justice : </text:span><text:span text:style-name="Citation"><text:span text:style-name="T47">Le Seigneur fait œuvre de </text:span></text:span><text:span text:style-name="Citation"><text:span text:style-name="T48">justice</text:span></text:span><text:span text:style-name="Citation"><text:span text:style-name="T47">, il défend le droit des opprimés. </text:span></text:span><text:span text:style-name="Citation_20_BibleRef"><text:span text:style-name="T49">[Ps 102,6]</text:span></text:span></text:p>
      <text:p text:style-name="P26"><text:span text:style-name="T50">Qui ne s'usent pas</text:span><text:span text:style-name="T51"> : littéralement, qui ne </text:span><text:span text:style-name="T50">vieillis</text:span><text:span text:style-name="T30">sent / </text:span><text:span text:style-name="T31">παλαιόω</text:span><text:span text:style-name="T51"> pas.</text:span></text:p>
      <text:p text:style-name="P29"><text:span text:style-name="T52">L'adjectif </text:span><text:span text:style-name="T53">inépui</text:span><text:span text:style-name="T30">sable / </text:span><text:span text:style-name="T31">ἀνέκλειπτος</text:span><text:span text:style-name="T52"> est un hapax. Il contient la racine du m</text:span>ot <text:span text:style-name="T30">voleur / </text:span><text:span text:style-name="T31">κλέπτης</text:span><text:span text:style-name="T38"> qui <text:s/>suit. </text:span>On pourrait dire non susceptible d'être volé.</text:p>
      <text:p text:style-name="P26"><text:span text:style-name="T54">Les mots </text:span><text:span text:style-name="T55">vend</text:span><text:span text:style-name="T30">re / </text:span><text:span text:style-name="T31">πωλέω</text:span><text:span text:style-name="T54">, </text:span><text:span text:style-name="T55">trés</text:span><text:span text:style-name="T30">or / </text:span><text:span text:style-name="T31">θησαυρός</text:span><text:span text:style-name="T54"> et </text:span><text:span text:style-name="T55">cieux</text:span><text:span text:style-name="T30"> / </text:span><text:span text:style-name="T31">οὐρανός</text:span><text:span text:style-name="T54"> se retrouvent dans l'épisode de l'homme riche </text:span><text:span text:style-name="Citation_20_BibleRef"><text:span text:style-name="T54">[Lc 18,22]</text:span></text:span><text:span text:style-name="T54">. </text:span><text:span text:style-name="T56">Jésus chasse les « </text:span><text:span text:style-name="T57">vendants</text:span><text:span text:style-name="T56"> » du temple </text:span><text:span text:style-name="Citation_20_BibleRef"><text:span text:style-name="T56">[Mt 21,12 ; Mc 11,15 ; Lc 19,45 ; Jn 2,14-16]</text:span></text:span><text:span text:style-name="T56">. Comment comprendre qu’il faille « vendre » avant de donner ?</text:span></text:p>
      <text:p text:style-name="P30">v34</text:p>
      <text:p text:style-name="Text_20_body"><text:span text:style-name="T22">1ʳᵉ oc</text:span><text:span text:style-name="T23">currence du </text:span><text:span text:style-name="T58">mot </text:span><text:span text:style-name="T25">cœur / </text:span><text:span text:style-name="T26">καρδία</text:span><text:span text:style-name="T58">, qui est répété au verset 45 : </text:span><text:span text:style-name="Citation"><text:span text:style-name="T58">Le Seigneur vit que la méchanceté de l’homme était grande sur la terre, et que toutes les pensées de son </text:span></text:span><text:span text:style-name="Citation"><text:span text:style-name="T59">cœur</text:span></text:span><text:span text:style-name="Citation"><text:span text:style-name="T58"> se portaient uniquement vers le mal à longueur de journée </text:span></text:span><text:span text:style-name="Citation_20_BibleRef"><text:span text:style-name="T58">[Gn 6,5]</text:span></text:span>.</text:p>
      <text:p text:style-name="Corps_20_de_20_texte_20_1">Un passage de Matthieu est semblable aux versets 33 et 34 <text:span text:style-name="Citation_20_BibleRef">[Mt 6,19-21]/</text:span>.</text:p>
      <text:p text:style-name="P31"><text:soft-page-break/>v35</text:p>
      <text:p text:style-name="P32"><text:span text:style-name="T60">Littéralement : </text:span><text:span text:style-name="Citation"><text:span text:style-name="T60">que vos reins so</text:span></text:span><text:span text:style-name="Citation">ient ceins et vos lampes allumées</text:span>.<text:span text:style-name="T60"> </text:span><text:span text:style-name="T61">Restez</text:span><text:span text:style-name="T62"> en</text:span><text:span text:style-name="T60"> </text:span><text:span text:style-name="T63">tenue de service</text:span><text:span text:style-name="T60"> est un ajout interprétatif du traducteur, la ceinture permettant de relever les pans de sa robe pour travailler.</text:span></text:p>
      <text:p text:style-name="P33">1ʳᵉ o<text:span text:style-name="T64">ccurrence des </text:span><text:span text:style-name="T65">rei</text:span><text:span text:style-name="T30">ns / </text:span><text:span text:style-name="T31">ὀσφῦς</text:span> <text:span text:style-name="T65">ceins / </text:span><text:span text:style-name="T66">περιζώννυμι</text:span><text:span text:style-name="T64"> : Vous mangerez ainsi</text:span><text:span text:style-name="T67"> :</text:span><text:span text:style-name="T64"> </text:span><text:span text:style-name="Citation"><text:span text:style-name="T64">la </text:span></text:span><text:span text:style-name="Citation"><text:span text:style-name="T65">ceinture</text:span></text:span><text:span text:style-name="Citation"><text:span text:style-name="T64"> aux </text:span></text:span><text:span text:style-name="Citation"><text:span text:style-name="T65">reins</text:span></text:span><text:span text:style-name="Citation"><text:span text:style-name="T64">, les sandales aux pieds, le bâton à la main. Vous mangerez en toute hâte</text:span></text:span><text:span text:style-name="Citation"><text:span text:style-name="T67"> :</text:span></text:span><text:span text:style-name="Citation"><text:span text:style-name="T64"> c’est la Pâque du Seigneur. </text:span></text:span><text:span text:style-name="Citation_20_BibleRef"><text:span text:style-name="T64">[Ex 12,11]</text:span></text:span></text:p>
      <text:p text:style-name="P34"><text:span text:style-name="T68">La première lecture fait allusion à la Pâque </text:span><text:span text:style-name="Citation_20_BibleRef"><text:span text:style-name="T68">[Sg 18,6]</text:span></text:span><text:span text:style-name="T68">.</text:span></text:p>
      <text:p text:style-name="P35">1ʳᵉ oc<text:span text:style-name="T64">currence de </text:span><text:span text:style-name="T65">lam</text:span><text:span text:style-name="T30">pe / </text:span><text:span text:style-name="T31">λύχνος</text:span><text:span text:style-name="T64"> : </text:span><text:span text:style-name="Citation"><text:span text:style-name="T64">Ensuite, tu lui feras sept </text:span></text:span><text:span text:style-name="Citation"><text:span text:style-name="T65">lampes</text:span></text:span><text:span text:style-name="Citation"><text:span text:style-name="T64">. On allumera les </text:span></text:span><text:span text:style-name="Citation"><text:span text:style-name="T65">lampes</text:span></text:span><text:span text:style-name="Citation"><text:span text:style-name="T64"> de manière à éclairer l’espace qui est devant lui </text:span></text:span><text:span text:style-name="Citation_20_BibleRef"><text:span text:style-name="T64">[Ex 25,37]</text:span></text:span>. <text:span text:style-name="T69">A noter que Matthieu emploie un autre mot dans la parabole des dix vierges </text:span><text:span text:style-name="Citation_20_BibleRef"><text:span text:style-name="T69">[Mt 25]</text:span></text:span>.</text:p>
      <text:p text:style-name="P35">1ʳᵉ oc<text:span text:style-name="T64">currence du verbe </text:span><text:span text:style-name="T65">allu</text:span><text:span text:style-name="T30">mer / </text:span><text:span text:style-name="T31">καίω</text:span><text:span text:style-name="T64"> : </text:span><text:span text:style-name="Citation"><text:span text:style-name="T64">L’ange du Seigneur lui apparut dans la flamme d’un buisson en feu. Moïse regarda</text:span></text:span><text:span text:style-name="Citation"><text:span text:style-name="T67"> :</text:span></text:span><text:span text:style-name="Citation"><text:span text:style-name="T64"> le buisson </text:span></text:span><text:span text:style-name="Citation"><text:span text:style-name="T65">brûlait</text:span></text:span><text:span text:style-name="Citation"><text:span text:style-name="T64"> sans se consumer </text:span></text:span><text:span text:style-name="Citation_20_BibleRef"><text:span text:style-name="T64">[Ex 3,2]</text:span></text:span>.</text:p>
      <text:p text:style-name="Corps_20_de_20_texte_20_1">2ᵉ oc<text:span text:style-name="T64">currence de ces mots : </text:span><text:span text:style-name="Citation"><text:span text:style-name="T64">Tu ordonneras également aux fils d’Israël de te procurer, pour le luminaire, de l’huile d’olive limpide et vierge, pour que, perpétuellement, monte la flamme </text:span></text:span><text:span text:style-name="T64">(</text:span><text:span text:style-name="T65">brûle</text:span><text:span text:style-name="T64">)</text:span><text:span text:style-name="Citation"><text:span text:style-name="T64"> d’une </text:span></text:span><text:span text:style-name="Citation"><text:span text:style-name="T65">lampe</text:span></text:span><text:span text:style-name="Citation"><text:span text:style-name="T64"> </text:span></text:span><text:span text:style-name="Citation_20_BibleRef"><text:span text:style-name="T64">[Ex 27,20]</text:span></text:span>.</text:p>
      <text:p text:style-name="P36">v36</text:p>
      <text:p text:style-name="P37"><text:span text:style-name="T30">Gens</text:span> : littéralement, <text:span text:style-name="T70">hommes (</text:span>êtres humains<text:span text:style-name="T70">)</text:span></text:p>
      <text:p text:style-name="P35">1ʳᵉ occu<text:span text:style-name="T64">rrence de </text:span><text:span text:style-name="T65">comme</text:span><text:span text:style-name="T64"> (ou </text:span><text:span text:style-name="T30">semblable à / </text:span><text:span text:style-name="T31">ὅμοιος</text:span><text:span text:style-name="T64">) : L’homme … ne trouva aucune aide qui lui corresponde (qui lui soit </text:span><text:span text:style-name="T65">semblable</text:span><text:span text:style-name="T64">) </text:span><text:span text:style-name="Citation_20_BibleRef"><text:span text:style-name="T64">[Gn 2,20]</text:span></text:span><text:span text:style-name="T64">.</text:span></text:p>
      <text:p text:style-name="P35"><text:span text:style-name="T71">Le verbe </text:span><text:span text:style-name="T72">attend</text:span><text:span text:style-name="T30">re / </text:span><text:span text:style-name="T31">προσδέχομαι</text:span><text:span text:style-name="T71"> n'a été utilisé par Luc précédemment que pour parler de l'attente de la libération d'Israël </text:span><text:span text:style-name="Citation_20_BibleRef"><text:span text:style-name="T71">[Siméon en 2,25 et la prophétesse Anne en 2,38]</text:span></text:span><text:span text:style-name="T71">.</text:span></text:p>
      <text:p text:style-name="P38">Le mot <text:span text:style-name="T30">maître</text:span> est kurios (Seigneur). <text:span text:style-name="T73">Idem au</text:span><text:span text:style-name="T74">x</text:span><text:span text:style-name="T73"> verset 37, </text:span><text:span text:style-name="T74">41, 42, 43, 45, 46, 47</text:span><text:span text:style-name="T73">.</text:span></text:p>
      <text:p text:style-name="Corps_20_de_20_texte_20_1"><text:span text:style-name="T75">Le verbe </text:span><text:span text:style-name="T76">rev</text:span><text:span text:style-name="T30">enir / </text:span><text:span text:style-name="T31">ἀναλύω</text:span><text:span text:style-name="T75"> est très rare, inutilisé dans le pentateuque. </text:span><text:span text:style-name="Citation"><text:span text:style-name="T77">Ils </text:span></text:span><text:span text:style-name="T75">(les impies)</text:span><text:span text:style-name="Citation"><text:span text:style-name="T77"> ne sont pas dans la vérité lorsqu’ils raisonnent ainsi en eux-mêmes</text:span></text:span><text:span text:style-name="Citation"><text:span text:style-name="T78"> :</text:span></text:span><text:span text:style-name="Citation"><text:span text:style-name="T77"> </text:span></text:span><text:span text:style-name="Citation"><text:span text:style-name="T78">« </text:span></text:span><text:span text:style-name="Citation"><text:span text:style-name="T77">Notre existence est brève et triste, rien ne peut guérir l’homme au terme de sa vie, on n’a jamais vu personne </text:span></text:span><text:span text:style-name="Citation"><text:span text:style-name="T79">revenir</text:span></text:span><text:span text:style-name="Citation"><text:span text:style-name="T77"> du séjour des morts </text:span></text:span><text:span text:style-name="Citation_20_BibleRef"><text:span text:style-name="T75">[Sg 2,1]</text:span></text:span>.</text:p>
      <text:p text:style-name="Corps_20_de_20_texte_20_1">1ʳᵉ occ<text:span text:style-name="T80">urrence de </text:span><text:span text:style-name="T81">noc</text:span><text:span text:style-name="T30">es / </text:span><text:span text:style-name="T31">γάμος</text:span><text:span text:style-name="T80"> ou festin (c'est la seule dans le pentateuque) : Laban rassembla tous les gens de l’endroit et fit un </text:span><text:span text:style-name="T81">festin</text:span><text:span text:style-name="T80"> </text:span><text:span text:style-name="Citation_20_BibleRef"><text:span text:style-name="T80">[Gn 29,22, Laban donne Léa et non pas Rachel à Jacob]</text:span></text:span>.</text:p>
      <text:p text:style-name="P35"><text:span text:style-name="T82">Les verbes </text:span><text:span text:style-name="T83">frap</text:span><text:span text:style-name="T30">per / </text:span><text:span text:style-name="T31">κρούω</text:span><text:span text:style-name="T82"> (rare dans la bible) et </text:span><text:span text:style-name="T83">ou</text:span><text:span text:style-name="T30">vrir / </text:span><text:span text:style-name="T31">ἀνοίγω</text:span><text:span text:style-name="T37"> </text:span><text:span text:style-name="T82">sont utilisés deux autres fois dans l'évangile de Luc </text:span><text:span text:style-name="Citation_20_BibleRef"><text:span text:style-name="T84">[Lc 11,9-10 et 13,35]</text:span></text:span>. <text:span text:style-name="T85">Ils sont au subjonctif aoriste et non pas au futur.</text:span></text:p>
      <text:p text:style-name="P39">v37</text:p>
      <text:p text:style-name="P33"><text:span text:style-name="T73">L'adjectif </text:span><text:span text:style-name="T86">heur</text:span><text:span text:style-name="T30">eux / </text:span><text:span text:style-name="T31">μακάριος</text:span><text:span text:style-name="T73">, repris aux versets 38 et 43, est notamment utilisé dans les béatitudes et dans le psaume </text:span><text:span text:style-name="Citation_20_BibleRef"><text:span text:style-name="T87">[Ps 32,12]</text:span></text:span><text:span text:style-name="T87">.</text:span></text:p>
      <text:p text:style-name="P35"><text:span text:style-name="T86">Servite</text:span><text:span text:style-name="T30">urs / </text:span><text:span text:style-name="T31">δοῦλος</text:span><text:span text:style-name="T73"> : littéralement, esclaves (comme aux versets 43, 45, 46 et 47).</text:span></text:p>
      <text:p text:style-name="P35"><text:span text:style-name="T88">Le verbe </text:span><text:span text:style-name="T89">vei</text:span><text:span text:style-name="T30">ller / </text:span><text:span text:style-name="T31">γρηγορέω</text:span><text:span text:style-name="T88"> est rare (sauf Mt 24-26 et Mc 13-14), inutilisé dans le pentateuque. Le psaume ne l'utilise pas en grec </text:span><text:span text:style-name="Citation_20_BibleRef"><text:span text:style-name="T90">[Ps 32,18]</text:span></text:span><text:span text:style-name="T90">.</text:span></text:p>
      <text:p text:style-name="P35"><text:span text:style-name="T91">Le verbe </text:span><text:span text:style-name="T92">faire prendre place à table</text:span><text:span text:style-name="T91"> (littéralement, </text:span><text:span text:style-name="T30">coucher / </text:span><text:span text:style-name="T31">ἀνακλίνω</text:span><text:span text:style-name="T91">) est inutilisé dans l'ancien testament. Luc l'utilise deux autres fois : </text:span><text:span text:style-name="Citation"><text:span text:style-name="T91">Elle mit au monde son fils premier-né ; elle l’emmaillota et le </text:span></text:span><text:span text:style-name="Citation"><text:span text:style-name="T92">coucha</text:span></text:span><text:span text:style-name="Citation"><text:span text:style-name="T91"> dans une mangeoire, car il n’y avait pas de place pour eux dans la salle commune </text:span></text:span><text:span text:style-name="Citation_20_BibleRef"><text:span text:style-name="T93">[Lc 2,7]</text:span></text:span><text:span text:style-name="Citation"><text:span text:style-name="T93">. On viendra de l’orient et de l’occident, du nord et du midi, </text:span></text:span><text:span text:style-name="Citation"><text:span text:style-name="T94">prendre place au festin</text:span></text:span><text:span text:style-name="Citation"><text:span text:style-name="T93"> dans le royaume de Dieu </text:span></text:span><text:span text:style-name="Citation_20_BibleRef"><text:span text:style-name="T93">[Lc 13,29]</text:span></text:span>. <text:span text:style-name="T93">Matthieu et Marc l'utilisent pour la multiplication des pains.</text:span></text:p>
      <text:p text:style-name="P35"><text:soft-page-break/><text:span text:style-name="T93">Le verbe </text:span><text:span text:style-name="T94">ser</text:span><text:span text:style-name="T30">vir / </text:span><text:span text:style-name="T31">διακονέω</text:span><text:span text:style-name="T93">, inutilisé dans l'ancien testament, a donné le mot diacre en français.</text:span></text:p>
      <text:p text:style-name="P40">v38</text:p>
      <text:p text:style-name="P33"><text:span text:style-name="T95">vers minuit ou vers trois heures du matin : littéralement, à la deuxième et à la troisième veille (ou </text:span><text:span text:style-name="T30">garde / </text:span><text:span text:style-name="T31">φυλακή</text:span><text:span text:style-name="T95">). Il y a avait quatre tours de garde pour assurer une nuit.</text:span></text:p>
      <text:p text:style-name="P41"><text:span text:style-name="T95">O</text:span><text:span text:style-name="T96">n peut faire un rapprochement avec la </text:span>9ᵉ p<text:span text:style-name="T96">laie d’Égypte, les ténèbres pendant trois jours </text:span><text:span text:style-name="Citation_20_BibleRef"><text:span text:style-name="T97">[Ex 10,21-23]</text:span></text:span><text:span text:style-name="T96">.</text:span></text:p>
      <text:p text:style-name="P42">v39</text:p>
      <text:p text:style-name="P43"><text:span text:style-name="Citation">Vous le </text:span><text:span text:style-name="Citation"><text:span text:style-name="T30">savez / </text:span></text:span><text:span text:style-name="Citation"><text:span text:style-name="T31">γινώσκω</text:span></text:span><text:span text:style-name="Citation"> bien</text:span> exprime<text:span text:style-name="T98"> une connaissance </text:span><text:span text:style-name="T99">humaine, qui peut être</text:span><text:span text:style-name="T98"> intérieure ou intime, comme aux versets 46, 47 et 48 et dans la première lecture </text:span><text:span text:style-name="Citation_20_BibleRef"><text:span text:style-name="T98">[Sg 18,6]</text:span></text:span><text:span text:style-name="T98">.</text:span></text:p>
      <text:p text:style-name="P43"><text:span text:style-name="Citation"><text:span text:style-name="T30">Avait su / </text:span></text:span><text:span text:style-name="Citation"><text:span text:style-name="T31">οἶδα</text:span></text:span><text:span text:style-name="T98"> exprime un savoir </text:span><text:span text:style-name="T99">divin, inaccessible à l’homme sans révélation de Dieu</text:span><text:span text:style-name="T98">.</text:span></text:p>
      <text:p text:style-name="P44"><text:span text:style-name="T98">Le mot composé </text:span><text:span text:style-name="T100">maître de maison</text:span><text:span text:style-name="T98"> (ou </text:span><text:span text:style-name="T30">propriétaire / </text:span><text:span text:style-name="T31">οἰκοδεσπότης</text:span><text:span text:style-name="T98">) est inutilisé dans le premier testament. Luc l'utilise trois autres fois </text:span><text:span text:style-name="Citation_20_BibleRef"><text:span text:style-name="T98">[Lc 13,25 ; 14,21 ; 22,11]</text:span></text:span><text:span text:style-name="T98">.</text:span></text:p>
      <text:p text:style-name="P45"><text:span text:style-name="T101">Luc n'utilise le mot </text:span><text:span text:style-name="T102">vo</text:span><text:span text:style-name="T30">leur / </text:span><text:span text:style-name="T31">κλέπτης</text:span><text:span text:style-name="T101">, peu fréquent dans la Bible, que dans ce passage (versets 33 et 39). C'est l'Apocalypse qui dit « je viens comme un </text:span><text:span text:style-name="T102">voleur</text:span><text:span text:style-name="T101"> » </text:span><text:span text:style-name="Citation_20_BibleRef"><text:span text:style-name="T101">[Ap 3,3 ; 16,15]</text:span></text:span><text:span text:style-name="T101">.</text:span></text:p>
      <text:p text:style-name="P45"><text:span text:style-name="T30">percer le mur de sa maison</text:span> : <text:span text:style-name="T103">littéralement, </text:span><text:span text:style-name="T30">percer / </text:span><text:span text:style-name="T31">διορύσσω</text:span><text:span text:style-name="T103"> sa </text:span><text:span text:style-name="T30">maison / </text:span><text:span text:style-name="T31">οἶκος</text:span><text:span text:style-name="T103">. Il y a une seule autre occurrence de cette expression dans la Bible </text:span><text:span text:style-name="Citation_20_BibleRef"><text:span text:style-name="T103">[Jb 24,16]</text:span></text:span><text:span text:style-name="T103">.</text:span></text:p>
      <text:p text:style-name="P46">v40</text:p>
      <text:p text:style-name="P47">1ʳᵉ o<text:span text:style-name="T80">ccurrence de </text:span><text:span text:style-name="T30">prêt / </text:span><text:span text:style-name="T31">ἕτοιμος</text:span> : <text:span text:style-name="Citation">Tu les amènes, tu les plantes sur la montagne, ton héritage, le lieu que tu as fait </text:span>(<text:span text:style-name="T30">préparé</text:span>)<text:span text:style-name="Citation">, Seigneur, pour l’habiter, le sanctuaire, Seigneur, fondé par tes mains </text:span><text:span text:style-name="Citation_20_BibleRef">[Ex 15,17]</text:span>.</text:p>
      <text:p text:style-name="P48"><text:span text:style-name="T104">Littéralement : </text:span><text:span text:style-name="Citation"><text:span text:style-name="T99">c’est </text:span></text:span><text:span text:style-name="Citation"><text:span text:style-name="T104">à l'heure </text:span></text:span><text:span text:style-name="Citation"><text:span text:style-name="T99">où</text:span></text:span><text:span text:style-name="Citation"><text:span text:style-name="T104"> vous ne </text:span></text:span><text:span text:style-name="Citation"><text:span text:style-name="T30">pensez / </text:span></text:span><text:span text:style-name="Citation"><text:span text:style-name="T31">δοκέω</text:span></text:span><text:span text:style-name="Citation"><text:span text:style-name="T104"> pas <text:s/></text:span></text:span><text:span text:style-name="Citation"><text:span text:style-name="T99">que le Fils de l’homme vient</text:span></text:span><text:span text:style-name="Citation"><text:span text:style-name="T104">.</text:span></text:span><text:span text:style-name="T104"> </text:span><text:span text:style-name="T99">Les verbes sont au présent.</text:span></text:p>
      <text:p text:style-name="Text_20_body"><text:span text:style-name="Citation"><text:span text:style-name="T104">Comme on l’écoutait, Jésus ajouta une parabole</text:span></text:span><text:span text:style-name="Citation"><text:span text:style-name="T105"> :</text:span></text:span><text:span text:style-name="Citation"><text:span text:style-name="T104"> il était près de Jérusalem et ses auditeurs </text:span></text:span><text:span text:style-name="Citation"><text:span text:style-name="T106">pensaient</text:span></text:span><text:span text:style-name="Citation"><text:span text:style-name="T104"> que le royaume de Dieu allait se manifester à l’instant même </text:span></text:span><text:span text:style-name="Citation_20_BibleRef"><text:span text:style-name="T107">[Lc 19,11]</text:span></text:span>.</text:p>
      <text:p text:style-name="P49">v41</text:p>
      <text:p text:style-name="P50">La question de Pierre semble montrer qu’il a compris la difficulté de ce que demande Jésus <text:span text:style-name="Citation_20_BibleRef">[v33...]</text:span>.</text:p>
      <text:p text:style-name="P51">v42</text:p>
      <text:p text:style-name="P52">Littéralement : <text:span text:style-name="Citation">quel est donc l'intendant fidèle…</text:span> C'est une question à laquelle le lecteur est invité à répondre.</text:p>
      <text:p text:style-name="P53"><text:span text:style-name="T98">Le mot composé </text:span><text:span text:style-name="T108">intendant ou économe ou gérant de la maison</text:span><text:span text:style-name="T30"> / </text:span><text:span text:style-name="T31">οἰκονόμος</text:span><text:span text:style-name="T98"> est inutilisé dans le premier testament. Luc l'utilise trois autres fois </text:span><text:span text:style-name="T109">dans la parabole de l’intendant habile</text:span><text:span text:style-name="T98"> </text:span><text:span text:style-name="Citation_20_BibleRef"><text:span text:style-name="T98">[Lc 1</text:span></text:span><text:span text:style-name="Citation_20_BibleRef"><text:span text:style-name="T109">6,1;3;8</text:span></text:span><text:span text:style-name="Citation_20_BibleRef"><text:span text:style-name="T98">]</text:span></text:span><text:span text:style-name="T98">.</text:span></text:p>
      <text:p text:style-name="P48">1ʳᵉ occ<text:span text:style-name="T80">urrence de </text:span><text:span text:style-name="T110">fidè</text:span><text:span text:style-name="T30">le / </text:span><text:span text:style-name="T31">πιστός</text:span> ou digne de confiance : <text:span text:style-name="Citation"><text:span text:style-name="T111">Il n’en est pas ainsi pour mon serviteur Moïse, lui qui, dans toute ma maison, est </text:span></text:span><text:span text:style-name="Citation"><text:span text:style-name="T110">digne de confiance</text:span></text:span><text:span text:style-name="Citation"><text:span text:style-name="T111"> : c’est de vive voix que je lui parle, dans une vision claire et non pas en énigmes </text:span></text:span><text:span text:style-name="Citation_20_BibleRef"><text:span text:style-name="T111">[Nb 12,7-8]</text:span></text:span>. <text:span text:style-name="T112">Le substantif correspondant est foi </text:span><text:span text:style-name="Citation_20_BibleRef"><text:span text:style-name="T112">[voir la seconde lecture, He 11]</text:span></text:span><text:span text:style-name="T112">.</text:span></text:p>
      <text:p text:style-name="P48">1ʳᵉ occ<text:span text:style-name="T80">urrence de </text:span><text:span text:style-name="T113">sen</text:span><text:span text:style-name="T30">sé / </text:span><text:span text:style-name="T31">φρόνιμος</text:span> (ou rusé, <text:span text:style-name="T114">intelligent</text:span>) <text:span text:style-name="T107">: </text:span><text:span text:style-name="Citation"><text:span text:style-name="T107">Le serpent était le plus </text:span></text:span><text:span text:style-name="Citation"><text:span text:style-name="T115">rusé</text:span></text:span><text:span text:style-name="Citation"><text:span text:style-name="T107"> de tous les animaux des champs que le Seigneur Dieu avait faits </text:span></text:span><text:span text:style-name="Citation_20_BibleRef"><text:span text:style-name="T107">[Gn 3,1]</text:span></text:span>. <text:span text:style-name="T116">Cet adjectif est utilisé une seconde fois par Luc, de nouveau à propos d'un intendant </text:span><text:span text:style-name="Citation_20_BibleRef"><text:span text:style-name="T116">[Lc 16 ,8]</text:span></text:span><text:span text:style-name="T116">.</text:span></text:p>
      <text:p text:style-name="P54"><text:soft-page-break/><text:span text:style-name="T117">Confier la ch</text:span><text:span text:style-name="T30">arge / </text:span><text:span text:style-name="T31">καθίστημι</text:span><text:span text:style-name="T118"> ou établir sur (répété au verset 44). </text:span><text:span text:style-name="Citation">Maintenant donc, que Pharaon voie s’il y a un homme </text:span><text:span text:style-name="Citation"><text:span text:style-name="T30">intelligent / </text:span></text:span><text:span text:style-name="Citation"><text:span text:style-name="T31">φρόνιμος</text:span></text:span><text:span text:style-name="Citation"> et sage pour l’</text:span><text:span text:style-name="Citation"><text:span text:style-name="T30">établir</text:span></text:span><text:span text:style-name="Citation"> sur le pays d’Égypte… Alors, Pharaon dit à Joseph</text:span><text:span text:style-name="Citation"><text:span text:style-name="T8"> :</text:span></text:span><text:span text:style-name="Citation"> </text:span><text:span text:style-name="Citation"><text:span text:style-name="T8">« </text:span></text:span><text:span text:style-name="Citation">Dès lors que Dieu t’a fait connaître tout cela, personne ne peut être aussi </text:span><text:span text:style-name="Citation"><text:span text:style-name="T30">intelligent</text:span></text:span><text:span text:style-name="Citation"> et aussi sage que toi </text:span><text:span text:style-name="T114">[</text:span><text:span text:style-name="Citation_20_BibleRef"><text:span text:style-name="T114">Gn 41,33;39]</text:span></text:span>.</text:p>
      <text:p text:style-name="P48"><text:span text:style-name="T30">Personnel / </text:span><text:span text:style-name="T31">θεραπεία</text:span>, ou domesticité, ou ceux qui ont besoin de soins <text:span text:style-name="Citation_20_BibleRef">[comme en Lc 9,11]</text:span>. C'est un mot rare dans la Bible. Seule occurrence dans le pentateuque : <text:span text:style-name="Citation">La rumeur se répandit dans la maison de Pharaon. On disait</text:span><text:span text:style-name="Citation"><text:span text:style-name="T8"> :</text:span></text:span><text:span text:style-name="Citation"> </text:span><text:span text:style-name="Citation"><text:span text:style-name="T8">« </text:span></text:span><text:span text:style-name="Citation">Les frères de Joseph sont arrivés</text:span><text:span text:style-name="Citation"><text:span text:style-name="T8"> ! »</text:span></text:span><text:span text:style-name="Citation"> Pharaon et ses </text:span><text:span text:style-name="Citation"><text:span text:style-name="T30">serviteurs</text:span></text:span><text:span text:style-name="Citation"> virent cela d’un bon œil </text:span><text:span text:style-name="Citation_20_BibleRef"><text:span text:style-name="T119">[Gn 45,16]</text:span></text:span>.</text:p>
      <text:p text:style-name="Corps_20_de_20_texte_20_1"><text:span text:style-name="T120">En temps voulu</text:span><text:span text:style-name="T121"> : c'est le « kairos » repris un peu plus loin : </text:span><text:span text:style-name="Citation"><text:span text:style-name="T121">Hypocrites</text:span></text:span><text:span text:style-name="Citation"><text:span text:style-name="T122"> !</text:span></text:span><text:span text:style-name="Citation"><text:span text:style-name="T121"> Vous savez interpréter l’aspect de la terre et du ciel ; mais </text:span></text:span><text:span text:style-name="Citation"><text:span text:style-name="T120">ce moment-ci</text:span></text:span><text:span text:style-name="Citation"><text:span text:style-name="T121">, pourquoi ne savez-vous pas l’interpréter</text:span></text:span><text:span text:style-name="Citation"><text:span text:style-name="T122"> ? </text:span></text:span><text:span text:style-name="Citation_20_BibleRef"><text:span text:style-name="T122">[Lc 12,56]</text:span></text:span></text:p>
      <text:p text:style-name="P48"><text:span text:style-name="T123">Le mot composé </text:span><text:span text:style-name="T124">ration de nourriture</text:span><text:span text:style-name="T123"> est un hapax, littéralement </text:span><text:span text:style-name="T124">mesur</text:span><text:span text:style-name="T30">e de blé / </text:span><text:span text:style-name="T31">σιτομέτριον</text:span><text:span text:style-name="T123">.</text:span></text:p>
      <text:p text:style-name="P55">v43</text:p>
      <text:p text:style-name="P47"><text:span text:style-name="T125">Le verbe </text:span><text:span text:style-name="T126">ag</text:span><text:span text:style-name="T30">ir / </text:span><text:span text:style-name="T31">ποιέω</text:span><text:span text:style-name="T125"> (ou faire), très courant, veut aussi dire créer </text:span><text:span text:style-name="Citation_20_BibleRef"><text:span text:style-name="T125">[Gn 1,1]</text:span></text:span><text:span text:style-name="T125">.</text:span></text:p>
      <text:p text:style-name="P56">v4<text:span text:style-name="T127">5</text:span></text:p>
      <text:p text:style-name="P57"><text:span text:style-name="T30">En lui-même</text:span> : littéralement, en son cœur.</text:p>
      <text:p text:style-name="Corps_20_de_20_texte_20_1"><text:span text:style-name="T128">Tar</text:span><text:span text:style-name="T30">der / </text:span><text:span text:style-name="T31">χρονίζω</text:span><text:span text:style-name="T129"> ou passer du temps. Ce verbe contient la racine du mot chronos (dieu de la mythologie grecque), qui n'est pas le « kairos » mais le temps chronologique.</text:span></text:p>
      <text:p text:style-name="Corps_20_de_20_texte_20_1">1ʳᵉ oc<text:span text:style-name="T80">currence de </text:span><text:span text:style-name="T130">frap</text:span><text:span text:style-name="T30">per / </text:span><text:span text:style-name="T31">τύπτω</text:span><text:span text:style-name="T80"> : </text:span><text:span text:style-name="Citation"><text:span text:style-name="T80">vint le jour où Moïse, qui avait grandi, se rendit auprès de ses frères et les vit accablés de corvées. Il vit un Égyptien qui f</text:span></text:span><text:span text:style-name="Citation"><text:span text:style-name="T81">rappait</text:span></text:span><text:span text:style-name="Citation"><text:span text:style-name="T80"> un Hébreu, l’un de ses frères </text:span></text:span><text:span text:style-name="Citation_20_BibleRef"><text:span text:style-name="T80">[Ex 2,1]</text:span></text:span>.</text:p>
      <text:p text:style-name="Corps_20_de_20_texte_20_1"><text:span text:style-name="T131">Serviteurs</text:span><text:span text:style-name="T38"> et </text:span><text:span text:style-name="T131">servantes</text:span><text:span text:style-name="T38"> / </text:span><text:span text:style-name="T31">παῖς</text:span><text:span text:style-name="T37"> </text:span><text:span text:style-name="T38">et </text:span><text:span text:style-name="T31">παιδίσκη</text:span>: <text:span text:style-name="T132">il s’agit se serviteurs et servantes enfants.</text:span></text:p>
      <text:p text:style-name="P48">1ʳᵉ occu<text:span text:style-name="T80">rrence de </text:span><text:span text:style-name="T81">s'en</text:span><text:span text:style-name="T30">ivrer / </text:span><text:span text:style-name="T31">μεθύσκω</text:span><text:span text:style-name="T80"> : </text:span><text:span text:style-name="Citation"><text:span text:style-name="T80">Il </text:span></text:span><text:span text:style-name="T80">(Noé)</text:span><text:span text:style-name="Citation"><text:span text:style-name="T80"> en but le vin, </text:span></text:span><text:span text:style-name="Citation"><text:span text:style-name="T81">s’enivra</text:span></text:span><text:span text:style-name="Citation"><text:span text:style-name="T80"> et se retrouva nu au milieu de sa tente </text:span></text:span><text:span text:style-name="Citation_20_BibleRef"><text:span text:style-name="T80">[Gn 9,21]</text:span></text:span>. <text:span text:style-name="T133">Dans les psaumes, ce verbe exprime la surabondance des biens divins </text:span><text:span text:style-name="Citation_20_BibleRef"><text:span text:style-name="T134">[Ps 22,5 ; 35,9 ; 64,10-11]</text:span></text:span>.</text:p>
      <text:p text:style-name="Heading_20_5">v<text:span text:style-name="T133">46</text:span></text:p>
      <text:p text:style-name="P47"><text:span text:style-name="T135">Chez Luc, le verbe </text:span><text:span text:style-name="T136">atte</text:span><text:span text:style-name="T30">ndre / </text:span><text:span text:style-name="T31">προσδοκάω</text:span><text:span text:style-name="T135">, peu fréquent dans la Bible, exprime souvent l'attente du messie </text:span><text:span text:style-name="Citation_20_BibleRef"><text:span text:style-name="T135">[Lc 3,15 ; 7,19-20 ; 8,40]</text:span></text:span><text:span text:style-name="T135">. </text:span><text:span text:style-name="Citation"><text:span text:style-name="T135">Seigneur, j'</text:span></text:span><text:span text:style-name="Citation"><text:span text:style-name="T136">attends</text:span></text:span><text:span text:style-name="Citation"><text:span text:style-name="T135"> de toi le salut</text:span></text:span><text:span text:style-name="Citation"><text:span text:style-name="T137"> :</text:span></text:span><text:span text:style-name="Citation"><text:span text:style-name="T135"> j'accomplis tes volontés </text:span></text:span><text:span text:style-name="Citation_20_BibleRef"><text:span text:style-name="T135">[Ps 118,166]</text:span></text:span><text:span text:style-name="T135">.</text:span></text:p>
      <text:p text:style-name="P48"><text:span text:style-name="T138">I</text:span><text:span text:style-name="T30">l l’écartera</text:span> : <text:span text:style-name="T139">littéralement, </text:span><text:span text:style-name="Citation"><text:span text:style-name="T139">il le </text:span></text:span><text:span text:style-name="Citation"><text:span text:style-name="T30">coupera en deux / </text:span></text:span><text:span text:style-name="Citation"><text:span text:style-name="T31">διχοτομέω</text:span></text:span><text:span text:style-name="T139"> (le mot grec, très rare dans la Bible, a donné dichotomie en français).</text:span></text:p>
      <text:p text:style-name="P58">puis : <text:span text:style-name="Citation">et la </text:span><text:span text:style-name="Citation"><text:span text:style-name="T30">part / </text:span></text:span><text:span text:style-name="Citation"><text:span text:style-name="T31">μέρος</text:span></text:span><text:span text:style-name="T37"> </text:span><text:span text:style-name="Citation">de lui avec les incrédules assignera</text:span>.</text:p>
      <text:p text:style-name="Text_20_body"><text:span text:style-name="Citation">Au moment de la récolte, vous en donnerez un cinquième </text:span><text:span text:style-name="Citation"><text:span text:style-name="T140">(</text:span></text:span><text:span text:style-name="Citation"><text:span text:style-name="T141">part</text:span></text:span><text:span text:style-name="Citation"><text:span text:style-name="T140">)</text:span></text:span><text:span text:style-name="Citation"> à Pharaon. Les quatre autres </text:span><text:span text:style-name="Citation"><text:span text:style-name="T140">(</text:span></text:span><text:span text:style-name="Citation"><text:span text:style-name="T141">parts</text:span></text:span><text:span text:style-name="Citation"><text:span text:style-name="T140">)</text:span></text:span><text:span text:style-name="Citation"> seront pour vous </text:span><text:span text:style-name="Citation_20_BibleRef"><text:span text:style-name="T140">[Gn 47,24]</text:span></text:span>.</text:p>
      <text:p text:style-name="Text_20_body"><text:span text:style-name="Citation"><text:span text:style-name="T140">S</text:span></text:span><text:span text:style-name="Citation">i ton corps tout entier est dans la lumière sans aucune </text:span><text:span text:style-name="Citation"><text:span text:style-name="T30">par</text:span></text:span><text:span text:style-name="Citation">t de ténèbres, alors il sera dans la lumière tout entier, comme lorsque la lampe t’illumine de son éclat.</text:span><text:span text:style-name="Citation"><text:span text:style-name="T8"> » </text:span></text:span><text:span text:style-name="Citation_20_BibleRef"><text:span text:style-name="T142">[Lc 11,36]</text:span></text:span>.</text:p>
      <text:p text:style-name="P59">Le mot traduit par <text:span text:style-name="T30">infidèle / </text:span><text:span text:style-name="T31">ἄπιστος</text:span> <text:span text:style-name="T143">(ou non digne de confiance, incroyante) </text:span>est le mot fidèle <text:span text:style-name="T144">du verset 42 avec le préfixe privatif a. Seule autre occurrence dans l'évangile de Luc : </text:span><text:span text:style-name="Citation"><text:span text:style-name="T144">Génération </text:span></text:span><text:span text:style-name="Citation"><text:span text:style-name="T145">incroyante</text:span></text:span><text:span text:style-name="Citation"><text:span text:style-name="T144"> et dévoyée, combien de temps vais-je rester près de vous et vous supporter</text:span></text:span><text:span text:style-name="Citation"><text:span text:style-name="T146"> ?</text:span></text:span><text:span text:style-name="Citation"><text:span text:style-name="T144"> Fais avancer ici ton fils </text:span></text:span><text:span text:style-name="Citation_20_BibleRef"><text:span text:style-name="T144">[Lc 9,41]</text:span></text:span>.</text:p>
      <text:p text:style-name="P60"><text:soft-page-break/>v47</text:p>
      <text:p text:style-name="P61"><text:span text:style-name="T147">Le verbe </text:span><text:span text:style-name="T148">prépa</text:span><text:span text:style-name="T30">rer / </text:span><text:span text:style-name="T31">ἑτοιμάζω</text:span><text:span text:style-name="T37"> <text:s/></text:span><text:span text:style-name="T149">est utilisé pour « préparer le chemin du Seigneur » </text:span><text:span text:style-name="Citation_20_BibleRef"><text:span text:style-name="T149">[Lc 1,76 ; 3,4]</text:span></text:span><text:span text:style-name="T149">, mais aussi pour préparer / accumuler des biens terrestres </text:span><text:span text:style-name="Citation_20_BibleRef"><text:span text:style-name="T149">[Lc 12,20], </text:span></text:span><text:span text:style-name="T149">et préparer la Pâque </text:span><text:span text:style-name="Citation_20_BibleRef"><text:span text:style-name="T149">[Lc </text:span></text:span><text:span text:style-name="Citation_20_BibleRef"><text:span text:style-name="T150">22,8-9 ; 12-13]</text:span></text:span><text:span text:style-name="T150">.</text:span></text:p>
      <text:p text:style-name="Corps_20_de_20_texte_20_1"><text:span text:style-name="T151">Recevoir de</text:span><text:span text:style-name="T30">s coups / </text:span><text:span text:style-name="T31">δέρω</text:span><text:span text:style-name="T152"> ou être battu. Outre le verset 48, ce verbe revient trois autres fois dans l'évangile de Luc </text:span><text:span text:style-name="Citation_20_BibleRef"><text:span text:style-name="T153">[</text:span></text:span><text:span text:style-name="Citation_20_BibleRef"><text:span text:style-name="T154">Parabole des vignerons homicides en </text:span></text:span><text:span text:style-name="Citation_20_BibleRef"><text:span text:style-name="T153">Lc 20,10-11, et </text:span></text:span><text:span text:style-name="Citation_20_BibleRef"><text:span text:style-name="T155">passion en Lc</text:span></text:span><text:span text:style-name="Citation_20_BibleRef"><text:span text:style-name="T153"> 22,63]</text:span></text:span>.</text:p>
      <text:p text:style-name="P62">Qui est celui qui connaît la volonté de son maître ?</text:p>
      <text:p text:style-name="Heading_20_5"><text:span text:style-name="T156">v</text:span>48</text:p>
      <text:p text:style-name="Text_20_body"><text:span text:style-name="T156">Le substantif </text:span><text:span text:style-name="T157">coup </text:span><text:span text:style-name="T30">/ </text:span><text:span text:style-name="T31">πληγή</text:span><text:span text:style-name="T37"> </text:span><text:span text:style-name="T158">n’est pas le même que le verbe </text:span><text:span text:style-name="T159">r</text:span><text:span text:style-name="T160">ecevoir de</text:span><text:span text:style-name="T159">s coups / </text:span><text:span text:style-name="T161">δέρω</text:span><text:span text:style-name="T158"> du verset précédent. Dans les évangiles, il n’est utilisé que dans la parabole du bon Samaritain </text:span><text:span text:style-name="Citation_20_BibleRef"><text:span text:style-name="T158">[Lc 10,30]</text:span></text:span><text:span text:style-name="T158">. C’est le mot utilisé pour l</text:span><text:span text:style-name="T162">a</text:span><text:span text:style-name="T158"> </text:span><text:span text:style-name="T38">10ᵉ </text:span><text:span text:style-name="T159">plaie</text:span><text:span text:style-name="T158"> d’Égypte : </text:span><text:span text:style-name="T162">la mort des premiers-nés</text:span><text:span text:style-name="T158"> </text:span><text:span text:style-name="Citation_20_BibleRef"><text:span text:style-name="T158">[Ex 11,1 ; 12,13]</text:span></text:span>. <text:span text:style-name="T163">La première lecture parle de cette </text:span>10ᵉ <text:span text:style-name="T163">plaie, et de la sortie d’Égypte.</text:span></text:p>
      <text:p text:style-name="Corps_20_de_20_texte_20_1"><text:span text:style-name="Citation">En effet, vous êtes les ministres de sa royauté ; si donc vous n’avez pas rendu la justice avec droiture, ni observé la Loi, ni vécu selon les intentions de Dieu, il fondra sur vous, terrifiant et rapide, car un jugement implacable s’exerce sur les grands ; au petit, par pitié, on pardonne, mais les puissants seront jugés avec puissance </text:span><text:span text:style-name="Citation_20_BibleRef"><text:span text:style-name="T164">[Sg 6,4-6]</text:span></text:span><text:span text:style-name="T164">.</text:span></text:p>
      <text:p text:style-name="Heading_20_5">v50</text:p>
      <text:p text:style-name="P63">Littéralement : <text:span text:style-name="Citation">combien je suis pressé jusqu’à ce qu’il soit accompli.</text:span> Il n’est pas question d’angoiss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15%" fo:text-align="justify" style:justify-single-word="false" fo:keep-together="always" style:page-number="auto"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chapter">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chapter">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chapter">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chapter">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chapter">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chapter">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chapter">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chapter">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chapter">
      <style:text-properties fo:font-size="12pt"/>
    </style:style>
    <style:style style:name="Heading_20_9" style:display-name="Heading 9" style:family="paragraph" style:parent-style-name="Heading_20_3" style:next-style-name="Corps_20_de_20_texte_20_1" style:class="chapter">
      <style:text-properties fo:font-size="12pt"/>
    </style:style>
    <style:style style:name="Heading_20_10" style:display-name="Heading 10" style:family="paragraph" style:parent-style-name="Heading_20_3" style:next-style-name="Text_20_body" style:class="chapter">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75cm" fo:margin-bottom="0cm" style:contextual-spacing="false" fo:text-align="start" style:justify-single-word="false" fo:keep-together="always" fo:text-indent="0cm" style:auto-text-indent="false">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Endnote_20_anchor" style:display-name="Endnote anchor" style:family="text">
      <style:text-properties style:text-position="super 58%"/>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0.7cm" fo:margin-bottom="0.7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16-06-26T21:05:31.376955611" text:fixed="true">26 juin 2016</text:date><text:tab/><text:file-name text:display="name-and-extension">Lc12c_C_Ord19.odt</text:file-name><text:tab/><text:page-number text:select-page="current">7</text:page-number>/<text:page-count>7</text:page-count></text:p>
      </style:footer>
    </style:master-page>
    <style:master-page style:name="First_20_Page" style:display-name="First Page" style:page-layout-name="Mpm2" draw:style-name="Mdp1" style:next-style-name="Standard"/>
    <style:master-page style:name="Footnote" style:page-layout-name="Mpm3" draw:style-name="Mdp1"/>
    <style:master-page style:name="Endnote" style:page-layout-name="Mpm4" draw:style-name="Mdp1"/>
    <style:master-page style:name="Landscape" style:page-layout-name="Mpm5" draw:style-name="Mdp1">
      <style:footer>
        <text:p text:style-name="MP1"><text:date style:data-style-name="N41" text:date-value="2011-04-27T17:30:16.260000108" text:fixed="true">27 avril 2011</text:date><text:tab/><text:file-name text:display="name-and-extension">Lc12c_C_Ord19.odt</text:file-name><text:tab/><text:page-number text:select-page="current">0</text:page-number>/<text:page-count>7</text:page-count></text:p>
      </style:footer>
    </style:master-page>
    <style:master-page style:name="Elargi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4.3$Windows_X86_64 LibreOffice_project/33e196637044ead23f5c3226cde09b47731f7e27</meta:generator>
    <meta:creation-date>2011-04-27T17:30:16.27</meta:creation-date>
    <meta:editing-cycles>300</meta:editing-cycles>
    <meta:editing-duration>P2DT19H40S</meta:editing-duration>
    <meta:initial-creator>Léon RÉGENT</meta:initial-creator>
    <dc:date>2025-08-05T09:54:29.347791900</dc:date>
    <dc:creator>Léon</dc:creator>
    <meta:document-statistic meta:table-count="0" meta:image-count="0" meta:object-count="0" meta:page-count="7" meta:paragraph-count="168" meta:word-count="3378" meta:character-count="18550" meta:non-whitespace-character-count="15334"/>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