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Text_20_body">
      <style:text-properties officeooo:paragraph-rsid="01fc2ac7"/>
    </style:style>
    <style:style style:name="P3" style:family="paragraph" style:parent-style-name="Corps_20_de_20_texte_20_1">
      <style:text-properties officeooo:paragraph-rsid="01fc2ac7"/>
    </style:style>
    <style:style style:name="P4" style:family="paragraph" style:parent-style-name="Text_20_body">
      <style:paragraph-properties fo:margin-left="0cm" fo:margin-right="-1cm" fo:text-indent="0cm" style:auto-text-indent="false"/>
      <style:text-properties style:text-position="0% 100%" officeooo:rsid="005954d4" officeooo:paragraph-rsid="01fc2ac7"/>
    </style:style>
    <style:style style:name="P5" style:family="paragraph" style:parent-style-name="Corps_20_de_20_texte_20_1" style:master-page-name="">
      <style:paragraph-properties style:page-number="auto" fo:keep-with-next="always"/>
    </style:style>
    <style:style style:name="P6" style:family="paragraph" style:parent-style-name="Text_20_body">
      <style:text-properties officeooo:rsid="006fbcb1" officeooo:paragraph-rsid="01fdc1d6"/>
    </style:style>
    <style:style style:name="P7" style:family="paragraph" style:parent-style-name="Corps_20_de_20_texte_20_11">
      <style:text-properties officeooo:paragraph-rsid="01bd06ca"/>
    </style:style>
    <style:style style:name="P8" style:family="paragraph" style:parent-style-name="Heading_20_3">
      <style:text-properties officeooo:paragraph-rsid="017339c3"/>
    </style:style>
    <style:style style:name="P9" style:family="paragraph" style:parent-style-name="Corps_20_de_20_texte_20_1">
      <style:text-properties officeooo:rsid="0200b62f" officeooo:paragraph-rsid="0200b62f"/>
    </style:style>
    <style:style style:name="P10" style:family="paragraph" style:parent-style-name="Text_20_body">
      <style:text-properties fo:font-size="14pt" officeooo:paragraph-rsid="01fded66" style:font-size-asian="14pt" style:font-size-complex="14pt"/>
    </style:style>
    <style:style style:name="P11" style:family="paragraph" style:parent-style-name="Corps_20_de_20_texte_20_1">
      <style:text-properties fo:font-size="14pt" style:font-size-asian="14pt" style:font-size-complex="14pt"/>
    </style:style>
    <style:style style:name="P12" style:family="paragraph" style:parent-style-name="Text_20_body">
      <style:text-properties style:text-position="0% 100%" fo:font-size="14pt" fo:language="fr" fo:country="FR" officeooo:rsid="01fded66" officeooo:paragraph-rsid="01fded66" style:font-size-asian="14pt" style:font-size-complex="14pt" style:language-complex="he" style:country-complex="IL"/>
    </style:style>
    <style:style style:name="P13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1c88cff"/>
    </style:style>
    <style:style style:name="P14" style:family="paragraph" style:parent-style-name="Corps_20_de_20_texte_20_11">
      <style:text-properties officeooo:paragraph-rsid="0200b62f"/>
    </style:style>
    <style:style style:name="P15" style:family="paragraph" style:parent-style-name="Heading_20_5">
      <style:text-properties fo:language="fr" fo:country="FR" officeooo:rsid="01fea3a3" officeooo:paragraph-rsid="01fea3a3" style:language-complex="he" style:country-complex="IL"/>
    </style:style>
    <style:style style:name="P16" style:family="paragraph" style:parent-style-name="Text_20_body">
      <style:text-properties fo:language="fr" fo:country="FR" officeooo:rsid="01fea3a3" officeooo:paragraph-rsid="01fea3a3" style:language-complex="he" style:country-complex="IL"/>
    </style:style>
    <style:style style:name="P17" style:family="paragraph" style:parent-style-name="Corps_20_de_20_texte_20_1">
      <style:text-properties officeooo:paragraph-rsid="025085ea"/>
    </style:style>
    <style:style style:name="P18" style:family="paragraph" style:parent-style-name="Corps_20_de_20_texte_20_1">
      <style:text-properties officeooo:paragraph-rsid="02024706"/>
    </style:style>
    <style:style style:name="P19" style:family="paragraph" style:parent-style-name="Text_20_body">
      <style:text-properties officeooo:paragraph-rsid="025085ea"/>
    </style:style>
    <style:style style:name="P20" style:family="paragraph" style:parent-style-name="Heading_20_5">
      <style:text-properties fo:language="fr" fo:country="FR" officeooo:rsid="02024706" officeooo:paragraph-rsid="02024706" style:language-complex="he" style:country-complex="IL"/>
    </style:style>
    <style:style style:name="P21" style:family="paragraph" style:parent-style-name="Corps_20_de_20_texte_20_1">
      <style:text-properties officeooo:rsid="0256f311" officeooo:paragraph-rsid="0256f311"/>
    </style:style>
    <style:style style:name="P22" style:family="paragraph" style:parent-style-name="Corps_20_de_20_texte_20_1">
      <style:text-properties officeooo:rsid="02091eef" officeooo:paragraph-rsid="02091eef"/>
    </style:style>
    <style:style style:name="P23" style:family="paragraph" style:parent-style-name="Heading_20_5">
      <style:text-properties fo:language="fr" fo:country="FR" officeooo:rsid="02006548" officeooo:paragraph-rsid="02006548" style:language-complex="he" style:country-complex="IL"/>
    </style:style>
    <style:style style:name="P24" style:family="paragraph" style:parent-style-name="Text_20_body">
      <style:text-properties officeooo:rsid="02006548" officeooo:paragraph-rsid="02006548"/>
    </style:style>
    <style:style style:name="P25" style:family="paragraph" style:parent-style-name="Corps_20_de_20_texte_20_1">
      <style:text-properties officeooo:paragraph-rsid="02519e16"/>
    </style:style>
    <style:style style:name="P26" style:family="paragraph" style:parent-style-name="Text_20_body">
      <style:text-properties officeooo:paragraph-rsid="02532cf8"/>
    </style:style>
    <style:style style:name="P27" style:family="paragraph" style:parent-style-name="Text_20_body">
      <style:text-properties fo:language="fr" fo:country="FR" officeooo:rsid="02006548" officeooo:paragraph-rsid="02006548" style:language-complex="he" style:country-complex="IL"/>
    </style:style>
    <style:style style:name="P28" style:family="paragraph" style:parent-style-name="Corps_20_de_20_texte_20_1">
      <style:text-properties officeooo:paragraph-rsid="02532cf8"/>
    </style:style>
    <style:style style:name="P29" style:family="paragraph" style:parent-style-name="Heading_20_5">
      <style:text-properties fo:language="fr" fo:country="FR" officeooo:rsid="02134c1c" officeooo:paragraph-rsid="02134c1c" style:language-complex="he" style:country-complex="IL"/>
    </style:style>
    <style:style style:name="P30" style:family="paragraph" style:parent-style-name="Text_20_body">
      <style:text-properties fo:language="fr" fo:country="FR" officeooo:rsid="02134c1c" officeooo:paragraph-rsid="02134c1c" style:language-complex="he" style:country-complex="IL"/>
    </style:style>
    <style:style style:name="P31" style:family="paragraph" style:parent-style-name="Corps_20_de_20_texte_20_1">
      <style:text-properties officeooo:paragraph-rsid="025473ff"/>
    </style:style>
    <style:style style:name="P32" style:family="paragraph" style:parent-style-name="Heading_20_5">
      <style:text-properties fo:language="fr" fo:country="FR" officeooo:rsid="0200a2d5" officeooo:paragraph-rsid="0200a2d5" style:language-complex="he" style:country-complex="IL"/>
    </style:style>
    <style:style style:name="P33" style:family="paragraph" style:parent-style-name="Text_20_body">
      <style:text-properties fo:language="fr" fo:country="FR" officeooo:rsid="0200a2d5" officeooo:paragraph-rsid="0200a2d5" style:language-complex="he" style:country-complex="IL"/>
    </style:style>
    <style:style style:name="P34" style:family="paragraph" style:parent-style-name="Text_20_body">
      <style:text-properties officeooo:paragraph-rsid="025473ff"/>
    </style:style>
    <style:style style:name="P35" style:family="paragraph" style:parent-style-name="Text_20_body">
      <style:text-properties officeooo:rsid="02482d04" officeooo:paragraph-rsid="02482d04"/>
    </style:style>
    <style:style style:name="P36" style:family="paragraph" style:parent-style-name="Heading_20_5">
      <style:text-properties fo:language="fr" fo:country="FR" officeooo:rsid="0200b62f" officeooo:paragraph-rsid="0200b62f" style:language-complex="he" style:country-complex="IL"/>
    </style:style>
    <style:style style:name="P37" style:family="paragraph" style:parent-style-name="Heading_20_5">
      <style:text-properties fo:language="fr" fo:country="FR" style:language-complex="he" style:country-complex="IL"/>
    </style:style>
    <style:style style:name="P38" style:family="paragraph" style:parent-style-name="Text_20_body">
      <style:text-properties officeooo:paragraph-rsid="0255aa10"/>
    </style:style>
    <style:style style:name="T1" style:family="text">
      <style:text-properties officeooo:rsid="01c56251"/>
    </style:style>
    <style:style style:name="T2" style:family="text">
      <style:text-properties officeooo:rsid="02588330"/>
    </style:style>
    <style:style style:name="T3" style:family="text">
      <style:text-properties officeooo:rsid="025a9303"/>
    </style:style>
    <style:style style:name="T4" style:family="text">
      <style:text-properties officeooo:rsid="01bd06ca"/>
    </style:style>
    <style:style style:name="T5" style:family="text">
      <style:text-properties officeooo:rsid="01fc2ac7"/>
    </style:style>
    <style:style style:name="T6" style:family="text">
      <style:text-properties style:text-position="33% 58%" officeooo:rsid="01fc2ac7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officeooo:rsid="017028ce"/>
    </style:style>
    <style:style style:name="T10" style:family="text">
      <style:text-properties officeooo:rsid="01849d7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1bd06ca"/>
    </style:style>
    <style:style style:name="T13" style:family="text">
      <style:text-properties officeooo:rsid="0148fc70"/>
    </style:style>
    <style:style style:name="T14" style:family="text">
      <style:text-properties officeooo:rsid="014df0d7"/>
    </style:style>
    <style:style style:name="T15" style:family="text">
      <style:text-properties officeooo:rsid="0022f12f"/>
    </style:style>
    <style:style style:name="T16" style:family="text">
      <style:text-properties officeooo:rsid="01fded66"/>
    </style:style>
    <style:style style:name="T17" style:family="text">
      <style:text-properties style:text-position="33% 58%" fo:language="fr" fo:country="FR" style:language-complex="he" style:country-complex="IL"/>
    </style:style>
    <style:style style:name="T18" style:family="text">
      <style:text-properties style:text-position="0% 100%" fo:language="fr" fo:country="FR" style:language-complex="he" style:country-complex="IL"/>
    </style:style>
    <style:style style:name="T19" style:family="text">
      <style:text-properties style:language-complex="he" style:country-complex="IL"/>
    </style:style>
    <style:style style:name="T20" style:family="text">
      <style:text-properties officeooo:rsid="00135f78" style:language-complex="he" style:country-complex="IL"/>
    </style:style>
    <style:style style:name="T21" style:family="text">
      <style:text-properties officeooo:rsid="0200b62f" style:language-complex="he" style:country-complex="I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anguage="el" fo:country="GR" style:text-underline-style="solid" style:text-underline-width="auto" style:text-underline-color="font-color"/>
    </style:style>
    <style:style style:name="T24" style:family="text">
      <style:text-properties officeooo:rsid="0200b7f9"/>
    </style:style>
    <style:style style:name="T25" style:family="text">
      <style:text-properties style:text-position="super 58%" officeooo:rsid="0200b7f9"/>
    </style:style>
    <style:style style:name="T26" style:family="text">
      <style:text-properties style:text-underline-style="solid" style:text-underline-width="auto" style:text-underline-color="font-color" officeooo:rsid="0200b7f9"/>
    </style:style>
    <style:style style:name="T27" style:family="text">
      <style:text-properties style:text-underline-style="solid" style:text-underline-width="auto" style:text-underline-color="font-color" officeooo:rsid="025085ea"/>
    </style:style>
    <style:style style:name="T28" style:family="text">
      <style:text-properties style:text-position="0% 100%" officeooo:rsid="0200b7f9"/>
    </style:style>
    <style:style style:name="T29" style:family="text">
      <style:text-properties officeooo:rsid="02019b2e"/>
    </style:style>
    <style:style style:name="T30" style:family="text">
      <style:text-properties style:text-underline-style="solid" style:text-underline-width="auto" style:text-underline-color="font-color" officeooo:rsid="02019b2e"/>
    </style:style>
    <style:style style:name="T31" style:family="text">
      <style:text-properties officeooo:rsid="02024706"/>
    </style:style>
    <style:style style:name="T32" style:family="text">
      <style:text-properties style:text-underline-style="solid" style:text-underline-width="auto" style:text-underline-color="font-color" officeooo:rsid="02024706"/>
    </style:style>
    <style:style style:name="T33" style:family="text">
      <style:text-properties fo:language="fr" fo:country="FR" officeooo:rsid="02024706" style:language-complex="he" style:country-complex="IL"/>
    </style:style>
    <style:style style:name="T34" style:family="text">
      <style:text-properties style:text-position="super 58%" fo:language="fr" fo:country="FR" officeooo:rsid="0200b7f9" style:language-complex="he" style:country-complex="IL"/>
    </style:style>
    <style:style style:name="T35" style:family="text">
      <style:text-properties fo:language="fr" fo:country="FR" officeooo:rsid="0200b7f9" style:language-complex="he" style:country-complex="IL"/>
    </style:style>
    <style:style style:name="T36" style:family="text">
      <style:text-properties fo:language="fr" fo:country="FR" style:text-underline-style="solid" style:text-underline-width="auto" style:text-underline-color="font-color" officeooo:rsid="02024706" style:language-complex="he" style:country-complex="IL"/>
    </style:style>
    <style:style style:name="T37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38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39" style:family="text">
      <style:text-properties fo:language="fr" fo:country="FR" officeooo:rsid="006142ba" style:language-complex="he" style:country-complex="IL"/>
    </style:style>
    <style:style style:name="T40" style:family="text">
      <style:text-properties style:text-position="0% 100%" fo:language="fr" fo:country="FR" officeooo:rsid="006142ba" style:language-complex="he" style:country-complex="IL"/>
    </style:style>
    <style:style style:name="T41" style:family="text">
      <style:text-properties fo:language="fr" fo:country="FR" style:text-underline-style="solid" style:text-underline-width="auto" style:text-underline-color="font-color" officeooo:rsid="006142ba" style:language-complex="he" style:country-complex="IL"/>
    </style:style>
    <style:style style:name="T42" style:family="text">
      <style:text-properties officeooo:rsid="020512dd"/>
    </style:style>
    <style:style style:name="T43" style:family="text">
      <style:text-properties officeooo:rsid="0205cbd3"/>
    </style:style>
    <style:style style:name="T44" style:family="text">
      <style:text-properties fo:language="fr" fo:country="FR" officeooo:rsid="01fea3a3" style:language-complex="he" style:country-complex="IL"/>
    </style:style>
    <style:style style:name="T45" style:family="text">
      <style:text-properties fo:language="el" fo:country="GR"/>
    </style:style>
    <style:style style:name="T46" style:family="text">
      <style:text-properties fo:language="fr" fo:country="FR" officeooo:rsid="0205f15c" style:language-complex="he" style:country-complex="IL"/>
    </style:style>
    <style:style style:name="T47" style:family="text">
      <style:text-properties fo:language="fr" fo:country="FR" style:text-underline-style="solid" style:text-underline-width="auto" style:text-underline-color="font-color" officeooo:rsid="0205f15c" style:language-complex="he" style:country-complex="IL"/>
    </style:style>
    <style:style style:name="T48" style:family="text">
      <style:text-properties fo:language="fr" fo:country="FR" officeooo:rsid="02060394" style:language-complex="he" style:country-complex="IL"/>
    </style:style>
    <style:style style:name="T49" style:family="text">
      <style:text-properties fo:language="fr" fo:country="FR" style:text-underline-style="solid" style:text-underline-width="auto" style:text-underline-color="font-color" officeooo:rsid="02060394" style:language-complex="he" style:country-complex="IL"/>
    </style:style>
    <style:style style:name="T50" style:family="text">
      <style:text-properties fo:language="fr" fo:country="FR" style:language-complex="he" style:country-complex="IL"/>
    </style:style>
    <style:style style:name="T51" style:family="text">
      <style:text-properties fo:language="fr" fo:country="FR" officeooo:rsid="0207bd7d" style:language-complex="he" style:country-complex="IL"/>
    </style:style>
    <style:style style:name="T52" style:family="text">
      <style:text-properties fo:language="fr" fo:country="FR" style:text-underline-style="solid" style:text-underline-width="auto" style:text-underline-color="font-color" officeooo:rsid="0207bd7d" style:language-complex="he" style:country-complex="IL"/>
    </style:style>
    <style:style style:name="T53" style:family="text">
      <style:text-properties fo:language="fr" fo:country="FR" style:text-underline-style="solid" style:text-underline-width="auto" style:text-underline-color="font-color" officeooo:rsid="020aac33" style:language-complex="he" style:country-complex="IL"/>
    </style:style>
    <style:style style:name="T54" style:family="text">
      <style:text-properties fo:language="fr" fo:country="FR" officeooo:rsid="020aac33" style:language-complex="he" style:country-complex="IL"/>
    </style:style>
    <style:style style:name="T55" style:family="text">
      <style:text-properties fo:language="el" fo:country="GR" style:language-complex="he" style:country-complex="IL"/>
    </style:style>
    <style:style style:name="T56" style:family="text">
      <style:text-properties fo:language="fr" fo:country="FR" officeooo:rsid="020c9c04" style:language-complex="he" style:country-complex="IL"/>
    </style:style>
    <style:style style:name="T57" style:family="text">
      <style:text-properties fo:language="fr" fo:country="FR" style:text-underline-style="solid" style:text-underline-width="auto" style:text-underline-color="font-color" officeooo:rsid="0200b7f9" style:language-complex="he" style:country-complex="IL"/>
    </style:style>
    <style:style style:name="T58" style:family="text">
      <style:text-properties fo:language="fr" fo:country="FR" officeooo:rsid="020e1cee" style:language-complex="he" style:country-complex="IL"/>
    </style:style>
    <style:style style:name="T59" style:family="text">
      <style:text-properties officeooo:rsid="02101987"/>
    </style:style>
    <style:style style:name="T60" style:family="text">
      <style:text-properties style:text-underline-style="solid" style:text-underline-width="auto" style:text-underline-color="font-color" officeooo:rsid="02101987"/>
    </style:style>
    <style:style style:name="T61" style:family="text">
      <style:text-properties fo:language="fr" fo:country="FR" officeooo:rsid="02006548" style:language-complex="he" style:country-complex="IL"/>
    </style:style>
    <style:style style:name="T62" style:family="text">
      <style:text-properties fo:language="fr" fo:country="FR" style:text-underline-style="solid" style:text-underline-width="auto" style:text-underline-color="font-color" officeooo:rsid="02006548" style:language-complex="he" style:country-complex="IL"/>
    </style:style>
    <style:style style:name="T63" style:family="text">
      <style:text-properties officeooo:rsid="02120970"/>
    </style:style>
    <style:style style:name="T64" style:family="text">
      <style:text-properties style:text-underline-style="solid" style:text-underline-width="auto" style:text-underline-color="font-color" officeooo:rsid="02120970"/>
    </style:style>
    <style:style style:name="T65" style:family="text">
      <style:text-properties officeooo:rsid="0212e54c"/>
    </style:style>
    <style:style style:name="T66" style:family="text">
      <style:text-properties fo:language="fr" fo:country="FR" officeooo:rsid="02134c1c" style:language-complex="he" style:country-complex="IL"/>
    </style:style>
    <style:style style:name="T67" style:family="text">
      <style:text-properties fo:language="fr" fo:country="FR" style:text-underline-style="solid" style:text-underline-width="auto" style:text-underline-color="font-color" officeooo:rsid="02134c1c" style:language-complex="he" style:country-complex="IL"/>
    </style:style>
    <style:style style:name="T68" style:family="text">
      <style:text-properties officeooo:rsid="02146d12"/>
    </style:style>
    <style:style style:name="T69" style:family="text">
      <style:text-properties style:text-underline-style="solid" style:text-underline-width="auto" style:text-underline-color="font-color" officeooo:rsid="025473ff"/>
    </style:style>
    <style:style style:name="T70" style:family="text">
      <style:text-properties officeooo:rsid="0214a019"/>
    </style:style>
    <style:style style:name="T71" style:family="text">
      <style:text-properties style:text-underline-style="solid" style:text-underline-width="auto" style:text-underline-color="font-color" officeooo:rsid="0214a019"/>
    </style:style>
    <style:style style:name="T72" style:family="text">
      <style:text-properties officeooo:rsid="02159f49"/>
    </style:style>
    <style:style style:name="T73" style:family="text">
      <style:text-properties fo:language="fr" fo:country="FR" officeooo:rsid="0216284e" style:language-complex="he" style:country-complex="IL"/>
    </style:style>
    <style:style style:name="T74" style:family="text">
      <style:text-properties fo:language="fr" fo:country="FR" style:text-underline-style="solid" style:text-underline-width="auto" style:text-underline-color="font-color" officeooo:rsid="0216284e" style:language-complex="he" style:country-complex="IL"/>
    </style:style>
    <style:style style:name="T75" style:family="text">
      <style:text-properties fo:language="fr" fo:country="FR" officeooo:rsid="023e00ec" style:language-complex="he" style:country-complex="IL"/>
    </style:style>
    <style:style style:name="T76" style:family="text">
      <style:text-properties officeooo:rsid="023f2b02"/>
    </style:style>
    <style:style style:name="T77" style:family="text">
      <style:text-properties fo:language="fr" fo:country="FR" officeooo:rsid="023f2b02" style:language-complex="he" style:country-complex="IL"/>
    </style:style>
    <style:style style:name="T78" style:family="text">
      <style:text-properties fo:language="fr" fo:country="FR" style:text-underline-style="solid" style:text-underline-width="auto" style:text-underline-color="font-color" officeooo:rsid="023f2b02" style:language-complex="he" style:country-complex="IL"/>
    </style:style>
    <style:style style:name="T79" style:family="text">
      <style:text-properties fo:language="fr" fo:country="FR" officeooo:rsid="025473ff" style:language-complex="he" style:country-complex="IL"/>
    </style:style>
    <style:style style:name="T80" style:family="text">
      <style:text-properties style:text-underline-style="solid" style:text-underline-width="auto" style:text-underline-color="font-color" officeooo:rsid="02433e09"/>
    </style:style>
    <style:style style:name="T81" style:family="text">
      <style:text-properties officeooo:rsid="02433e09"/>
    </style:style>
    <style:style style:name="T82" style:family="text">
      <style:text-properties officeooo:rsid="023f3f13"/>
    </style:style>
    <style:style style:name="T83" style:family="text">
      <style:text-properties officeooo:rsid="0243e3da"/>
    </style:style>
    <style:style style:name="T84" style:family="text">
      <style:text-properties style:text-underline-style="solid" style:text-underline-width="auto" style:text-underline-color="font-color" officeooo:rsid="0243e3da"/>
    </style:style>
    <style:style style:name="T85" style:family="text">
      <style:text-properties fo:language="fr" fo:country="FR" officeooo:rsid="0246cd4c" style:language-complex="he" style:country-complex="IL"/>
    </style:style>
    <style:style style:name="T86" style:family="text">
      <style:text-properties fo:language="fr" fo:country="FR" style:text-underline-style="solid" style:text-underline-width="auto" style:text-underline-color="font-color" officeooo:rsid="0246cd4c" style:language-complex="he" style:country-complex="IL"/>
    </style:style>
    <style:style style:name="T87" style:family="text">
      <style:text-properties style:text-position="0% 100%" fo:language="fr" fo:country="FR" officeooo:rsid="0246cd4c" style:language-complex="he" style:country-complex="IL"/>
    </style:style>
    <style:style style:name="T88" style:family="text">
      <style:text-properties style:text-underline-style="solid" style:text-underline-width="auto" style:text-underline-color="font-color" officeooo:rsid="0249b2f9"/>
    </style:style>
    <style:style style:name="T89" style:family="text">
      <style:text-properties officeooo:rsid="0249b2f9"/>
    </style:style>
    <style:style style:name="T90" style:family="text">
      <style:text-properties officeooo:rsid="0200b62f"/>
    </style:style>
    <style:style style:name="T91" style:family="text">
      <style:text-properties fo:language="fr" fo:country="FR" style:text-underline-style="solid" style:text-underline-width="auto" style:text-underline-color="font-color" officeooo:rsid="0249b2f9" style:language-complex="he" style:country-complex="IL"/>
    </style:style>
    <style:style style:name="T92" style:family="text">
      <style:text-properties fo:language="fr" fo:country="FR" officeooo:rsid="0249b2f9" style:language-complex="he" style:country-complex="IL"/>
    </style:style>
    <style:style style:name="T93" style:family="text">
      <style:text-properties style:text-position="super 58%" fo:language="fr" fo:country="FR" officeooo:rsid="0249b2f9" style:language-complex="he" style:country-complex="IL"/>
    </style:style>
    <style:style style:name="T94" style:family="text">
      <style:text-properties fo:language="fr" fo:country="FR" officeooo:rsid="00885610" style:language-complex="he" style:country-complex="IL"/>
    </style:style>
    <style:style style:name="T95" style:family="text">
      <style:text-properties fo:language="fr" fo:country="FR" style:text-underline-style="solid" style:text-underline-width="auto" style:text-underline-color="font-color" officeooo:rsid="00885610" style:language-complex="he" style:country-complex="IL"/>
    </style:style>
    <style:style style:name="T96" style:family="text">
      <style:text-properties officeooo:rsid="024cd046"/>
    </style:style>
    <style:style style:name="T97" style:family="text">
      <style:text-properties officeooo:rsid="008bcb2b"/>
    </style:style>
    <style:style style:name="T98" style:family="text">
      <style:text-properties style:text-position="0% 100%" officeooo:rsid="008bcb2b"/>
    </style:style>
    <style:style style:name="T99" style:family="text">
      <style:text-properties officeooo:rsid="025a48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manche </text:span><text:span text:style-name="T2">3 </text:span><text:span text:style-name="T3">août</text:span><text:span text:style-name="T2"> 202</text:span><text:span text:style-name="T3">5</text:span></text:p>
      <text:p text:style-name="Heading_20_3"><text:span text:style-name="T4">Livre de Qohèleth</text:span>, chapitre<text:span text:style-name="T5">s</text:span> 1-<text:span text:style-name="T5">2</text:span></text:p>
      <text:p text:style-name="Corps_20_de_20_texte_20_1"><text:span text:style-name="T6">1,</text:span><text:span text:style-name="T7">2</text:span> Vanité des vanités disait Qohèleth. Vanité des vanités, tout est vanité<text:span text:style-name="T8"> !</text:span></text:p>
      <text:p text:style-name="Corps_20_de_20_texte_20_1"><text:span text:style-name="T6">2,</text:span><text:span text:style-name="T7">21</text:span> Un homme s’est donné de la peine<text:span text:style-name="T8"> ;</text:span> il est avisé, il s’y connaissait, il a réussi. Et voilà qu’il doit laisser son bien à quelqu’un qui ne s’est donné aucune peine. Cela aussi n’est que vanité, c’est un grand mal<text:span text:style-name="T8"> !</text:span></text:p>
      <text:p text:style-name="P2"><text:span text:style-name="T7">22</text:span> En effet, que reste-t-il à l’homme de toute la peine et de tous les calculs pour lesquels il se fatigue sous le soleil<text:span text:style-name="T8"> ?</text:span></text:p>
      <text:p text:style-name="P2"><text:span text:style-name="T7">23</text:span><text:span text:style-name="T8"> Tous ses jours sont autant de souffrances, ses occupations sont autant de tourments : même la nuit, son cœur n’a pas de repos. Cela aussi n’est que vanité.</text:span></text:p>
      <text:p text:style-name="Heading_20_3">Psaume <text:span text:style-name="T5">89</text:span></text:p>
      <text:p text:style-name="P3"><text:span text:style-name="Emphasis"><text:span text:style-name="T5">D'âge en âge, Seigneur, tu as été notre refuge.</text:span></text:span></text:p>
      <text:p text:style-name="Corps_20_de_20_texte_20_1"><text:span text:style-name="T7">3</text:span> Tu fais retourner l'homme à la poussière ; tu as dit<text:span text:style-name="T8"> :</text:span> <text:span text:style-name="T8">« </text:span>Retournez, fils d'Adam<text:span text:style-name="T8"> ! »</text:span></text:p>
      <text:p text:style-name="P2"><text:span text:style-name="T7">4</text:span> A tes yeux, mille ans sont comme hier, c'est un jour qui s'en va, une heure dans la nuit.</text:p>
      <text:p text:style-name="Corps_20_de_20_texte_20_1"><text:span text:style-name="T7">5</text:span> Tu les as balayés<text:span text:style-name="T8"> :</text:span> ce n'est qu'un songe ; dès le matin, c'est une herbe changeante<text:span text:style-name="T8"> :</text:span></text:p>
      <text:p text:style-name="P2"><text:span text:style-name="T7">6</text:span> elle fleurit le matin, elle change ; le soir, elle est fanée, desséchée.</text:p>
      <text:p text:style-name="Corps_20_de_20_texte_20_1"><text:span text:style-name="T7">12</text:span> Apprends-nous la vraie mesure de nos jours<text:span text:style-name="T8"> :</text:span> que nos cœurs pénètrent la sagesse.</text:p>
      <text:p text:style-name="P2"><text:span text:style-name="T7">13</text:span> Reviens, Seigneur, pourquoi tarder<text:span text:style-name="T8"> ?</text:span> Ravise-toi par égard pour tes serviteurs.</text:p>
      <text:p text:style-name="Corps_20_de_20_texte_20_1"><text:span text:style-name="T7">14</text:span> Rassasie-nous de ton amour au matin, que nous passions nos jours dans la joie et les chants.</text:p>
      <text:p text:style-name="P4"><text:span text:style-name="T7">17</text:span> Que vienne sur nous la douceur du Seigneur notre Dieu ! Consolide pour nous l'ouvrage de nos mains.</text:p>
      <text:p text:style-name="Heading_20_3"><text:span text:style-name="T9">L</text:span>ettre de saint Paul aux <text:span text:style-name="T4">Colossiens</text:span>, <text:span text:style-name="T10">chapitre 3</text:span></text:p>
      <text:p text:style-name="P5">Frères, </text:p>
      <text:p text:style-name="P6"><text:span text:style-name="T7">1</text:span> Si vous êtes ressuscités avec le Christ, recherchez les réalités d’en haut<text:span text:style-name="T8"> :</text:span></text:p>
      <text:p text:style-name="P6">c’est là qu’est le Christ, assis à la droite de Dieu.</text:p>
      <text:p text:style-name="P6"><text:span text:style-name="T7">2</text:span> Pensez aux réalités d’en haut, non à celles de la terre.</text:p>
      <text:p text:style-name="P6"><text:span text:style-name="T7">3</text:span> En effet, vous êtes passés par la mort, et votre vie reste cachée avec le Christ en Dieu.</text:p>
      <text:p text:style-name="P6"><text:span text:style-name="T7">4</text:span> Quand paraîtra le Christ, votre vie, alors vous aussi, vous paraîtrez avec lui dans la gloire.</text:p>
      <text:p text:style-name="P6"><text:span text:style-name="T7">5</text:span> Faites donc mourir en vous ce qui n’appartient qu’à la terre<text:span text:style-name="T8"> :</text:span></text:p>
      <text:p text:style-name="P6">débauche, impureté, passion, désir mauvais, et cette soif de posséder, qui est une idolâtrie.</text:p>
      <text:p text:style-name="Corps_20_de_20_texte_20_1"><text:span text:style-name="T7">9</text:span> Plus de mensonge entre vous<text:span text:style-name="T8"> :</text:span></text:p>
      <text:p text:style-name="P6">vous vous êtes débarrassés de l’homme ancien qui était en vous et de ses façons d’agir,</text:p>
      <text:p text:style-name="P6"><text:span text:style-name="T7">10</text:span> et vous vous êtes revêtus de l’homme nouveau qui, pour se conformer à l’image de son Créateur,</text:p>
      <text:p text:style-name="P6">se renouvelle sans cesse en vue de la pleine connaissance.</text:p>
      <text:p text:style-name="P6"><text:span text:style-name="T7">11</text:span> Ainsi, il n’y a plus le païen et le Juif, le circoncis et l’incirconcis,</text:p>
      <text:p text:style-name="P6">il n’y a plus le barbare ou le primitif, l’esclave et l’homme libre ;</text:p>
      <text:p text:style-name="P6">mais il y a le Christ<text:span text:style-name="T8"> :</text:span> il est tout, et en tous.</text:p>
      <text:p text:style-name="Text_20_body"><text:span text:style-name="Strong_20_Emphasis"/></text:p>
      <text:p text:style-name="P7"><text:soft-page-break/><text:span text:style-name="Strong_20_Emphasis"><text:span text:style-name="T11">Alléluia. Alléluia.</text:span></text:span> <text:span text:style-name="T5">Heureux les pauvres de cœur, car le royaume des Cieux est à eux </text:span><text:span text:style-name="T12">!</text:span><text:span text:style-name="T11"> </text:span><text:span text:style-name="Strong_20_Emphasis"><text:span text:style-name="T11">Alléluia.</text:span></text:span></text:p>
      <text:p text:style-name="P8">Év<text:span text:style-name="T13">angile</text:span> selon saint <text:span text:style-name="T14">Luc</text:span>, <text:span text:style-name="T15">c</text:span>hapitre <text:span text:style-name="T4">12</text:span></text:p>
      <text:p text:style-name="P9"><text:span text:style-name="Rubies">Au début du chapitre 12, Jésus s'adresse à la foule, rassemblée par milliers, et met en garde contre le « levain des pharisiens ».</text:span></text:p>
      <text:p text:style-name="Corps_20_de_20_texte_20_11">En ce temps-là,</text:p>
      <text:p text:style-name="P10"><text:span text:style-name="T7">13</text:span> <text:span text:style-name="T16">d</text:span>u milieu de la foule, quelqu’un demanda à Jésus<text:span text:style-name="T8"> :</text:span></text:p>
      <text:p text:style-name="P10"><text:span text:style-name="T8">« </text:span>Maître, dis à mon frère de partager avec moi notre héritage.<text:span text:style-name="T8"> »</text:span></text:p>
      <text:p text:style-name="P10"><text:span text:style-name="T7">14</text:span> Jésus lui répondit<text:span text:style-name="T8"> :</text:span></text:p>
      <text:p text:style-name="P10"><text:span text:style-name="T8">« </text:span>Homme, qui donc m’a établi pour être votre juge ou l’arbitre de vos partages<text:span text:style-name="T8"> ? »</text:span></text:p>
      <text:p text:style-name="P11"><text:span text:style-name="T7">15</text:span> Puis, s’adressant à tous<text:span text:style-name="T8"> :</text:span> <text:span text:style-name="T8">« </text:span>Gardez-vous bien de toute avidité,</text:p>
      <text:p text:style-name="P10">car la vie de quelqu’un, même dans l’abondance, ne dépend pas de ce qu’il possède.<text:span text:style-name="T8"> »</text:span></text:p>
      <text:p text:style-name="P11"><text:span text:style-name="T7">16</text:span> Et il leur dit cette parabole<text:span text:style-name="T8"> :</text:span></text:p>
      <text:p text:style-name="P10"><text:span text:style-name="T8">« </text:span>Il y avait un homme riche, dont le domaine avait bien rapporté.</text:p>
      <text:p text:style-name="P10"><text:span text:style-name="T7">17</text:span> Il se demandait<text:span text:style-name="T8"> :</text:span> “Que vais-je faire<text:span text:style-name="T8"> ?</text:span> Car je n’ai pas de place pour mettre ma récolte.”</text:p>
      <text:p text:style-name="P10"><text:span text:style-name="T7">18</text:span> Puis il se dit<text:span text:style-name="T8"> :</text:span> “Voici ce que je vais faire<text:span text:style-name="T8"> :</text:span> je vais démolir mes greniers,</text:p>
      <text:p text:style-name="P10">j’en construirai de plus grands et j’y mettrai tout mon blé et tous mes biens.</text:p>
      <text:p text:style-name="P10"><text:span text:style-name="T7">19</text:span> Alors je me dirai à moi-même<text:span text:style-name="T8"> :</text:span></text:p>
      <text:p text:style-name="P10">Te voilà donc avec de nombreux biens à ta disposition, pour de nombreuses années.</text:p>
      <text:p text:style-name="P10">Repose-toi, mange, bois, jouis de l’existence.”</text:p>
      <text:p text:style-name="P10"><text:span text:style-name="T7">20</text:span> Mais Dieu lui dit<text:span text:style-name="T8"> :</text:span> “Tu es fou<text:span text:style-name="T8"> :</text:span> cette nuit même, on va te redemander ta vie.</text:p>
      <text:p text:style-name="P10">Et ce que tu auras accumulé, qui l’aura<text:span text:style-name="T8"> ?</text:span>”</text:p>
      <text:p text:style-name="P11"><text:span text:style-name="T17">21</text:span><text:span text:style-name="T18"> Voilà ce qui arrive à celui qui amasse pour lui-même,</text:span></text:p>
      <text:p text:style-name="P12">au lieu d’être riche en vue de Dieu. »</text:p>
      <text:p text:style-name="P13"><text:span text:style-name="T19">Remarques sur le vocabulaire grec </text:span><text:span text:style-name="T20">employé</text:span></text:p>
      <text:p text:style-name="P14"><text:span text:style-name="Definition"><text:span text:style-name="T21">La traduction de l'évangile de ce jour fait l'objet de plus nombreuses remarques que d'habitude. Celles-ci déplacent le sens du texte.</text:span></text:span></text:p>
      <text:p text:style-name="P15">v13</text:p>
      <text:p text:style-name="P16">Littéralement : <text:span text:style-name="Citation">Quelqu'un de la foule lui dit :</text:span></text:p>
      <text:p text:style-name="P17">Le mot <text:span text:style-name="T22">maître / </text:span><text:span text:style-name="T23">διδάσκαλος</text:span> est littéralement l'enseignant.</text:p>
      <text:p text:style-name="P17"><text:span text:style-name="T24">1</text:span><text:span text:style-name="T25">ère</text:span><text:span text:style-name="T24"> occurrence du verbe </text:span><text:span text:style-name="T26">parta</text:span><text:span text:style-name="T22">ger </text:span><text:span text:style-name="T27">ou</text:span><text:span text:style-name="T22"> diviser / </text:span><text:span text:style-name="T23">μερίζω</text:span><text:span text:style-name="T24"> (qui est utilisé une seule fois par Luc) : </text:span><text:span text:style-name="Citation"><text:span text:style-name="T24">L’ennemi disait</text:span></text:span><text:span text:style-name="Citation"><text:span text:style-name="T28"> :</text:span></text:span><text:span text:style-name="Citation"><text:span text:style-name="T24"> “Je poursuis, je domine, je </text:span></text:span><text:span text:style-name="Citation"><text:span text:style-name="T26">partage</text:span></text:span><text:span text:style-name="Citation"><text:span text:style-name="T24"> le butin, je m’en repais ; je tire mon épée</text:span></text:span><text:span text:style-name="Citation"><text:span text:style-name="T28"> :</text:span></text:span><text:span text:style-name="Citation"><text:span text:style-name="T24"> je prends les dépouilles</text:span></text:span><text:span text:style-name="Citation"><text:span text:style-name="T28"> !</text:span></text:span><text:span text:style-name="Citation"><text:span text:style-name="T24">”</text:span></text:span><text:span text:style-name="T24"> </text:span><text:span text:style-name="Citation_20_BibleRef"><text:span text:style-name="T24">[Ex 15,9]</text:span></text:span>. <text:span text:style-name="T29">L'ennemi sont les Égyptiens qui ont été engloutis dans la mer.</text:span></text:p>
      <text:p text:style-name="P18"><text:span text:style-name="T29">Et un peu plus loin : </text:span><text:span text:style-name="Citation"><text:span text:style-name="T29">Tu les </text:span></text:span><text:span text:style-name="T29">(ton peuple)</text:span><text:span text:style-name="Citation"><text:span text:style-name="T29"> amènes, tu les plantes sur la montagne, ton </text:span></text:span><text:span text:style-name="Citation"><text:span text:style-name="T30">héritage</text:span></text:span><text:span text:style-name="Citation"><text:span text:style-name="T29">, le lieu que tu as fait, Seigneur, pour l’habiter, le sanctuaire, Seigneur, fondé par tes mains </text:span></text:span><text:span text:style-name="Citation_20_BibleRef"><text:span text:style-name="T29">[Ex 15,17]</text:span></text:span>.</text:p>
      <text:p text:style-name="P19"><text:span text:style-name="T31">Le mot </text:span><text:span text:style-name="T32">hérita</text:span><text:span text:style-name="T22">ge / </text:span><text:span text:style-name="T23">κληρονομία</text:span><text:span text:style-name="T31"> est utilisé une autre fois dans l'évangile de Luc </text:span><text:span text:style-name="Citation_20_BibleRef"><text:span text:style-name="T31">[Lc 20,14]</text:span></text:span><text:span text:style-name="T31">.</text:span></text:p>
      <text:p text:style-name="P20">v14</text:p>
      <text:p text:style-name="P19"><text:span text:style-name="T33">1</text:span><text:span text:style-name="T34">ère</text:span><text:span text:style-name="T35"> occurrence du verbe </text:span><text:span text:style-name="T36">éta</text:span><text:span text:style-name="T37">blir / </text:span><text:span text:style-name="T38">καθίστημι</text:span><text:span text:style-name="T33"> : </text:span><text:span text:style-name="Citation"><text:span text:style-name="T39">Joseph trouva grâce aux yeux de son maître qui l’attacha à son service</text:span></text:span><text:span text:style-name="Citation"><text:span text:style-name="T40"> :</text:span></text:span><text:span text:style-name="Citation"><text:span text:style-name="T39"> il lui </text:span></text:span><text:span text:style-name="Citation"><text:span text:style-name="T41">donna autorité</text:span></text:span><text:span text:style-name="Citation"><text:span text:style-name="T39"> sur sa maison et remit entre ses mains tout ce qu’il possédait. Dès que l’Égyptien </text:span></text:span><text:span text:style-name="Citation"><text:span text:style-name="T41">eut confié</text:span></text:span><text:span text:style-name="Citation"><text:span text:style-name="T39"> cette charge à Joseph, le Seigneur bénit sa maison, à cause de Joseph, et la bénédiction du Seigneur s’étendit sur tout ce que possédait l’Égyptien, sa maison et ses champs </text:span></text:span><text:span text:style-name="Citation_20_BibleRef"><text:span text:style-name="T33">[Gn 39,4-5]</text:span></text:span>. <text:span text:style-name="T42">L'évangile de Luc ne le réutilise qu'à propos de l'intendant fidèle [</text:span><text:span text:style-name="Citation_20_BibleRef"><text:span text:style-name="T42">Lc 12,42;44]</text:span></text:span><text:span text:style-name="T42">.</text:span></text:p>
      <text:p text:style-name="P17">L'<text:span text:style-name="T22">arbitre des partages / </text:span><text:span text:style-name="T23">μεριστής</text:span> <text:span text:style-name="T43">est un hapax dérivé du verbe partager.</text:span></text:p>
      <text:p text:style-name="P21">Aimerions-nous établir Jésus comme notre juge ou l’arbitre de nos partages ? Nos partages seraient-ils différents ?</text:p>
      <text:p text:style-name="P15">v15</text:p>
      <text:p text:style-name="P19"><text:span text:style-name="T44">Littéralement : Il dit à eux : </text:span><text:span text:style-name="Citation"><text:span text:style-name="T44">Voyez et gardez-vous…</text:span></text:span> <text:span text:style-name="T43">Il s'agit d'un voir intérie</text:span>ur (<text:span text:style-name="T45">ὁράω)</text:span>.</text:p>
      <text:p text:style-name="P17"><text:span text:style-name="T33">1</text:span><text:span text:style-name="T34">ère</text:span><text:span text:style-name="T35"> occurrence du verbe </text:span><text:span text:style-name="T37">garder / </text:span><text:span text:style-name="T38">φυλάσσω</text:span><text:span text:style-name="T46"> : </text:span><text:span text:style-name="Citation"><text:span text:style-name="T46">Le Seigneur Dieu prit l’homme et le conduisit dans le jardin d’Éden pour qu’il le travaille et le </text:span></text:span><text:span text:style-name="Citation"><text:span text:style-name="T47">garde</text:span></text:span><text:span text:style-name="Citation"><text:span text:style-name="T46"> </text:span></text:span><text:span text:style-name="Citation_20_BibleRef"><text:span text:style-name="T46">[Gn 2,15]</text:span></text:span><text:span text:style-name="T46">.</text:span></text:p>
      <text:p text:style-name="P17"><text:span text:style-name="T46">L</text:span><text:span text:style-name="T48">e mot </text:span><text:span text:style-name="T49">avidit</text:span><text:span text:style-name="T37">é / </text:span><text:span text:style-name="T38">πλεονεξία</text:span><text:span text:style-name="T48">, rare, n'est pas utilisé dans le pentateuque. On le trouve une fois dans un psaume </text:span><text:span text:style-name="Citation_20_BibleRef"><text:span text:style-name="T48">[Ps 118,36]</text:span></text:span><text:span text:style-name="T48">, ce qui peut inviter à prier avec le passage correspondant </text:span><text:span text:style-name="Citation_20_BibleRef"><text:span text:style-name="T48">[Ps 118,33-40]</text:span></text:span><text:span text:style-name="T48">.</text:span></text:p>
      <text:p text:style-name="P22"><text:span text:style-name="T50">Le mot </text:span><text:span text:style-name="T37">vie</text:span><text:span text:style-name="T50"> est en grec zoé, souvent associé à l'adjectif éternel.</text:span></text:p>
      <text:p text:style-name="P17"><text:span text:style-name="T51">Être dans l'</text:span><text:span text:style-name="T52">abonda</text:span><text:span text:style-name="T37">nce ou le superflu / </text:span><text:span text:style-name="T38">περισσεύω</text:span><text:span text:style-name="T51">. Ce verbe est employé pour les douze paniers qui </text:span><text:span text:style-name="T52">restent</text:span><text:span text:style-name="T51"> après la multiplication des pains </text:span><text:span text:style-name="Citation_20_BibleRef"><text:span text:style-name="T51">[Lc 9,17]</text:span></text:span><text:span text:style-name="T51">.</text:span></text:p>
      <text:p text:style-name="P17"><text:span text:style-name="T53">Ce qu'il possède</text:span><text:span text:style-name="T54"> est la traduction d'un verbe au participe prése</text:span><text:span text:style-name="T50">nt (</text:span><text:span text:style-name="T55">ὑπάρχω)</text:span><text:span text:style-name="T50"> qu</text:span><text:span text:style-name="T54">i veut dire être, exister. Il ne s'agit pas des seules possessions matérielles. </text:span><text:span text:style-name="T33">1</text:span><text:span text:style-name="T34">ère</text:span><text:span text:style-name="T35"> occurrence d</text:span><text:span text:style-name="T54">e ce</text:span><text:span text:style-name="T35"> verbe : <text:s/></text:span><text:span text:style-name="Citation"><text:span text:style-name="T35">Il </text:span></text:span><text:span text:style-name="T56">(Abram)</text:span><text:span text:style-name="Citation"><text:span text:style-name="T35"> prit sa femme Saraï, son neveu Loth, tous les </text:span></text:span><text:span text:style-name="Citation"><text:span text:style-name="T57">biens</text:span></text:span><text:span text:style-name="Citation"><text:span text:style-name="T35"> qu’ils avaient acquis, et les personnes dont ils s’étaient entourés à Harane ; ils se mirent en route pour Canaan </text:span></text:span><text:span text:style-name="Citation_20_BibleRef"><text:span text:style-name="T58">[Gn 12,5]</text:span></text:span><text:span text:style-name="T58">.</text:span></text:p>
      <text:p text:style-name="P23">v16</text:p>
      <text:p text:style-name="P24"><text:span text:style-name="T50">Le mot </text:span><text:span text:style-name="T37">homme</text:span><text:span text:style-name="T50"> (être humain) est le même qu'au verset 14.</text:span></text:p>
      <text:p text:style-name="P17"><text:soft-page-break/><text:span text:style-name="T50">Le premier </text:span><text:span text:style-name="T37">riche / </text:span><text:span text:style-name="T38">πλούσιος</text:span><text:span text:style-name="T50"> (un seul emploi de cet adjectif dans le pentateuque) est Abram : </text:span><text:span text:style-name="Citation"><text:span text:style-name="T50">Abram était extrêmement </text:span></text:span><text:span text:style-name="Citation"><text:span text:style-name="T37">riche</text:span></text:span><text:span text:style-name="Citation"><text:span text:style-name="T50"> en troupeaux, en argent et en or. </text:span></text:span><text:span text:style-name="Citation_20_BibleRef"><text:span text:style-name="T50">[Gn 13,2]</text:span></text:span></text:p>
      <text:p text:style-name="P25"><text:span text:style-name="T59">Le verbe </text:span><text:span text:style-name="T60">rappor</text:span><text:span text:style-name="T22">ter / </text:span><text:span text:style-name="T23">εὐφορέω</text:span><text:span text:style-name="T59"> est un hapax.</text:span></text:p>
      <text:p text:style-name="P25"><text:span text:style-name="T59">Le mot traduit par </text:span><text:span text:style-name="T60">dom</text:span><text:span text:style-name="T22">aine / </text:span><text:span text:style-name="T23">χώρα</text:span><text:span text:style-name="T59">, féminin singulier, veut dire plus littéralement pays, région.</text:span></text:p>
      <text:p text:style-name="P23">v17</text:p>
      <text:p text:style-name="P26"><text:span text:style-name="T61">Littéralement : </text:span><text:span text:style-name="Citation"><text:span text:style-name="T61">Et il </text:span></text:span><text:span text:style-name="Citation"><text:span text:style-name="T62">réfléchi</text:span></text:span><text:span text:style-name="Citation"><text:span text:style-name="T37">ssait / </text:span></text:span><text:span text:style-name="Citation"><text:span text:style-name="T23">διαλογίζομαι</text:span></text:span><text:span text:style-name="Citation"><text:span text:style-name="T61"> en lui-même disant : Que ferai-je, car je n'ai pas où rassembler les fruits de moi ?</text:span></text:span></text:p>
      <text:p text:style-name="P27"><text:span text:style-name="T63">L</text:span>e même <text:span text:style-name="T63">verbe</text:span> <text:span text:style-name="T63">est utilisé</text:span> en Lc 1,29 : <text:span text:style-name="Citation">elle </text:span><text:span text:style-name="Citation"><text:span text:style-name="T22">se demandait</text:span></text:span><text:span text:style-name="Citation"> ce que signifiait cette salutation</text:span>. <text:span text:style-name="T63">Il peut aussi avoir une connotation négative : </text:span><text:span text:style-name="T64">ruminer</text:span><text:span text:style-name="T63"> le mal, un complot </text:span><text:span text:style-name="Citation_20_BibleRef"><text:span text:style-name="T63">[Ps 9,23 ; 20,12…]</text:span></text:span><text:span text:style-name="T63">.</text:span></text:p>
      <text:p text:style-name="P28">Le verbe <text:span text:style-name="T22">rassembler / </text:span><text:span text:style-name="T23">συνάγω</text:span> (traduit par <text:span text:style-name="T22">mettre</text:span>) <text:span text:style-name="T65">est repris au verset 18.</text:span></text:p>
      <text:p text:style-name="P29">v18</text:p>
      <text:p text:style-name="P30"><text:span text:style-name="T22">Il se dit</text:span> : littéralement, il dit. Il ne s'agit plus d'une réflexion intérieure.</text:p>
      <text:p text:style-name="P31">Dans don évangile, Luc utilise deux autres fois le verbe <text:span text:style-name="T22">démolir / </text:span><text:span text:style-name="T23">καθαιρέω</text:span> :</text:p>
      <text:p text:style-name="Text_20_body"><text:span text:style-name="Citation"><text:span text:style-name="T66">Il </text:span></text:span><text:span text:style-name="Citation"><text:span text:style-name="T67">renverse</text:span></text:span><text:span text:style-name="Citation"><text:span text:style-name="T66"> les puissants de leurs trônes, il élève les humbles </text:span></text:span><text:span text:style-name="Citation_20_BibleRef"><text:span text:style-name="T66">[Lc 1,52]</text:span></text:span>.</text:p>
      <text:p text:style-name="Text_20_body"><text:span text:style-name="Citation"><text:span text:style-name="T68">I</text:span></text:span><text:span text:style-name="Citation">l le </text:span><text:span text:style-name="Citation"><text:span text:style-name="T22">descendit</text:span></text:span><text:span text:style-name="Citation"> de la croix, l’enveloppa dans un linceul… </text:span><text:span text:style-name="Citation_20_BibleRef"><text:span text:style-name="T68">[Lc 23,53]</text:span></text:span>.</text:p>
      <text:p text:style-name="Corps_20_de_20_texte_20_1">Le verset suivant contient plusieurs mots identiques à ceux de ce passage : <text:span text:style-name="Citation">Il tient à la main la pelle à vanner pour nettoyer son aire à battre le blé, et il </text:span><text:span text:style-name="Citation"><text:span text:style-name="T22">amassera ou rassemblera / </text:span></text:span><text:span text:style-name="Citation"><text:span text:style-name="T23">συνάγω</text:span></text:span><text:span text:style-name="Citation"> le </text:span><text:span text:style-name="Citation"><text:span text:style-name="T22">grain </text:span></text:span><text:span text:style-name="Citation"><text:span text:style-name="T69">ou </text:span></text:span><text:span text:style-name="Citation"><text:span text:style-name="T22">blé / </text:span></text:span><text:span text:style-name="Citation"><text:span text:style-name="T23">σῖτος</text:span></text:span><text:span text:style-name="Citation"> dans son </text:span><text:span text:style-name="Citation"><text:span text:style-name="T22">grenier / </text:span></text:span><text:span text:style-name="Citation"><text:span text:style-name="T23">ἀποθήκη</text:span></text:span><text:span text:style-name="Citation"> ; quant à la paille, il la brûlera au feu qui ne s’éteint pas </text:span><text:span text:style-name="Citation_20_BibleRef"><text:span text:style-name="T70">[Lc 3,17]</text:span></text:span>.</text:p>
      <text:p text:style-name="P31"><text:span text:style-name="T70">Deux premières occurrences du verbe </text:span><text:span text:style-name="T71">constru</text:span><text:span text:style-name="T22">ire / </text:span><text:span text:style-name="T23">οἰκοδομέω</text:span><text:span text:style-name="T70"> :</text:span></text:p>
      <text:p text:style-name="Text_20_body"><text:span text:style-name="Citation">Avec la côte qu’il avait prise à l’homme, il </text:span><text:span text:style-name="Citation"><text:span text:style-name="T22">façonna</text:span></text:span><text:span text:style-name="Citation"> une femme et il l’amena vers l’homme </text:span><text:span text:style-name="Citation_20_BibleRef"><text:span text:style-name="T70">[Gn 2,22]</text:span></text:span>.</text:p>
      <text:p text:style-name="Text_20_body"><text:span text:style-name="Citation">Il </text:span><text:span text:style-name="T72">(Caïn)</text:span><text:span text:style-name="Citation"><text:span text:style-name="T72"> </text:span></text:span><text:span text:style-name="Citation"><text:span text:style-name="T22">construisit</text:span></text:span><text:span text:style-name="Citation"> une ville </text:span><text:span text:style-name="Citation_20_BibleRef"><text:span text:style-name="T72">[Gn 4,17]</text:span></text:span><text:span text:style-name="T72">.</text:span></text:p>
      <text:p text:style-name="P31"><text:span text:style-name="T33">1</text:span><text:span text:style-name="T34">ère</text:span><text:span text:style-name="T35"> occurrence du </text:span><text:span text:style-name="T73">mot </text:span><text:span text:style-name="T74">bien</text:span><text:span text:style-name="T37">s / </text:span><text:span text:style-name="T38">ἀγαθός</text:span><text:span text:style-name="T73"> dans l'évangile de Luc : </text:span><text:span text:style-name="Citation"><text:span text:style-name="T73">Il comble de </text:span></text:span><text:span text:style-name="Citation"><text:span text:style-name="T74">biens</text:span></text:span><text:span text:style-name="Citation"><text:span text:style-name="T73"> les affamés, renvoie les riches les mains vides </text:span></text:span><text:span text:style-name="Citation_20_BibleRef"><text:span text:style-name="T75">[Lc 1,53]</text:span></text:span>. <text:span text:style-name="T76">Le mot grec est un adjectif correspondant au substantif agapé : l'amour divin, la bonté divine. Il est repris au verset 19.</text:span></text:p>
      <text:p text:style-name="P32">v19</text:p>
      <text:p text:style-name="P33">Littéralement : <text:span text:style-name="Citation">et je dirai à mon âme : âme,…</text:span></text:p>
      <text:p text:style-name="P34"><text:span text:style-name="T77">Le mot </text:span><text:span text:style-name="T78">âm</text:span><text:span text:style-name="T37">e / </text:span><text:span text:style-name="T38">ψυχή</text:span><text:span text:style-name="T77"> évoque la vie psychique (terrestre), et non pas la vie seulement biologique (bios). </text:span><text:span text:style-name="T79">C</text:span><text:span text:style-name="T77">e n'est pas la vie éternelle (zoé) du verset 15.</text:span></text:p>
      <text:p text:style-name="P35">Ce mot revient au verset 20 où est est traduit par <text:span text:style-name="T22">vie</text:span>.</text:p>
      <text:p text:style-name="P31"><text:span text:style-name="T80">A ta dispo</text:span><text:span text:style-name="T22">sition / </text:span><text:span text:style-name="T23">κεῖμαι</text:span><text:span text:style-name="T81"> : littéralement, entreposés, posés, couchés. Les autres occurrences du verbe </text:span><text:span text:style-name="T80">poser</text:span><text:span text:style-name="T81"> dans l'évangile de Luc concernent l'enfant qui </text:span><text:span text:style-name="T80">repose</text:span><text:span text:style-name="T81"> dans la crèche </text:span><text:span text:style-name="Citation_20_BibleRef"><text:span text:style-name="T82">[Lc 2,12;16;34]</text:span></text:span><text:span text:style-name="T82"> ou Jésus au tombeau </text:span><text:span text:style-name="Citation_20_BibleRef"><text:span text:style-name="T82">[Lc 23,53]</text:span></text:span><text:span text:style-name="T82">.</text:span></text:p>
      <text:p text:style-name="P31"><text:span text:style-name="T83">Le verbe traduit, selon le contexte supposé, par </text:span><text:span text:style-name="T84">jouir de l'existe</text:span><text:span text:style-name="T22">nce / </text:span><text:span text:style-name="T23">εὐφραίνω</text:span><text:span text:style-name="T83">, est utilisé 57 fois dans les psaumes dans le sens plus général de se réjouir.</text:span></text:p>
      <text:p text:style-name="P36">v20</text:p>
      <text:p text:style-name="P34"><text:span text:style-name="T85">L'adjectif </text:span><text:span text:style-name="T86">insen</text:span><text:span text:style-name="T37">sé / </text:span><text:span text:style-name="T38">ἄφρων</text:span><text:span text:style-name="T85">, utilisé 8 fois dans les psaumes, vise celui qui est loin de Dieu. </text:span><text:span text:style-name="Citation"><text:span text:style-name="T85">Dans son cœur le </text:span></text:span><text:span text:style-name="Citation"><text:span text:style-name="T86">fou</text:span></text:span><text:span text:style-name="Citation"><text:span text:style-name="T85"> déclare</text:span></text:span><text:span text:style-name="Citation"><text:span text:style-name="T87"> :</text:span></text:span><text:span text:style-name="Citation"><text:span text:style-name="T85"> </text:span></text:span><text:span text:style-name="Citation"><text:span text:style-name="T87">« </text:span></text:span><text:span text:style-name="Citation"><text:span text:style-name="T85">Pas de Dieu</text:span></text:span><text:span text:style-name="Citation"><text:span text:style-name="T87"> ! »</text:span></text:span><text:span text:style-name="T87"> </text:span><text:span text:style-name="Citation_20_BibleRef"><text:span text:style-name="T87">[Ps 13,1]</text:span></text:span>.</text:p>
      <text:p text:style-name="Text_20_body"><text:span text:style-name="Citation"><text:span text:style-name="T85">Réfléchis donc ! </text:span></text:span><text:span text:style-name="T85">(</text:span><text:span text:style-name="T86">insensé</text:span><text:span text:style-name="T85"> !)</text:span><text:span text:style-name="Citation"><text:span text:style-name="T85"> Ce que tu sèmes ne peut reprendre vie sans mourir d’abord ; </text:span></text:span><text:span text:style-name="Citation_20_BibleRef"><text:span text:style-name="T85">[1 Co 15,36]</text:span></text:span></text:p>
      <text:p text:style-name="P31"><text:soft-page-break/>Les autres occurrences chez Luc du verbe <text:span text:style-name="T88">accum</text:span><text:span text:style-name="T22">uler ou préparer / </text:span><text:span text:style-name="T23">ἑτοιμάζω</text:span> visent la préparation d'un peuple pour le Seigneur <text:span text:style-name="Citation_20_BibleRef">[Lc 1,17]</text:span>, du chemin du Seigneur <text:span text:style-name="Citation_20_BibleRef">[Lc 1,76 ; 3,4 ; 9,52]</text:span>, du salut <text:span text:style-name="Citation_20_BibleRef">[Lc 2,31]</text:span>, <text:span text:style-name="T89">de la Pâque </text:span><text:span text:style-name="Citation_20_BibleRef"><text:span text:style-name="T89">[22,8-13]</text:span></text:span><text:span text:style-name="T89">...</text:span></text:p>
      <text:p text:style-name="P37">v<text:span text:style-name="T90">21</text:span></text:p>
      <text:p text:style-name="P38"><text:span text:style-name="T91">Amas</text:span><text:span text:style-name="T37">ser ou thésauriser / </text:span><text:span text:style-name="T23">θησαυρίζω</text:span><text:span text:style-name="T92">. 1</text:span><text:span text:style-name="T93">ère</text:span><text:span text:style-name="T92"> occurrence : </text:span><text:span text:style-name="Citation"><text:span text:style-name="T94">Voici venir des jours, où tout ce qui est dans ta maison, ce que tes pères ont </text:span></text:span><text:span text:style-name="Citation"><text:span text:style-name="T95">amassé</text:span></text:span><text:span text:style-name="Citation"><text:span text:style-name="T94"> jusqu’à aujourd’hui, sera emporté à Babylone ; il n’en restera rien, dit le Seigneur</text:span></text:span><text:span text:style-name="T94">. </text:span><text:span text:style-name="Citation_20_BibleRef"><text:span text:style-name="T92">[2 R 20,17]</text:span></text:span></text:p>
      <text:p text:style-name="Corps_20_de_20_texte_20_1"><text:span text:style-name="T96">On peut aussi traduire</text:span> : <text:span text:style-name="Citation">au lieu de s'enrichir auprès de Dieu</text:span></text:p>
      <text:p text:style-name="Corps_20_de_20_texte_20_11"><text:span text:style-name="Citation">Tel s’enrichit à force d’être économe et regardant, mais voici ce qu’il y gagne</text:span><text:span text:style-name="Citation"><text:span text:style-name="T8"> : </text:span></text:span><text:span text:style-name="Citation"><text:span text:style-name="T97">quand il dit</text:span></text:span><text:span text:style-name="Citation"><text:span text:style-name="T98"> :</text:span></text:span><text:span text:style-name="Citation"><text:span text:style-name="T97"> </text:span></text:span><text:span text:style-name="Citation"><text:span text:style-name="T98">« </text:span></text:span><text:span text:style-name="Citation"><text:span text:style-name="T97">Enfin le repos</text:span></text:span><text:span text:style-name="Citation"><text:span text:style-name="T98"> !</text:span></text:span><text:span text:style-name="Citation"><text:span text:style-name="T97"> Maintenant je vais jouir de mes biens</text:span></text:span><text:span text:style-name="Citation"><text:span text:style-name="T98"> »</text:span></text:span><text:span text:style-name="Citation"><text:span text:style-name="T97">, il ignore combien de temps cela va durer</text:span></text:span><text:span text:style-name="Citation"><text:span text:style-name="T98"> :</text:span></text:span><text:span text:style-name="Citation"><text:span text:style-name="T97"> il devra laisser ses biens à d’autres et mourra </text:span></text:span><text:span text:style-name="Citation_20_BibleRef"><text:span text:style-name="T99">[Si 11,18-19]</text:span></text:span><text:span text:style-name="Citation"><text:span text:style-name="T99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16-06-26T21:05:31.376955611" text:fixed="true">26 juin 2016</text:date><text:tab/><text:file-name text:display="name-and-extension">Lc12b_C_Ord18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12b_C_Ord18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11-04-27T17:30:16.27</meta:creation-date>
    <meta:editing-cycles>263</meta:editing-cycles>
    <meta:editing-duration>P2DT15H40M41S</meta:editing-duration>
    <meta:initial-creator>Léon RÉGENT</meta:initial-creator>
    <dc:date>2025-09-01T08:20:12.614829800</dc:date>
    <dc:creator>Léon</dc:creator>
    <meta:document-statistic meta:table-count="0" meta:image-count="0" meta:object-count="0" meta:page-count="5" meta:paragraph-count="108" meta:word-count="1858" meta:character-count="10010" meta:non-whitespace-character-count="825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