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2" style:family="paragraph" style:parent-style-name="Heading_20_3" style:master-page-name="">
      <style:paragraph-properties fo:margin-top="0cm" fo:margin-bottom="0cm" style:contextual-spacing="false" style:page-number="auto"/>
    </style:style>
    <style:style style:name="P3" style:family="paragraph" style:parent-style-name="Corps_20_de_20_texte_20_1">
      <style:text-properties officeooo:rsid="025215c4" officeooo:paragraph-rsid="025215c4"/>
    </style:style>
    <style:style style:name="P4" style:family="paragraph" style:parent-style-name="Text_20_body">
      <style:text-properties officeooo:paragraph-rsid="025215c4"/>
    </style:style>
    <style:style style:name="P5" style:family="paragraph" style:parent-style-name="Text_20_body">
      <style:text-properties style:text-position="0% 100%" officeooo:rsid="0086b6d3" officeooo:paragraph-rsid="025215c4"/>
    </style:style>
    <style:style style:name="P6" style:family="paragraph" style:parent-style-name="Corps_20_de_20_texte_20_1">
      <style:text-properties officeooo:paragraph-rsid="01d65520"/>
    </style:style>
    <style:style style:name="P7" style:family="paragraph" style:parent-style-name="Text_20_body">
      <style:text-properties officeooo:paragraph-rsid="02532b4c"/>
    </style:style>
    <style:style style:name="P8" style:family="paragraph" style:parent-style-name="Text_20_body">
      <style:text-properties style:text-position="0% 100%" officeooo:rsid="006b1f89" officeooo:paragraph-rsid="02532b4c"/>
    </style:style>
    <style:style style:name="P9" style:family="paragraph" style:parent-style-name="Text_20_body" style:master-page-name="">
      <style:paragraph-properties style:page-number="auto"/>
      <style:text-properties officeooo:rsid="006fbcb1" officeooo:paragraph-rsid="02532b4c"/>
    </style:style>
    <style:style style:name="P10" style:family="paragraph" style:parent-style-name="Text_20_body">
      <style:text-properties officeooo:rsid="006fbcb1" officeooo:paragraph-rsid="02532b4c"/>
    </style:style>
    <style:style style:name="P11" style:family="paragraph" style:parent-style-name="Corps_20_de_20_texte_20_11">
      <style:text-properties officeooo:paragraph-rsid="01717500"/>
    </style:style>
    <style:style style:name="P12" style:family="paragraph" style:parent-style-name="Heading_20_3">
      <style:text-properties officeooo:paragraph-rsid="01dcbbfc"/>
    </style:style>
    <style:style style:name="P13" style:family="paragraph" style:parent-style-name="Corps_20_de_20_texte_20_1">
      <style:text-properties officeooo:rsid="02209348" officeooo:paragraph-rsid="02209348"/>
    </style:style>
    <style:style style:name="P14" style:family="paragraph" style:parent-style-name="Text_20_body">
      <style:text-properties fo:font-size="14pt" officeooo:paragraph-rsid="02532b4c" style:font-size-asian="14pt" style:font-size-complex="14pt"/>
    </style:style>
    <style:style style:name="P15" style:family="paragraph" style:parent-style-name="Corps_20_de_20_texte_20_1">
      <style:text-properties fo:font-size="14pt" style:font-size-asian="14pt" style:font-size-complex="14pt"/>
    </style:style>
    <style:style style:name="P16" style:family="paragraph" style:parent-style-name="Text_20_body">
      <style:text-properties fo:font-size="14pt" officeooo:paragraph-rsid="0254c7e0" style:font-size-asian="14pt" style:font-size-complex="14pt"/>
    </style:style>
    <style:style style:name="P17" style:family="paragraph" style:parent-style-name="Text_20_body">
      <style:text-properties style:text-position="0% 100%" fo:font-size="14pt" officeooo:paragraph-rsid="0254c7e0" style:font-size-asian="14pt" style:font-size-complex="14pt"/>
    </style:style>
    <style:style style:name="P18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19" style:family="paragraph" style:parent-style-name="Corps_20_de_20_texte_20_11">
      <style:text-properties officeooo:paragraph-rsid="02716ccb"/>
    </style:style>
    <style:style style:name="P20" style:family="paragraph" style:parent-style-name="Heading_20_5">
      <style:text-properties officeooo:paragraph-rsid="02240294"/>
    </style:style>
    <style:style style:name="P21" style:family="paragraph" style:parent-style-name="Text_20_body">
      <style:text-properties officeooo:paragraph-rsid="0266a56d"/>
    </style:style>
    <style:style style:name="P22" style:family="paragraph" style:parent-style-name="Corps_20_de_20_texte_20_1">
      <style:text-properties officeooo:rsid="025725fc" officeooo:paragraph-rsid="025725fc"/>
    </style:style>
    <style:style style:name="P23" style:family="paragraph" style:parent-style-name="Corps_20_de_20_texte_20_1">
      <style:text-properties officeooo:paragraph-rsid="0266a56d"/>
    </style:style>
    <style:style style:name="P24" style:family="paragraph" style:parent-style-name="Heading_20_5">
      <style:text-properties officeooo:rsid="0266a56d" officeooo:paragraph-rsid="0266a56d"/>
    </style:style>
    <style:style style:name="P25" style:family="paragraph" style:parent-style-name="Text_20_body">
      <style:text-properties officeooo:paragraph-rsid="02720236"/>
    </style:style>
    <style:style style:name="P26" style:family="paragraph" style:parent-style-name="Text_20_body">
      <style:text-properties fo:language="fr" fo:country="FR" officeooo:rsid="0266d8ff" officeooo:paragraph-rsid="0266d8ff"/>
    </style:style>
    <style:style style:name="P27" style:family="paragraph" style:parent-style-name="Corps_20_de_20_texte_20_1">
      <style:text-properties officeooo:paragraph-rsid="02720236"/>
    </style:style>
    <style:style style:name="P28" style:family="paragraph" style:parent-style-name="Text_20_body" style:list-style-name="L1"/>
    <style:style style:name="P29" style:family="paragraph" style:parent-style-name="Text_20_body" style:list-style-name="L1">
      <style:text-properties officeooo:rsid="0272666c" officeooo:paragraph-rsid="0272666c"/>
    </style:style>
    <style:style style:name="P30" style:family="paragraph" style:parent-style-name="Text_20_body">
      <style:text-properties fo:language="fr" fo:country="FR" officeooo:rsid="0272e026" officeooo:paragraph-rsid="0272e026"/>
    </style:style>
    <style:style style:name="P31" style:family="paragraph" style:parent-style-name="Corps_20_de_20_texte_20_1">
      <style:text-properties officeooo:paragraph-rsid="0268bbe9"/>
    </style:style>
    <style:style style:name="P32" style:family="paragraph" style:parent-style-name="Footnote">
      <style:text-properties officeooo:rsid="0268bbe9" officeooo:paragraph-rsid="0268bbe9"/>
    </style:style>
    <style:style style:name="P33" style:family="paragraph" style:parent-style-name="Heading_20_5">
      <style:text-properties officeooo:rsid="025c1c52" officeooo:paragraph-rsid="025c1c52"/>
    </style:style>
    <style:style style:name="P34" style:family="paragraph" style:parent-style-name="Text_20_body">
      <style:text-properties officeooo:paragraph-rsid="0268bbe9"/>
    </style:style>
    <style:style style:name="P35" style:family="paragraph" style:parent-style-name="Heading_20_5">
      <style:text-properties officeooo:rsid="026168c4" officeooo:paragraph-rsid="026168c4"/>
    </style:style>
    <style:style style:name="P36" style:family="paragraph" style:parent-style-name="Text_20_body">
      <style:text-properties officeooo:paragraph-rsid="0269c404"/>
    </style:style>
    <style:style style:name="P37" style:family="paragraph" style:parent-style-name="Heading_20_5">
      <style:text-properties officeooo:rsid="02623c77" officeooo:paragraph-rsid="02623c77"/>
    </style:style>
    <style:style style:name="P38" style:family="paragraph" style:parent-style-name="Text_20_body">
      <style:text-properties officeooo:rsid="02623c77" officeooo:paragraph-rsid="02623c77"/>
    </style:style>
    <style:style style:name="P39" style:family="paragraph" style:parent-style-name="Corps_20_de_20_texte_20_1">
      <style:text-properties officeooo:paragraph-rsid="0269c404"/>
    </style:style>
    <style:style style:name="P40" style:family="paragraph" style:parent-style-name="Corps_20_de_20_texte_20_1">
      <style:text-properties officeooo:paragraph-rsid="0270d3a5"/>
    </style:style>
    <style:style style:name="P41" style:family="paragraph" style:parent-style-name="Corps_20_de_20_texte_20_1">
      <style:text-properties officeooo:rsid="02655197" officeooo:paragraph-rsid="02655197"/>
    </style:style>
    <style:style style:name="T1" style:family="text">
      <style:text-properties officeooo:rsid="0277c4a0"/>
    </style:style>
    <style:style style:name="T2" style:family="text">
      <style:text-properties officeooo:rsid="0266a56d"/>
    </style:style>
    <style:style style:name="T3" style:family="text">
      <style:text-properties officeooo:rsid="02720236"/>
    </style:style>
    <style:style style:name="T4" style:family="text">
      <style:text-properties officeooo:rsid="02208e39"/>
    </style:style>
    <style:style style:name="T5" style:family="text">
      <style:text-properties officeooo:rsid="025215c4"/>
    </style:style>
    <style:style style:name="T6" style:family="text">
      <style:text-properties style:text-position="33% 58%"/>
    </style:style>
    <style:style style:name="T7" style:family="text">
      <style:text-properties style:text-position="0% 100%"/>
    </style:style>
    <style:style style:name="T8" style:family="text">
      <style:text-properties officeooo:rsid="02532b4c"/>
    </style:style>
    <style:style style:name="T9" style:family="text">
      <style:text-properties style:text-position="33% 58%" officeooo:rsid="006b1f89"/>
    </style:style>
    <style:style style:name="T10" style:family="text">
      <style:text-properties style:text-position="0% 100%" officeooo:rsid="006b1f89"/>
    </style:style>
    <style:style style:name="T11" style:family="text">
      <style:text-properties officeooo:rsid="017028ce"/>
    </style:style>
    <style:style style:name="T12" style:family="text">
      <style:text-properties officeooo:rsid="01849d7d"/>
    </style:style>
    <style:style style:name="T13" style:family="text">
      <style:text-properties style:text-underline-style="none"/>
    </style:style>
    <style:style style:name="T14" style:family="text">
      <style:text-properties officeooo:rsid="0148fc70"/>
    </style:style>
    <style:style style:name="T15" style:family="text">
      <style:text-properties officeooo:rsid="014df0d7"/>
    </style:style>
    <style:style style:name="T16" style:family="text">
      <style:text-properties officeooo:rsid="0022f12f"/>
    </style:style>
    <style:style style:name="T17" style:family="text">
      <style:text-properties officeooo:rsid="0275a966"/>
    </style:style>
    <style:style style:name="T18" style:family="text">
      <style:text-properties style:language-complex="he" style:country-complex="IL"/>
    </style:style>
    <style:style style:name="T19" style:family="text">
      <style:text-properties officeooo:rsid="00135f78" style:language-complex="he" style:country-complex="IL"/>
    </style:style>
    <style:style style:name="T20" style:family="text">
      <style:text-properties officeooo:rsid="02716ccb" style:language-complex="he" style:country-complex="IL"/>
    </style:style>
    <style:style style:name="T21" style:family="text">
      <style:text-properties fo:language="fr" fo:country="FR" officeooo:rsid="01f37fb0"/>
    </style:style>
    <style:style style:name="T22" style:family="text">
      <style:text-properties fo:language="fr" fo:country="FR" officeooo:rsid="02553489"/>
    </style:style>
    <style:style style:name="T23" style:family="text">
      <style:text-properties style:text-position="0% 100%" fo:language="fr" fo:country="FR" officeooo:rsid="02553489"/>
    </style:style>
    <style:style style:name="T24" style:family="text">
      <style:text-properties fo:language="fr" fo:country="FR" style:text-underline-style="solid" style:text-underline-width="auto" style:text-underline-color="font-color" officeooo:rsid="02553489"/>
    </style:style>
    <style:style style:name="T25" style:family="text">
      <style:text-properties style:text-position="0% 100%" fo:language="fr" fo:country="FR" style:text-underline-style="solid" style:text-underline-width="auto" style:text-underline-color="font-color" officeooo:rsid="02553489"/>
    </style:style>
    <style:style style:name="T26" style:family="text">
      <style:text-properties fo:language="fr" fo:country="FR" style:text-underline-style="solid" style:text-underline-width="auto" style:text-underline-color="font-color"/>
    </style:style>
    <style:style style:name="T27" style:family="text">
      <style:text-properties fo:language="el" fo:country="GR" style:text-underline-style="solid" style:text-underline-width="auto" style:text-underline-color="font-color"/>
    </style:style>
    <style:style style:name="T28" style:family="text">
      <style:text-properties style:text-position="0% 100%" fo:language="fr" fo:country="FR" officeooo:rsid="025725fc"/>
    </style:style>
    <style:style style:name="T29" style:family="text">
      <style:text-properties style:text-position="0% 100%" fo:language="fr" fo:country="FR" style:text-underline-style="solid" style:text-underline-width="auto" style:text-underline-color="font-color" officeooo:rsid="025725fc"/>
    </style:style>
    <style:style style:name="T30" style:family="text">
      <style:text-properties style:text-position="0% 100%" fo:language="fr" fo:country="FR" style:text-underline-style="solid" style:text-underline-width="auto" style:text-underline-color="font-color"/>
    </style:style>
    <style:style style:name="T31" style:family="text">
      <style:text-properties style:text-position="0% 100%" fo:language="fr" fo:country="FR"/>
    </style:style>
    <style:style style:name="T32" style:family="text">
      <style:text-properties style:text-position="0% 100%" fo:language="fr" fo:country="FR" officeooo:rsid="02716ccb"/>
    </style:style>
    <style:style style:name="T33" style:family="text">
      <style:text-properties style:text-position="0% 100%" fo:language="fr" fo:country="FR" officeooo:rsid="025ab923"/>
    </style:style>
    <style:style style:name="T34" style:family="text">
      <style:text-properties style:text-position="0% 100%" fo:language="fr" fo:country="FR" style:text-underline-style="solid" style:text-underline-width="auto" style:text-underline-color="font-color" officeooo:rsid="025ab923"/>
    </style:style>
    <style:style style:name="T35" style:family="text">
      <style:text-properties style:text-position="0% 100%" fo:language="fr" fo:country="FR" style:text-underline-style="solid" style:text-underline-width="auto" style:text-underline-color="font-color" officeooo:rsid="0258a8c9"/>
    </style:style>
    <style:style style:name="T36" style:family="text">
      <style:text-properties style:text-position="0% 100%" fo:language="fr" fo:country="FR" officeooo:rsid="0258a8c9"/>
    </style:style>
    <style:style style:name="T37" style:family="text">
      <style:text-properties style:text-underline-style="solid" style:text-underline-width="auto" style:text-underline-color="font-color" officeooo:rsid="0266a56d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fo:language="fr" fo:country="FR"/>
    </style:style>
    <style:style style:name="T40" style:family="text">
      <style:text-properties fo:language="el" fo:country="GR"/>
    </style:style>
    <style:style style:name="T41" style:family="text">
      <style:text-properties fo:language="fr" fo:country="FR" officeooo:rsid="02720236"/>
    </style:style>
    <style:style style:name="T42" style:family="text">
      <style:text-properties fo:language="fr" fo:country="FR" officeooo:rsid="0266d8ff"/>
    </style:style>
    <style:style style:name="T43" style:family="text">
      <style:text-properties fo:language="el" fo:country="GR" officeooo:rsid="02720236"/>
    </style:style>
    <style:style style:name="T44" style:family="text">
      <style:text-properties fo:language="fr" fo:country="FR" officeooo:rsid="0272e026"/>
    </style:style>
    <style:style style:name="T45" style:family="text">
      <style:text-properties fo:language="fr" fo:country="FR" officeooo:rsid="02731763"/>
    </style:style>
    <style:style style:name="T46" style:family="text">
      <style:text-properties officeooo:rsid="02731763"/>
    </style:style>
    <style:style style:name="T47" style:family="text">
      <style:text-properties officeooo:rsid="0267b8bc"/>
    </style:style>
    <style:style style:name="T48" style:family="text">
      <style:text-properties style:text-underline-style="solid" style:text-underline-width="auto" style:text-underline-color="font-color" officeooo:rsid="0267b8bc"/>
    </style:style>
    <style:style style:name="T49" style:family="text">
      <style:text-properties officeooo:rsid="0268bbe9"/>
    </style:style>
    <style:style style:name="T50" style:family="text">
      <style:text-properties style:text-underline-style="solid" style:text-underline-width="auto" style:text-underline-color="font-color" officeooo:rsid="0268bbe9"/>
    </style:style>
    <style:style style:name="T51" style:family="text">
      <style:text-properties fo:language="el" fo:country="GR" officeooo:rsid="0268bbe9"/>
    </style:style>
    <style:style style:name="T52" style:family="text">
      <style:text-properties officeooo:rsid="025c1c52"/>
    </style:style>
    <style:style style:name="T53" style:family="text">
      <style:text-properties style:text-underline-style="solid" style:text-underline-width="auto" style:text-underline-color="font-color" officeooo:rsid="025c1c52"/>
    </style:style>
    <style:style style:name="T54" style:family="text">
      <style:text-properties officeooo:rsid="025c7fef"/>
    </style:style>
    <style:style style:name="T55" style:family="text">
      <style:text-properties style:text-underline-style="solid" style:text-underline-width="auto" style:text-underline-color="font-color" officeooo:rsid="025c7fef"/>
    </style:style>
    <style:style style:name="T56" style:family="text">
      <style:text-properties officeooo:rsid="025dc7e2"/>
    </style:style>
    <style:style style:name="T57" style:family="text">
      <style:text-properties style:text-underline-style="solid" style:text-underline-width="auto" style:text-underline-color="font-color" officeooo:rsid="025dc7e2"/>
    </style:style>
    <style:style style:name="T58" style:family="text">
      <style:text-properties officeooo:rsid="025f78bc"/>
    </style:style>
    <style:style style:name="T59" style:family="text">
      <style:text-properties style:text-underline-style="solid" style:text-underline-width="auto" style:text-underline-color="font-color" officeooo:rsid="025f78bc"/>
    </style:style>
    <style:style style:name="T60" style:family="text">
      <style:text-properties style:text-position="0% 100%" officeooo:rsid="025f78bc"/>
    </style:style>
    <style:style style:name="T61" style:family="text">
      <style:text-properties officeooo:rsid="026168c4"/>
    </style:style>
    <style:style style:name="T62" style:family="text">
      <style:text-properties style:text-underline-style="solid" style:text-underline-width="auto" style:text-underline-color="font-color" officeooo:rsid="026168c4"/>
    </style:style>
    <style:style style:name="T63" style:family="text">
      <style:text-properties officeooo:rsid="02716ccb"/>
    </style:style>
    <style:style style:name="T64" style:family="text">
      <style:text-properties officeooo:rsid="0269c404"/>
    </style:style>
    <style:style style:name="T65" style:family="text">
      <style:text-properties style:text-position="0% 100%" officeooo:rsid="026388a4"/>
    </style:style>
    <style:style style:name="T66" style:family="text">
      <style:text-properties officeooo:rsid="0270d3a5"/>
    </style:style>
    <style:style style:name="T67" style:family="text">
      <style:text-properties style:text-underline-style="solid" style:text-underline-width="auto" style:text-underline-color="font-color" officeooo:rsid="0270d3a5"/>
    </style:style>
    <style:style style:name="T68" style:family="text">
      <style:text-properties fo:language="fr" fo:country="FR" officeooo:rsid="02716ccb"/>
    </style:style>
    <style:style style:name="T69" style:family="text">
      <style:text-properties fo:language="fr" fo:country="FR" style:text-underline-style="solid" style:text-underline-width="auto" style:text-underline-color="font-color" officeooo:rsid="02716ccb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0</text:span><text:span text:style-name="T2"> juillet</text:span> 20<text:span text:style-name="T3">2</text:span><text:span text:style-name="T1">5</text:span></text:p>
      <text:p text:style-name="P2"><text:span text:style-name="T4">L</text:span>ivre <text:span text:style-name="T5">de la Genèse</text:span>, chapitre <text:span text:style-name="T5">18</text:span></text:p>
      <text:p text:style-name="P3">En ces jours-là</text:p>
      <text:p text:style-name="P4"><text:span text:style-name="T6">1</text:span> Aux chênes de Mambré, le Seigneur apparut à Abraham, qui était assis à l’entrée de la tente.</text:p>
      <text:p text:style-name="P4">C’était l’heure la plus chaude du jour.</text:p>
      <text:p text:style-name="P4"><text:span text:style-name="T6">2</text:span> Abraham leva les yeux, et il vit trois hommes qui se tenaient debout près de lui.</text:p>
      <text:p text:style-name="P4">Dès qu’il les vit, il courut à leur rencontre depuis l’entrée de la tente et se prosterna jusqu’à terre.</text:p>
      <text:p text:style-name="P4"><text:span text:style-name="T6">3</text:span> Il dit<text:span text:style-name="T7"> :</text:span></text:p>
      <text:p text:style-name="P4"><text:span text:style-name="T7">« </text:span>Mon seigneur, si j’ai pu trouver grâce à tes yeux, ne passe pas sans t’arrêter près de ton serviteur.</text:p>
      <text:p text:style-name="P4"><text:span text:style-name="T6">4</text:span> Permettez que l’on vous apporte un peu d’eau, vous vous laverez les pieds,</text:p>
      <text:p text:style-name="P4">et vous vous étendrez sous cet arbre.</text:p>
      <text:p text:style-name="P4"><text:span text:style-name="T6">5</text:span> Je vais chercher de quoi manger, et vous reprendrez des forces avant d’aller plus loin,</text:p>
      <text:p text:style-name="P4">puisque vous êtes passés près de votre serviteur<text:span text:style-name="T7"> ! »</text:span> Ils répondirent<text:span text:style-name="T7"> :</text:span> <text:span text:style-name="T7">« </text:span>Fais comme tu l’as dit.<text:span text:style-name="T7"> »</text:span></text:p>
      <text:p text:style-name="P4"><text:span text:style-name="T6">6</text:span> Abraham se hâta d’aller trouver Sara dans sa tente, et il dit<text:span text:style-name="T7"> :</text:span></text:p>
      <text:p text:style-name="P4"><text:span text:style-name="T7">« </text:span>Prends vite trois grandes mesures de fleur de farine, pétris la pâte et fais des galettes.<text:span text:style-name="T7"> »</text:span></text:p>
      <text:p text:style-name="P4"><text:span text:style-name="T6">7</text:span> Puis Abraham courut au troupeau,</text:p>
      <text:p text:style-name="P4">il prit un veau gras et tendre, et le donna à un serviteur, qui se hâta de le préparer.</text:p>
      <text:p text:style-name="P4"><text:span text:style-name="T6">8</text:span> Il prit du fromage blanc, du lait, le veau que l’on avait apprêté, et les déposa devant eux ;</text:p>
      <text:p text:style-name="P4">il se tenait debout près d’eux, sous l’arbre, pendant qu’ils mangeaient.</text:p>
      <text:p text:style-name="P4"><text:span text:style-name="T6">9</text:span> Ils lui demandèrent<text:span text:style-name="T7"> :</text:span> <text:span text:style-name="T7">« </text:span>Où est Sara, ta femme<text:span text:style-name="T7"> ? »</text:span> Il répondit<text:span text:style-name="T7"> :</text:span> <text:span text:style-name="T7">« </text:span>Elle est à l’intérieur de la tente.<text:span text:style-name="T7"> »</text:span></text:p>
      <text:p text:style-name="P5"><text:span text:style-name="T6">10</text:span> Le voyageur reprit : « Je reviendrai chez toi au temps fixé pour la naissance,</text:p>
      <text:p text:style-name="P5">et à ce moment-là, Sara, ta femme, aura un fils. » </text:p>
      <text:p text:style-name="Heading_20_3">Psaume <text:span text:style-name="T5">14</text:span></text:p>
      <text:p text:style-name="P6"><text:span text:style-name="Emphasis"><text:span text:style-name="T5">Seigneur, qui séjournera sous ta tente ?</text:span></text:span></text:p>
      <text:p text:style-name="Corps_20_de_20_texte_20_1"><text:span text:style-name="T6">2</text:span> Celui qui se conduit parfaitement, qui agit avec justice </text:p>
      <text:p text:style-name="P7">et dit la vérité selon son cœur. <text:span text:style-name="T6">3</text:span> Il met un frein à sa langue, </text:p>
      <text:p text:style-name="Corps_20_de_20_texte_20_1"><text:span text:style-name="T8">Il </text:span>ne fait pas de tort à son frère et n'outrage pas son prochain.</text:p>
      <text:p text:style-name="P7"><text:span text:style-name="T6">4</text:span> A ses yeux, le réprouvé est méprisable mais il honore les fidèles du Seigneur.</text:p>
      <text:p text:style-name="Corps_20_de_20_texte_20_1"><text:span text:style-name="T8">I</text:span>l ne reprend pas sa parole. <text:span text:style-name="T9">5</text:span><text:span text:style-name="T10"> Il prête son argent sans intérêt, </text:span></text:p>
      <text:p text:style-name="P8">n'accepte rien qui nuise à l'innocent. Qui fait ainsi demeure inébranlable.</text:p>
      <text:p text:style-name="Heading_20_3"><text:span text:style-name="T11">L</text:span>ettre de saint Paul aux <text:span text:style-name="T5">Colossiens</text:span>, <text:span text:style-name="T12">chapitre 1</text:span></text:p>
      <text:p text:style-name="Corps_20_de_20_texte_20_1">Frères, </text:p>
      <text:p text:style-name="P9"><text:span text:style-name="T6">24</text:span> Maintenant je trouve la joie dans les souffrances que je supporte pour vous ; ce qui reste à souffrir des épreuves du Christ dans ma propre chair, je l’accomplis pour son corps qui est l’Église.</text:p>
      <text:p text:style-name="P10"><text:span text:style-name="T6">25</text:span> De cette Église, je suis devenu ministre,</text:p>
      <text:p text:style-name="P10">et la mission que Dieu m’a confiée, c’est de mener à bien pour vous l’annonce de sa parole,</text:p>
      <text:p text:style-name="P10"><text:span text:style-name="T6">26</text:span> le mystère qui était caché depuis toujours à toutes les générations,</text:p>
      <text:p text:style-name="P10">mais qui maintenant a été manifesté à ceux qu’il a sanctifiés.</text:p>
      <text:p text:style-name="P10"><text:span text:style-name="T6">27</text:span> Car Dieu a bien voulu leur faire connaître en quoi consiste la gloire sans prix de ce mystère parmi toutes les nations<text:span text:style-name="T7"> :</text:span> le Christ est parmi vous, lui, l’espérance de la gloire<text:span text:style-name="T7"> !</text:span></text:p>
      <text:p text:style-name="P10"><text:span text:style-name="T6">28</text:span> Ce Christ, nous l’annonçons<text:span text:style-name="T7"> :</text:span> nous avertissons tout homme,</text:p>
      <text:p text:style-name="P10">nous instruisons chacun en toute sagesse, afin de l’amener à sa perfection dans le Christ.</text:p>
      <text:p text:style-name="P11"><text:soft-page-break/><text:span text:style-name="Strong_20_Emphasis"><text:span text:style-name="T13">Alléluia. Alléluia.</text:span></text:span> <text:span text:style-name="T5">Heureux ceux qui ont entendu la Parole dans un coeur bon et généreux, qui la retiennent et portent du fruit par leur persévérance.</text:span><text:span text:style-name="T13"> </text:span><text:span text:style-name="Strong_20_Emphasis"><text:span text:style-name="T13">Alléluia.</text:span></text:span></text:p>
      <text:p text:style-name="P12">Év<text:span text:style-name="T14">angile</text:span> selon saint <text:span text:style-name="T15">Luc</text:span>, <text:span text:style-name="T16">c</text:span>hapitre <text:span text:style-name="T4">10</text:span></text:p>
      <text:p text:style-name="P13">En ce temps-là,</text:p>
      <text:p text:style-name="P14"><text:span text:style-name="T6">38</text:span> Jésus entra dans un village. Une femme nommée Marthe le reçut.</text:p>
      <text:p text:style-name="P14"><text:span text:style-name="T6">39</text:span> Elle avait une sœur appelée Marie qui, s’étant assise aux pieds du Seigneur,</text:p>
      <text:p text:style-name="P14">écoutait sa parole.</text:p>
      <text:p text:style-name="P15"><text:span text:style-name="T6">40</text:span> Quant à Marthe, elle était accaparée par les multiples occupations du service.</text:p>
      <text:p text:style-name="P16">Elle intervint et dit<text:span text:style-name="T7"> :</text:span></text:p>
      <text:p text:style-name="P16"><text:span text:style-name="T7">« </text:span>Seigneur, cela ne te fait rien que ma sœur m’ait laissé faire seule le service<text:span text:style-name="T7"> ?</text:span></text:p>
      <text:p text:style-name="P16">Dis-lui donc de m’aider.<text:span text:style-name="T7"> »</text:span></text:p>
      <text:p text:style-name="P15"><text:span text:style-name="T6">41</text:span> Le Seigneur lui répondit<text:span text:style-name="T7"> :</text:span></text:p>
      <text:p text:style-name="P16"><text:span text:style-name="T7">« </text:span>Marthe, Marthe, tu te donnes du souci et tu t’agites pour bien des choses.</text:p>
      <text:p text:style-name="P17"><text:span text:style-name="T6">42</text:span> <text:span text:style-name="T17">UNE</text:span> seule est nécessaire.</text:p>
      <text:p text:style-name="P17">Marie a choisi la meilleure part, elle ne lui sera pas enlevée. »</text:p>
      <text:p text:style-name="P18"><text:span text:style-name="T18">Remarques sur le vocabulaire grec </text:span><text:span text:style-name="T19">employé</text:span></text:p>
      <text:p text:style-name="P19"><text:span text:style-name="Definition"><text:span text:style-name="T20">Quel rapport entre l’évangile et le texte de la Genèse ?</text:span></text:span></text:p>
      <text:p text:style-name="P20"><text:span text:style-name="T21">v</text:span><text:span text:style-name="T22">38</text:span></text:p>
      <text:p text:style-name="P21"><text:span text:style-name="T22">Le verset 37 (parabole du bon samaritain) se termine par </text:span><text:span text:style-name="Citation"><text:span text:style-name="T23">« </text:span></text:span><text:span text:style-name="Citation"><text:span text:style-name="T24">Va</text:span></text:span><text:span text:style-name="Citation"><text:span text:style-name="T22">, et toi aussi, fais de même.</text:span></text:span><text:span text:style-name="Citation"><text:span text:style-name="T23"> »</text:span></text:span><text:span text:style-name="T23">. Le verbe </text:span><text:span text:style-name="T25">alle</text:span><text:span text:style-name="T26">r / </text:span><text:span text:style-name="T27">πορεύομαι</text:span><text:span text:style-name="T23"> se retrouve au début du verset 38, non cité dans le texte de la liturgie : </text:span><text:span text:style-name="Citation"><text:span text:style-name="T23">Pendant qu'ils </text:span></text:span><text:span text:style-name="Citation"><text:span text:style-name="T25">allaient</text:span></text:span><text:span text:style-name="Citation"><text:span text:style-name="T23">, il entra dans un village…</text:span></text:span><text:span text:style-name="T23"> </text:span><text:span text:style-name="T28">Il y aurait un rapport entre les deux textes ?</text:span></text:p>
      <text:p text:style-name="Corps_20_de_20_texte_20_1"><text:span text:style-name="Citation"><text:span text:style-name="T29">I</text:span></text:span><text:span text:style-name="Citation"><text:span text:style-name="T30">ls</text:span></text:span><text:span text:style-name="Citation"><text:span text:style-name="T31"> allaient</text:span></text:span><text:span text:style-name="T31"> : il pourrait s'agir des disciples, cités au verset 23.</text:span></text:p>
      <text:p text:style-name="P22"><text:span text:style-name="Citation"><text:span text:style-name="T30">il</text:span></text:span><text:span text:style-name="Citation"><text:span text:style-name="T31"> entra</text:span></text:span><text:span text:style-name="T31"> : c'est le traducteur qui </text:span><text:span text:style-name="T32">remplace le pronom singulier par</text:span><text:span text:style-name="T31"> Jésus.</text:span></text:p>
      <text:p text:style-name="Corps_20_de_20_texte_20_1"><text:span text:style-name="T33">Dans la Bible, le prénom </text:span><text:span text:style-name="T34">Marthe</text:span><text:span text:style-name="T33"> n'est cité qu'ici, et à propos de la résurrection de Lazare </text:span><text:span text:style-name="Citation_20_BibleRef"><text:span text:style-name="T33">[Jn 11,5-12,2]</text:span></text:span>.</text:p>
      <text:p text:style-name="P23"><text:span text:style-name="T35">Rece</text:span><text:span text:style-name="T26">voir / </text:span><text:span text:style-name="T27">ὑποδέχομαι</text:span><text:span text:style-name="T36"> est un verbe très rare, repris une fois par Luc à propos de Zachée qui </text:span><text:span text:style-name="T35">reçoit</text:span><text:span text:style-name="T36"> Jésus </text:span><text:span text:style-name="Citation_20_BibleRef"><text:span text:style-name="T36">[Lc 19,6]</text:span></text:span><text:span text:style-name="T36">.</text:span></text:p>
      <text:p text:style-name="P24">v39</text:p>
      <text:p text:style-name="P25"><text:span text:style-name="T2">Les noms des deux </text:span><text:span text:style-name="T37">sœu</text:span><text:span text:style-name="T38">rs / </text:span><text:span text:style-name="T27">ἀδελφή</text:span><text:span text:style-name="T39"> (c’est le mot grec frère au féminin), </text:span><text:span text:style-name="T40">Μάρθα</text:span><text:span text:style-name="T39"> et </text:span><text:span text:style-name="T40">Μαρίαμ</text:span><text:span text:style-name="T39">, </text:span><text:span text:style-name="T41">se ressemblent </text:span><text:span text:style-name="T42">: un théta (valeur 9) devient un iota (valeur 10). Marie est un cran plus loin que Mar</text:span><text:span text:style-name="T41">the</text:span><text:span text:style-name="T42"> sur le chemin spirituel que représente l’alphabet. Le iota est la première lettre du mot Jésus en grec.</text:span></text:p>
      <text:p text:style-name="P26">Voilà qui peut mettre sur la piste d’une différence qui ne serait pas psychologique (tempérament). On passerait du premier testament au nouveau ?</text:p>
      <text:p text:style-name="P27">Le prénom <text:span text:style-name="T40">Μαρίαμ </text:span><text:span text:style-name="T41">est ici au nominatif et se termine par un m (mu grec). On trouve aussi dans la Bible le prénom </text:span><text:span text:style-name="T43">Μαρία </text:span><text:span text:style-name="T41">(qui devient </text:span><text:span text:style-name="T43">Μαρίαμ </text:span><text:span text:style-name="T41">à l’accusatif). Une recherche exhaustive conduit au constat suivant :</text:span></text:p>
      <text:list text:style-name="L1">
        <text:list-item>
          <text:p text:style-name="P28"><text:span text:style-name="T41">L</text:span><text:span text:style-name="T39">a seule « Marie » du premier testament est Myriam, la sœur de Moïse : </text:span><text:span text:style-name="T40">Μαρίαμ </text:span><text:span text:style-name="T39">en grec </text:span><text:span text:style-name="T44">(13 mentions)</text:span><text:span text:style-name="T39">.</text:span></text:p>
        </text:list-item>
        <text:list-item>
          <text:p text:style-name="P29"><text:span text:style-name="T39">Dans le nouveau testament (</text:span><text:span text:style-name="T44">54 mentions dans les quatre</text:span><text:span text:style-name="T39"> évangiles, </text:span><text:span text:style-name="T44">les </text:span><text:span text:style-name="T39">Actes et </text:span><text:span text:style-name="T44">l’</text:span><text:span text:style-name="T39">épître aux Romains), Marie de Béthanie (citée </text:span><text:span text:style-name="T45">uniquement</text:span><text:span text:style-name="T39"> par Luc et Jean) et la mère de Jésus (Jean ne l’appelle jamais par son </text:span><text:span text:style-name="T44">pré</text:span><text:span text:style-name="T39">nom) s’appellent </text:span><text:span text:style-name="T44">toujours</text:span><text:span text:style-name="T39"> </text:span><text:span text:style-name="T40">Μαρίαμ </text:span><text:span text:style-name="T39">en grec. Toutes les autres « Marie » s’appellent </text:span><text:span text:style-name="T40">Μαρία.</text:span></text:p>
        </text:list-item>
      </text:list>
      <text:p text:style-name="P30">Serait-ce un indice que Marie de Béthanie est <text:span text:style-name="T46">quelqu’un de</text:span> particulier, unique ? Une méditation approfondie des chapitres 11 (résurrection de Lazare) et 12 (le parfum répandu sur Jésus) de Jean <text:span text:style-name="T46">peut confirmer cet indice. Qui serait évoqué par le personnage de Marie de Béthanie ?</text:span></text:p>
      <text:p text:style-name="Corps_20_de_20_texte_20_1"><text:span text:style-name="T47">Le verbe </text:span><text:span text:style-name="T38">être assis / </text:span><text:span text:style-name="T27">παρακαθέζομαι</text:span> <text:span text:style-name="T47">est un hapax. Jean utilise le même verbe mais sans préfixe pour parler de Marie assise dans la maison </text:span><text:span text:style-name="Citation_20_BibleRef"><text:span text:style-name="T47">[Jn 11,20]</text:span></text:span><text:span text:style-name="T47">. C’est cette Marie qui a parfumé les </text:span><text:span text:style-name="T48">pieds</text:span><text:span text:style-name="T47"> de Jésus </text:span><text:span text:style-name="Citation_20_BibleRef"><text:span text:style-name="T47">[Jn 12,3]</text:span></text:span><text:span text:style-name="T47">.</text:span></text:p>
      <text:p text:style-name="P31"><text:span text:style-name="T49">Marie écoute la </text:span><text:span text:style-name="T50">par</text:span><text:span text:style-name="T38">ole / </text:span><text:span text:style-name="T27">λόγος</text:span><text:span text:style-name="T40">. </text:span><text:span text:style-name="T51">Logos = Verbe dans St Jean.</text:span><text:span text:style-name="T51"><text:note text:id="ftn1" text:note-class="footnote"><text:note-citation>0</text:note-citation><text:note-body><text:p text:style-name="P32">On peut penser que Luc, en écrivant son évangile à la fin du premier siècle, connaissait l’évangile de Jean (ou au moins une version non définitive de cet évangile).</text:p></text:note-body></text:note></text:span></text:p>
      <text:p text:style-name="P33">v40</text:p>
      <text:p text:style-name="P34"><text:span text:style-name="T52">Le mot grec </text:span><text:span text:style-name="T53">serv</text:span><text:span text:style-name="T38">ice / </text:span><text:span text:style-name="T27">διακονία</text:span><text:span text:style-name="T52"> a donné diacre en français.</text:span></text:p>
      <text:p text:style-name="P31">L'adjectif grec <text:span text:style-name="T38">seule / </text:span><text:span text:style-name="T27">μόνος</text:span> a donné moine en français. 1ʳᵉ o<text:span text:style-name="T54">ccurrence : </text:span><text:span text:style-name="Citation"><text:span text:style-name="T54">Il n’est pas bon que l’homme soit </text:span></text:span><text:span text:style-name="Citation"><text:span text:style-name="T55">seul</text:span></text:span><text:span text:style-name="Citation"><text:span text:style-name="T54"> </text:span></text:span><text:span text:style-name="Citation_20_BibleRef"><text:span text:style-name="T54">[Gn 2,18]</text:span></text:span>.</text:p>
      <text:p text:style-name="P31"><text:soft-page-break/>1ʳᵉ oc<text:span text:style-name="T56">currence de </text:span><text:span text:style-name="T57">lais</text:span><text:span text:style-name="T38">ser / </text:span><text:span text:style-name="T27">καταλείπω</text:span><text:span text:style-name="T56"> : </text:span><text:span text:style-name="Citation"><text:span text:style-name="T56">À cause de cela, l’homme quittera </text:span></text:span><text:span text:style-name="T56">(</text:span><text:span text:style-name="T57">laissera</text:span><text:span text:style-name="T56">)</text:span><text:span text:style-name="Citation"><text:span text:style-name="T56"> son père et sa mère, il s’attachera à sa femme, et tous deux ne feront plus qu’un. </text:span></text:span><text:span text:style-name="Citation_20_BibleRef"><text:span text:style-name="T56">[Gn 2,24]</text:span></text:span></text:p>
      <text:p text:style-name="P31"><text:span text:style-name="T58">Le verbe </text:span><text:span text:style-name="T59">ai</text:span><text:span text:style-name="T38">der / </text:span><text:span text:style-name="T27">συναντιλαμβάνομαι</text:span><text:span text:style-name="T58"> est très rare. </text:span><text:span text:style-name="Citation"><text:span text:style-name="T58">Le Seigneur dit alors à Moïse</text:span></text:span><text:span text:style-name="Citation"><text:span text:style-name="T60"> :</text:span></text:span><text:span text:style-name="Citation"><text:span text:style-name="T58"> </text:span></text:span><text:span text:style-name="Citation"><text:span text:style-name="T60">« </text:span></text:span><text:span text:style-name="Citation"><text:span text:style-name="T58">Rassemble-moi soixante-dix hommes parmi les anciens d’Israël, connus par toi comme des anciens et des scribes du peuple. Tu les amèneras à la tente de la Rencontre, où ils se présenteront avec toi.</text:span></text:span><text:span text:style-name="Citation"> Là, je descendrai pour te parler, et je prendrai une part de l’esprit qui est sur toi pour le mettre sur eux. Ainsi ils porteront avec toi </text:span><text:span text:style-name="T58">(t'</text:span><text:span text:style-name="T59">aideront</text:span><text:span text:style-name="T58">)</text:span><text:span text:style-name="Citation"> le fardeau de ce peuple, et tu ne seras plus seul à le porter. </text:span><text:span text:style-name="Citation_20_BibleRef"><text:span text:style-name="T58">[Nb 11,16-17]</text:span></text:span></text:p>
      <text:p text:style-name="P35">v41</text:p>
      <text:p text:style-name="P36"><text:span text:style-name="T61">Le verbe </text:span><text:span text:style-name="T62">se donner </text:span><text:span text:style-name="T38">du souci ou s'inquiéter / </text:span><text:span text:style-name="T27">μεριμνάω</text:span><text:span text:style-name="T61"> revient 4 autres fois chez Luc </text:span><text:span text:style-name="Citation_20_BibleRef"><text:span text:style-name="T61">[Lc 12,11-26]</text:span></text:span>.</text:p>
      <text:p text:style-name="P37">v42</text:p>
      <text:p text:style-name="P38"><text:span text:style-name="T38">Une</text:span> (seule) est l'adjectif cardinal <text:span text:style-name="T38">un</text:span> qui peut évoquer l'Unique.</text:p>
      <text:p text:style-name="P39">La <text:span text:style-name="T38">meilleure</text:span> est l'adjectif <text:span text:style-name="T38">agathos / </text:span><text:span text:style-name="T27">ἀγαθός</text:span> qui veut dire bon <text:span text:style-name="T63">et non pas meilleur</text:span> (Dieu seul est bon, <text:span text:style-name="T64">d’un amour qui donne sa vie</text:span>).</text:p>
      <text:p text:style-name="Corps_20_de_20_texte_20_1"><text:span text:style-name="Citation"><text:span text:style-name="T7">« </text:span></text:span><text:span text:style-name="Citation">Celui-ci est mon Fils, celui que j’ai </text:span><text:span text:style-name="Citation"><text:span text:style-name="T38">choisi / </text:span></text:span><text:span text:style-name="Citation"><text:span text:style-name="T27">ἐκλέγω</text:span></text:span><text:span text:style-name="Citation"><text:span text:style-name="T7"> :</text:span></text:span><text:span text:style-name="Citation"> écoutez-le</text:span><text:span text:style-name="Citation"><text:span text:style-name="T7"> ! » </text:span></text:span><text:span text:style-name="Citation_20_BibleRef"><text:span text:style-name="T65">[Lc 9,35]</text:span></text:span>.</text:p>
      <text:p text:style-name="P40"><text:span text:style-name="T66">Le verbe </text:span><text:span text:style-name="T67">enle</text:span><text:span text:style-name="T38">ver / </text:span><text:span text:style-name="T27">ἀφαιρέω</text:span><text:span text:style-name="T39"> est utilisé par Luc plus loin : </text:span><text:span text:style-name="Citation"><text:span text:style-name="T39">L’un d’eux frappa le serviteur du grand prêtre et lui trancha </text:span></text:span><text:span text:style-name="T68">(</text:span><text:span text:style-name="T69">enleva</text:span><text:span text:style-name="T68">)</text:span><text:span text:style-name="Citation"><text:span text:style-name="T39"> l’oreille droite</text:span></text:span><text:span text:style-name="T39"> </text:span><text:span text:style-name="Citation_20_BibleRef"><text:span text:style-name="T68">[Lc 22,50]</text:span></text:span><text:span text:style-name="T68">. La bonne part pourrait être l’écoute du Logos </text:span><text:span text:style-name="Citation_20_BibleRef"><text:span text:style-name="T68">[v39]</text:span></text:span><text:span text:style-name="T68">. L’oreille de Marie ne sera pas tranchée.</text:span></text:p>
      <text:p text:style-name="P41">Faut-il comprendre que la part de Marthe lui sera enlevée ?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chapter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chapter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chapter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chapter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chapter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chapter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chapter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chapter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chapter">
      <style:text-properties fo:font-size="12pt"/>
    </style:style>
    <style:style style:name="Heading_20_9" style:display-name="Heading 9" style:family="paragraph" style:parent-style-name="Heading_20_3" style:next-style-name="Corps_20_de_20_texte_20_1" style:class="chapter">
      <style:text-properties fo:font-size="12pt"/>
    </style:style>
    <style:style style:name="Heading_20_10" style:display-name="Heading 10" style:family="paragraph" style:parent-style-name="Heading_20_3" style:next-style-name="Text_20_body" style:class="chapter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5-09-01T08:19:02.358413734">1 septembre 2025</text:date><text:tab/><text:file-name text:display="name-and-extension">Lc10e_C_Ord16.odt</text:file-name><text:tab/><text:page-number text:select-page="current">4</text:page-number>/<text:page-count>4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Lc10e_C_Ord16.odt</text:file-name><text:tab/><text:page-number text:select-page="current">0</text:page-number>/<text:page-count>4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creation-date>2011-04-27T17:30:16.27</meta:creation-date>
    <meta:editing-cycles>276</meta:editing-cycles>
    <meta:editing-duration>P2DT16H53M17S</meta:editing-duration>
    <meta:initial-creator>Léon RÉGENT</meta:initial-creator>
    <dc:date>2025-09-01T08:19:02.265154900</dc:date>
    <dc:creator>Léon</dc:creator>
    <meta:document-statistic meta:table-count="0" meta:image-count="0" meta:object-count="0" meta:page-count="4" meta:paragraph-count="87" meta:word-count="1432" meta:character-count="7738" meta:non-whitespace-character-count="6390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