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2208e39"/>
    </style:style>
    <style:style style:name="P3" style:family="paragraph" style:parent-style-name="Text_20_body">
      <style:text-properties style:text-position="0% 100%" officeooo:rsid="0086b6d3" officeooo:paragraph-rsid="02208e39"/>
    </style:style>
    <style:style style:name="P4" style:family="paragraph" style:parent-style-name="Corps_20_de_20_texte_20_1">
      <style:text-properties officeooo:paragraph-rsid="01d65520"/>
    </style:style>
    <style:style style:name="P5" style:family="paragraph" style:parent-style-name="Text_20_body">
      <style:text-properties officeooo:paragraph-rsid="02209348"/>
    </style:style>
    <style:style style:name="P6" style:family="paragraph" style:parent-style-name="Text_20_body">
      <style:text-properties style:text-position="0% 100%" officeooo:rsid="006b1f89" officeooo:paragraph-rsid="02209348"/>
    </style:style>
    <style:style style:name="P7" style:family="paragraph" style:parent-style-name="Text_20_body" style:master-page-name="">
      <style:paragraph-properties style:page-number="auto"/>
      <style:text-properties officeooo:paragraph-rsid="02209348"/>
    </style:style>
    <style:style style:name="P8" style:family="paragraph" style:parent-style-name="Text_20_body">
      <style:paragraph-properties fo:keep-with-next="always"/>
      <style:text-properties officeooo:paragraph-rsid="02209348"/>
    </style:style>
    <style:style style:name="P9" style:family="paragraph" style:parent-style-name="Corps_20_de_20_texte_20_11">
      <style:text-properties officeooo:paragraph-rsid="01717500"/>
    </style:style>
    <style:style style:name="P10" style:family="paragraph" style:parent-style-name="Heading_20_3">
      <style:text-properties officeooo:paragraph-rsid="01dcbbfc"/>
    </style:style>
    <style:style style:name="P11" style:family="paragraph" style:parent-style-name="Corps_20_de_20_texte_20_1">
      <style:text-properties officeooo:rsid="02209348" officeooo:paragraph-rsid="02209348"/>
    </style:style>
    <style:style style:name="P12" style:family="paragraph" style:parent-style-name="Text_20_body">
      <style:text-properties fo:font-size="14pt" officeooo:paragraph-rsid="02209348" style:font-size-asian="14pt" style:font-size-complex="14pt"/>
    </style:style>
    <style:style style:name="P13" style:family="paragraph" style:parent-style-name="Text_20_body">
      <style:text-properties fo:font-size="14pt" officeooo:paragraph-rsid="022216a9" style:font-size-asian="14pt" style:font-size-complex="14pt"/>
    </style:style>
    <style:style style:name="P14" style:family="paragraph" style:parent-style-name="Corps_20_de_20_texte_20_1">
      <style:text-properties fo:font-size="14pt" style:font-size-asian="14pt" style:font-size-complex="14pt"/>
    </style:style>
    <style:style style:name="P15" style:family="paragraph" style:parent-style-name="Corps_20_de_20_texte_20_11">
      <style:text-properties fo:font-size="14pt" style:font-size-asian="14pt" style:font-size-complex="14pt"/>
    </style:style>
    <style:style style:name="P16" style:family="paragraph" style:parent-style-name="Text_20_body">
      <style:text-properties style:text-position="0% 100%" fo:font-size="14pt" officeooo:paragraph-rsid="022216a9" style:font-size-asian="14pt" style:font-size-complex="14pt"/>
    </style:style>
    <style:style style:name="P1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8" style:family="paragraph" style:parent-style-name="Corps_20_de_20_texte_20_11">
      <style:text-properties officeooo:paragraph-rsid="025da032"/>
    </style:style>
    <style:style style:name="P19" style:family="paragraph" style:parent-style-name="Corps_20_de_20_texte_20_11">
      <style:text-properties officeooo:paragraph-rsid="0242ab2c"/>
    </style:style>
    <style:style style:name="P20" style:family="paragraph" style:parent-style-name="Heading_20_5">
      <style:text-properties officeooo:rsid="02240294" officeooo:paragraph-rsid="02240294"/>
    </style:style>
    <style:style style:name="P21" style:family="paragraph" style:parent-style-name="Text_20_body">
      <style:text-properties officeooo:rsid="02240294" officeooo:paragraph-rsid="02240294"/>
    </style:style>
    <style:style style:name="P22" style:family="paragraph" style:parent-style-name="Corps_20_de_20_texte_20_1">
      <style:text-properties officeooo:paragraph-rsid="02537fd0"/>
    </style:style>
    <style:style style:name="P23" style:family="paragraph" style:parent-style-name="Corps_20_de_20_texte_20_1">
      <style:text-properties officeooo:paragraph-rsid="02533ec7"/>
    </style:style>
    <style:style style:name="P24" style:family="paragraph" style:parent-style-name="Heading_20_5">
      <style:text-properties officeooo:rsid="0225a4cc" officeooo:paragraph-rsid="0225a4cc"/>
    </style:style>
    <style:style style:name="P25" style:family="paragraph" style:parent-style-name="Text_20_body">
      <style:text-properties officeooo:rsid="0225a4cc" officeooo:paragraph-rsid="0225a4cc"/>
    </style:style>
    <style:style style:name="P26" style:family="paragraph" style:parent-style-name="Corps_20_de_20_texte_20_1">
      <style:text-properties officeooo:paragraph-rsid="02555c7b"/>
    </style:style>
    <style:style style:name="P27" style:family="paragraph" style:parent-style-name="Heading_20_5">
      <style:text-properties officeooo:rsid="02329307" officeooo:paragraph-rsid="02329307"/>
    </style:style>
    <style:style style:name="P28" style:family="paragraph" style:parent-style-name="Text_20_body">
      <style:text-properties officeooo:paragraph-rsid="02555c7b"/>
    </style:style>
    <style:style style:name="P29" style:family="paragraph" style:parent-style-name="Heading_20_5">
      <style:text-properties officeooo:rsid="0234ca98" officeooo:paragraph-rsid="0234ca98"/>
    </style:style>
    <style:style style:name="P30" style:family="paragraph" style:parent-style-name="Text_20_body">
      <style:text-properties officeooo:paragraph-rsid="025751af"/>
    </style:style>
    <style:style style:name="P31" style:family="paragraph" style:parent-style-name="Corps_20_de_20_texte_20_1">
      <style:text-properties officeooo:paragraph-rsid="025751af"/>
    </style:style>
    <style:style style:name="P32" style:family="paragraph" style:parent-style-name="Heading_20_5">
      <style:text-properties officeooo:rsid="0238ff08" officeooo:paragraph-rsid="0238ff08"/>
    </style:style>
    <style:style style:name="P33" style:family="paragraph" style:parent-style-name="Corps_20_de_20_texte_20_1">
      <style:text-properties officeooo:paragraph-rsid="025f393e"/>
    </style:style>
    <style:style style:name="P34" style:family="paragraph" style:parent-style-name="Heading_20_5">
      <style:text-properties officeooo:rsid="022625b7" officeooo:paragraph-rsid="022625b7"/>
    </style:style>
    <style:style style:name="P35" style:family="paragraph" style:parent-style-name="Text_20_body">
      <style:text-properties officeooo:rsid="022625b7" officeooo:paragraph-rsid="022625b7"/>
    </style:style>
    <style:style style:name="P36" style:family="paragraph" style:parent-style-name="Corps_20_de_20_texte_20_1">
      <style:text-properties officeooo:paragraph-rsid="025805ed"/>
    </style:style>
    <style:style style:name="P37" style:family="paragraph" style:parent-style-name="Corps_20_de_20_texte_20_1">
      <style:text-properties officeooo:rsid="02625989" officeooo:paragraph-rsid="02625989"/>
    </style:style>
    <style:style style:name="P38" style:family="paragraph" style:parent-style-name="Heading_20_5">
      <style:text-properties officeooo:rsid="02408524" officeooo:paragraph-rsid="02408524"/>
    </style:style>
    <style:style style:name="P39" style:family="paragraph" style:parent-style-name="Text_20_body">
      <style:text-properties officeooo:paragraph-rsid="025805ed"/>
    </style:style>
    <style:style style:name="P40" style:family="paragraph" style:parent-style-name="Text_20_body">
      <style:text-properties officeooo:paragraph-rsid="0244bc5f"/>
    </style:style>
    <style:style style:name="P41" style:family="paragraph" style:parent-style-name="Heading_20_5">
      <style:text-properties officeooo:rsid="022703e0" officeooo:paragraph-rsid="022703e0"/>
    </style:style>
    <style:style style:name="P42" style:family="paragraph" style:parent-style-name="Heading_20_5">
      <style:text-properties officeooo:paragraph-rsid="01f37fb0"/>
    </style:style>
    <style:style style:name="P43" style:family="paragraph" style:parent-style-name="Text_20_body">
      <style:text-properties officeooo:rsid="0247ad2a" officeooo:paragraph-rsid="0247ad2a"/>
    </style:style>
    <style:style style:name="P44" style:family="paragraph" style:parent-style-name="Text_20_body">
      <style:text-properties officeooo:rsid="024ddd06" officeooo:paragraph-rsid="024ddd06"/>
    </style:style>
    <style:style style:name="P45" style:family="paragraph" style:parent-style-name="Heading_20_5">
      <style:text-properties officeooo:rsid="02296cc1" officeooo:paragraph-rsid="02296cc1"/>
    </style:style>
    <style:style style:name="P46" style:family="paragraph" style:parent-style-name="Text_20_body">
      <style:text-properties officeooo:rsid="02296cc1" officeooo:paragraph-rsid="02296cc1"/>
    </style:style>
    <style:style style:name="P47" style:family="paragraph" style:parent-style-name="Corps_20_de_20_texte_20_1">
      <style:text-properties officeooo:paragraph-rsid="0259a0cb"/>
    </style:style>
    <style:style style:name="P48" style:family="paragraph" style:parent-style-name="Heading_20_5">
      <style:text-properties officeooo:rsid="024f3bab" officeooo:paragraph-rsid="024f3bab"/>
    </style:style>
    <style:style style:name="P49" style:family="paragraph" style:parent-style-name="Text_20_body">
      <style:text-properties officeooo:paragraph-rsid="0259c3e7"/>
    </style:style>
    <style:style style:name="P50" style:family="paragraph" style:parent-style-name="Text_20_body">
      <style:text-properties officeooo:paragraph-rsid="02618ab5"/>
    </style:style>
    <style:style style:name="T1" style:family="text">
      <style:text-properties officeooo:rsid="02652510"/>
    </style:style>
    <style:style style:name="T2" style:family="text">
      <style:text-properties officeooo:rsid="02537fd0"/>
    </style:style>
    <style:style style:name="T3" style:family="text">
      <style:text-properties officeooo:rsid="025bb8bc"/>
    </style:style>
    <style:style style:name="T4" style:family="text">
      <style:text-properties officeooo:rsid="02208e39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position="33% 58%" officeooo:rsid="006b1f89"/>
    </style:style>
    <style:style style:name="T8" style:family="text">
      <style:text-properties style:text-position="0% 100%" officeooo:rsid="006b1f89"/>
    </style:style>
    <style:style style:name="T9" style:family="text">
      <style:text-properties officeooo:rsid="017028ce"/>
    </style:style>
    <style:style style:name="T10" style:family="text">
      <style:text-properties officeooo:rsid="01849d7d"/>
    </style:style>
    <style:style style:name="T11" style:family="text">
      <style:text-properties style:text-underline-style="none"/>
    </style:style>
    <style:style style:name="T12" style:family="text">
      <style:text-properties officeooo:rsid="0148fc70"/>
    </style:style>
    <style:style style:name="T13" style:family="text">
      <style:text-properties officeooo:rsid="014df0d7"/>
    </style:style>
    <style:style style:name="T14" style:family="text">
      <style:text-properties officeooo:rsid="0022f12f"/>
    </style:style>
    <style:style style:name="T15" style:family="text">
      <style:text-properties style:language-complex="he" style:country-complex="IL"/>
    </style:style>
    <style:style style:name="T16" style:family="text">
      <style:text-properties officeooo:rsid="00135f78" style:language-complex="he" style:country-complex="IL"/>
    </style:style>
    <style:style style:name="T17" style:family="text">
      <style:text-properties officeooo:rsid="025da032" style:language-complex="he" style:country-complex="IL"/>
    </style:style>
    <style:style style:name="T18" style:family="text">
      <style:text-properties officeooo:rsid="0242ab2c" style:language-complex="he" style:country-complex="IL"/>
    </style:style>
    <style:style style:name="T19" style:family="text">
      <style:text-properties officeooo:rsid="02555c7b" style:language-complex="he" style:country-complex="IL"/>
    </style:style>
    <style:style style:name="T20" style:family="text">
      <style:text-properties fo:language="fr" fo:country="FR" officeooo:rsid="01f37fb0"/>
    </style:style>
    <style:style style:name="T21" style:family="text">
      <style:text-properties fo:language="fr" fo:country="FR"/>
    </style:style>
    <style:style style:name="T22" style:family="text">
      <style:text-properties fo:language="fr" fo:country="FR" officeooo:rsid="0225a4cc"/>
    </style:style>
    <style:style style:name="T23" style:family="text">
      <style:text-properties fo:language="fr" fo:country="FR" style:text-underline-style="solid" style:text-underline-width="auto" style:text-underline-color="font-color"/>
    </style:style>
    <style:style style:name="T24" style:family="text">
      <style:text-properties fo:language="fr" fo:country="FR" officeooo:rsid="022a0129"/>
    </style:style>
    <style:style style:name="T25" style:family="text">
      <style:text-properties fo:language="fr" fo:country="FR" officeooo:rsid="0224ad3d"/>
    </style:style>
    <style:style style:name="T26" style:family="text">
      <style:text-properties fo:language="fr" fo:country="FR" officeooo:rsid="0228d0b1"/>
    </style:style>
    <style:style style:name="T27" style:family="text">
      <style:text-properties fo:language="fr" fo:country="FR" officeooo:rsid="03152423"/>
    </style:style>
    <style:style style:name="T28" style:family="text">
      <style:text-properties fo:language="fr" fo:country="FR" officeooo:rsid="031a3d71"/>
    </style:style>
    <style:style style:name="T29" style:family="text">
      <style:text-properties fo:language="fr" fo:country="FR" officeooo:rsid="02533ec7"/>
    </style:style>
    <style:style style:name="T30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1" style:family="text">
      <style:text-properties fo:language="fr" fo:country="FR" style:language-complex="he" style:country-complex="IL"/>
    </style:style>
    <style:style style:name="T32" style:family="text">
      <style:text-properties fo:language="fr" fo:country="FR" officeooo:rsid="023212fd"/>
    </style:style>
    <style:style style:name="T33" style:family="text">
      <style:text-properties fo:language="fr" fo:country="FR" style:text-underline-style="solid" style:text-underline-width="auto" style:text-underline-color="font-color" officeooo:rsid="023212fd"/>
    </style:style>
    <style:style style:name="T34" style:family="text">
      <style:text-properties fo:language="el" fo:country="GR" style:text-underline-style="solid" style:text-underline-width="auto" style:text-underline-color="font-color"/>
    </style:style>
    <style:style style:name="T35" style:family="text">
      <style:text-properties fo:language="fr" fo:country="FR" officeooo:rsid="022d73e5"/>
    </style:style>
    <style:style style:name="T36" style:family="text">
      <style:text-properties fo:language="fr" fo:country="FR" officeooo:rsid="022cb5d8"/>
    </style:style>
    <style:style style:name="T37" style:family="text">
      <style:text-properties fo:language="fr" fo:country="FR" style:text-underline-style="solid" style:text-underline-width="auto" style:text-underline-color="font-color" officeooo:rsid="022cb5d8"/>
    </style:style>
    <style:style style:name="T38" style:family="text">
      <style:text-properties fo:language="fr" fo:country="FR" officeooo:rsid="02296cc1"/>
    </style:style>
    <style:style style:name="T39" style:family="text">
      <style:text-properties fo:language="fr" fo:country="FR" officeooo:rsid="022edcda"/>
    </style:style>
    <style:style style:name="T40" style:family="text">
      <style:text-properties fo:language="fr" fo:country="FR" style:text-underline-style="solid" style:text-underline-width="auto" style:text-underline-color="font-color" officeooo:rsid="022edcda"/>
    </style:style>
    <style:style style:name="T41" style:family="text">
      <style:text-properties fo:language="el" fo:country="GR"/>
    </style:style>
    <style:style style:name="T42" style:family="text">
      <style:text-properties style:text-position="super 58%" fo:language="fr" fo:country="FR"/>
    </style:style>
    <style:style style:name="T43" style:family="text">
      <style:text-properties style:text-position="0% 100%" fo:language="fr" fo:country="FR"/>
    </style:style>
    <style:style style:name="T44" style:family="text">
      <style:text-properties style:text-position="0% 100%" fo:language="fr" fo:country="FR" officeooo:rsid="022edcda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officeooo:rsid="02555c7b"/>
    </style:style>
    <style:style style:name="T47" style:family="text">
      <style:text-properties officeooo:rsid="02301bf2"/>
    </style:style>
    <style:style style:name="T48" style:family="text">
      <style:text-properties officeooo:rsid="02555c7b"/>
    </style:style>
    <style:style style:name="T49" style:family="text">
      <style:text-properties fo:language="fr" fo:country="FR" officeooo:rsid="02555c7b"/>
    </style:style>
    <style:style style:name="T50" style:family="text">
      <style:text-properties style:text-underline-style="solid" style:text-underline-width="auto" style:text-underline-color="font-color" officeooo:rsid="02301bf2"/>
    </style:style>
    <style:style style:name="T51" style:family="text">
      <style:text-properties fo:language="el" fo:country="GR" style:text-underline-style="solid" style:text-underline-width="auto" style:text-underline-color="font-color" officeooo:rsid="02301bf2"/>
    </style:style>
    <style:style style:name="T52" style:family="text">
      <style:text-properties officeooo:rsid="025e4325"/>
    </style:style>
    <style:style style:name="T53" style:family="text">
      <style:text-properties fo:language="fr" fo:country="FR" officeooo:rsid="02329307"/>
    </style:style>
    <style:style style:name="T54" style:family="text">
      <style:text-properties fo:language="fr" fo:country="FR" style:text-underline-style="solid" style:text-underline-width="auto" style:text-underline-color="font-color" officeooo:rsid="02329307"/>
    </style:style>
    <style:style style:name="T55" style:family="text">
      <style:text-properties fo:language="fr" fo:country="FR" officeooo:rsid="0234ca98"/>
    </style:style>
    <style:style style:name="T56" style:family="text">
      <style:text-properties fo:language="fr" fo:country="FR" style:text-underline-style="solid" style:text-underline-width="auto" style:text-underline-color="font-color" officeooo:rsid="0234ca98"/>
    </style:style>
    <style:style style:name="T57" style:family="text">
      <style:text-properties fo:language="fr" fo:country="FR" officeooo:rsid="02360978"/>
    </style:style>
    <style:style style:name="T58" style:family="text">
      <style:text-properties fo:language="fr" fo:country="FR" style:text-underline-style="solid" style:text-underline-width="auto" style:text-underline-color="font-color" officeooo:rsid="02360978"/>
    </style:style>
    <style:style style:name="T59" style:family="text">
      <style:text-properties fo:language="fr" fo:country="FR" officeooo:rsid="02372345"/>
    </style:style>
    <style:style style:name="T60" style:family="text">
      <style:text-properties fo:language="fr" fo:country="FR" officeooo:rsid="0238ff08"/>
    </style:style>
    <style:style style:name="T61" style:family="text">
      <style:text-properties fo:language="fr" fo:country="FR" style:text-underline-style="solid" style:text-underline-width="auto" style:text-underline-color="font-color" officeooo:rsid="0238ff08"/>
    </style:style>
    <style:style style:name="T62" style:family="text">
      <style:text-properties fo:language="en" fo:country="US" officeooo:rsid="02650b42"/>
    </style:style>
    <style:style style:name="T63" style:family="text">
      <style:text-properties fo:language="fr" fo:country="FR" officeooo:rsid="02650b42"/>
    </style:style>
    <style:style style:name="T64" style:family="text">
      <style:text-properties fo:language="fr" fo:country="FR" officeooo:rsid="02393a84"/>
    </style:style>
    <style:style style:name="T65" style:family="text">
      <style:text-properties fo:language="en" fo:country="US" officeooo:rsid="02625989"/>
    </style:style>
    <style:style style:name="T66" style:family="text">
      <style:text-properties fo:language="fr" fo:country="FR" officeooo:rsid="02625989"/>
    </style:style>
    <style:style style:name="T67" style:family="text">
      <style:text-properties fo:language="fr" fo:country="FR" style:text-underline-style="solid" style:text-underline-width="auto" style:text-underline-color="font-color" officeooo:rsid="02625989"/>
    </style:style>
    <style:style style:name="T68" style:family="text">
      <style:text-properties fo:language="fr" fo:country="FR" officeooo:rsid="023a875c"/>
    </style:style>
    <style:style style:name="T69" style:family="text">
      <style:text-properties fo:language="fr" fo:country="FR" style:text-underline-style="solid" style:text-underline-width="auto" style:text-underline-color="font-color" officeooo:rsid="023a875c"/>
    </style:style>
    <style:style style:name="T70" style:family="text">
      <style:text-properties fo:language="fr" fo:country="FR" officeooo:rsid="0266ceb3"/>
    </style:style>
    <style:style style:name="T71" style:family="text">
      <style:text-properties fo:language="fr" fo:country="FR" style:text-underline-style="solid" style:text-underline-width="auto" style:text-underline-color="font-color" officeooo:rsid="0266ceb3"/>
    </style:style>
    <style:style style:name="T72" style:family="text">
      <style:text-properties fo:language="fr" fo:country="FR" officeooo:rsid="023b90e4"/>
    </style:style>
    <style:style style:name="T73" style:family="text">
      <style:text-properties style:text-position="33% 58%" fo:language="fr" fo:country="FR" officeooo:rsid="023a875c"/>
    </style:style>
    <style:style style:name="T74" style:family="text">
      <style:text-properties fo:language="fr" fo:country="FR" style:text-underline-style="solid" style:text-underline-width="auto" style:text-underline-color="font-color" officeooo:rsid="023b90e4"/>
    </style:style>
    <style:style style:name="T75" style:family="text">
      <style:text-properties officeooo:rsid="023ce606"/>
    </style:style>
    <style:style style:name="T76" style:family="text">
      <style:text-properties style:text-underline-style="solid" style:text-underline-width="auto" style:text-underline-color="font-color" officeooo:rsid="023ce606"/>
    </style:style>
    <style:style style:name="T77" style:family="text">
      <style:text-properties style:text-position="0% 100%" officeooo:rsid="023ce606"/>
    </style:style>
    <style:style style:name="T78" style:family="text">
      <style:text-properties fo:language="fr" fo:country="FR" style:text-underline-style="solid" style:text-underline-width="auto" style:text-underline-color="font-color" officeooo:rsid="023ce606"/>
    </style:style>
    <style:style style:name="T79" style:family="text">
      <style:text-properties fo:language="fr" fo:country="FR" officeooo:rsid="023ce606"/>
    </style:style>
    <style:style style:name="T80" style:family="text">
      <style:text-properties officeooo:rsid="023ea3f3"/>
    </style:style>
    <style:style style:name="T81" style:family="text">
      <style:text-properties style:text-underline-style="solid" style:text-underline-width="auto" style:text-underline-color="font-color" officeooo:rsid="023ea3f3"/>
    </style:style>
    <style:style style:name="T82" style:family="text">
      <style:text-properties fo:language="fr" fo:country="FR" officeooo:rsid="023fe48a"/>
    </style:style>
    <style:style style:name="T83" style:family="text">
      <style:text-properties fo:language="fr" fo:country="FR" style:text-underline-style="solid" style:text-underline-width="auto" style:text-underline-color="font-color" officeooo:rsid="023fe48a"/>
    </style:style>
    <style:style style:name="T84" style:family="text">
      <style:text-properties style:text-position="0% 100%" fo:language="fr" fo:country="FR" officeooo:rsid="023fe48a"/>
    </style:style>
    <style:style style:name="T85" style:family="text">
      <style:text-properties officeooo:rsid="02408524"/>
    </style:style>
    <style:style style:name="T86" style:family="text">
      <style:text-properties style:text-underline-style="solid" style:text-underline-width="auto" style:text-underline-color="font-color" officeooo:rsid="02408524"/>
    </style:style>
    <style:style style:name="T87" style:family="text">
      <style:text-properties fo:language="fr" fo:country="FR" officeooo:rsid="0240fb80"/>
    </style:style>
    <style:style style:name="T88" style:family="text">
      <style:text-properties fo:language="fr" fo:country="FR" style:text-underline-style="solid" style:text-underline-width="auto" style:text-underline-color="font-color" officeooo:rsid="0240fb80"/>
    </style:style>
    <style:style style:name="T89" style:family="text">
      <style:text-properties fo:language="fr" fo:country="FR" officeooo:rsid="02408524"/>
    </style:style>
    <style:style style:name="T90" style:family="text">
      <style:text-properties style:text-position="0% 100%" fo:language="fr" fo:country="FR" officeooo:rsid="0240fb80"/>
    </style:style>
    <style:style style:name="T91" style:family="text">
      <style:text-properties officeooo:rsid="0244bc5f"/>
    </style:style>
    <style:style style:name="T92" style:family="text">
      <style:text-properties style:text-underline-style="solid" style:text-underline-width="auto" style:text-underline-color="font-color" officeooo:rsid="0244bc5f"/>
    </style:style>
    <style:style style:name="T93" style:family="text">
      <style:text-properties fo:language="fr" fo:country="FR" officeooo:rsid="022703e0"/>
    </style:style>
    <style:style style:name="T94" style:family="text">
      <style:text-properties fo:language="fr" fo:country="FR" style:text-underline-style="solid" style:text-underline-width="auto" style:text-underline-color="font-color" officeooo:rsid="022703e0"/>
    </style:style>
    <style:style style:name="T95" style:family="text">
      <style:text-properties fo:language="fr" fo:country="FR" style:text-underline-style="solid" style:text-underline-width="auto" style:text-underline-color="font-color" officeooo:rsid="0245fd1a"/>
    </style:style>
    <style:style style:name="T96" style:family="text">
      <style:text-properties fo:language="fr" fo:country="FR" officeooo:rsid="0245fd1a"/>
    </style:style>
    <style:style style:name="T97" style:family="text">
      <style:text-properties fo:language="fr" fo:country="FR" style:text-underline-style="solid" style:text-underline-width="auto" style:text-underline-color="font-color" officeooo:rsid="0247ad2a"/>
    </style:style>
    <style:style style:name="T98" style:family="text">
      <style:text-properties style:text-position="0% 100%" officeooo:rsid="0247ad2a"/>
    </style:style>
    <style:style style:name="T99" style:family="text">
      <style:text-properties fo:language="fr" fo:country="FR" style:text-underline-style="solid" style:text-underline-width="auto" style:text-underline-color="font-color" officeooo:rsid="02484a7c"/>
    </style:style>
    <style:style style:name="T100" style:family="text">
      <style:text-properties fo:language="fr" fo:country="FR" officeooo:rsid="02484a7c"/>
    </style:style>
    <style:style style:name="T101" style:family="text">
      <style:text-properties officeooo:rsid="02484a7c"/>
    </style:style>
    <style:style style:name="T102" style:family="text">
      <style:text-properties fo:language="fr" fo:country="FR" officeooo:rsid="024a1d70"/>
    </style:style>
    <style:style style:name="T103" style:family="text">
      <style:text-properties fo:language="fr" fo:country="FR" officeooo:rsid="024c6bd6"/>
    </style:style>
    <style:style style:name="T104" style:family="text">
      <style:text-properties fo:language="fr" fo:country="FR" officeooo:rsid="024c1219"/>
    </style:style>
    <style:style style:name="T105" style:family="text">
      <style:text-properties fo:language="fr" fo:country="FR" style:text-underline-style="solid" style:text-underline-width="auto" style:text-underline-color="font-color" officeooo:rsid="0228d0b1"/>
    </style:style>
    <style:style style:name="T106" style:family="text">
      <style:text-properties fo:language="fr" fo:country="FR" officeooo:rsid="022b848e"/>
    </style:style>
    <style:style style:name="T107" style:family="text">
      <style:text-properties fo:language="fr" fo:country="FR" style:text-underline-style="solid" style:text-underline-width="auto" style:text-underline-color="font-color" officeooo:rsid="022b848e"/>
    </style:style>
    <style:style style:name="T108" style:family="text">
      <style:text-properties fo:language="fr" fo:country="FR" style:text-underline-style="solid" style:text-underline-width="auto" style:text-underline-color="font-color" officeooo:rsid="024c6bd6"/>
    </style:style>
    <style:style style:name="T109" style:family="text">
      <style:text-properties style:text-underline-style="solid" style:text-underline-width="auto" style:text-underline-color="font-color" officeooo:rsid="024e0534"/>
    </style:style>
    <style:style style:name="T110" style:family="text">
      <style:text-properties officeooo:rsid="024e0534"/>
    </style:style>
    <style:style style:name="T111" style:family="text">
      <style:text-properties style:text-underline-style="solid" style:text-underline-width="auto" style:text-underline-color="font-color" officeooo:rsid="024f3bab"/>
    </style:style>
    <style:style style:name="T112" style:family="text">
      <style:text-properties officeooo:rsid="024f3bab"/>
    </style:style>
    <style:style style:name="T113" style:family="text">
      <style:text-properties fo:language="fr" fo:country="FR" style:text-underline-style="solid" style:text-underline-width="auto" style:text-underline-color="font-color" officeooo:rsid="0259c3e7"/>
    </style:style>
    <style:style style:name="T114" style:family="text">
      <style:text-properties fo:language="fr" fo:country="FR" officeooo:rsid="0259c3e7"/>
    </style:style>
    <style:style style:name="T115" style:family="text">
      <style:text-properties fo:language="fr" fo:country="FR" officeooo:rsid="024f3bab"/>
    </style:style>
    <style:style style:name="T116" style:family="text">
      <style:text-properties fo:language="fr" fo:country="FR" style:text-underline-style="solid" style:text-underline-width="auto" style:text-underline-color="font-color" officeooo:rsid="024f3bab"/>
    </style:style>
    <style:style style:name="T117" style:family="text">
      <style:text-properties officeooo:rsid="025feeac"/>
    </style:style>
    <style:style style:name="T118" style:family="text">
      <style:text-properties officeooo:rsid="02618a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6</text:span><text:span text:style-name="T2"> juillet</text:span> 20<text:span text:style-name="T3">2</text:span><text:span text:style-name="T1">5</text:span></text:p>
      <text:p text:style-name="Heading_20_3"><text:span text:style-name="T4">L</text:span>ivre d<text:span text:style-name="T4">'Isaïe</text:span>, chapitre <text:span text:style-name="T4">66</text:span></text:p>
      <text:p text:style-name="Corps_20_de_20_texte_20_1"><text:span text:style-name="T5">10</text:span> Réjouissez-vous avec Jérusalem<text:span text:style-name="T6"> !</text:span> Exultez en elle, vous tous qui l’aimez<text:span text:style-name="T6"> !</text:span></text:p>
      <text:p text:style-name="P2">Avec elle, soyez pleins d’allégresse, vous tous qui la pleuriez<text:span text:style-name="T6"> !</text:span></text:p>
      <text:p text:style-name="P2"><text:span text:style-name="T5">11</text:span> Alors, vous serez nourris de son lait, rassasiés de ses consolations ;</text:p>
      <text:p text:style-name="P2">alors, vous goûterez avec délices à l’abondance de sa gloire.</text:p>
      <text:p text:style-name="P2"><text:span text:style-name="T5">12</text:span> Car le Seigneur le déclare<text:span text:style-name="T6"> :</text:span> <text:span text:style-name="T6">« </text:span>Voici que je dirige vers elle la paix comme un fleuve</text:p>
      <text:p text:style-name="P2">et, comme un torrent qui déborde, la gloire des nations.<text:span text:style-name="T6"> »</text:span></text:p>
      <text:p text:style-name="P2">Vous serez nourris, portés sur la hanche ; vous serez choyés sur ses genoux.</text:p>
      <text:p text:style-name="P2"><text:span text:style-name="T5">13</text:span> Comme un enfant que sa mère console, ainsi, je vous consolerai.</text:p>
      <text:p text:style-name="P2">Oui, dans Jérusalem, vous serez consolés.</text:p>
      <text:p text:style-name="P3"><text:span text:style-name="T5">14</text:span> Vous verrez, votre cœur sera dans l’allégresse ; et vos os revivront comme l’herbe reverdit.</text:p>
      <text:p text:style-name="P3">Le Seigneur fera connaître sa puissance à ses serviteurs.</text:p>
      <text:p text:style-name="Heading_20_3">Psaume <text:span text:style-name="T4">65</text:span></text:p>
      <text:p text:style-name="P4"><text:span text:style-name="Emphasis"><text:span text:style-name="T4">Terre entière acclame Dieu, chante le Seigneur !</text:span></text:span></text:p>
      <text:p text:style-name="Corps_20_de_20_texte_20_1"><text:span text:style-name="T5">1</text:span> Acclamez Dieu, toute la terre ; <text:span text:style-name="T5">2</text:span> fêtez la gloire de son nom,</text:p>
      <text:p text:style-name="P5">glorifiez-le en célébrant sa louange. <text:span text:style-name="T7">3</text:span><text:span text:style-name="T8"> Dites à Dieu : « Que tes actions sont redoutables !</text:span></text:p>
      <text:p text:style-name="Corps_20_de_20_texte_20_1"><text:span text:style-name="T5">4</text:span> Toute la terre se prosterne devant toi, elle chante pour toi, elle chante pour ton nom.<text:span text:style-name="T6"> »</text:span></text:p>
      <text:p text:style-name="P5"><text:span text:style-name="T5">5</text:span> Venez et voyez les hauts faits de Dieu, ses exploits redoutables pour les fils des hommes.</text:p>
      <text:p text:style-name="Corps_20_de_20_texte_20_1"><text:span text:style-name="T5">6</text:span> Il changea la mer en terre ferme<text:span text:style-name="T6"> :</text:span> ils passèrent le fleuve à pied sec.</text:p>
      <text:p text:style-name="P5">De là, cette joie qu'il nous donne. <text:span text:style-name="T7">7</text:span><text:span text:style-name="T8"> Il règne à jamais par sa puissance.</text:span></text:p>
      <text:p text:style-name="Corps_20_de_20_texte_20_1"><text:span text:style-name="T5">16</text:span> Venez, écoutez, vous tous qui craignez Dieu : je vous dirai ce qu'il a fait pour mon âme ;</text:p>
      <text:p text:style-name="P6"><text:span text:style-name="T5">20</text:span> Béni soit Dieu qui n'a pas écarté ma prière, ni détourné de moi son amour !</text:p>
      <text:p text:style-name="Heading_20_3"><text:span text:style-name="T9">L</text:span>ettre de saint Paul aux Galates, <text:span text:style-name="T10">chapitre 6</text:span></text:p>
      <text:p text:style-name="Corps_20_de_20_texte_20_1">Frères, </text:p>
      <text:p text:style-name="P7"><text:span text:style-name="T5">14</text:span> pour moi, que la croix de notre Seigneur Jésus Christ reste ma seule fierté.</text:p>
      <text:p text:style-name="P5">Par elle, le monde est crucifié pour moi, et moi pour le monde.</text:p>
      <text:p text:style-name="P5"><text:span text:style-name="T5">15</text:span> Ce qui compte, ce n’est pas d’être circoncis ou incirconcis, c’est d’être une création nouvelle.</text:p>
      <text:p text:style-name="P5"><text:span text:style-name="T5">16</text:span> Pour tous ceux qui marchent selon cette règle de vie et pour l’Israël de Dieu, paix et miséricorde.</text:p>
      <text:p text:style-name="P5"><text:span text:style-name="T5">17</text:span> Dès lors, que personne ne vienne me tourmenter,</text:p>
      <text:p text:style-name="P5">car je porte dans mon corps les marques des souffrances de Jésus.</text:p>
      <text:p text:style-name="P8"><text:span text:style-name="T5">18</text:span> Frères, que la grâce de notre Seigneur Jésus Christ soit avec votre esprit. Amen.</text:p>
      <text:p text:style-name="Corps_20_de_20_texte_20_11"><text:span text:style-name="Strong_20_Emphasis"/></text:p>
      <text:p text:style-name="P9"><text:span text:style-name="Strong_20_Emphasis"><text:span text:style-name="T11">Alléluia. Alléluia.</text:span></text:span> <text:span text:style-name="T4">Que dans vos cœurs, règne la paix du Christ : que la parole du Christ habite en vous dans toute sa richesse.</text:span><text:span text:style-name="T11"> </text:span><text:span text:style-name="Strong_20_Emphasis"><text:span text:style-name="T11">Alléluia.</text:span></text:span></text:p>
      <text:p text:style-name="P10"><text:soft-page-break/>Év<text:span text:style-name="T12">angile</text:span> selon saint <text:span text:style-name="T13">Luc</text:span>, <text:span text:style-name="T14">c</text:span>hapitre <text:span text:style-name="T4">10</text:span></text:p>
      <text:p text:style-name="P11">En ce temps-là,</text:p>
      <text:p text:style-name="P12"><text:span text:style-name="T5">1</text:span> parmi les disciples le Seigneur en désigna encore soixante-douze, et il les envoya deux par deux, en avant de lui, en toute ville et localité où lui-même allait se rendre.</text:p>
      <text:p text:style-name="P13"><text:span text:style-name="T5">2</text:span> Il leur dit<text:span text:style-name="T6"> :</text:span> <text:span text:style-name="T6">« </text:span>La moisson est abondante, mais les ouvriers sont peu nombreux.</text:p>
      <text:p text:style-name="P13">Priez donc le maître de la moisson d’envoyer des ouvriers pour sa moisson.</text:p>
      <text:p text:style-name="P14"><text:span text:style-name="T5">3</text:span> Allez<text:span text:style-name="T6"> !</text:span> Voici que je vous envoie comme des agneaux au milieu des loups.</text:p>
      <text:p text:style-name="P12"><text:span text:style-name="T5">4</text:span> Ne portez ni bourse, ni sac, ni sandales, et ne saluez personne en chemin.</text:p>
      <text:p text:style-name="P12"><text:span text:style-name="T5">5</text:span> Mais dans toute maison où vous entrerez, dites d’abord<text:span text:style-name="T6"> :</text:span> “Paix à cette maison.”</text:p>
      <text:p text:style-name="P13"><text:span text:style-name="T5">6</text:span> S’il y a là un ami de la paix, votre paix ira reposer sur lui ;</text:p>
      <text:p text:style-name="P13">sinon, elle reviendra sur vous.</text:p>
      <text:p text:style-name="P13"><text:span text:style-name="T5">7</text:span> Restez dans cette maison, mangeant et buvant ce que l’on vous sert ;</text:p>
      <text:p text:style-name="P13">car l’ouvrier mérite son salaire. Ne passez pas de maison en maison.</text:p>
      <text:p text:style-name="P14"><text:span text:style-name="T5">8</text:span> Dans toute ville où vous entrerez et où vous serez accueillis,</text:p>
      <text:p text:style-name="P13">mangez ce qui vous est présenté.</text:p>
      <text:p text:style-name="P13"><text:span text:style-name="T5">9</text:span> Guérissez les malades qui s’y trouvent</text:p>
      <text:p text:style-name="P13">et dites-leur<text:span text:style-name="T6"> :</text:span> “Le règne de Dieu s’est approché de vous.”</text:p>
      <text:p text:style-name="P14"><text:span text:style-name="T5">10</text:span> Mais dans toute ville où vous entrerez et où vous ne serez pas accueillis,</text:p>
      <text:p text:style-name="P13">allez sur les places et dites<text:span text:style-name="T6"> :</text:span></text:p>
      <text:p text:style-name="P12"><text:span text:style-name="T5">11</text:span> “Même la poussière de votre ville, collée à nos pieds, nous l’enlevons pour vous la laisser. Toutefois, sachez-le<text:span text:style-name="T6"> :</text:span> le règne de Dieu s’est approché.”</text:p>
      <text:p text:style-name="P12"><text:span text:style-name="T5">12</text:span> Je vous le déclare<text:span text:style-name="T6"> :</text:span> au dernier jour, Sodome sera mieux traitée que cette ville.</text:p>
      <text:p text:style-name="Corps_20_de_20_texte_20_11"><text:span text:style-name="Rubies">13 Malheureuse es-tu, Corazine ! Malheureuse es-tu, Bethsaïde ! Car, si les miracles qui ont eu lieu chez vous avaient eu lieu à Tyr et à Sidon, il y a longtemps que leurs habitants auraient fait pénitence, avec le sac et la cendre.</text:span></text:p>
      <text:p text:style-name="Text_20_body"><text:span text:style-name="Rubies">14 D’ailleurs, Tyr et Sidon seront mieux traitées que vous lors du Jugement.</text:span></text:p>
      <text:p text:style-name="Text_20_body"><text:span text:style-name="Rubies">15 Et toi, Capharnaüm, seras-tu élevée jusqu’au ciel ? Non ! Jusqu’au séjour des morts tu descendras !</text:span></text:p>
      <text:p text:style-name="Text_20_body"><text:span text:style-name="Rubies">16 Celui qui vous écoute m’écoute ; celui qui vous rejette me rejette ; et celui qui me rejette rejette celui qui m’a envoyé. »</text:span></text:p>
      <text:p text:style-name="P15"><text:span text:style-name="T5">17</text:span> Les soixante-douze disciples revinrent tout joyeux, en disant<text:span text:style-name="T6"> :</text:span></text:p>
      <text:p text:style-name="P13"><text:span text:style-name="T6">« </text:span>Seigneur, même les démons nous sont soumis en ton nom.<text:span text:style-name="T6"> »</text:span></text:p>
      <text:p text:style-name="P14"><text:span text:style-name="T5">18</text:span> Jésus leur dit<text:span text:style-name="T6"> :</text:span> <text:span text:style-name="T6">« </text:span>Je regardais Satan tomber du ciel comme l’éclair.</text:p>
      <text:p text:style-name="P13"><text:span text:style-name="T5">19</text:span> Voici que je vous ai donné le pouvoir d’écraser serpents et scorpions,</text:p>
      <text:p text:style-name="P13">et sur toute la puissance de l’Ennemi<text:span text:style-name="T6"> :</text:span> absolument rien ne pourra vous nuire.</text:p>
      <text:p text:style-name="P13"><text:span text:style-name="T5">20</text:span><text:span text:style-name="T6"> Toutefois, ne vous réjouissez pas parce que les esprits vous sont soumis ;</text:span></text:p>
      <text:p text:style-name="P16">mais réjouissez-vous parce que vos noms se trouvent inscrits dans les cieux. »</text:p>
      <text:p text:style-name="P17"><text:span text:style-name="T15">Remarques sur le vocabulaire grec </text:span><text:span text:style-name="T16">employé</text:span></text:p>
      <text:p text:style-name="P18"><text:span text:style-name="Definition"><text:span text:style-name="T17">Le chapitre 9 commence par un envoi des douze qui comporte beaucoup de points communs avec l’envoi des soixante-douze.</text:span></text:span></text:p>
      <text:p text:style-name="P19"><text:span text:style-name="Definition"><text:span text:style-name="T18">D</text:span></text:span><text:span text:style-name="Definition"><text:span text:style-name="T19">ans les remarques, des rapprochements sont faits avec des</text:span></text:span><text:span text:style-name="Definition"><text:span text:style-name="T18"> versets employant les mêmes mot</text:span></text:span><text:span text:style-name="Definition"><text:span text:style-name="T19">s.</text:span></text:span><text:span text:style-name="Definition"><text:span text:style-name="T18"> C'est une invitation à aller voir les passages entiers, qui pourraient « faire écho » à l'évangile de ce dimanche.</text:span></text:span></text:p>
      <text:p text:style-name="P20"><text:span text:style-name="T20">v</text:span><text:span text:style-name="T21">1</text:span></text:p>
      <text:p text:style-name="P21"><text:span text:style-name="T21">Littéralement : </text:span><text:span text:style-name="Citation"><text:span text:style-name="T21">Après cela, le Seigneur désigna 72 autres e</text:span></text:span><text:span text:style-name="Citation"><text:span text:style-name="T22">t</text:span></text:span><text:span text:style-name="Citation"><text:span text:style-name="T21"> envoya deux par deux devant sa face</text:span></text:span><text:span text:style-name="T21">…</text:span></text:p>
      <text:p text:style-name="P22"><text:span text:style-name="T21">La fin du chapitre 9, par trois fois, précise les fortes exigences pour suivre Jésus. Ceux qui sont désignés ici sont « </text:span><text:span text:style-name="T23">autres</text:span><text:span text:style-name="T21"> ». </text:span><text:span text:style-name="T24">Autres en quoi ? Le verset 20 serait-il éclairant ? </text:span></text:p>
      <text:p text:style-name="Text_20_body"><text:span text:style-name="T21">Le mot </text:span><text:span text:style-name="T23">disciple</text:span><text:span text:style-name="T21"> n'est pas dans le grec.</text:span></text:p>
      <text:p text:style-name="Corps_20_de_20_texte_20_1"><text:span text:style-name="T25">Certains manuscrits indiquent 70 et non pas 72. </text:span><text:span text:style-name="T26">Idem au verset 17. </text:span><text:span text:style-name="T27">Moïse assemble autour de </text:span><text:span text:style-name="T21">lui 70 </text:span><text:span text:style-name="T27">anciens </text:span><text:span text:style-name="Citation_20_BibleRef"><text:span text:style-name="T27">[Nb 11,24]</text:span></text:span><text:span text:style-name="T27">. </text:span><text:span text:style-name="T28">Mais la tradition juive en retient 72 en comptant les deux absents, Eldad et Médad. </text:span><text:span text:style-name="T26">Le Sanhédrin comprend </text:span><text:bookmark-start text:name="71"/><text:span text:style-name="T26">71</text:span><text:bookmark-end text:name="71"/><text:span text:style-name="T26"> membres.</text:span></text:p>
      <text:p text:style-name="Text_20_body"><text:span text:style-name="T26">L</text:span><text:span text:style-name="T29">e verbe hébreu</text:span><text:span text:style-name="T21"> </text:span><text:span text:style-name="T23">envoyer / </text:span><text:span text:style-name="T30">שָׁלַח</text:span><text:span text:style-name="T31"> est utilisé 72 fois dans la Genèse.</text:span></text:p>
      <text:p text:style-name="P23"><text:span text:style-name="T32">Le verbe </text:span><text:span text:style-name="T33">envo</text:span><text:span text:style-name="T23">yer / </text:span><text:span text:style-name="T34">ἀποστέλλω</text:span><text:span text:style-name="T32"> revient aux versets 3 et 16.</text:span></text:p>
      <text:p text:style-name="P22"><text:span text:style-name="T21">Le mot </text:span><text:span text:style-name="T23">face / </text:span><text:span text:style-name="T34">πρόσωπον</text:span><text:span text:style-name="T21"> est souvent employé pour dire la face de Dieu </text:span><text:span text:style-name="Citation_20_BibleRef"><text:span text:style-name="T35">[Gn 3,8...]</text:span></text:span><text:span text:style-name="T21">.</text:span></text:p>
      <text:p text:style-name="P22"><text:span text:style-name="T36">Le verbe </text:span><text:span text:style-name="T37">désig</text:span><text:span text:style-name="T23">ner / </text:span><text:span text:style-name="T34">ἀναδείκνυμι</text:span><text:span text:style-name="T36"> est très rare. Il est demandé au Seigneur de </text:span><text:span text:style-name="T37">désigner</text:span><text:span text:style-name="T36"> </text:span><text:span text:style-name="T35">quelqu'un</text:span><text:span text:style-name="T36"> pour remplacer Judas </text:span><text:span text:style-name="Citation_20_BibleRef"><text:span text:style-name="T36">[Ac 1,24]</text:span></text:span><text:span text:style-name="T36">.</text:span></text:p>
      <text:p text:style-name="P24"><text:span text:style-name="T20">v</text:span><text:span text:style-name="T21">2</text:span></text:p>
      <text:p text:style-name="P25"><text:span text:style-name="T21">Le mot grec traduit par </text:span><text:span text:style-name="T23">maître</text:span><text:span text:style-name="T21"> (de la moisson) est kurios, </text:span><text:span text:style-name="T38">le même </text:span><text:span text:style-name="T21">qui est traduit par Seigneur au verset 1.</text:span></text:p>
      <text:p text:style-name="P22"><text:span text:style-name="T39">Le mot </text:span><text:span text:style-name="T40">moiss</text:span><text:span text:style-name="T23">on / </text:span><text:span text:style-name="T34">θερισμός</text:span><text:span text:style-name="T39"> commence par les premières lettres du mot Die</text:span><text:span text:style-name="T21">u / </text:span><text:span text:style-name="T41">θεός</text:span><text:span text:style-name="T39">. </text:span><text:span text:style-name="T21">1</text:span><text:span text:style-name="T42">ère</text:span><text:span text:style-name="T21"> occurrence de ce mot : </text:span><text:span text:style-name="Citation"><text:span text:style-name="T21">Tant que la terre durera, semailles et </text:span></text:span><text:span text:style-name="Citation"><text:span text:style-name="T23">moissons</text:span></text:span><text:span text:style-name="Citation"><text:span text:style-name="T21">, froidure et chaleur, été et hiver, jour et nuit jamais ne cesseront.</text:span></text:span><text:span text:style-name="Citation"><text:span text:style-name="T43"> » </text:span></text:span><text:span text:style-name="Citation_20_BibleRef"><text:span text:style-name="T43">[Gn 8,22]</text:span></text:span></text:p>
      <text:p text:style-name="Text_20_body"><text:span text:style-name="T39">Et dernière occurrence : </text:span><text:span text:style-name="Citation"><text:span text:style-name="T39">Un autre ange sortit du Sanctuaire. Il cria d’une voix forte à celui qui siégeait sur la nuée</text:span></text:span><text:span text:style-name="Citation"><text:span text:style-name="T44"> :</text:span></text:span><text:span text:style-name="Citation"><text:span text:style-name="T39"> </text:span></text:span><text:span text:style-name="Citation"><text:span text:style-name="T44">« </text:span></text:span><text:span text:style-name="Citation"><text:span text:style-name="T39">Lance ta faucille et moissonne</text:span></text:span><text:span text:style-name="Citation"><text:span text:style-name="T44"> :</text:span></text:span><text:span text:style-name="Citation"><text:span text:style-name="T39"> elle est venue, l’heure de la moisson, car la </text:span></text:span><text:span text:style-name="Citation"><text:span text:style-name="T40">moisson</text:span></text:span><text:span text:style-name="Citation"><text:span text:style-name="T39"> de la terre se dessèche.</text:span></text:span><text:span text:style-name="Citation"><text:span text:style-name="T44"> » Alors, celui qui siégeait sur la nuée jeta la faucille sur la terre, et la terre fut moissonnée. </text:span></text:span><text:span text:style-name="Citation_20_BibleRef"><text:span text:style-name="T44">[Ap 14,15-16]</text:span></text:span></text:p>
      <text:p text:style-name="P26">Le mot <text:span text:style-name="T45">ouvrier </text:span><text:span text:style-name="T46">ou travailleur</text:span><text:span text:style-name="T45"> / </text:span><text:span text:style-name="T34">ἐργάτης</text:span>, qui revient au verset 7, est rare dans la Bible. L<text:span text:style-name="T47">'évangile de L</text:span>uc ne l'emploie qu'une seule autre fois pour parler des « ouvrier d'injustice », ceux qui commettent l'injustice <text:span text:style-name="Citation_20_BibleRef">[Lc 13,27]</text:span>. <text:span text:style-name="T48">Le mot </text:span><text:span text:style-name="T46">œuvre ou</text:span><text:span text:style-name="T45"> travail / </text:span><text:span text:style-name="T34">ἔργον</text:span><text:span text:style-name="T21"> caractérise dans le récit de la création l’œuvre créatrice de Dieu </text:span><text:span text:style-name="Citation_20_BibleRef"><text:span text:style-name="T49">[Gn 2,2-3]</text:span></text:span><text:span text:style-name="T49">. Ce sont des ouvriers co-créateurs qui seraient souhaités ?</text:span></text:p>
      <text:p text:style-name="P26"><text:span text:style-name="T47">Le ver</text:span>be <text:span text:style-name="T41">ἐκβάλλω</text:span><text:span text:style-name="T47"> malheureusement traduit par </text:span><text:span text:style-name="T50">envoyer</text:span><text:span text:style-name="T47"> comme au verset 1 est littéralement jeter dehors, avec le même préfixe </text:span><text:span text:style-name="T50">dehors / </text:span><text:span text:style-name="T51">ἐκ</text:span><text:span text:style-name="T47"> qu'au verset 10 où il est question non pas d'aller mais de sortir </text:span><text:span text:style-name="T52">(aller dehors)</text:span><text:span text:style-name="T47"> </text:span><text:span text:style-name="T52">sur les places</text:span><text:span text:style-name="T47">.</text:span></text:p>
      <text:p text:style-name="P27"><text:soft-page-break/><text:span text:style-name="T20">v</text:span><text:span text:style-name="T21">3</text:span></text:p>
      <text:p text:style-name="P28"><text:span text:style-name="T53">Les mêmes mots </text:span><text:span text:style-name="T54">agneau</text:span><text:span text:style-name="T23">x / </text:span><text:span text:style-name="T34">ἀρήν</text:span><text:span text:style-name="T53"> et </text:span><text:span text:style-name="T54">loup</text:span><text:span text:style-name="T23">s / </text:span><text:span text:style-name="T34">λύκος</text:span><text:span text:style-name="T53"> ne se trouvent ensemble que deux autres fois dans la Bible : </text:span><text:span text:style-name="Citation"><text:span text:style-name="T53">Le </text:span></text:span><text:span text:style-name="Citation"><text:span text:style-name="T54">loup</text:span></text:span><text:span text:style-name="Citation"><text:span text:style-name="T53"> habitera avec l’</text:span></text:span><text:span text:style-name="Citation"><text:span text:style-name="T54">agneau</text:span></text:span><text:span text:style-name="Citation"><text:span text:style-name="T53"> </text:span></text:span><text:span text:style-name="Citation_20_BibleRef"><text:span text:style-name="T53">[Is 11,6]</text:span></text:span><text:span text:style-name="T53"> et </text:span><text:span text:style-name="Citation"><text:span text:style-name="T53">Le </text:span></text:span><text:span text:style-name="Citation"><text:span text:style-name="T54">loup</text:span></text:span><text:span text:style-name="Citation"><text:span text:style-name="T53"> et l’</text:span></text:span><text:span text:style-name="Citation"><text:span text:style-name="T54">agneau</text:span></text:span><text:span text:style-name="Citation"><text:span text:style-name="T53"> auront même pâture </text:span></text:span><text:span text:style-name="Citation_20_BibleRef"><text:span text:style-name="T53">[Is 65,25]</text:span></text:span><text:span text:style-name="T53">.</text:span></text:p>
      <text:p text:style-name="P29"><text:span text:style-name="T20">v</text:span><text:span text:style-name="T21">4</text:span></text:p>
      <text:p text:style-name="P30"><text:span text:style-name="T55">Le verbe </text:span><text:span text:style-name="T56">po</text:span><text:span text:style-name="T23">rter / </text:span><text:span text:style-name="T34">βαστάζω</text:span><text:span text:style-name="T55"> est utilisé pour dire que Jésus </text:span><text:span text:style-name="T56">porte</text:span><text:span text:style-name="T55"> sa croix </text:span><text:span text:style-name="Citation_20_BibleRef"><text:span text:style-name="T55">[Jn 19,17]</text:span></text:span><text:span text:style-name="T55">.</text:span></text:p>
      <text:p text:style-name="P31"><text:span text:style-name="T57">Les mots </text:span><text:span text:style-name="T58">bours</text:span><text:span text:style-name="T23">e / </text:span><text:span text:style-name="T34">βαλλάντιον</text:span><text:span text:style-name="T57">, </text:span><text:span text:style-name="T58">sa</text:span><text:span text:style-name="T23">c / </text:span><text:span text:style-name="T34">πήρα</text:span><text:span text:style-name="T57"> (rares dans la Bible) et </text:span><text:span text:style-name="T58">sand</text:span><text:span text:style-name="T23">ales / </text:span><text:span text:style-name="T34">ὑπόδημα</text:span><text:span text:style-name="T57"> (peu fréquent) sont employés par Luc dans des passages qui peuvent éclaire</text:span><text:span text:style-name="T59">r</text:span><text:span text:style-name="T57"> celui-ci </text:span><text:span text:style-name="Citation_20_BibleRef"><text:span text:style-name="T57">[Lc 9,3 ; 12,33 ; 15,22 et surtout 22,35-36]</text:span></text:span>.</text:p>
      <text:p text:style-name="P32"><text:span text:style-name="T20">v</text:span><text:span text:style-name="T21">4 &amp; 5</text:span></text:p>
      <text:p text:style-name="P30"><text:span text:style-name="T60">Il ne faut pas </text:span><text:span text:style-name="T61">salue</text:span><text:span text:style-name="T23">r / </text:span><text:span text:style-name="T34">ἀσπάζομαι</text:span><text:span text:style-name="T60"> « </text:span><text:span text:style-name="T61">en</text:span><text:span text:style-name="T60"> chemin », mais d'abord entrer dans la maison, comme Marie quand elle </text:span><text:span text:style-name="T61">salue</text:span><text:span text:style-name="T60"> Elisabeth </text:span><text:span text:style-name="Citation_20_BibleRef"><text:span text:style-name="T60">[Lc 1,40]</text:span></text:span><text:span text:style-name="T60">. </text:span><text:span text:style-name="T62">L</text:span><text:span text:style-name="T63">a préposition </text:span><text:span text:style-name="T23">en / </text:span><text:span text:style-name="T34">κατα</text:span><text:span text:style-name="T41"> </text:span><text:span text:style-name="T21">serait mieux traduite par </text:span><text:span text:style-name="T23">en-descendant</text:span><text:span text:style-name="T21"> le chemin.</text:span></text:p>
      <text:p text:style-name="P31"><text:span text:style-name="T21">Dans </text:span><text:span text:style-name="T64">l</text:span><text:span text:style-name="T21">e verset </text:span><text:span text:style-name="T64">5</text:span><text:span text:style-name="T21">, le mot </text:span><text:span text:style-name="T23">maison</text:span><text:span text:style-name="T21"> revient deux fois, la première fois au féminin (</text:span><text:span text:style-name="T41">οἰκία)</text:span><text:span text:style-name="T21">, la seconde au masculin (</text:span><text:span text:style-name="T41">οἶκος</text:span><text:span text:style-name="T65">).</text:span><text:span text:style-name="T66"> La </text:span><text:span text:style-name="T67">maison</text:span><text:span text:style-name="T66"> de Lot à Sodome est d’abord au masculin </text:span><text:span text:style-name="Citation_20_BibleRef"><text:span text:style-name="T66">[Gn 19,2]</text:span></text:span><text:span text:style-name="T66"> puis au féminin </text:span><text:span text:style-name="Citation_20_BibleRef"><text:span text:style-name="T66">[Gn 19,3]</text:span></text:span><text:span text:style-name="T66">. Q</text:span><text:span text:style-name="T21">uel </text:span><text:span text:style-name="T64">sens donner à cette bizarrerie ?</text:span></text:p>
      <text:p text:style-name="P33"><text:span text:style-name="T66">Le mot paix est utilisé dans la première </text:span><text:span text:style-name="Citation_20_BibleRef"><text:span text:style-name="T66">[Is 66,12]</text:span></text:span><text:span text:style-name="T66"> et la seconde </text:span><text:span text:style-name="Citation_20_BibleRef"><text:span text:style-name="T66">[Ga 6,16]</text:span></text:span><text:span text:style-name="T66"> lecture. </text:span><text:span text:style-name="T21">La 1</text:span><text:span text:style-name="T42">ère</text:span><text:span text:style-name="T21"> occurrence du mot </text:span><text:span text:style-name="T23">paix / </text:span><text:span text:style-name="T34">εἰρήνη</text:span><text:span text:style-name="T21"> peut éclairer sur les sens de ce mot </text:span><text:span text:style-name="T68">: </text:span><text:span text:style-name="Citation"><text:span text:style-name="T68">Quant à toi, tu rejoindras tes pères dans la </text:span></text:span><text:span text:style-name="Citation"><text:span text:style-name="T69">paix</text:span></text:span><text:span text:style-name="Citation"><text:span text:style-name="T68">. Tu seras enseveli après une heureuse vieillesse </text:span></text:span><text:span text:style-name="Citation_20_BibleRef"><text:span text:style-name="T68">[Gn 15,15, promesse à Abram]</text:span></text:span><text:span text:style-name="T68">.</text:span></text:p>
      <text:p text:style-name="P34"><text:span text:style-name="T20">v</text:span><text:span text:style-name="T21">6</text:span></text:p>
      <text:p text:style-name="P35"><text:span text:style-name="T23">Ami</text:span><text:span text:style-name="T21"> de la paix : littéralement, </text:span><text:span text:style-name="T23">fils de</text:span><text:span text:style-name="T21"> paix. </text:span><text:span text:style-name="T70">En hébreu, </text:span><text:span text:style-name="T71">fils de</text:span><text:span text:style-name="T70">… qualifie de nombreuses sortes de relations.</text:span></text:p>
      <text:p text:style-name="P31"><text:span text:style-name="T21">1ʳᵉ occurrence du </text:span><text:span text:style-name="T68">verbe </text:span><text:span text:style-name="T72">rare</text:span><text:span text:style-name="T68"> </text:span><text:span text:style-name="T69">repos</text:span><text:span text:style-name="T23">er / </text:span><text:span text:style-name="T34">ἐπαναπαύομαι</text:span><text:span text:style-name="T68"> : </text:span><text:span text:style-name="Citation">Le Seigneur descendit dans la nuée pour parler avec Moïse. Il prit une part de l’esprit qui reposait sur celui-ci, et le mit sur les soixante-dix anciens. Dès que l’esprit </text:span><text:span text:style-name="Citation"><text:span text:style-name="T45">reposa</text:span></text:span><text:span text:style-name="Citation"> sur eux, ils se mirent à prophétiser, mais cela ne dura pas.</text:span><text:span text:style-name="Citation"><text:span text:style-name="T73"> </text:span></text:span><text:span text:style-name="Citation"><text:span text:style-name="T68">Or, deux hommes étaient restés dans le camp ; l’un s’appelait Eldad, et l’autre Médad. L’esprit </text:span></text:span><text:span text:style-name="Citation"><text:span text:style-name="T69">reposa</text:span></text:span><text:span text:style-name="Citation"><text:span text:style-name="T68"> sur eux ; eux aussi avaient été choisis, mais ils ne s’étaient pas rendus à la Tente, et c’est dans le camp qu’ils se mirent à prophétiser. </text:span></text:span><text:span text:style-name="Citation_20_BibleRef"><text:span text:style-name="T68">[Nb 11,25-26]</text:span></text:span><text:span text:style-name="T68">.</text:span></text:p>
      <text:p text:style-name="P31"><text:span text:style-name="T21">1ʳᵉ occurrence du </text:span><text:span text:style-name="T68">verbe </text:span><text:span text:style-name="T72">rare</text:span><text:span text:style-name="T68"> </text:span><text:span text:style-name="T69">r</text:span><text:span text:style-name="T74">eveni</text:span><text:span text:style-name="T23">r / </text:span><text:span text:style-name="T34">ἀνακάμπτω</text:span><text:span text:style-name="T74"> </text:span>: <text:span text:style-name="Citation">Moïse vint à la porte du camp et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À moi, les partisans du Seigneur</text:span><text:span text:style-name="Citation"><text:span text:style-name="T6"> ! »</text:span></text:span><text:span text:style-name="Citation"> Et tous les fils de Lévi se groupèrent autour de lui. Il leur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Ainsi parle le Seigneur, le Dieu d’Israël</text:span><text:span text:style-name="Citation"><text:span text:style-name="T6"> :</text:span></text:span><text:span text:style-name="Citation"> Mettez l’épée au côté, parcourez </text:span><text:span text:style-name="T75">(allez et </text:span><text:span text:style-name="T76">revenez</text:span><text:span text:style-name="T75">)</text:span><text:span text:style-name="Citation"> le camp de porte en porte, et tuez qui son frère, qui son ami, qui son proche</text:span><text:span text:style-name="Citation"><text:span text:style-name="T6"> ! » </text:span></text:span><text:span text:style-name="Citation_20_BibleRef"><text:span text:style-name="T77">[Ex 32,27, le veau d'or]</text:span></text:span><text:span text:style-name="T77">.</text:span></text:p>
      <text:p text:style-name="P34"><text:span text:style-name="T20">v</text:span><text:span text:style-name="T21">7</text:span></text:p>
      <text:p text:style-name="P30"><text:span text:style-name="T78">Res</text:span><text:span text:style-name="T23">tez / </text:span><text:span text:style-name="T34">μένω</text:span><text:span text:style-name="T79">, ou plutôt </text:span><text:span text:style-name="T78">demeurez</text:span><text:span text:style-name="T79">, dans le sens où l'évangile de Jean emploie ce verbe 40 fois.</text:span></text:p>
      <text:p text:style-name="Corps_20_de_20_texte_20_1">Le mot <text:span text:style-name="T45">maison</text:span>, répété 3 fois, est ici au féminin.</text:p>
      <text:p text:style-name="P31"><text:span text:style-name="T80">Luc emploie plusieurs autres fois les verbes </text:span><text:span text:style-name="T81">man</text:span><text:span text:style-name="T45">ger / </text:span><text:span text:style-name="T34">ἐσθίω</text:span><text:span text:style-name="T80"> et </text:span><text:span text:style-name="T81">boir</text:span><text:span text:style-name="T45">e / </text:span><text:span text:style-name="T34">πίνω</text:span><text:span text:style-name="T80"> ensemble </text:span><text:span text:style-name="Citation_20_BibleRef"><text:span text:style-name="T80">[Lc 5,30;33 ; 7,33-34 ; 12,19;29;45 ; 13,26 ; 17,8;27-28 ; 22,30]</text:span></text:span></text:p>
      <text:p text:style-name="Corps_20_de_20_texte_20_1"><text:span text:style-name="T23">Ce que l'on vous sert</text:span><text:span text:style-name="T21"> : littéralement, les (choses) de chez eux.</text:span></text:p>
      <text:p text:style-name="P36"><text:span text:style-name="T23">Mérite</text:span><text:span text:style-name="T21"> : littéralement, est </text:span><text:span text:style-name="T23">digne / </text:span><text:span text:style-name="T34">ἄξιος</text:span><text:span text:style-name="T21">.</text:span></text:p>
      <text:p text:style-name="P36"><text:soft-page-break/><text:span text:style-name="T21">1ʳᵉ occurrence du </text:span><text:span text:style-name="T82">mot </text:span><text:span text:style-name="T83">sala</text:span><text:span text:style-name="T23">ire / </text:span><text:span text:style-name="T34">μισθός</text:span><text:span text:style-name="T82"> : </text:span><text:span text:style-name="Citation"><text:span text:style-name="T84">« </text:span></text:span><text:span text:style-name="Citation"><text:span text:style-name="T82">Ne crains pas, Abram</text:span></text:span><text:span text:style-name="Citation"><text:span text:style-name="T84"> !</text:span></text:span><text:span text:style-name="Citation"><text:span text:style-name="T82"> Je suis un bouclier pour toi. Ta récompense </text:span></text:span><text:span text:style-name="T82">(ton </text:span><text:span text:style-name="T83">salaire</text:span><text:span text:style-name="T82">)</text:span><text:span text:style-name="Citation"><text:span text:style-name="T82"> sera très grande.</text:span></text:span><text:span text:style-name="Citation"><text:span text:style-name="T84"> » </text:span></text:span><text:span text:style-name="Citation_20_BibleRef"><text:span text:style-name="T84">[Gn 15,1]</text:span></text:span></text:p>
      <text:p text:style-name="P36"><text:span text:style-name="T85">Le verbe </text:span><text:span text:style-name="T86">pass</text:span><text:span text:style-name="T45">er / </text:span><text:span text:style-name="T34">μεταβαίνω</text:span><text:span text:style-name="T85">, très rare, n'est utilisé dans l'évangile de Luc qu'ici. </text:span><text:span text:style-name="Citation"><text:span text:style-name="T85">Avant la fête de la Pâque, sachant que l’heure était venue pour lui de </text:span></text:span><text:span text:style-name="Citation"><text:span text:style-name="T86">passer</text:span></text:span><text:span text:style-name="Citation"><text:span text:style-name="T85"> de ce monde à son Père… </text:span></text:span><text:span text:style-name="Citation_20_BibleRef"><text:span text:style-name="T85">[Jn 13,1]</text:span></text:span>.</text:p>
      <text:p text:style-name="P37">Il semble que la consigne <text:span text:style-name="Citation">Ne passez pas de maison en maison</text:span> soit aussi valable en l’absence d’ami de la paix dans la maison.</text:p>
      <text:p text:style-name="P38"><text:span text:style-name="T20">v</text:span><text:span text:style-name="T21">8</text:span></text:p>
      <text:p text:style-name="P39"><text:span text:style-name="T21">1ʳᵉ occurrence du </text:span><text:span text:style-name="T68">verbe </text:span><text:span text:style-name="T23">accueillir / </text:span><text:span text:style-name="T34">δέχομαι</text:span><text:span text:style-name="T21"> : </text:span><text:span text:style-name="Citation"><text:span text:style-name="T21">sois maudit et chassé loin de cette terre qui a ouvert la bouche pour boire </text:span></text:span><text:span text:style-name="T87">(</text:span><text:span text:style-name="T88">accueillir</text:span><text:span text:style-name="T87">)</text:span><text:span text:style-name="Citation"><text:span text:style-name="T21"> le sang de ton frère, versé par ta main. </text:span></text:span><text:span text:style-name="Citation_20_BibleRef"><text:span text:style-name="T87">[Gn 4,11]</text:span></text:span></text:p>
      <text:p text:style-name="Text_20_body"><text:span text:style-name="Citation"><text:span text:style-name="T87">Ayant reçu</text:span></text:span><text:span text:style-name="Citation"><text:span text:style-name="T89"> </text:span></text:span><text:span text:style-name="Citation"><text:span text:style-name="T87">(</text:span></text:span><text:span text:style-name="Citation"><text:span text:style-name="T88">accueilli</text:span></text:span><text:span text:style-name="Citation"><text:span text:style-name="T87">)</text:span></text:span><text:span text:style-name="Citation"><text:span text:style-name="T89"> </text:span></text:span><text:span text:style-name="Citation"><text:span text:style-name="T87">une coupe et rendu grâce, il dit</text:span></text:span><text:span text:style-name="Citation"><text:span text:style-name="T90"> :</text:span></text:span><text:span text:style-name="Citation"><text:span text:style-name="T87"> </text:span></text:span><text:span text:style-name="Citation"><text:span text:style-name="T90">« </text:span></text:span><text:span text:style-name="Citation"><text:span text:style-name="T87">Prenez ceci et partagez entre vous. </text:span></text:span><text:span text:style-name="Citation_20_BibleRef"><text:span text:style-name="T87">[Lc 22,17]</text:span></text:span></text:p>
      <text:p text:style-name="P36"><text:span text:style-name="T21">1ʳᵉ oc</text:span><text:span text:style-name="T89">currence du </text:span><text:span text:style-name="T68">verbe </text:span><text:span text:style-name="T23">présenter / </text:span><text:span text:style-name="T34">παρατίθημι</text:span><text:span text:style-name="T21"> : </text:span><text:span text:style-name="Citation">Il prit du fromage blanc, du lait, le veau que l’on avait apprêté, et les déposa </text:span><text:span text:style-name="T91">(</text:span><text:span text:style-name="T92">présenta</text:span><text:span text:style-name="T91">)</text:span><text:span text:style-name="Citation"> devant eux ; il se tenait debout près d’eux, sous l’arbre, pendant qu’ils mangeaient. </text:span><text:span text:style-name="Citation_20_BibleRef"><text:span text:style-name="T91">[Gn 18,8, les visiteurs d'Abraham]</text:span></text:span></text:p>
      <text:p text:style-name="P40"><text:span text:style-name="Citation"><text:span text:style-name="T6">« </text:span></text:span><text:span text:style-name="Citation">Père, entre tes mains je remets </text:span><text:span text:style-name="T91">(</text:span><text:span text:style-name="T92">présente</text:span><text:span text:style-name="T91">)</text:span> <text:span text:style-name="Citation">mon esprit.</text:span><text:span text:style-name="Citation"><text:span text:style-name="T6"> »</text:span></text:span><text:span text:style-name="Citation"> Et après avoir dit cela, il expira.</text:span><text:span text:style-name="Citation_20_BibleRef"> </text:span><text:span text:style-name="Citation_20_BibleRef"><text:span text:style-name="T91">[Lc 23,46]</text:span></text:span></text:p>
      <text:p text:style-name="P34"><text:span text:style-name="T20">v</text:span><text:span text:style-name="T93">9</text:span></text:p>
      <text:p text:style-name="P39"><text:span text:style-name="T94">M</text:span><text:span text:style-name="T95">ala</text:span><text:span text:style-name="T23">des / </text:span><text:span text:style-name="T34">ἀσθενής</text:span><text:span text:style-name="T96">, ou plus littéralement les sans force.</text:span></text:p>
      <text:p text:style-name="Corps_20_de_20_texte_20_1"><text:span text:style-name="T45">Qui s'y trouvent</text:span>, ou plus littéralement dans elle (la maison au féminin).</text:p>
      <text:p text:style-name="P36"><text:span text:style-name="T23">Règne</text:span><text:span text:style-name="T21"> de Dieu : littéralement, </text:span><text:span text:style-name="T23">royaume / </text:span><text:span text:style-name="T34">βασιλεία</text:span><text:span text:style-name="T21"> de Dieu. </text:span><text:span text:style-name="T26">Idem au verset 11.</text:span></text:p>
      <text:p text:style-name="P41"><text:span text:style-name="T20">v</text:span><text:span text:style-name="T21">10</text:span></text:p>
      <text:p text:style-name="P39"><text:span text:style-name="T94">Allez</text:span><text:span text:style-name="T93"> sur les places : littéralement, </text:span><text:span text:style-name="T23">étant sortis / </text:span><text:span text:style-name="T34">ἐξέρχομαι</text:span><text:span text:style-name="T93"> sur les place</text:span><text:span text:style-name="T24">s</text:span><text:span text:style-name="T93"> d'elle.</text:span></text:p>
      <text:p text:style-name="P42"><text:span text:style-name="T20">v</text:span><text:span text:style-name="T93">11</text:span></text:p>
      <text:p text:style-name="P39"><text:span text:style-name="T21">1ʳᵉ occ</text:span><text:span text:style-name="T93">urrence du </text:span><text:span text:style-name="T82">mot </text:span><text:span text:style-name="T97">pouss</text:span><text:span text:style-name="T23">ière / </text:span><text:span text:style-name="T34">κονιορτός</text:span><text:span text:style-name="T97"> </text:span>: <text:span text:style-name="Citation">Le Seigneur dit à Moïse et Aaron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Prenez deux pleines poignées de suie de fourneau, et que Moïse la lance en l’air, sous les yeux de Pharaon. Elle deviendra une fine </text:span><text:span text:style-name="Citation"><text:span text:style-name="T45">poussière</text:span></text:span><text:span text:style-name="Citation"> qui retombera sur tout le pays d’Égypte et provoquera, chez les gens et les bêtes, des ulcères bourgeonnant en pustules.</text:span><text:span text:style-name="Citation"><text:span text:style-name="T6"> » </text:span></text:span><text:span text:style-name="Citation_20_BibleRef"><text:span text:style-name="T98">[Ex 9,9]</text:span></text:span></text:p>
      <text:p text:style-name="P43">Il n'y a qu'un autre emploi de ce mot dans l'évangile de Luc [<text:span text:style-name="Citation_20_BibleRef">Lc 9,5]</text:span>.</text:p>
      <text:p text:style-name="P36"><text:span text:style-name="T99">Coll</text:span><text:span text:style-name="T23">ée ou attachée / </text:span><text:span text:style-name="T34">κολλάω</text:span><text:span text:style-name="T100">. </text:span><text:span text:style-name="T21">1ʳᵉ occ</text:span><text:span text:style-name="T93">urrence d</text:span><text:span text:style-name="T100">e ce</text:span><text:span text:style-name="T93"> </text:span><text:span text:style-name="T82">mot : </text:span><text:span text:style-name="Citation"><text:span text:style-name="T82">Tu craindras le Seigneur ton Dieu, tu le serviras, c’est à lui que tu resteras </text:span></text:span><text:span text:style-name="Citation"><text:span text:style-name="T83">attaché</text:span></text:span><text:span text:style-name="Citation"><text:span text:style-name="T82">, c’est par son nom que tu prêteras serment. </text:span></text:span><text:span text:style-name="Citation_20_BibleRef"><text:span text:style-name="T100">[Dt 10,20, semblable à Dt 6,13]</text:span></text:span>. <text:span text:style-name="T101">L'évangile de Luc l'emploie une seule autre fois </text:span><text:span text:style-name="Citation_20_BibleRef"><text:span text:style-name="T101">[Lc 15,15, le fils prodigue]</text:span></text:span><text:span text:style-name="T101">.</text:span></text:p>
      <text:p text:style-name="P36"><text:span text:style-name="T23">Nous l'enlevons pour vous la laisser</text:span><text:span text:style-name="T21"> : littéralement, nous </text:span><text:span text:style-name="T23">essuyons / </text:span><text:span text:style-name="T34">ἀπομάσσω</text:span><text:span text:style-name="T21"> pour vous. </text:span><text:span text:style-name="T102">Le verbe essuyer est un hapax </text:span><text:span text:style-name="T103">(sauf une version de Tb 7,16 où il s'agit d'essuyer des larmes)</text:span><text:span text:style-name="T102"> ayant le préfixe apo </text:span><text:span text:style-name="T104">que l'on peut hésiter à traduire : essuyer pour vous ? contre vous ? sur vous ? de vous ?</text:span></text:p>
      <text:p text:style-name="Heading_20_5">v12</text:p>
      <text:p text:style-name="P39"><text:span text:style-name="T105">Au dernier jour, Sodome sera mieux traitée que</text:span><text:span text:style-name="T26"> : littéralement, Sodome dans ce jour-là plus tolérable que. </text:span><text:span text:style-name="T103">Le mot </text:span><text:span text:style-name="T23">tolérable / </text:span><text:span text:style-name="T34">ἀνεκτός</text:span><text:span text:style-name="T103"> est répété au verset 14. </text:span><text:span text:style-name="T106">En ajoutant la précision </text:span><text:span text:style-name="T107">dernier</text:span><text:span text:style-name="T106"> jour, le traducteur oriente la compréhension de ce qu'est </text:span><text:span text:style-name="T107">ce jour-là</text:span><text:span text:style-name="T106"> dans une direction particulière. </text:span><text:span text:style-name="T103">Notons qu'en grec, ce jour-</text:span><text:span text:style-name="T108">là</text:span><text:span text:style-name="T103"> et cette ville-</text:span><text:span text:style-name="T108">là</text:span><text:span text:style-name="T103"> sont le même pronom démonstratif féminin, la répétition fait sens.</text:span></text:p>
      <text:p text:style-name="P44"><text:span text:style-name="T103">U</text:span><text:span text:style-name="T21">ne pluie de soufre et de feu est tombée sur </text:span><text:span text:style-name="T23">Sodome et Gomorrhe</text:span><text:span text:style-name="T21"> </text:span><text:span text:style-name="Citation_20_BibleRef"><text:span text:style-name="T21">[Gn 19,24-28]</text:span></text:span><text:span text:style-name="T21">.</text:span></text:p>
      <text:p text:style-name="P45"><text:soft-page-break/>v18</text:p>
      <text:p text:style-name="P46"><text:span text:style-name="T45">Jésus</text:span> leur dit : littéralement, Il leur dit.</text:p>
      <text:p text:style-name="P36"><text:span text:style-name="T45">Regarder / </text:span><text:span text:style-name="T34">θεωρέω</text:span> dans le sens de contempler, comprendre comme fruit de la lectio divina.</text:p>
      <text:p text:style-name="P47"><text:span text:style-name="T109">Écl</text:span><text:span text:style-name="T45">air ou éclat de lumière / </text:span><text:span text:style-name="T34">ἀστραπή</text:span><text:span text:style-name="T110">. Luc emploie ce mot deux autres fois </text:span><text:span text:style-name="Citation_20_BibleRef"><text:span text:style-name="T110">[Lc 11,36 ; 17,24]</text:span></text:span><text:span text:style-name="T110">.</text:span></text:p>
      <text:p text:style-name="P48">v19</text:p>
      <text:p text:style-name="P49"><text:span text:style-name="T111">Écra</text:span><text:span text:style-name="T45">ser / </text:span><text:span text:style-name="T34">πατέω</text:span><text:span text:style-name="T112">, ou plus littéralement piétiner, fouler aux pieds.</text:span></text:p>
      <text:p text:style-name="Corps_20_de_20_texte_20_1"><text:span text:style-name="T21">1ʳᵉ o</text:span><text:span text:style-name="T93">ccurrence d</text:span><text:span text:style-name="T100">e </text:span><text:span text:style-name="T113">ser</text:span><text:span text:style-name="T23">pent / </text:span><text:span text:style-name="T34">ὄφις</text:span><text:span text:style-name="T21"> da</text:span><text:span text:style-name="T114">n</text:span><text:span text:style-name="T21">s le récit de la tentation </text:span><text:span text:style-name="Citation_20_BibleRef"><text:span text:style-name="T21">[Gn 3,</text:span></text:span><text:span text:style-name="Citation_20_BibleRef"><text:span text:style-name="T114">1-14]</text:span></text:span><text:span text:style-name="T21">.</text:span></text:p>
      <text:p text:style-name="Corps_20_de_20_texte_20_1"><text:span text:style-name="T21">1ʳᵉ oc</text:span><text:span text:style-name="T93">currence d</text:span><text:span text:style-name="T100">e </text:span><text:span text:style-name="T23">scorpion / </text:span><text:span text:style-name="T34">σκορπίος</text:span><text:span text:style-name="T115"> : </text:span><text:span text:style-name="Citation"><text:span text:style-name="T115">C’est lui qui t’a fait traverser ce désert, vaste et terrifiant, pays des </text:span></text:span><text:span text:style-name="Citation"><text:span text:style-name="T116">serpents</text:span></text:span><text:span text:style-name="Citation"><text:span text:style-name="T115"> brûlants et des </text:span></text:span><text:span text:style-name="Citation"><text:span text:style-name="T116">scorpions</text:span></text:span><text:span text:style-name="Citation"><text:span text:style-name="T115">, pays de la sécheresse et de la soif. C’est lui qui, pour toi, a fait jaillir l’eau de la roche la plus dure. </text:span></text:span><text:span text:style-name="Citation_20_BibleRef"><text:span text:style-name="T115">[Dt </text:span></text:span><text:span text:style-name="Citation_20_BibleRef"><text:span text:style-name="T112">8,15]</text:span></text:span></text:p>
      <text:p text:style-name="Heading_20_5">v20</text:p>
      <text:p text:style-name="P50"><text:span text:style-name="T117">Au v17, l</text:span>es 72 disent que les <text:span text:style-name="T45">démons / </text:span><text:span text:style-name="T34">δαιμόνιον</text:span> leur sont soumis. <text:span text:style-name="T117">Jésus parle des </text:span><text:span text:style-name="T45">esprits / </text:span><text:span text:style-name="T34">πνεῦμα</text:span><text:span text:style-name="T117"> </text:span><text:span text:style-name="T118">qui sont soumis.</text:span></text:p>
      <text:p text:style-name="Corps_20_de_20_texte_20_1">Jésus, selon ces trois derniers versets, semble ne pas être en phase avec la joie des 72 qui revienn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3T10:19:55.050138677">13 janvier 2026</text:date><text:tab/><text:file-name text:display="name-and-extension">Lc10a_C_Ord14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0a_C_Ord14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75</meta:editing-cycles>
    <meta:editing-duration>P2DT16H55M41S</meta:editing-duration>
    <meta:initial-creator>Léon RÉGENT</meta:initial-creator>
    <dc:date>2026-01-13T10:19:54.950153300</dc:date>
    <meta:print-date>2022-06-27T16:08:20.566000000</meta:print-date>
    <dc:creator>Léon</dc:creator>
    <meta:document-statistic meta:table-count="0" meta:image-count="0" meta:object-count="0" meta:page-count="6" meta:paragraph-count="136" meta:word-count="2545" meta:character-count="13831" meta:non-whitespace-character-count="1142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