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" svg:font-family="SBL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>
        <style:tab-stops>
          <style:tab-stop style:position="0cm"/>
        </style:tab-stops>
      </style:paragraph-properties>
    </style:style>
    <style:style style:name="P2" style:family="paragraph" style:parent-style-name="Corps_20_de_20_texte_20_1">
      <style:text-properties officeooo:paragraph-rsid="00607725"/>
    </style:style>
    <style:style style:name="P3" style:family="paragraph" style:parent-style-name="Text_20_body">
      <style:text-properties officeooo:rsid="008bcb2b" officeooo:paragraph-rsid="00607725"/>
    </style:style>
    <style:style style:name="P4" style:family="paragraph" style:parent-style-name="Corps_20_de_20_texte_20_1">
      <style:text-properties officeooo:rsid="005d4f15" officeooo:paragraph-rsid="00600643"/>
    </style:style>
    <style:style style:name="P5" style:family="paragraph" style:parent-style-name="Text_20_body">
      <style:text-properties officeooo:paragraph-rsid="00607725"/>
    </style:style>
    <style:style style:name="P6" style:family="paragraph" style:parent-style-name="Corps_20_de_20_texte_20_1">
      <style:text-properties officeooo:rsid="00607725" officeooo:paragraph-rsid="00607725"/>
    </style:style>
    <style:style style:name="P7" style:family="paragraph" style:parent-style-name="Corps_20_de_20_texte_20_11">
      <style:text-properties officeooo:rsid="005ddc4c" officeooo:paragraph-rsid="005ddc4c"/>
    </style:style>
    <style:style style:name="P8" style:family="paragraph" style:parent-style-name="Corps_20_de_20_texte_20_11">
      <style:text-properties fo:font-weight="bold" officeooo:rsid="005ddc4c" officeooo:paragraph-rsid="005ddc4c" style:font-weight-asian="bold" style:font-weight-complex="bold"/>
    </style:style>
    <style:style style:name="P9" style:family="paragraph" style:parent-style-name="Corps_20_de_20_texte_20_1" style:master-page-name="">
      <loext:graphic-properties draw:fill-gradient-name="gradient" draw:fill-hatch-name="hatch"/>
      <style:paragraph-properties fo:keep-together="always" style:page-number="auto" fo:keep-with-next="always"/>
    </style:style>
    <style:style style:name="P10" style:family="paragraph" style:parent-style-name="Text_20_body">
      <loext:graphic-properties draw:fill-gradient-name="gradient" draw:fill-hatch-name="hatch"/>
      <style:paragraph-properties fo:keep-together="always" fo:keep-with-next="always"/>
      <style:text-properties fo:font-size="14pt" officeooo:paragraph-rsid="00607725" style:font-size-asian="14pt" style:font-size-complex="14pt"/>
    </style:style>
    <style:style style:name="P11" style:family="paragraph" style:parent-style-name="Corps_20_de_20_texte_20_1">
      <style:text-properties fo:font-size="14pt" officeooo:paragraph-rsid="00607725" style:font-size-asian="14pt" style:font-size-complex="14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text-properties fo:font-size="14pt" officeooo:paragraph-rsid="006109b9" style:font-size-asian="14pt" style:font-size-complex="14pt"/>
    </style:style>
    <style:style style:name="P14" style:family="paragraph" style:parent-style-name="Corps_20_de_20_texte_20_1">
      <style:text-properties fo:font-size="14pt" officeooo:paragraph-rsid="006109b9" style:font-size-asian="14pt" style:font-size-complex="14pt"/>
    </style:style>
    <style:style style:name="P15" style:family="paragraph" style:parent-style-name="Heading_20_2" style:master-page-name="Standard">
      <style:paragraph-properties style:page-number="auto">
        <style:tab-stops/>
      </style:paragraph-properties>
      <style:text-properties fo:language="fr" fo:country="FR" officeooo:paragraph-rsid="000ccbf3"/>
    </style:style>
    <style:style style:name="P16" style:family="paragraph" style:parent-style-name="Corps_20_de_20_texte_20_11">
      <style:paragraph-properties>
        <style:tab-stops/>
      </style:paragraph-properties>
      <style:text-properties fo:language="fr" fo:country="FR" officeooo:rsid="0077e211" officeooo:paragraph-rsid="0077e211"/>
    </style:style>
    <style:style style:name="P17" style:family="paragraph" style:parent-style-name="Text_20_body">
      <style:text-properties officeooo:rsid="008bcb2b" officeooo:paragraph-rsid="0077e211"/>
    </style:style>
    <style:style style:name="P18" style:family="paragraph" style:parent-style-name="Heading_20_5">
      <style:text-properties officeooo:rsid="00600643" officeooo:paragraph-rsid="00600643"/>
    </style:style>
    <style:style style:name="P19" style:family="paragraph" style:parent-style-name="Text_20_body">
      <style:text-properties officeooo:paragraph-rsid="00619f53"/>
    </style:style>
    <style:style style:name="P20" style:family="paragraph" style:parent-style-name="Corps_20_de_20_texte_20_1">
      <style:text-properties officeooo:paragraph-rsid="0062ddaa"/>
    </style:style>
    <style:style style:name="P21" style:family="paragraph" style:parent-style-name="Corps_20_de_20_texte_20_1">
      <style:text-properties officeooo:paragraph-rsid="00640c06"/>
    </style:style>
    <style:style style:name="P22" style:family="paragraph" style:parent-style-name="Corps_20_de_20_texte_20_1">
      <style:text-properties fo:language="fr" fo:country="FR" officeooo:rsid="006f40dc" officeooo:paragraph-rsid="006f40dc"/>
    </style:style>
    <style:style style:name="P23" style:family="paragraph" style:parent-style-name="Corps_20_de_20_texte_20_1">
      <style:text-properties officeooo:paragraph-rsid="0065ee4b"/>
    </style:style>
    <style:style style:name="P24" style:family="paragraph" style:parent-style-name="Corps_20_de_20_texte_20_1">
      <style:text-properties officeooo:paragraph-rsid="00663cd5"/>
    </style:style>
    <style:style style:name="P25" style:family="paragraph" style:parent-style-name="Corps_20_de_20_texte_20_1">
      <style:text-properties officeooo:paragraph-rsid="00664ae5"/>
    </style:style>
    <style:style style:name="P26" style:family="paragraph" style:parent-style-name="Text_20_body">
      <style:text-properties officeooo:paragraph-rsid="0067cdd4"/>
    </style:style>
    <style:style style:name="P27" style:family="paragraph" style:parent-style-name="Corps_20_de_20_texte_20_1">
      <style:text-properties officeooo:paragraph-rsid="00707837"/>
    </style:style>
    <style:style style:name="P28" style:family="paragraph" style:parent-style-name="Text_20_body">
      <style:text-properties officeooo:paragraph-rsid="006f40dc"/>
    </style:style>
    <style:style style:name="P29" style:family="paragraph" style:parent-style-name="Text_20_body">
      <style:text-properties officeooo:paragraph-rsid="006a07d0"/>
    </style:style>
    <style:style style:name="P30" style:family="paragraph" style:parent-style-name="Heading_20_5">
      <style:text-properties officeooo:paragraph-rsid="000ec086"/>
    </style:style>
    <style:style style:name="P31" style:family="paragraph" style:parent-style-name="Corps_20_de_20_texte_20_1">
      <style:text-properties officeooo:paragraph-rsid="0071fb61"/>
    </style:style>
    <style:style style:name="P32" style:family="paragraph" style:parent-style-name="Corps_20_de_20_texte_20_1">
      <style:text-properties officeooo:paragraph-rsid="006b4198"/>
    </style:style>
    <style:style style:name="P33" style:family="paragraph" style:parent-style-name="Text_20_body">
      <style:text-properties officeooo:paragraph-rsid="006b4198"/>
    </style:style>
    <style:style style:name="P34" style:family="paragraph" style:parent-style-name="Corps_20_de_20_texte_20_11">
      <style:text-properties officeooo:paragraph-rsid="0073e8f9"/>
    </style:style>
    <style:style style:name="T1" style:family="text">
      <style:text-properties officeooo:rsid="006db8ac"/>
    </style:style>
    <style:style style:name="T2" style:family="text">
      <style:text-properties officeooo:rsid="00760d19"/>
    </style:style>
    <style:style style:name="T3" style:family="text">
      <style:text-properties officeooo:rsid="00600643"/>
    </style:style>
    <style:style style:name="T4" style:family="text">
      <style:text-properties officeooo:rsid="003c32fb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  <style:style style:name="T7" style:family="text">
      <style:text-properties officeooo:rsid="000bc59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language-complex="he" style:country-complex="IL"/>
    </style:style>
    <style:style style:name="T10" style:family="text">
      <style:text-properties officeooo:rsid="00135f78" style:language-complex="he" style:country-complex="IL"/>
    </style:style>
    <style:style style:name="T11" style:family="text">
      <style:text-properties style:text-position="33% 58%" style:language-complex="he" style:country-complex="IL"/>
    </style:style>
    <style:style style:name="T12" style:family="text">
      <style:text-properties fo:language="fr" fo:country="FR" officeooo:rsid="000ec086"/>
    </style:style>
    <style:style style:name="T13" style:family="text">
      <style:text-properties fo:language="fr" fo:country="FR"/>
    </style:style>
    <style:style style:name="T14" style:family="text">
      <style:text-properties fo:language="fr" fo:country="FR" officeooo:rsid="00619f53"/>
    </style:style>
    <style:style style:name="T15" style:family="text">
      <style:text-properties style:text-position="super 58%" fo:language="fr" fo:country="FR" officeooo:rsid="00619f53"/>
    </style:style>
    <style:style style:name="T16" style:family="text">
      <style:text-properties fo:language="fr" fo:country="FR" style:text-underline-style="solid" style:text-underline-width="auto" style:text-underline-color="font-color"/>
    </style:style>
    <style:style style:name="T17" style:family="text">
      <style:text-properties fo:language="el" fo:country="GR" style:text-underline-style="solid" style:text-underline-width="auto" style:text-underline-color="font-color"/>
    </style:style>
    <style:style style:name="T18" style:family="text">
      <style:text-properties fo:language="fr" fo:country="FR" style:text-underline-style="solid" style:text-underline-width="auto" style:text-underline-color="font-color" officeooo:rsid="00619f53"/>
    </style:style>
    <style:style style:name="T19" style:family="text">
      <style:text-properties fo:language="el" fo:country="GR"/>
    </style:style>
    <style:style style:name="T20" style:family="text">
      <style:text-properties fo:language="el" fo:country="GR" officeooo:rsid="00619f53"/>
    </style:style>
    <style:style style:name="T21" style:family="text">
      <style:text-properties fo:language="el" fo:country="GR" style:text-underline-style="solid" style:text-underline-width="auto" style:text-underline-color="font-color" officeooo:rsid="00619f53"/>
    </style:style>
    <style:style style:name="T22" style:family="text">
      <style:text-properties fo:language="el" fo:country="GR" style:text-underline-style="solid" style:text-underline-width="auto" style:text-underline-color="font-color" officeooo:rsid="0062ddaa"/>
    </style:style>
    <style:style style:name="T23" style:family="text">
      <style:text-properties fo:language="fr" fo:country="FR" officeooo:rsid="0062ddaa"/>
    </style:style>
    <style:style style:name="T24" style:family="text">
      <style:text-properties fo:language="fr" fo:country="FR" officeooo:rsid="00856262"/>
    </style:style>
    <style:style style:name="T25" style:family="text">
      <style:text-properties fo:language="fr" fo:country="FR" style:text-underline-style="solid" style:text-underline-width="auto" style:text-underline-color="font-color" officeooo:rsid="00856262"/>
    </style:style>
    <style:style style:name="T26" style:family="text">
      <style:text-properties fo:language="fr" fo:country="FR" officeooo:rsid="00640c06"/>
    </style:style>
    <style:style style:name="T27" style:family="text">
      <style:text-properties fo:language="el" fo:country="GR" style:text-underline-style="solid" style:text-underline-width="auto" style:text-underline-color="font-color" officeooo:rsid="00640c06"/>
    </style:style>
    <style:style style:name="T28" style:family="text">
      <style:text-properties fo:language="fr" fo:country="FR" style:text-underline-style="solid" style:text-underline-width="auto" style:text-underline-color="font-color" officeooo:rsid="00640c06"/>
    </style:style>
    <style:style style:name="T29" style:family="text">
      <style:text-properties style:text-position="0% 100%" fo:language="fr" fo:country="FR" officeooo:rsid="00640c06"/>
    </style:style>
    <style:style style:name="T30" style:family="text">
      <style:text-properties officeooo:rsid="00640c06"/>
    </style:style>
    <style:style style:name="T31" style:family="text">
      <style:text-properties style:text-underline-style="solid" style:text-underline-width="auto" style:text-underline-color="font-color" officeooo:rsid="0065b361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language="el" fo:country="GR" officeooo:rsid="0065b361"/>
    </style:style>
    <style:style style:name="T34" style:family="text">
      <style:text-properties style:text-position="0% 100%" fo:language="el" fo:country="GR"/>
    </style:style>
    <style:style style:name="T35" style:family="text">
      <style:text-properties fo:language="fr" fo:country="FR" officeooo:rsid="0065b361"/>
    </style:style>
    <style:style style:name="T36" style:family="text">
      <style:text-properties fo:language="fr" fo:country="FR" officeooo:rsid="0069cda8"/>
    </style:style>
    <style:style style:name="T37" style:family="text">
      <style:text-properties fo:language="fr" fo:country="FR" style:text-underline-style="solid" style:text-underline-width="auto" style:text-underline-color="font-color" officeooo:rsid="0065ee4b"/>
    </style:style>
    <style:style style:name="T38" style:family="text">
      <style:text-properties fo:language="el" fo:country="GR" officeooo:rsid="0065ee4b"/>
    </style:style>
    <style:style style:name="T39" style:family="text">
      <style:text-properties fo:language="el" fo:country="GR" style:text-underline-style="solid" style:text-underline-width="auto" style:text-underline-color="font-color" officeooo:rsid="0065ee4b"/>
    </style:style>
    <style:style style:name="T40" style:family="text">
      <style:text-properties style:text-position="0% 100%" fo:language="el" fo:country="GR" officeooo:rsid="0065ee4b"/>
    </style:style>
    <style:style style:name="T41" style:family="text">
      <style:text-properties fo:language="fr" fo:country="FR" style:text-underline-style="solid" style:text-underline-width="auto" style:text-underline-color="font-color" officeooo:rsid="00663cd5"/>
    </style:style>
    <style:style style:name="T42" style:family="text">
      <style:text-properties fo:language="fr" fo:country="FR" officeooo:rsid="0065ee4b"/>
    </style:style>
    <style:style style:name="T43" style:family="text">
      <style:text-properties style:text-position="super 58%" fo:language="el" fo:country="GR"/>
    </style:style>
    <style:style style:name="T44" style:family="text">
      <style:text-properties fo:language="el" fo:country="GR" style:text-underline-style="solid" style:text-underline-width="auto" style:text-underline-color="font-color" officeooo:rsid="00663cd5"/>
    </style:style>
    <style:style style:name="T45" style:family="text">
      <style:text-properties style:text-position="0% 100%" fo:language="fr" fo:country="FR" officeooo:rsid="0065ee4b"/>
    </style:style>
    <style:style style:name="T46" style:family="text">
      <style:text-properties fo:language="fr" fo:country="FR" officeooo:rsid="00663cd5"/>
    </style:style>
    <style:style style:name="T47" style:family="text">
      <style:text-properties fo:language="fr" fo:country="FR" style:text-underline-style="solid" style:text-underline-width="auto" style:text-underline-color="font-color" officeooo:rsid="00664ae5"/>
    </style:style>
    <style:style style:name="T48" style:family="text">
      <style:text-properties fo:language="fr" fo:country="FR" officeooo:rsid="0067cdd4"/>
    </style:style>
    <style:style style:name="T49" style:family="text">
      <style:text-properties style:text-position="super 58%" fo:language="fr" fo:country="FR" officeooo:rsid="0067cdd4"/>
    </style:style>
    <style:style style:name="T50" style:family="text">
      <style:text-properties fo:language="fr" fo:country="FR" style:text-underline-style="solid" style:text-underline-width="auto" style:text-underline-color="font-color" officeooo:rsid="0067cdd4"/>
    </style:style>
    <style:style style:name="T51" style:family="text">
      <style:text-properties fo:language="el" fo:country="GR" officeooo:rsid="0067cdd4"/>
    </style:style>
    <style:style style:name="T52" style:family="text">
      <style:text-properties style:text-underline-style="solid" style:text-underline-width="auto" style:text-underline-color="font-color" officeooo:rsid="00707837"/>
    </style:style>
    <style:style style:name="T53" style:family="text">
      <style:text-properties fo:language="fr" fo:country="FR" officeooo:rsid="00707837"/>
    </style:style>
    <style:style style:name="T54" style:family="text">
      <style:text-properties fo:language="fr" fo:country="FR" style:text-underline-style="solid" style:text-underline-width="auto" style:text-underline-color="font-color" officeooo:rsid="00707837"/>
    </style:style>
    <style:style style:name="T55" style:family="text">
      <style:text-properties fo:language="fr" fo:country="FR" style:text-underline-style="solid" style:text-underline-width="auto" style:text-underline-color="font-color" officeooo:rsid="0069cda8"/>
    </style:style>
    <style:style style:name="T56" style:family="text">
      <style:text-properties fo:language="fr" fo:country="FR" officeooo:rsid="006a07d0"/>
    </style:style>
    <style:style style:name="T57" style:family="text">
      <style:text-properties fo:language="fr" fo:country="FR" officeooo:rsid="0077cda1"/>
    </style:style>
    <style:style style:name="T58" style:family="text">
      <style:text-properties fo:language="fr" fo:country="FR" officeooo:rsid="006f40dc"/>
    </style:style>
    <style:style style:name="T59" style:family="text">
      <style:text-properties fo:language="fr" fo:country="FR" style:language-complex="he" style:country-complex="IL"/>
    </style:style>
    <style:style style:name="T60" style:family="text">
      <style:text-properties fo:language="fr" fo:country="FR" style:text-underline-style="solid" style:text-underline-width="auto" style:text-underline-color="font-color" officeooo:rsid="006a07d0"/>
    </style:style>
    <style:style style:name="T61" style:family="text">
      <style:text-properties fo:language="en" fo:country="US"/>
    </style:style>
    <style:style style:name="T62" style:family="text">
      <style:text-properties fo:language="en" fo:country="US" officeooo:rsid="006a07d0"/>
    </style:style>
    <style:style style:name="T63" style:family="text">
      <style:text-properties fo:language="fr" fo:country="FR" officeooo:rsid="00600643"/>
    </style:style>
    <style:style style:name="T64" style:family="text">
      <style:text-properties fo:language="fr" fo:country="FR" style:text-underline-style="solid" style:text-underline-width="auto" style:text-underline-color="font-color" officeooo:rsid="00600643"/>
    </style:style>
    <style:style style:name="T65" style:family="text">
      <style:text-properties fo:language="el" fo:country="GR" officeooo:rsid="006a07d0"/>
    </style:style>
    <style:style style:name="T66" style:family="text">
      <style:text-properties fo:language="fr" fo:country="FR" officeooo:rsid="006af27b"/>
    </style:style>
    <style:style style:name="T67" style:family="text">
      <style:text-properties style:text-position="super 58%" fo:language="fr" fo:country="FR" officeooo:rsid="006af27b"/>
    </style:style>
    <style:style style:name="T68" style:family="text">
      <style:text-properties fo:language="fr" fo:country="FR" style:text-underline-style="solid" style:text-underline-width="auto" style:text-underline-color="font-color" officeooo:rsid="00787515"/>
    </style:style>
    <style:style style:name="T69" style:family="text">
      <style:text-properties officeooo:rsid="00787515"/>
    </style:style>
    <style:style style:name="T70" style:family="text">
      <style:text-properties fo:language="el" fo:country="GR" officeooo:rsid="006af27b"/>
    </style:style>
    <style:style style:name="T71" style:family="text">
      <style:text-properties style:text-position="super 58%" fo:language="el" fo:country="GR" officeooo:rsid="006af27b"/>
    </style:style>
    <style:style style:name="T72" style:family="text">
      <style:text-properties officeooo:rsid="006af27b"/>
    </style:style>
    <style:style style:name="T73" style:family="text">
      <style:text-properties style:text-position="super 58%" officeooo:rsid="006af27b"/>
    </style:style>
    <style:style style:name="T74" style:family="text">
      <style:text-properties style:text-underline-style="solid" style:text-underline-width="auto" style:text-underline-color="font-color" officeooo:rsid="006af27b"/>
    </style:style>
    <style:style style:name="T75" style:family="text">
      <style:text-properties fo:language="el" fo:country="GR" officeooo:rsid="006142ba"/>
    </style:style>
    <style:style style:name="T76" style:family="text">
      <style:text-properties style:text-position="0% 100%" fo:language="el" fo:country="GR" officeooo:rsid="006142ba"/>
    </style:style>
    <style:style style:name="T77" style:family="text">
      <style:text-properties officeooo:rsid="006142ba"/>
    </style:style>
    <style:style style:name="T78" style:family="text">
      <style:text-properties style:text-underline-style="solid" style:text-underline-width="auto" style:text-underline-color="font-color" officeooo:rsid="006142ba"/>
    </style:style>
    <style:style style:name="T79" style:family="text">
      <style:text-properties fo:language="el" fo:country="GR" style:text-underline-style="solid" style:text-underline-width="auto" style:text-underline-color="font-color" officeooo:rsid="006142ba"/>
    </style:style>
    <style:style style:name="T80" style:family="text">
      <style:text-properties style:text-position="0% 100%" fo:language="el" fo:country="GR" officeooo:rsid="006af27b"/>
    </style:style>
    <style:style style:name="T81" style:family="text">
      <style:text-properties style:text-position="0% 100%" fo:language="fr" fo:country="FR" officeooo:rsid="0050d3f9"/>
    </style:style>
    <style:style style:name="T82" style:family="text">
      <style:text-properties style:text-position="0% 100%" fo:language="fr" fo:country="FR"/>
    </style:style>
    <style:style style:name="T83" style:family="text">
      <style:text-properties style:text-position="0% 100%" fo:language="fr" fo:country="FR" style:text-underline-style="solid" style:text-underline-width="auto" style:text-underline-color="font-color" officeooo:rsid="006b4198"/>
    </style:style>
    <style:style style:name="T84" style:family="text">
      <style:text-properties fo:language="fr" fo:country="FR" officeooo:rsid="006b4198"/>
    </style:style>
    <style:style style:name="T85" style:family="text">
      <style:text-properties fo:language="fr" fo:country="FR" officeooo:rsid="006b421e"/>
    </style:style>
    <style:style style:name="T86" style:family="text">
      <style:text-properties fo:language="fr" fo:country="FR" style:text-underline-style="solid" style:text-underline-width="auto" style:text-underline-color="font-color" officeooo:rsid="006b421e"/>
    </style:style>
    <style:style style:name="T87" style:family="text">
      <style:text-properties fo:language="fr" fo:country="FR" officeooo:rsid="006d0fc6"/>
    </style:style>
    <style:style style:name="T88" style:family="text">
      <style:text-properties officeooo:rsid="0073e8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manche <text:span text:style-name="T1">2 </text:span><text:span text:style-name="T2">mars</text:span> 20<text:span text:style-name="T1">2</text:span><text:span text:style-name="T2">5</text:span></text:p>
      <text:p text:style-name="Heading_20_3"><text:span text:style-name="T3">Ben Sira le Sage</text:span>, chapitre <text:span text:style-name="T4">27</text:span></text:p>
      <text:p text:style-name="P2"><text:span text:style-name="T5">4</text:span> Quand on secoue le tamis, il reste les déchets ;</text:p>
      <text:p text:style-name="Text_20_body">de même, les petits côtés d’un homme apparaissent dans ses propos.</text:p>
      <text:p text:style-name="P3"><text:span text:style-name="T5">5</text:span> Le four éprouve les vases du potier ; on juge l’homme en le faisant parler.</text:p>
      <text:p text:style-name="P3"><text:span text:style-name="T5">6</text:span> C’est le fruit qui manifeste la qualité de l’arbre ; ainsi la parole fait connaître les sentiments.</text:p>
      <text:p text:style-name="P3"><text:span text:style-name="T5">7</text:span><text:span text:style-name="T6"> Ne fais pas l’éloge de quelqu’un avant qu’il ait parlé, c’est alors qu’on pourra le juger.</text:span></text:p>
      <text:p text:style-name="Heading_20_3">Psaume <text:span text:style-name="T3">91</text:span></text:p>
      <text:p text:style-name="P4"><text:span text:style-name="Emphasis"><text:span text:style-name="T3">Il est bon, Seigneur, de te rendre grâce !</text:span></text:span></text:p>
      <text:p text:style-name="Corps_20_de_20_texte_20_1"><text:span text:style-name="T5">2</text:span> Qu'il est bon de rendre grâce au Seigneur, de chanter pour ton nom, Dieu Très-Haut,</text:p>
      <text:p text:style-name="P5"><text:span text:style-name="T5">3</text:span> d'annoncer dès le matin ton amour, ta fidélité, au long des nuits,</text:p>
      <text:p text:style-name="Corps_20_de_20_texte_20_1"><text:span text:style-name="T5">13</text:span> Le juste grandira comme un palmier, il poussera comme un cèdre du Liban ;</text:p>
      <text:p text:style-name="P5"><text:span text:style-name="T5">14</text:span> planté dans les parvis du Seigneur, il grandira dans la maison de notre Dieu.</text:p>
      <text:p text:style-name="Corps_20_de_20_texte_20_1"><text:span text:style-name="T5">15</text:span> Vieillissant, il fructifie encore, il garde sa sève et sa verdeur</text:p>
      <text:p text:style-name="P5"><text:span text:style-name="T5">16</text:span><text:span text:style-name="T6"> pour annoncer : « Le Seigneur est droit ! Pas de ruse en Dieu, mon rocher ! »</text:span></text:p>
      <text:p text:style-name="Heading_20_3">Première lettre aux Corinthiens, <text:span text:style-name="T7">c</text:span>hapitre 15</text:p>
      <text:p text:style-name="P6">Frères, au dernier jour,</text:p>
      <text:p text:style-name="P5"><text:span text:style-name="T5">54</text:span> quand cet être périssable aura revêtu ce qui est impérissable,</text:p>
      <text:p text:style-name="P5">quand cet être mortel aura revêtu l’immortalité,</text:p>
      <text:p text:style-name="P5">alors se réalisera la parole de l’Écriture<text:span text:style-name="T6"> :</text:span> La mort a été engloutie dans la victoire.</text:p>
      <text:p text:style-name="P5"><text:span text:style-name="T5">55</text:span> Ô Mort, où est ta victoire<text:span text:style-name="T6"> ?</text:span> Ô Mort, où est-il, ton aiguillon<text:span text:style-name="T6"> ?</text:span></text:p>
      <text:p text:style-name="P5"><text:span text:style-name="T5">56</text:span> L’aiguillon de la mort, c’est le péché ; ce qui donne force au péché, c’est la Loi.</text:p>
      <text:p text:style-name="P5"><text:span text:style-name="T5">57</text:span> Rendons grâce à Dieu qui nous donne la victoire par notre Seigneur Jésus Christ.</text:p>
      <text:p text:style-name="P5"><text:span text:style-name="T5">58</text:span> Ainsi, mes frères bien-aimés, soyez fermes, soyez inébranlables,</text:p>
      <text:p text:style-name="P5">prenez une part toujours plus active à l’œuvre du Seigneur,</text:p>
      <text:p text:style-name="P5">car vous savez que, dans le Seigneur, la peine que vous vous donnez n’est pas perdue.</text:p>
      <text:p text:style-name="Corps_20_de_20_texte_20_11"/>
      <text:p text:style-name="P7"><text:span text:style-name="T8">Alléluia. Alléluia.</text:span> <text:span text:style-name="T3">Vous brillez comme des astres dans l’univers en tenant ferme la parole de vie.</text:span> <text:span text:style-name="T8">Alléluia.</text:span></text:p>
      <text:p text:style-name="P8"/>
      <text:p text:style-name="Heading_20_3"><text:soft-page-break/>Év. selon saint Luc Chapitre 6</text:p>
      <text:p text:style-name="P9">En ce temps-là, Jésus disait à ses disciples en parabole :</text:p>
      <text:p text:style-name="P10"><text:span text:style-name="T5">39</text:span> <text:span text:style-name="T6">« </text:span>Un aveugle peut-il guider un autre aveugle<text:span text:style-name="T6"> ?</text:span></text:p>
      <text:p text:style-name="P10">Ne vont-ils pas tomber tous les deux dans un trou<text:span text:style-name="T6"> ?</text:span></text:p>
      <text:p text:style-name="P10"><text:span text:style-name="T5">40</text:span> Le disciple n’est pas au-dessus du maître ;</text:p>
      <text:p text:style-name="P10">mais une fois bien formé, chacun sera comme son maître.</text:p>
      <text:p text:style-name="P11"><text:span text:style-name="T5">41</text:span> Qu’as-tu à regarder la paille dans l’œil de ton frère,</text:p>
      <text:p text:style-name="P12">alors que la poutre qui est dans ton œil à toi, tu ne la remarques pas<text:span text:style-name="T6"> ?</text:span></text:p>
      <text:p text:style-name="P13"><text:span text:style-name="T5">42</text:span> Comment peux-tu dire à ton frère<text:span text:style-name="T6"> :</text:span></text:p>
      <text:p text:style-name="P13">“Frère, laisse-moi enlever la paille qui est dans ton œil”,</text:p>
      <text:p text:style-name="P13">alors que toi-même ne vois pas la poutre qui est dans le tien<text:span text:style-name="T6"> ?</text:span></text:p>
      <text:p text:style-name="P13">Hypocrite<text:span text:style-name="T6"> !</text:span> Enlève d’abord la poutre de ton œil ;</text:p>
      <text:p text:style-name="P13">alors tu verras clair pour enlever la paille qui est dans l’œil de ton frère.</text:p>
      <text:p text:style-name="P14"><text:span text:style-name="T5">43</text:span> Un bon arbre ne donne pas de fruit pourri ;</text:p>
      <text:p text:style-name="P12">jamais non plus un arbre qui pourrit ne donne de bon fruit.</text:p>
      <text:p text:style-name="P13"><text:span text:style-name="T5">44</text:span> Chaque arbre, en effet, se reconnaît à son fruit<text:span text:style-name="T6"> :</text:span></text:p>
      <text:p text:style-name="P13">on ne cueille pas des figues sur des épines ;</text:p>
      <text:p text:style-name="P13">on ne vendange pas non plus du raisin sur des ronces.</text:p>
      <text:p text:style-name="P14"><text:span text:style-name="T5">45</text:span><text:span text:style-name="T6"> L’homme bon tire le bien du trésor de son cœur qui est bon ;</text:span></text:p>
      <text:p text:style-name="P13">et l’homme mauvais tire le mal de son cœur qui est mauvais :</text:p>
      <text:p text:style-name="P13">car ce que dit la bouche, c’est ce qui déborde du cœur.</text:p>
      <text:p text:style-name="P15"><text:span text:style-name="T9">Remarques sur le vocabulaire grec </text:span><text:span text:style-name="T10">employé</text:span></text:p>
      <text:p text:style-name="P16"><text:span text:style-name="Definition"><text:span text:style-name="T10">U</text:span></text:span><text:span text:style-name="Definition"><text:span text:style-name="T9">n extrait du livre de Ben Sira le Sage (ou Siracide) est proposé en première lecture. Voici le début :</text:span></text:span></text:p>
      <text:p text:style-name="P17"><text:span text:style-name="Citation"><text:span text:style-name="T5">1</text:span></text:span><text:span text:style-name="Citation"> TOUTE SAGESSE vient du Seigneur, et demeure auprès de lui pour toujours.</text:span></text:p>
      <text:p text:style-name="P17"><text:span text:style-name="Citation"><text:span text:style-name="T5">2</text:span></text:span><text:span text:style-name="Citation"> Le sable des mers, les gouttes de la pluie, et les jours de l’éternité, qui pourra en faire le compte</text:span><text:span text:style-name="Citation"><text:span text:style-name="T6"> ?</text:span></text:span></text:p>
      <text:p text:style-name="P17"><text:span text:style-name="Citation"><text:span text:style-name="T5">3</text:span></text:span><text:span text:style-name="Citation"> La hauteur du ciel, l’étendue de la terre, la profondeur de l’abîme, qui pourra les évaluer</text:span><text:span text:style-name="Citation"><text:span text:style-name="T6"> ?</text:span></text:span></text:p>
      <text:p text:style-name="P17"><text:span text:style-name="Citation"><text:span text:style-name="T5">4</text:span></text:span><text:span text:style-name="Citation"> Avant toute chose fut créée la sagesse ; et depuis toujours, la profondeur de l’intelligence.</text:span></text:p>
      <text:p text:style-name="P17"><text:span text:style-name="Citation"><text:span text:style-name="T5">5</text:span></text:span><text:span text:style-name="Citation"> La source de la sagesse, c’est la parole de Dieu au plus haut des cieux. Ses chemins sont les commandements éternels.</text:span></text:p>
      <text:p text:style-name="P17"><text:span text:style-name="Citation"><text:span text:style-name="T5">6</text:span></text:span><text:span text:style-name="Citation"> La racine de la sagesse, qui en a eu la révélation, et ses subtilités, qui en a eu la connaissance</text:span><text:span text:style-name="Citation"><text:span text:style-name="T6"> ?</text:span></text:span></text:p>
      <text:p text:style-name="P17"><text:span text:style-name="Citation"><text:span text:style-name="T5">7</text:span></text:span><text:span text:style-name="Citation"> La science de la sagesse, à qui fut-elle manifestée, et qui a profité de sa grande expérience</text:span><text:span text:style-name="Citation"><text:span text:style-name="T6"> ?</text:span></text:span></text:p>
      <text:p text:style-name="P17"><text:span text:style-name="Citation"><text:span text:style-name="T5">8</text:span></text:span><text:span text:style-name="Citation"> Il n’y a qu’un seul être sage et très redoutable, celui qui siège sur son trône. C’est le Seigneur,</text:span></text:p>
      <text:p text:style-name="P17"><text:span text:style-name="Citation"><text:span text:style-name="T5">9</text:span></text:span><text:span text:style-name="Citation"> lui qui a créé la sagesse ; il l’a vue et mesurée, il l’a répandue sur toutes ses œuvres,</text:span></text:p>
      <text:p text:style-name="P17"><text:span text:style-name="Citation"><text:span text:style-name="T11">10</text:span></text:span><text:span text:style-name="Citation"><text:span text:style-name="T9"> parmi tous les vivants, dans la diversité de ses dons, et ceux qui aiment Dieu en ont été comblés. L’amour du Seigneur est une éminente sagesse ; Dieu en accorde une part à ceux dont il veut se laisser voir.</text:span></text:span></text:p>
      <text:p text:style-name="P18"><text:span text:style-name="T12">v</text:span><text:span text:style-name="T13">39</text:span></text:p>
      <text:p text:style-name="P19"><text:span text:style-name="T14">1</text:span><text:span text:style-name="T15">ʳᵉ</text:span><text:span text:style-name="T14"> occurrence de </text:span><text:span text:style-name="T16">aveugle / </text:span><text:span text:style-name="T17">τυφλός</text:span><text:span text:style-name="T14"> chez Luc : </text:span><text:span text:style-name="Citation"><text:span text:style-name="T14">L’Esprit du Seigneur est sur moi parce que le Seigneur m’a consacré par l’onction. Il m’a envoyé porter la Bonne Nouvelle aux pauvres, annoncer aux captifs leur libération, et aux </text:span></text:span><text:span text:style-name="Citation"><text:span text:style-name="T18">aveugles</text:span></text:span><text:span text:style-name="Citation"><text:span text:style-name="T14"> qu’ils retrouveront la vue, remettre en liberté les opprimés </text:span></text:span><text:span text:style-name="Citation_20_BibleRef"><text:span text:style-name="T14">[Lc 4,18]</text:span></text:span><text:span text:style-name="T14">.</text:span></text:p>
      <text:p text:style-name="Corps_20_de_20_texte_20_1"><text:span text:style-name="T14">1</text:span><text:span text:style-name="T15">ʳᵉ</text:span><text:span text:style-name="T14"> occurrence de </text:span><text:span text:style-name="T16">guider / </text:span><text:span text:style-name="T17">ὁδηγέω</text:span><text:span text:style-name="T19"> : </text:span><text:span text:style-name="Citation"><text:span text:style-name="T19">Quand Pharaon laissa partir le peuple, Dieu ne leur </text:span></text:span><text:span text:style-name="Citation"><text:span text:style-name="T17">fit</text:span></text:span><text:span text:style-name="Citation"><text:span text:style-name="T19"> pas </text:span></text:span><text:span text:style-name="Citation"><text:span text:style-name="T17">prendre la route</text:span></text:span><text:span text:style-name="Citation"><text:span text:style-name="T19"> du pays des Philistins, bien qu’elle fût la plus directe </text:span></text:span><text:span text:style-name="Citation_20_BibleRef"><text:span text:style-name="T20">[Ex 13,17]</text:span></text:span><text:span text:style-name="T20">. Ce verbe est rare, sauf dans les psaumes où on le trouve 27 fois : <text:s/></text:span><text:span text:style-name="Citation"><text:span text:style-name="T20">Seigneur, que ta justice me </text:span></text:span><text:span text:style-name="Citation"><text:span text:style-name="T21">conduise</text:span></text:span><text:span text:style-name="Citation"><text:span text:style-name="T20"> </text:span></text:span><text:span text:style-name="Citation_20_BibleRef"><text:span text:style-name="T20">[Ps 5,9]</text:span></text:span><text:span text:style-name="T20">.</text:span></text:p>
      <text:p text:style-name="P20"><text:span text:style-name="T14">1</text:span><text:span text:style-name="T15">ʳᵉ</text:span><text:span text:style-name="T14"> occurrence de </text:span><text:span text:style-name="T22">tous les de</text:span><text:span text:style-name="T17">ux / ἀμφότεροι</text:span><text:span text:style-name="T14"> chez Luc : </text:span><text:span text:style-name="Citation"><text:span text:style-name="T14">Ils étaient l’un et l’autre des justes devant Dieu</text:span></text:span><text:span text:style-name="T14"> </text:span><text:span text:style-name="Citation_20_BibleRef"><text:span text:style-name="T23">[Lc 1,6, Zacharie et Elisabeth]</text:span></text:span><text:span text:style-name="T23">.</text:span></text:p>
      <text:p text:style-name="P21"><text:span text:style-name="T14">1</text:span><text:span text:style-name="T15">ʳᵉ</text:span><text:span text:style-name="T14"> occurrence de </text:span><text:span text:style-name="T16">trou ou fosse</text:span><text:span text:style-name="T17"> / βόθυνος </text:span><text:span text:style-name="T14">: </text:span><text:span text:style-name="Citation"><text:span text:style-name="T24">On prit Absalom, on le jeta dans la grande </text:span></text:span><text:span text:style-name="Citation"><text:span text:style-name="T25">fosse</text:span></text:span><text:span text:style-name="Citation"><text:span text:style-name="T24"> en pleine forêt, et l’on érigea par-dessus un monceau de pierres très imposant </text:span></text:span><text:span text:style-name="Citation_20_BibleRef"><text:span text:style-name="T26">[2 Sm 18,17]</text:span></text:span><text:span text:style-name="T26">.</text:span></text:p>
      <text:p text:style-name="P21"><text:span text:style-name="T14">1</text:span><text:span text:style-name="T15">ʳᵉ</text:span><text:span text:style-name="T14"> occurrence de </text:span><text:span text:style-name="T16">tomber</text:span><text:span text:style-name="T17"> / ἐμπίπτω</text:span><text:span text:style-name="T27"> </text:span><text:span text:style-name="T14">: </text:span><text:span text:style-name="Citation"><text:span text:style-name="T14">La vallée de Siddim était creusée de puits de bitume. Dans leur fuite, le roi de Sodome et le roi de Gomorrhe y </text:span></text:span><text:span text:style-name="Citation"><text:span text:style-name="T18">tombèrent</text:span></text:span><text:span text:style-name="Citation"><text:span text:style-name="T14">, et les autres s’enfuirent vers la montagne </text:span></text:span><text:span text:style-name="Citation_20_BibleRef"><text:span text:style-name="T26">[Gn 14,10]</text:span></text:span><text:span text:style-name="T26">. Seule autre occurrence chez Luc : </text:span><text:span text:style-name="Citation"><text:span text:style-name="T26">Lequel des trois, à ton avis, a été le prochain de l’homme </text:span></text:span><text:span text:style-name="Citation"><text:span text:style-name="T28">tombé</text:span></text:span><text:span text:style-name="Citation"><text:span text:style-name="T26"> aux mains des bandits</text:span></text:span><text:span text:style-name="Citation"><text:span text:style-name="T29"> ? </text:span></text:span><text:span text:style-name="Citation_20_BibleRef"><text:span text:style-name="T29">[Lc 10,36]</text:span></text:span><text:span text:style-name="T29">.</text:span></text:p>
      <text:p text:style-name="P18"><text:span text:style-name="T12">v</text:span><text:span text:style-name="T13">40</text:span></text:p>
      <text:p text:style-name="Text_20_body"><text:span text:style-name="T16">Maître ou enseignant / </text:span><text:span text:style-name="T17">διδάσκαλος</text:span>. <text:span text:style-name="T30">C’est un mot quasi inutilisé dans le premier testament.</text:span></text:p>
      <text:p text:style-name="Corps_20_de_20_texte_20_1"><text:span text:style-name="T31">Bien formé ou </text:span><text:span text:style-name="T32">fondé / </text:span><text:span text:style-name="T17">καταρτίζω</text:span><text:span text:style-name="T19">. </text:span><text:span text:style-name="Citation"><text:span text:style-name="T33">P</text:span></text:span><text:span text:style-name="Citation"><text:span text:style-name="T19">ar la bouche des enfants, des tout-petits</text:span></text:span><text:span text:style-name="Citation"><text:span text:style-name="T34"> :</text:span></text:span><text:span text:style-name="Citation"><text:span text:style-name="T19"> rempart que tu </text:span></text:span><text:span text:style-name="Citation"><text:span text:style-name="T17">opposes</text:span></text:span><text:span text:style-name="Citation"><text:span text:style-name="T19"> à l'adversaire, où l'ennemi se brise en sa révolte </text:span></text:span><text:span text:style-name="Citation_20_BibleRef"><text:span text:style-name="T33">[Ps 8,3]</text:span></text:span><text:span text:style-name="T33">.</text:span></text:p>
      <text:p text:style-name="P22">Un peu avant <text:span text:style-name="Citation_20_BibleRef">[Lc 5,33]</text:span>, il est question des disciples des pharisiens.</text:p>
      <text:p text:style-name="P18"><text:span text:style-name="T12">v</text:span><text:span text:style-name="T13">41</text:span></text:p>
      <text:p text:style-name="Text_20_body"><text:span text:style-name="T16">Voir / </text:span><text:span text:style-name="T17">βλέπω</text:span><text:span text:style-name="T19"> </text:span><text:span text:style-name="T13">: </text:span><text:span text:style-name="T35">voir extérieur. </text:span><text:span text:style-name="T36">Idem au verset 42.</text:span></text:p>
      <text:p text:style-name="P23"><text:span text:style-name="T13">Seule autre occurrence de </text:span><text:span text:style-name="T37">p</text:span><text:span text:style-name="T16">aille / </text:span><text:span text:style-name="T17">κάρφος</text:span><text:span text:style-name="T19"> dans la Bible </text:span><text:span text:style-name="T38">(outre le passage semblable de Mt 7) : </text:span><text:span text:style-name="Citation"><text:span text:style-name="T38">Vers le </text:span></text:span><text:soft-page-break/><text:span text:style-name="Citation"><text:span text:style-name="T38">soir, la colombe revint, et voici qu’il y avait dans son bec un </text:span></text:span><text:span text:style-name="Citation"><text:span text:style-name="T39">rameau</text:span></text:span><text:span text:style-name="Citation"><text:span text:style-name="T38"> d’olivier tout frais</text:span></text:span><text:span text:style-name="Citation"><text:span text:style-name="T40"> !</text:span></text:span><text:span text:style-name="Citation"><text:span text:style-name="T38"> Noé comprit ainsi que les eaux avaient baissé sur la terre </text:span></text:span><text:span text:style-name="Citation_20_BibleRef"><text:span text:style-name="T38">[Gn 8,11]</text:span></text:span><text:span text:style-name="T38">.</text:span></text:p>
      <text:p text:style-name="P23"><text:span text:style-name="T14">1</text:span><text:span text:style-name="T15">ʳᵉ</text:span><text:span text:style-name="T14"> occurrence de </text:span><text:span text:style-name="T41">œil</text:span><text:span text:style-name="T17"> / ὀφθαλμός</text:span><text:span text:style-name="T27"> </text:span><text:span text:style-name="T14">: </text:span><text:span text:style-name="Citation"><text:span text:style-name="T14">Dieu sait que, le jour où vous en mangerez, vos </text:span></text:span><text:span text:style-name="Citation"><text:span text:style-name="T18">yeux</text:span></text:span><text:span text:style-name="Citation"><text:span text:style-name="T14"> s’ouvriront, et vous serez comme des dieux, connaissant le bien et le mal </text:span></text:span><text:span text:style-name="Citation_20_BibleRef"><text:span text:style-name="T42">[Gn 3,5]</text:span></text:span><text:span text:style-name="Citation"><text:span text:style-name="T42">.</text:span></text:span></text:p>
      <text:p text:style-name="P24"><text:span text:style-name="T13">1</text:span><text:span text:style-name="T43">ʳᵉ</text:span><text:span text:style-name="T13"> occurrence de </text:span><text:span text:style-name="T44">poutr</text:span><text:span text:style-name="T41">e </text:span><text:span text:style-name="T17">/ δοκός</text:span><text:span text:style-name="T19"> </text:span><text:span text:style-name="T42">: </text:span><text:span text:style-name="Citation"><text:span text:style-name="T42">Voici, j’ai deux filles qui ne se sont unies à aucun homme. Je vais vous les amener, et vous leur ferez ce que bon vous semblera. Mais à ces hommes ne faites rien</text:span></text:span><text:span text:style-name="Citation"><text:span text:style-name="T45"> :</text:span></text:span><text:span text:style-name="Citation"><text:span text:style-name="T42"> ils sont venus s’abriter sous mon </text:span></text:span><text:span text:style-name="Citation"><text:span text:style-name="T37">toit</text:span></text:span><text:span text:style-name="Citation"><text:span text:style-name="T42"> </text:span></text:span><text:span text:style-name="Citation_20_BibleRef"><text:span text:style-name="T46">[Gn 19,8, Loth à Sodome]</text:span></text:span><text:span text:style-name="T46">. Les deux anges que Loth voulait protéger frappent ensuite de cécité les agresseurs.</text:span></text:p>
      <text:p text:style-name="P25"><text:span text:style-name="T41">R</text:span><text:span text:style-name="T47">emarquer ou consi</text:span><text:span text:style-name="T16">dérer, observer / </text:span><text:span text:style-name="T17">κατανοέω</text:span><text:span text:style-name="T19">.</text:span></text:p>
      <text:p text:style-name="P18"><text:span text:style-name="T36">v</text:span><text:span text:style-name="T13">42</text:span></text:p>
      <text:p text:style-name="P26"><text:span text:style-name="T48">1</text:span><text:span text:style-name="T49">ʳᵉ</text:span><text:span text:style-name="T48"> occurrence de </text:span><text:span text:style-name="T50">enlever ou jete</text:span><text:span text:style-name="T16">r dehors </text:span><text:span text:style-name="T50">ou expulser </text:span><text:span text:style-name="T16">/ </text:span><text:span text:style-name="T17">ἐκβάλλω</text:span><text:span text:style-name="T19"> : </text:span><text:span text:style-name="Citation"><text:span text:style-name="T19">Il </text:span></text:span><text:span text:style-name="Citation"><text:span text:style-name="T17">expulsa</text:span></text:span><text:span text:style-name="Citation"><text:span text:style-name="T19"> l’homme, et il posta, à l’orient du jardin d’Éden, les Kéroubim, armés d’un glaive fulgurant, pour garder l’accès de l’arbre de vie </text:span></text:span><text:span text:style-name="Citation_20_BibleRef"><text:span text:style-name="T51">[Gn 3,24]</text:span></text:span><text:span text:style-name="T51">.</text:span></text:p>
      <text:p text:style-name="P27"><text:span text:style-name="T52">Voir ou </text:span><text:span text:style-name="T32">regarder / </text:span><text:span text:style-name="T17">βλέπω</text:span><text:span text:style-name="T19"> </text:span><text:span text:style-name="T13">la poutre : </text:span><text:span text:style-name="T53">c’est un voir extérieur. Vient ensuite </text:span><text:span text:style-name="T54">voi</text:span><text:span text:style-name="T16">r </text:span><text:span text:style-name="T54">distinctement</text:span><text:span text:style-name="T16"> / </text:span><text:span text:style-name="T17">διαβλέπω</text:span><text:span text:style-name="T13"> </text:span><text:span text:style-name="T53">la paille.</text:span></text:p>
      <text:p text:style-name="P18"><text:span text:style-name="T12">v</text:span><text:span text:style-name="T13">43</text:span></text:p>
      <text:p text:style-name="P28"><text:span text:style-name="T36">Le mot </text:span><text:span text:style-name="T55">ar</text:span><text:span text:style-name="T16">bre / </text:span><text:span text:style-name="T17">δένδρον</text:span><text:span text:style-name="T19"> </text:span><text:span text:style-name="T13">n’</text:span><text:span text:style-name="T36">est pas le mot </text:span><text:span text:style-name="T55">ar</text:span><text:span text:style-name="T16">bre / </text:span><text:span text:style-name="T17">ξύλον</text:span><text:span text:style-name="T19"> </text:span><text:span text:style-name="T13">empl</text:span><text:span text:style-name="T36">oyé 18 fois dans le</text:span><text:span text:style-name="T56">s</text:span><text:span text:style-name="T36"> récit</text:span><text:span text:style-name="T56">s</text:span><text:span text:style-name="T36"> de la création </text:span><text:span text:style-name="Citation_20_BibleRef"><text:span text:style-name="T36">[Gn 1-3]</text:span></text:span><text:span text:style-name="T36">. Il est employé pour l</text:span><text:span text:style-name="T57">a</text:span><text:span text:style-name="T36"> </text:span><text:span text:style-name="T13">1ʳᵉ fo</text:span><text:span text:style-name="T36">is à propos des visiteurs d’Abraham </text:span><text:span text:style-name="Citation_20_BibleRef"><text:span text:style-name="T36">[Gn 18,4;8]</text:span></text:span><text:span text:style-name="T36">. </text:span><text:span text:style-name="T58">Mais l’hébreu emploie le </text:span><text:span text:style-name="T13">mot </text:span><text:span text:style-name="T59">עֵץ</text:span><text:span text:style-name="T13"> </text:span><text:span text:style-name="T57">d</text:span><text:span text:style-name="T58">ans les deux cas.</text:span></text:p>
      <text:p text:style-name="P29"><text:span text:style-name="T36">L</text:span><text:span text:style-name="T56">e mot </text:span><text:span text:style-name="T60">fr</text:span><text:span text:style-name="T16">uit / </text:span><text:span text:style-name="T17">καρπός</text:span><text:span text:style-name="T61">, </text:span><text:span text:style-name="T56">est pas contre celui des récits de la création.</text:span></text:p>
      <text:p text:style-name="Corps_20_de_20_texte_20_1"><text:span text:style-name="T55">P</text:span><text:span text:style-name="T60">our</text:span><text:span text:style-name="T16">ri / </text:span><text:span text:style-name="T17">σαπρός</text:span><text:span text:style-name="T13"> </text:span><text:span text:style-name="T56">est inutilisé dans le pre</text:span><text:span text:style-name="T62">mier testament.</text:span></text:p>
      <text:p text:style-name="P30"><text:span text:style-name="T12">V</text:span><text:span text:style-name="T63">44</text:span></text:p>
      <text:p text:style-name="P29"><text:span text:style-name="T64">R</text:span><text:span text:style-name="T60">econnaître</text:span><text:span text:style-name="T16"> ou connaître / </text:span><text:span text:style-name="T17">γινώσκω</text:span><text:span text:style-name="T19"> </text:span><text:span text:style-name="T65">exprime une connaissance relationnelle plutôt qu’un savoir.</text:span></text:p>
      <text:p text:style-name="Corps_20_de_20_texte_20_1"><text:span text:style-name="T66">1</text:span><text:span text:style-name="T67">ʳᵉ</text:span><text:span text:style-name="T66"> occurrence du mot </text:span><text:span text:style-name="T68">ép</text:span><text:span text:style-name="T16">ine / </text:span><text:span text:style-name="T17">ἄκανθα</text:span><text:span text:style-name="T19"> </text:span><text:span text:style-name="T13">: </text:span><text:span text:style-name="Citation">Il dit enfin à l’homme : Parce que tu as écouté la voix de ta femme, et que tu as mangé le fruit de l’arbre que je t’avais interdit de manger : maudit soit le sol à cause de toi ! C’est dans la peine que tu en tireras ta nourriture, tous les jours de ta vie. De lui-même, il te donnera </text:span><text:span text:style-name="Citation"><text:span text:style-name="T32">épines</text:span></text:span><text:span text:style-name="Citation"> et chardons, mais tu auras ta nourriture en cultivant les champs </text:span><text:span text:style-name="Citation_20_BibleRef"><text:span text:style-name="T69">[Gn 3,17-18]</text:span></text:span><text:span text:style-name="T69">.</text:span></text:p>
      <text:p text:style-name="P31"><text:span text:style-name="T70">1</text:span><text:span text:style-name="T71">ʳᵉ</text:span><text:span text:style-name="T70"> occurrence du mot rare </text:span><text:span text:style-name="T17">ronces ou buisson / βάτος</text:span><text:span text:style-name="T19"> </text:span>: <text:span text:style-name="Citation">L’ange du Seigneur lui apparut dans la flamme d’un </text:span><text:span text:style-name="Citation"><text:span text:style-name="T32">buisson</text:span></text:span><text:span text:style-name="Citation"> en feu. Moïse regarda</text:span><text:span text:style-name="Citation"><text:span text:style-name="T6"> :</text:span></text:span><text:span text:style-name="Citation"> le </text:span><text:span text:style-name="Citation"><text:span text:style-name="T32">buisson</text:span></text:span><text:span text:style-name="Citation"> brûlait sans se consumer </text:span><text:span text:style-name="Citation_20_BibleRef"><text:span text:style-name="T72">[Ex 3,2]</text:span></text:span><text:span text:style-name="T72">.</text:span></text:p>
      <text:p text:style-name="P32"><text:span text:style-name="T72">1</text:span><text:span text:style-name="T73">ʳᵉ</text:span><text:span text:style-name="T72"> occurrence du mot </text:span><text:span text:style-name="T74">r</text:span><text:span text:style-name="T32">aisin / </text:span><text:span text:style-name="T17">σταφυλη</text:span><text:span text:style-name="T19">, </text:span><text:span text:style-name="T70">qui commence comme le mot </text:span><text:span text:style-name="T17">croix / σταυρός</text:span><text:span text:style-name="T19"> : </text:span><text:span text:style-name="Citation"><text:span text:style-name="T75">Le grand échanson raconta à Joseph le songe qu’il avait fait</text:span></text:span><text:span text:style-name="Citation"><text:span text:style-name="T76"> :</text:span></text:span><text:span text:style-name="Citation"><text:span text:style-name="T75"> </text:span></text:span><text:span text:style-name="Citation"><text:span text:style-name="T76">« </text:span></text:span><text:span text:style-name="Citation"><text:span text:style-name="T75">J’ai rêvé qu’une vigne était devant moi.</text:span></text:span><text:span text:style-name="Citation"><text:span text:style-name="T77"> Elle portait trois sarments. Elle bourgeonnait, fleurissait, puis ses grappes donnaient des </text:span></text:span><text:span text:style-name="Citation"><text:span text:style-name="T78">raisins</text:span></text:span><text:span text:style-name="Citation"><text:span text:style-name="T77"> mûrs.</text:span></text:span><text:span text:style-name="Citation"><text:span text:style-name="T75"> J’avais entre les mains la coupe de Pharaon. Je saisissais les </text:span></text:span><text:span text:style-name="Citation"><text:span text:style-name="T79">grappes</text:span></text:span><text:span text:style-name="Citation"><text:span text:style-name="T75">, je les pressais au-dessus de la coupe de Pharaon et je lui remettais la coupe entre les mains.</text:span></text:span><text:span text:style-name="Citation"><text:span text:style-name="T76"> » </text:span></text:span><text:span text:style-name="Citation_20_BibleRef"><text:span text:style-name="T80">[Gn 40,9-11]</text:span></text:span><text:span text:style-name="T80">.</text:span></text:p>
      <text:p text:style-name="P18"><text:span text:style-name="T81">v</text:span><text:span text:style-name="T82">45</text:span></text:p>
      <text:p text:style-name="P33"><text:span text:style-name="T83">B</text:span><text:span text:style-name="T16">on / </text:span><text:span text:style-name="T17">ἀγαθός</text:span><text:span text:style-name="T19"> </text:span><text:span text:style-name="T13">exprime un amour divin. </text:span><text:span text:style-name="T84">V</text:span><text:span text:style-name="T85">oici une traduction littérale :</text:span></text:p>
      <text:p text:style-name="Text_20_body"><text:span text:style-name="Citation"><text:span text:style-name="T85">Le </text:span></text:span><text:span text:style-name="Citation"><text:span text:style-name="T86">bon</text:span></text:span><text:span text:style-name="Citation"><text:span text:style-name="T85"> humain du </text:span></text:span><text:span text:style-name="Citation"><text:span text:style-name="T86">bon</text:span></text:span><text:span text:style-name="Citation"><text:span text:style-name="T85"> trésor du cœur produit le </text:span></text:span><text:span text:style-name="Citation"><text:span text:style-name="T86">bon</text:span></text:span><text:span text:style-name="Citation"><text:span text:style-name="T85">, et le mauvais du mauvais produit le mauvais. </text:span></text:span><text:span text:style-name="Citation"><text:span text:style-name="T87">En </text:span></text:span><text:soft-page-break/><text:span text:style-name="Citation"><text:span text:style-name="T87">effet, du trop plein du cœur parle sa bouche</text:span></text:span><text:span text:style-name="T87">.</text:span></text:p>
      <text:p text:style-name="P34"><text:span text:style-name="Definition"/></text:p>
      <text:p text:style-name="P34"><text:span text:style-name="Definition"><text:span text:style-name="T88">La vidéo du 18/12/2023 du </text:span></text:span><text:a xlink:type="simple" xlink:href="https://theonoptie.org/2023/12/" text:style-name="Internet_20_link" text:visited-style-name="Visited_20_Internet_20_Link"><text:span text:style-name="Definition"><text:span text:style-name="T88">site théonoptie</text:span></text:span></text:a><text:span text:style-name="Definition"><text:span text:style-name="T88"> compare la version de Luc (qui s’adresse à un public grec) et la version de Matthieu (qui s’adresse à un public juif) de « la paille et la poutre »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" svg:font-family="SBL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line-height="120%" fo:text-align="justify" style:justify-single-word="false" style:page-number="auto" fo:background-color="transparent" style:writing-mode="page">
        <style:tab-stops/>
      </style:paragraph-properties>
      <style:text-properties fo:font-size="12pt"/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2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fo:text-align="center" style:justify-single-word="false" text:number-lines="false" text:line-number="0" style:writing-mode="page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.5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3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99ccff"/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 fo:background-color="transparent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3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Bible_20_5" style:display-name="Bible 5" style:family="paragraph" style:parent-style-name="Standard">
      <style:paragraph-properties fo:margin-left="0cm" fo:margin-right="5.001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3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3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3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cm" fo:margin-left="0.51cm" fo:margin-right="0.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5-02-24T17:14:40.428999988">24 février 2025</text:date><text:tab/><text:file-name text:display="name-and-extension">Lc06e_C_Ord08.odt</text:file-name><text:tab/><text:page-number text:select-page="current">2</text:page-number>/<text:page-count>5</text:page-count></text:p>
      </style:footer>
    </style:master-page>
    <style:master-page style:name="First_20_Page" style:display-name="First Page" style:page-layout-name="Mpm2" draw:style-name="Mdp2" style:next-style-name="Standard"/>
    <style:master-page style:name="HTML" style:page-layout-name="Mpm3" draw:style-name="Mdp2"/>
    <style:master-page style:name="Footnote" style:page-layout-name="Mpm4" draw:style-name="Mdp2"/>
    <style:master-page style:name="Endnote" style:page-layout-name="Mpm5" draw:style-name="Mdp2"/>
    <style:master-page style:name="Landscape" style:page-layout-name="Mpm6" draw:style-name="Mdp1"/>
    <style:master-page style:name="Elargie" style:page-layout-name="Mpm7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Léon REGENT</meta:initial-creator>
    <meta:creation-date>2006-03-06T15:43:58</meta:creation-date>
    <dc:date>2025-02-24T17:08:30.531000000</dc:date>
    <dc:language>fr-FR</dc:language>
    <meta:editing-cycles>130</meta:editing-cycles>
    <meta:editing-duration>P1DT12H49M47S</meta:editing-duration>
    <meta:document-statistic meta:table-count="0" meta:image-count="0" meta:object-count="0" meta:page-count="5" meta:paragraph-count="93" meta:word-count="1689" meta:character-count="8934" meta:non-whitespace-character-count="733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Léon%20REGENT/Application%20Data/OpenOffice.org2/user/template/Base.ott" meta:date="2007-10-20T12:19:16"/>
  </office:meta>
</office:document-meta>
</file>