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First_20_Page">
      <style:paragraph-properties style:page-number="auto"/>
    </style:style>
    <style:style style:name="P2" style:family="paragraph" style:parent-style-name="Corps_20_de_20_texte_20_11">
      <style:text-properties officeooo:rsid="00348e7f" officeooo:paragraph-rsid="00348e7f"/>
    </style:style>
    <style:style style:name="P3" style:family="paragraph" style:parent-style-name="Corps_20_de_20_texte_20_11">
      <style:text-properties fo:font-size="14pt" style:font-size-asian="14pt" style:font-size-complex="14pt"/>
    </style:style>
    <style:style style:name="P4" style:family="paragraph" style:parent-style-name="Text_20_body">
      <style:text-properties fo:font-size="14pt" officeooo:paragraph-rsid="000e37ed" style:font-size-asian="14pt" style:font-size-complex="14pt"/>
    </style:style>
    <style:style style:name="P5" style:family="paragraph" style:parent-style-name="Text_20_body">
      <style:text-properties style:text-position="0% 100%" fo:font-size="14pt" officeooo:rsid="000e37ed" officeooo:paragraph-rsid="00272bc0" style:font-size-asian="14pt" style:font-size-complex="14pt"/>
    </style:style>
    <style:style style:name="P6" style:family="paragraph" style:parent-style-name="Text_20_body">
      <style:text-properties style:text-position="0% 100%" fo:font-size="14pt" officeooo:rsid="000e37ed" officeooo:paragraph-rsid="001f0d6b" style:font-size-asian="14pt" style:font-size-complex="14pt"/>
    </style:style>
    <style:style style:name="P7" style:family="paragraph" style:parent-style-name="Heading_20_2" style:master-page-name="Standard">
      <style:paragraph-properties style:page-number="auto">
        <style:tab-stops/>
      </style:paragraph-properties>
      <style:text-properties officeooo:paragraph-rsid="0032b057"/>
    </style:style>
    <style:style style:name="P8" style:family="paragraph" style:parent-style-name="Corps_20_de_20_texte_20_11">
      <style:paragraph-properties>
        <style:tab-stops/>
      </style:paragraph-properties>
      <style:text-properties officeooo:rsid="00362bbb" officeooo:paragraph-rsid="00362bbb"/>
    </style:style>
    <style:style style:name="P9" style:family="paragraph" style:parent-style-name="Text_20_body">
      <style:text-properties officeooo:paragraph-rsid="002c4dae"/>
    </style:style>
    <style:style style:name="P10" style:family="paragraph" style:parent-style-name="Text_20_body">
      <style:text-properties officeooo:paragraph-rsid="001d100f"/>
    </style:style>
    <style:style style:name="P11" style:family="paragraph" style:parent-style-name="Text_20_body">
      <style:text-properties officeooo:paragraph-rsid="00394b73"/>
    </style:style>
    <style:style style:name="P12" style:family="paragraph" style:parent-style-name="Corps_20_de_20_texte_20_1">
      <style:text-properties officeooo:paragraph-rsid="0032b057"/>
    </style:style>
    <style:style style:name="P13" style:family="paragraph" style:parent-style-name="Text_20_body">
      <style:text-properties officeooo:paragraph-rsid="00214456"/>
    </style:style>
    <style:style style:name="P14" style:family="paragraph" style:parent-style-name="Corps_20_de_20_texte_20_1">
      <style:text-properties officeooo:paragraph-rsid="002e9872"/>
    </style:style>
    <style:style style:name="P15" style:family="paragraph" style:parent-style-name="Text_20_body">
      <style:text-properties officeooo:paragraph-rsid="002e9872"/>
    </style:style>
    <style:style style:name="P16" style:family="paragraph" style:parent-style-name="Text_20_body">
      <style:text-properties officeooo:paragraph-rsid="002f7792"/>
    </style:style>
    <style:style style:name="P17" style:family="paragraph" style:parent-style-name="Heading_20_3" style:master-page-name="First_20_Page">
      <style:paragraph-properties style:page-number="auto"/>
      <style:text-properties officeooo:paragraph-rsid="000e37ed"/>
    </style:style>
    <style:style style:name="P18" style:family="paragraph" style:parent-style-name="Standard">
      <style:text-properties officeooo:paragraph-rsid="000e37ed"/>
    </style:style>
    <style:style style:name="P19" style:family="paragraph" style:parent-style-name="Text_20_body">
      <style:text-properties officeooo:paragraph-rsid="000e37ed"/>
    </style:style>
    <style:style style:name="P20" style:family="paragraph" style:parent-style-name="Corps_20_de_20_texte_20_11">
      <style:text-properties officeooo:paragraph-rsid="000e37ed"/>
    </style:style>
    <style:style style:name="P21" style:family="paragraph" style:parent-style-name="Text_20_body">
      <style:text-properties officeooo:rsid="0067f56a" officeooo:paragraph-rsid="000e37ed"/>
    </style:style>
    <style:style style:name="P22" style:family="paragraph" style:parent-style-name="Text_20_body">
      <style:text-properties officeooo:rsid="0067f56a" officeooo:paragraph-rsid="003c5027"/>
    </style:style>
    <style:style style:name="T1" style:family="text">
      <style:text-properties style:text-position="0% 100%" officeooo:rsid="000e37ed"/>
    </style:style>
    <style:style style:name="T2" style:family="text">
      <style:text-properties style:text-position="0% 100%"/>
    </style:style>
    <style:style style:name="T3" style:family="text">
      <style:text-properties style:text-position="0% 100%" officeooo:rsid="00348e7f"/>
    </style:style>
    <style:style style:name="T4" style:family="text">
      <style:text-properties style:text-position="0% 100%" fo:font-size="14pt" officeooo:rsid="000e37ed" style:font-size-asian="14pt" style:font-size-complex="14pt"/>
    </style:style>
    <style:style style:name="T5" style:family="text">
      <style:text-properties style:text-position="0% 100%" officeooo:rsid="000e37ed" style:font-size-asian="14pt" style:font-size-complex="14pt"/>
    </style:style>
    <style:style style:name="T6" style:family="text">
      <style:text-properties style:text-position="0% 100%" style:font-size-asian="14pt" style:font-size-complex="14pt"/>
    </style:style>
    <style:style style:name="T7" style:family="text">
      <style:text-properties style:text-position="33% 58%" style:font-size-asian="14pt" style:font-size-complex="14pt"/>
    </style:style>
    <style:style style:name="T8" style:family="text">
      <style:text-properties style:text-position="33% 58%"/>
    </style:style>
    <style:style style:name="T9" style:family="text">
      <style:text-properties style:text-position="33% 58%" officeooo:rsid="000e37ed"/>
    </style:style>
    <style:style style:name="T10" style:family="text">
      <style:text-properties officeooo:rsid="001f7412"/>
    </style:style>
    <style:style style:name="T11" style:family="text">
      <style:text-properties style:text-position="33% 58%"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style:text-underline-style="none" style:font-size-asian="14pt" style:font-size-complex="14pt"/>
    </style:style>
    <style:style style:name="T14" style:family="text">
      <style:text-properties style:text-position="33% 58%" fo:font-size="14pt" officeooo:rsid="000e37ed" style:font-size-asian="14pt" style:font-size-complex="14pt"/>
    </style:style>
    <style:style style:name="T15" style:family="text">
      <style:text-properties officeooo:rsid="00340719"/>
    </style:style>
    <style:style style:name="T16" style:family="text">
      <style:text-properties style:language-complex="he" style:country-complex="IL"/>
    </style:style>
    <style:style style:name="T17" style:family="text">
      <style:text-properties officeooo:rsid="00135f78" style:language-complex="he" style:country-complex="IL"/>
    </style:style>
    <style:style style:name="T18" style:family="text">
      <style:text-properties fo:language="fr" fo:country="FR" officeooo:rsid="000fef30"/>
    </style:style>
    <style:style style:name="T19" style:family="text">
      <style:text-properties fo:language="fr" fo:country="FR" officeooo:rsid="0011e9fa"/>
    </style:style>
    <style:style style:name="T20" style:family="text">
      <style:text-properties fo:language="fr" fo:country="FR" style:text-underline-style="solid" style:text-underline-width="auto" style:text-underline-color="font-color" officeooo:rsid="0011e9fa"/>
    </style:style>
    <style:style style:name="T21" style:family="text">
      <style:text-properties fo:language="fr" fo:country="FR" style:text-underline-style="solid" style:text-underline-width="auto" style:text-underline-color="font-color"/>
    </style:style>
    <style:style style:name="T22" style:family="text">
      <style:text-properties fo:language="el" fo:country="GR" style:text-underline-style="solid" style:text-underline-width="auto" style:text-underline-color="font-color"/>
    </style:style>
    <style:style style:name="T23" style:family="text">
      <style:text-properties fo:language="en" fo:country="US" officeooo:rsid="002acd53"/>
    </style:style>
    <style:style style:name="T24" style:family="text">
      <style:text-properties fo:language="fr" fo:country="FR" officeooo:rsid="002acd53"/>
    </style:style>
    <style:style style:name="T25" style:family="text">
      <style:text-properties fo:language="fr" fo:country="FR"/>
    </style:style>
    <style:style style:name="T26" style:family="text">
      <style:text-properties fo:language="fr" fo:country="FR" officeooo:rsid="00253749"/>
    </style:style>
    <style:style style:name="T27" style:family="text">
      <style:text-properties fo:language="fr" fo:country="FR" officeooo:rsid="00171834"/>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15add7"/>
    </style:style>
    <style:style style:name="T30" style:family="text">
      <style:text-properties style:text-underline-style="solid" style:text-underline-width="auto" style:text-underline-color="font-color" officeooo:rsid="0019727d"/>
    </style:style>
    <style:style style:name="T31" style:family="text">
      <style:text-properties fo:language="el" fo:country="GR" style:text-underline-style="solid" style:text-underline-width="auto" style:text-underline-color="font-color" officeooo:rsid="0019727d"/>
    </style:style>
    <style:style style:name="T32" style:family="text">
      <style:text-properties officeooo:rsid="0015add7"/>
    </style:style>
    <style:style style:name="T33" style:family="text">
      <style:text-properties officeooo:rsid="00171834"/>
    </style:style>
    <style:style style:name="T34" style:family="text">
      <style:text-properties officeooo:rsid="002c4dae"/>
    </style:style>
    <style:style style:name="T35" style:family="text">
      <style:text-properties officeooo:rsid="003e121b"/>
    </style:style>
    <style:style style:name="T36" style:family="text">
      <style:text-properties officeooo:rsid="0019727d"/>
    </style:style>
    <style:style style:name="T37" style:family="text">
      <style:text-properties fo:language="el" fo:country="GR"/>
    </style:style>
    <style:style style:name="T38" style:family="text">
      <style:text-properties officeooo:rsid="00253749"/>
    </style:style>
    <style:style style:name="T39" style:family="text">
      <style:text-properties officeooo:rsid="001d100f"/>
    </style:style>
    <style:style style:name="T40" style:family="text">
      <style:text-properties officeooo:rsid="001a2ec7"/>
    </style:style>
    <style:style style:name="T41" style:family="text">
      <style:text-properties style:text-underline-style="solid" style:text-underline-width="auto" style:text-underline-color="font-color" officeooo:rsid="00253749"/>
    </style:style>
    <style:style style:name="T42" style:family="text">
      <style:text-properties fo:language="fr" fo:country="FR" officeooo:rsid="001a2ec7"/>
    </style:style>
    <style:style style:name="T43" style:family="text">
      <style:text-properties fo:language="fr" fo:country="FR" officeooo:rsid="00266717"/>
    </style:style>
    <style:style style:name="T44" style:family="text">
      <style:text-properties style:text-position="super 58%" fo:language="fr" fo:country="FR" officeooo:rsid="00266717"/>
    </style:style>
    <style:style style:name="T45" style:family="text">
      <style:text-properties fo:language="fr" fo:country="FR" style:text-underline-style="solid" style:text-underline-width="auto" style:text-underline-color="font-color" officeooo:rsid="00253749"/>
    </style:style>
    <style:style style:name="T46" style:family="text">
      <style:text-properties fo:language="fr" fo:country="FR" officeooo:rsid="002c4dae"/>
    </style:style>
    <style:style style:name="T47" style:family="text">
      <style:text-properties fo:language="fr" fo:country="FR" officeooo:rsid="0019727d"/>
    </style:style>
    <style:style style:name="T48" style:family="text">
      <style:text-properties fo:language="fr" fo:country="FR" officeooo:rsid="0032b057"/>
    </style:style>
    <style:style style:name="T49" style:family="text">
      <style:text-properties fo:language="fr" fo:country="FR" officeooo:rsid="001bfdf1"/>
    </style:style>
    <style:style style:name="T50" style:family="text">
      <style:text-properties fo:language="el" fo:country="GR" officeooo:rsid="001a2ec7"/>
    </style:style>
    <style:style style:name="T51" style:family="text">
      <style:text-properties fo:language="fr" fo:country="FR" officeooo:rsid="001d100f"/>
    </style:style>
    <style:style style:name="T52" style:family="text">
      <style:text-properties fo:language="fr" fo:country="FR" style:text-underline-style="solid" style:text-underline-width="auto" style:text-underline-color="font-color" officeooo:rsid="001bfdf1"/>
    </style:style>
    <style:style style:name="T53" style:family="text">
      <style:text-properties fo:language="fr" fo:country="FR" style:text-underline-style="solid" style:text-underline-width="auto" style:text-underline-color="font-color" officeooo:rsid="001d100f"/>
    </style:style>
    <style:style style:name="T54" style:family="text">
      <style:text-properties style:text-position="0% 100%" fo:language="fr" fo:country="FR" officeooo:rsid="001d100f"/>
    </style:style>
    <style:style style:name="T55" style:family="text">
      <style:text-properties style:text-position="0% 100%" fo:language="el" fo:country="GR" officeooo:rsid="001a2ec7"/>
    </style:style>
    <style:style style:name="T56" style:family="text">
      <style:text-properties style:text-position="0% 100%" fo:language="fr" fo:country="FR" officeooo:rsid="001d4109"/>
    </style:style>
    <style:style style:name="T57" style:family="text">
      <style:text-properties style:text-position="0% 100%" fo:language="fr" fo:country="FR"/>
    </style:style>
    <style:style style:name="T58" style:family="text">
      <style:text-properties officeooo:rsid="00214456"/>
    </style:style>
    <style:style style:name="T59" style:family="text">
      <style:text-properties style:text-underline-style="solid" style:text-underline-width="auto" style:text-underline-color="font-color" officeooo:rsid="00214456"/>
    </style:style>
    <style:style style:name="T60" style:family="text">
      <style:text-properties fo:language="fr" fo:country="FR" officeooo:rsid="00214456"/>
    </style:style>
    <style:style style:name="T61" style:family="text">
      <style:text-properties fo:language="fr" fo:country="FR" officeooo:rsid="0037eb86"/>
    </style:style>
    <style:style style:name="T62" style:family="text">
      <style:text-properties fo:language="fr" fo:country="FR" officeooo:rsid="0036db02"/>
    </style:style>
    <style:style style:name="T63" style:family="text">
      <style:text-properties fo:language="fr" fo:country="FR" officeooo:rsid="00228fda"/>
    </style:style>
    <style:style style:name="T64" style:family="text">
      <style:text-properties fo:language="fr" fo:country="FR" style:text-underline-style="solid" style:text-underline-width="auto" style:text-underline-color="font-color" officeooo:rsid="00228fda"/>
    </style:style>
    <style:style style:name="T65" style:family="text">
      <style:text-properties fo:language="fr" fo:country="FR" officeooo:rsid="002e44c5"/>
    </style:style>
    <style:style style:name="T66" style:family="text">
      <style:text-properties fo:language="fr" fo:country="FR" officeooo:rsid="0024521d"/>
    </style:style>
    <style:style style:name="T67" style:family="text">
      <style:text-properties fo:language="fr" fo:country="FR" style:text-underline-style="solid" style:text-underline-width="auto" style:text-underline-color="font-color" officeooo:rsid="0024521d"/>
    </style:style>
    <style:style style:name="T68" style:family="text">
      <style:text-properties fo:language="fr" fo:country="FR" officeooo:rsid="00394b73"/>
    </style:style>
    <style:style style:name="T69" style:family="text">
      <style:text-properties fo:language="fr" fo:country="FR" style:text-underline-style="solid" style:text-underline-width="auto" style:text-underline-color="font-color" officeooo:rsid="00394b73"/>
    </style:style>
    <style:style style:name="T70" style:family="text">
      <style:text-properties fo:language="el" fo:country="GR" style:text-underline-style="solid" style:text-underline-width="auto" style:text-underline-color="font-color" officeooo:rsid="00394b73"/>
    </style:style>
    <style:style style:name="T71" style:family="text">
      <style:text-properties fo:language="fr" fo:country="FR" style:text-underline-style="solid" style:text-underline-width="auto" style:text-underline-color="font-color" officeooo:rsid="0037eb86"/>
    </style:style>
    <style:style style:name="T72" style:family="text">
      <style:text-properties officeooo:rsid="00207b25"/>
    </style:style>
    <style:style style:name="T73" style:family="text">
      <style:text-properties style:text-underline-style="solid" style:text-underline-width="auto" style:text-underline-color="font-color" officeooo:rsid="00207b25"/>
    </style:style>
    <style:style style:name="T74" style:family="text">
      <style:text-properties fo:language="fr" fo:country="FR" officeooo:rsid="00207b25"/>
    </style:style>
    <style:style style:name="T75" style:family="text">
      <style:text-properties fo:language="fr" fo:country="FR" style:text-underline-style="solid" style:text-underline-width="auto" style:text-underline-color="font-color" officeooo:rsid="0032b057"/>
    </style:style>
    <style:style style:name="T76" style:family="text">
      <style:text-properties fo:language="el" fo:country="GR" style:text-underline-style="solid" style:text-underline-width="auto" style:text-underline-color="font-color" officeooo:rsid="00214456"/>
    </style:style>
    <style:style style:name="T77" style:family="text">
      <style:text-properties officeooo:rsid="002e44c5"/>
    </style:style>
    <style:style style:name="T78" style:family="text">
      <style:text-properties style:text-underline-style="solid" style:text-underline-width="auto" style:text-underline-color="font-color" officeooo:rsid="002e44c5"/>
    </style:style>
    <style:style style:name="T79" style:family="text">
      <style:text-properties officeooo:rsid="002e9872"/>
    </style:style>
    <style:style style:name="T80" style:family="text">
      <style:text-properties officeooo:rsid="0030c5ce"/>
    </style:style>
    <style:style style:name="T81" style:family="text">
      <style:text-properties style:text-underline-style="solid" style:text-underline-width="auto" style:text-underline-color="font-color" officeooo:rsid="0030c5ce"/>
    </style:style>
    <style:style style:name="T82" style:family="text">
      <style:text-properties fo:language="fr" fo:country="FR" officeooo:rsid="0030c5ce"/>
    </style:style>
    <style:style style:name="T83" style:family="text">
      <style:text-properties style:text-underline-style="solid" style:text-underline-width="auto" style:text-underline-color="font-color" officeooo:rsid="002e9872"/>
    </style:style>
    <style:style style:name="T84" style:family="text">
      <style:text-properties fo:language="fr" fo:country="FR" officeooo:rsid="002e9872"/>
    </style:style>
    <style:style style:name="T85" style:family="text">
      <style:text-properties fo:language="fr" fo:country="FR" officeooo:rsid="00348e7f"/>
    </style:style>
    <style:style style:name="T86" style:family="text">
      <style:text-properties officeooo:rsid="002f7792"/>
    </style:style>
    <style:style style:name="T87" style:family="text">
      <style:text-properties style:text-underline-style="solid" style:text-underline-width="auto" style:text-underline-color="font-color" officeooo:rsid="002f7792"/>
    </style:style>
    <style:style style:name="T88" style:family="text">
      <style:text-properties officeooo:rsid="00362bbb"/>
    </style:style>
    <style:style style:name="T89" style:family="text">
      <style:text-properties officeooo:rsid="000cb2ef"/>
    </style:style>
    <style:style style:name="T90" style:family="text">
      <style:text-properties officeooo:rsid="003c5027"/>
    </style:style>
    <style:style style:name="T91" style:family="text">
      <style:text-properties style:text-position="0% 100%" officeooo:rsid="000cb2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text:span><text:span text:style-name="T2">eûner – </text:span><text:span text:style-name="T3">le neuf et le vieux</text:span><text:span text:style-name="T2"> </text:span><text:span text:style-name="T4">[Lc 5]</text:span></text:p>
      <text:p text:style-name="P2"><text:span text:style-name="Definition"><text:span text:style-name="T5">L</text:span></text:span><text:span text:style-name="Definition"><text:span text:style-name="T6">e texte est précédé par l’appel du publicain Lévi : </text:span></text:span><text:span text:style-name="Citation"><text:span text:style-name="T7">32</text:span></text:span><text:span text:style-name="Citation"><text:span text:style-name="T6"> Je ne suis pas venu appeler des justes mais des pécheurs, pour qu’ils se convertissent.</text:span></text:span></text:p>
      <text:p text:style-name="P3"><text:span text:style-name="T8">33</text:span> Ils lui dirent alors<text:span text:style-name="T2"> :</text:span> <text:span text:style-name="T2">« </text:span>Les disciples de Jean le Baptiste jeûnent souvent et font des prières ; de même ceux des pharisiens. Au contraire, les tiens mangent et boivent<text:span text:style-name="T2"> ! »</text:span></text:p>
      <text:p text:style-name="P4"><text:span text:style-name="T8">34</text:span> Jésus leur dit<text:span text:style-name="T2"> :</text:span> <text:span text:style-name="T2">« </text:span>Pouvez-vous faire jeûner les invités de la noce, pendant que l’Époux est avec eux<text:span text:style-name="T2"> ?</text:span></text:p>
      <text:p text:style-name="P4"><text:span text:style-name="T8">35</text:span> Mais des jours viendront où l’Époux leur sera enlevé ; alors, en ces jours-là, ils jeûneront.<text:span text:style-name="T2"> »</text:span></text:p>
      <text:p text:style-name="P4"><text:span text:style-name="T8">36</text:span> Il leur dit aussi en parabole<text:span text:style-name="T2"> :</text:span> <text:span text:style-name="T2">« </text:span>Personne ne déchire un morceau à un vêtement neuf pour le coudre sur un vieux vêtement. Autrement, on aura déchiré le neuf, et le morceau qui vient du neuf ne s’accordera pas avec le vieux.</text:p>
      <text:p text:style-name="P4"><text:span text:style-name="T8">37</text:span> Et personne ne met du vin nouveau dans de vieilles outres ; autrement, le vin nouveau fera éclater les outres, il se répandra et les outres seront perdues.</text:p>
      <text:p text:style-name="P4"><text:span text:style-name="T8">38</text:span> Mais on doit mettre le vin nouveau dans des outres neuves.</text:p>
      <text:p text:style-name="P4"><text:span text:style-name="T9">39</text:span><text:span text:style-name="T1"> Jamais celui qui a bu du vin vieux ne désire du nouveau. Car il dit : “C’est le vieux qui est bon.” » </text:span></text:p>
      <text:p text:style-name="Heading_20_3">Traduction <text:span text:style-name="T10">littérale d’</text:span><text:a xlink:type="simple" xlink:href="https://evangiles-traduction-colle-au-grec-er.com/wp-content/uploads/2022/09/Luc-2022-09-13.pdf" text:style-name="Internet_20_link" text:visited-style-name="Visited_20_Internet_20_Link">Eric Régent</text:a></text:p>
      <text:p text:style-name="Corps_20_de_20_texte_20_1"><text:span text:style-name="T11">33</text:span><text:span text:style-name="T12"> Toutefois eux dirent vers lui : « Les disciples de Jean jeûnent souvent, et ils fon</text:span><text:span text:style-name="T13">t des requêtes, comparablement aussi ceux des Pharisiens, or ceux à toi, ils mangent </text:span><text:span text:style-name="T12">et ils boivent ! »</text:span></text:p>
      <text:p text:style-name="P5"><text:span text:style-name="T8">34</text:span> Jésus dit vers eux : « Pouvez-vous, les fils de la chambre-nuptiale dans laquelle le jeune-époux est avec eux, [les] faire jeûner ?</text:p>
      <text:p text:style-name="P6"><text:span text:style-name="T8">35</text:span> Viendront des jours, et quand sera enlevé d’eux le jeune-époux, alors ils jeûneront dans ces jours-là. » </text:p>
      <text:p text:style-name="P6"><text:span text:style-name="T8">36</text:span> Il disait aussi une parabole vers eux : « Pas-un, une pièce d’un vêtement neuf en [l’] ayant divisé, ne [la] jette-sur un vêtement ancien ; sinon, certes, et le neuf il divise, et à l’ancien ne s’accordera pas la pièce, elle qui vient du neuf.</text:p>
      <text:p text:style-name="P6"><text:span text:style-name="T8">37</text:span> Et pas-un ne jette<text:note text:id="ftn1" text:note-class="footnote"><text:note-citation>0</text:note-citation><text:note-body><text:p text:style-name="Footnote">Le verbe ‘jeter’ est toujours à entendre comme ‘mettre avec énergie’ mais jamais comme ‘se débarrasser de’.</text:p></text:note-body></text:note> du vin jeune dans des outres anciennes ; sinon certes, le vin, le jeune, brisera les outres et lui-même sera répandu et les outres se perdront ;</text:p>
      <text:p text:style-name="P6"><text:span text:style-name="T8">38</text:span> mais un vin jeune [est] à jeter dans des outres neuves.</text:p>
      <text:p text:style-name="Text_20_body"><text:span text:style-name="T14">39</text:span><text:span text:style-name="T4"> Pas-un ayant bu de l’ancien ne veut du jeune ; il dit en effet ‘l’ancien est bienfaisant’. »</text:span><text:span text:style-name="T4"><text:note text:id="ftn2" text:note-class="footnote"><text:note-citation>0</text:note-citation><text:note-body><text:p text:style-name="Footnote">Le passage est très proche de Mc <text:span text:style-name="T15">2</text:span> et Mt <text:span text:style-name="T15">9</text:span>, avec des groupes de mots identiques, mais Luc reformule et n’exprime pas exactement la même chose ; il dit plus clairement la totale incompatibilité de l’enseignement de Jésus et de celui des Pharisiens, alors que Marc et Matthieu, avec les vêtements, dénonceraient les rafistolages obsessionnels faits à la Loi par les Pharisiens, et qui la dénaturent.</text:p></text:note-body></text:note></text:span></text:p>
      <text:p text:style-name="P7"><text:span text:style-name="T16">Remarques sur le vocabulaire grec </text:span><text:span text:style-name="T17">employé</text:span></text:p>
      <text:p text:style-name="P8"><text:span text:style-name="Definition"><text:span text:style-name="T17">L</text:span></text:span><text:span text:style-name="Definition"><text:span text:style-name="T16">es versions de Luc, Matthieu </text:span></text:span><text:span text:style-name="Citation_20_BibleRef"><text:span text:style-name="T16">[9,14-17]</text:span></text:span><text:span text:style-name="Definition"><text:span text:style-name="T16"> et Marc </text:span></text:span><text:span text:style-name="Citation_20_BibleRef"><text:span text:style-name="T16">[2,18-22]</text:span></text:span><text:span text:style-name="Definition"><text:span text:style-name="T16"> de ce texte sont très semblables. Les liturgies dominicales ne le proposent pas.</text:span></text:span></text:p>
      <text:p text:style-name="Heading_20_5"><text:span text:style-name="T1">v</text:span><text:span text:style-name="T2">33</text:span></text:p>
      <text:p text:style-name="Corps_20_de_20_texte_20_1"><text:span text:style-name="T18">L</text:span><text:span text:style-name="T19">e mot </text:span><text:span text:style-name="T20">priè</text:span><text:span text:style-name="T21">re / </text:span><text:span text:style-name="T22">δέησις</text:span><text:span text:style-name="T23">, </text:span><text:span text:style-name="T24">assez courant dans le premier testament, </text:span><text:span text:style-name="T25">n’e</text:span><text:span text:style-name="T19">st utilisé que par Luc et Paul </text:span><text:span text:style-name="T26">dans le nouveau testament.</text:span></text:p>
      <text:p text:style-name="Heading_20_5"><text:span text:style-name="T27">v</text:span><text:span text:style-name="T25">34</text:span></text:p>
      <text:p text:style-name="Text_20_body">Les mots <text:span text:style-name="T28">fils</text:span> et <text:span text:style-name="Citation"><text:span text:style-name="T29">chambre nupt</text:span></text:span><text:span text:style-name="Citation"><text:span text:style-name="T30">iale / </text:span></text:span><text:span text:style-name="Citation"><text:span text:style-name="T31">νυμφών</text:span></text:span><text:span text:style-name="T32">, pose</text:span><text:span text:style-name="T33">nt</text:span><text:span text:style-name="T32"> manifestement problème au traducteur </text:span><text:span text:style-name="T34">de la Bible liturgique</text:span><text:span text:style-name="T32"> qui </text:span><text:span text:style-name="T34">les</text:span><text:span text:style-name="T32"> transforme en « les invités de la noce ». </text:span><text:span text:style-name="T35">Il s’agit d’un hébraïsme, incompréhensible en grec, qui fait allusion au Cantique des Cantiques (l’époux de la nouvelle Jérusalem).</text:span></text:p>
      <text:p text:style-name="Text_20_body"><text:span text:style-name="T36">Le </text:span>mot<text:span text:style-name="Citation"><text:span text:style-name="T37"> νυμφών</text:span></text:span> n’es<text:span text:style-name="T36">t utilisé, dans toute la Bible, que dans ce passage (trois synoptiques) </text:span><text:span text:style-name="T38">et dans le livre de Tobit où il veut clairement dire chambre nuptiale </text:span><text:span text:style-name="Citation_20_BibleRef"><text:span text:style-name="T38">[Tb 6,14;17]</text:span></text:span><text:span text:style-name="T38">.</text:span></text:p>
      <text:p text:style-name="Heading_20_5"><text:span text:style-name="T39">v</text:span>35</text:p>
      <text:p text:style-name="P9"><text:span text:style-name="T40">Le ver</text:span>be <text:span text:style-name="T41">partir /</text:span><text:span text:style-name="T28"> </text:span><text:span text:style-name="T22">ἀπαίρω</text:span><text:span text:style-name="T37">, </text:span><text:span text:style-name="T42">traduit par être enlevé, </text:span><text:span text:style-name="T25">est ici au passif. </text:span><text:span text:style-name="T43">1</text:span><text:span text:style-name="T44">ère</text:span><text:span text:style-name="T43"> occurrence : </text:span><text:span text:style-name="T26">Abraham </text:span><text:span text:style-name="T45">part</text:span><text:span text:style-name="T26"> </text:span><text:span text:style-name="Citation_20_BibleRef"><text:span text:style-name="T26">[Gn 12,9]</text:span></text:span><text:span text:style-name="T26">. </text:span><text:span text:style-name="T42">Il </text:span><text:span text:style-name="T46">est courant dans le premier testament, mais</text:span><text:span text:style-name="T47"> dans </text:span><text:span text:style-name="T26">le nouveau testament, </text:span><text:span text:style-name="T48">il</text:span><text:span text:style-name="T42"> </text:span><text:span text:style-name="T47">n’est utilisé, que dans ce passage (trois synoptiques).</text:span></text:p>
      <text:p text:style-name="P9"><text:span text:style-name="T47">Il</text:span><text:span text:style-name="T42"> est formé </text:span><text:span text:style-name="T49">du ve</text:span><text:span text:style-name="T42">rbe </text:span><text:span text:style-name="T50">αἴρω</text:span><text:span text:style-name="T42"> </text:span><text:span text:style-name="T51">et du</text:span><text:span text:style-name="T42"> préfi</text:span><text:span text:style-name="T25">xe </text:span><text:span text:style-name="T37">ἀπό, </text:span><text:span text:style-name="T42">qui marque une séparation et double la prépositi</text:span><text:span text:style-name="T25">on </text:span><text:span text:style-name="T37">ἀπό </text:span><text:span text:style-name="T25">qui suit (</text:span><text:span text:style-name="Citation"><text:span text:style-name="T49">sera enlevé </text:span></text:span><text:span text:style-name="Citation"><text:span text:style-name="T21">d’</text:span></text:span><text:span text:style-name="Citation"><text:span text:style-name="T25">eux</text:span></text:span><text:span text:style-name="T25">)</text:span><text:span text:style-name="T37">. </text:span><text:span text:style-name="T49">Luc utilise </text:span><text:span text:style-name="T51">l</text:span><text:span text:style-name="T49">e verbe</text:span><text:span text:style-name="T42"> </text:span><text:span text:style-name="T50">αἴρω</text:span><text:span text:style-name="T49"> 19 fois. Son spectre de significations est large, allant de </text:span><text:span text:style-name="T52">enlever ou ôter</text:span><text:span text:style-name="T49"> à </text:span><text:span text:style-name="T52">prendre</text:span><text:span text:style-name="T49"> (son grabat en Lc 5,24-25 ou sa croix en Lc 9,23</text:span><text:span text:style-name="T51">) ou </text:span><text:span text:style-name="T53">supprimer</text:span><text:span text:style-name="T51"> : </text:span><text:span text:style-name="Citation"><text:span text:style-name="T51">Ils se mirent à crier tous ensemble</text:span></text:span><text:span text:style-name="Citation"><text:span text:style-name="T54"> :</text:span></text:span><text:span text:style-name="Citation"><text:span text:style-name="T51"> </text:span></text:span><text:span text:style-name="Citation"><text:span text:style-name="T54">« </text:span></text:span><text:span text:style-name="Citation"><text:span text:style-name="T51">Mort à (= </text:span></text:span><text:span text:style-name="Citation"><text:span text:style-name="T53">supprime</text:span></text:span><text:span text:style-name="Citation"><text:span text:style-name="T51">) cet homme</text:span></text:span><text:span text:style-name="Citation"><text:span text:style-name="T54"> !</text:span></text:span><text:span text:style-name="Citation"><text:span text:style-name="T51"> Relâche-nous Barabbas.</text:span></text:span><text:span text:style-name="Citation"><text:span text:style-name="T54"> » </text:span></text:span><text:span text:style-name="Citation_20_BibleRef"><text:span text:style-name="T54">[Lc 23,18]</text:span></text:span><text:span text:style-name="Citation"><text:span text:style-name="T54">.</text:span></text:span></text:p>
      <text:p text:style-name="P10"><text:span text:style-name="T54">Le verbe </text:span><text:span text:style-name="T55">αἴρω </text:span><text:span text:style-name="T54">commence par un alpha et se termine par un oméga. Au milieu, il y a un iota (de valeur 10) et un rho (de valeur 100). </text:span><text:span text:style-name="T56">Il est symbolique du chemin (spirituel) de l’alphabet. Jean l’utilise 26 fois (valeur du tétragramme) dans son évangile.</text:span></text:p>
      <text:p text:style-name="Corps_20_de_20_texte_20_1"><text:span text:style-name="T56">P</text:span><text:span text:style-name="T57">eut-on qualifier l’éloignement de l’époux de jeûne ? C’est bizarre.</text:span></text:p>
      <text:p text:style-name="Heading_20_5"><text:span text:style-name="T58">v</text:span>36</text:p>
      <text:p text:style-name="Text_20_body"><text:span text:style-name="T58">Le mot </text:span><text:span text:style-name="T59">vêteme</text:span><text:span text:style-name="T28">nt / </text:span><text:span text:style-name="T22">ἱμάτιον</text:span><text:span text:style-name="T25"> p</text:span><text:span text:style-name="T60">eut être traduit par manteau </text:span><text:span text:style-name="T61">ou couverture</text:span><text:span text:style-name="T60"> : le mant</text:span><text:span text:style-name="T46">e</text:span><text:span text:style-name="T60">au de Noé </text:span><text:span text:style-name="Citation_20_BibleRef"><text:span text:style-name="T62">[</text:span></text:span><text:span text:style-name="Citation_20_BibleRef"><text:span text:style-name="T60">Gn 9,23</text:span></text:span><text:span text:style-name="Citation_20_BibleRef"><text:span text:style-name="T62">]</text:span></text:span><text:span text:style-name="T60">... </text:span><text:span text:style-name="T63">A la passion, les </text:span><text:span text:style-name="T64">vêtements</text:span><text:span text:style-name="T63"> de Jésus sont partagés </text:span><text:span text:style-name="Citation_20_BibleRef"><text:span text:style-name="T63">[Lc 23,34]</text:span></text:span><text:span text:style-name="T63">. </text:span><text:span text:style-name="T46">C’est le mot employé dans l’Apocalypse, </text:span><text:span text:style-name="T65">notamment </text:span><text:span text:style-name="T46">pour les vêtements blancs </text:span><text:span text:style-name="Citation_20_BibleRef"><text:span text:style-name="T46">[Ap </text:span></text:span><text:span text:style-name="Citation_20_BibleRef"><text:span text:style-name="T65">3,4-5 ; 18 ; 4,4 ; 16,15 ; 19,13;16]</text:span></text:span><text:span text:style-name="T65">.</text:span></text:p>
      <text:p text:style-name="P11"><text:span text:style-name="T66">Un mot différent est employé pour la </text:span><text:span text:style-name="T67">tuniqu</text:span><text:span text:style-name="T21">e / </text:span><text:span text:style-name="T22">χιτών</text:span><text:span text:style-name="T25"> de peau </text:span><text:span text:style-name="T66">donnée à Adam et Eve </text:span><text:span text:style-name="Citation_20_BibleRef"><text:span text:style-name="T66">[Gn 3,21]</text:span></text:span><text:span text:style-name="T25">, </text:span><text:span text:style-name="T68">la </text:span><text:span text:style-name="T69">tunique / </text:span><text:span text:style-name="T70">χιτών</text:span><text:span text:style-name="T68"> de Joseph </text:span><text:span text:style-name="Citation_20_BibleRef"><text:span text:style-name="T68">[Gn 37,3]</text:span></text:span><text:span text:style-name="T68">, </text:span><text:span text:style-name="T61">le </text:span><text:span text:style-name="T71">mantea</text:span><text:span text:style-name="T21">u / </text:span><text:span text:style-name="T22">μηλωτή</text:span><text:span text:style-name="T25"> </text:span><text:span text:style-name="T61">d’Élie </text:span><text:span text:style-name="Citation_20_BibleRef"><text:span text:style-name="T61">[1 R 19,13;19 ; 2 R 8-14]</text:span></text:span><text:span text:style-name="T25">, </text:span><text:span text:style-name="T68">la </text:span><text:span text:style-name="T69">tunique / </text:span><text:span text:style-name="T70">χιτών</text:span><text:span text:style-name="T68"> de Jésus tirée au sort </text:span><text:span text:style-name="Citation_20_BibleRef"><text:span text:style-name="T68">[Jn 19,23]</text:span></text:span><text:span text:style-name="T68">.</text:span></text:p>
      <text:p text:style-name="Corps_20_de_20_texte_20_1"><text:span text:style-name="T72">L’adjectif </text:span><text:span text:style-name="T73">n</text:span><text:span text:style-name="T28">euf / </text:span><text:span text:style-name="T22">καινός</text:span><text:span text:style-name="T37"> </text:span><text:span text:style-name="T74">qualifiant un vêtement </text:span><text:span text:style-name="T25">est aussi utilisé pour dire la nouvelle alliance </text:span><text:span text:style-name="Citation_20_BibleRef"><text:span text:style-name="T25">[Lc 22,20]</text:span></text:span><text:span text:style-name="T25">. </text:span><text:span text:style-name="T74">Il est utilisé 3 fois dans ce verset et revient au v38 pour qualifier des outres. </text:span><text:span text:style-name="T65">L’Apocalypse parle de la nouvelle Jérusalem, d’un cantique nouveau, d’un ciel nouveau, d’une terre nouvelle.</text:span></text:p>
      <text:p text:style-name="P12"><text:span text:style-name="T65">L</text:span><text:span text:style-name="T48">e verbe </text:span><text:span text:style-name="T75">s’accor</text:span><text:span text:style-name="T21">der / </text:span><text:span text:style-name="T22">συμφωνέω</text:span><text:span text:style-name="T37"> </text:span><text:span text:style-name="T25">a do</text:span><text:span text:style-name="T48">n</text:span><text:span text:style-name="T25">né symphonie en français.</text:span></text:p>
      <text:p text:style-name="Heading_20_5">v37</text:p>
      <text:p text:style-name="P13"><text:span text:style-name="T58">L’adjectif </text:span><text:span text:style-name="T59">nouve</text:span><text:span text:style-name="T28">au / </text:span><text:span text:style-name="T22">νέος</text:span>, qu<text:span text:style-name="T58">alifiant le vin, est différent de l’adjectif </text:span><text:span text:style-name="T59">neuf / </text:span><text:span text:style-name="T76">καινός</text:span><text:span text:style-name="T58">. Il peut signifier jeune s’il qualifie une personne.</text:span></text:p>
      <text:p text:style-name="Corps_20_de_20_texte_20_1"><text:soft-page-break/><text:span text:style-name="T77">La seule </text:span><text:span text:style-name="T78">outr</text:span><text:span text:style-name="T28">e / </text:span><text:span text:style-name="T22">ἀσκός</text:span> du P<text:span text:style-name="T77">entateuque est celle que donne Abraham à Agar </text:span><text:span text:style-name="Citation_20_BibleRef"><text:span text:style-name="T79">[Gn 21,14-19]</text:span></text:span><text:span text:style-name="T79">. </text:span><text:span text:style-name="T80">Les </text:span><text:span text:style-name="T81">outres</text:span><text:span text:style-name="T80"> sont en général en peau, on y met une boisson.</text:span></text:p>
      <text:p text:style-name="Text_20_body"><text:span text:style-name="T80">Elihou dit à Job : </text:span><text:span text:style-name="Citation"><text:span text:style-name="T80">Car je suis rempli de paroles, un souffle intérieur me contraint. C’est en moi comme un vi</text:span></text:span><text:span text:style-name="Citation">n / </text:span><text:span text:style-name="Citation"><text:span text:style-name="T37">γλεῦκος</text:span></text:span><text:span text:style-name="Citation"> so</text:span><text:span text:style-name="Citation"><text:span text:style-name="T80">us pression, comme dans des </text:span></text:span><text:span text:style-name="Citation"><text:span text:style-name="T81">outres</text:span></text:span><text:span text:style-name="Citation"><text:span text:style-name="T80"> neuves qui vont éclater </text:span></text:span><text:span text:style-name="Citation_20_BibleRef"><text:span text:style-name="T80">[Jb 32,19]</text:span></text:span>.</text:p>
      <text:p text:style-name="P11"><text:span text:style-name="T80">A Cana, il y a d</text:span>es <text:span text:style-name="T28">jarres / </text:span><text:span text:style-name="T22">ὑδρία</text:span><text:span text:style-name="T37"> </text:span><text:span text:style-name="T25">de pierre servant à la purification des juifs. </text:span><text:span text:style-name="T22">ὑδρία</text:span><text:span text:style-name="T82"> signifie aussi cruche </text:span><text:span text:style-name="Citation_20_BibleRef"><text:span text:style-name="T82">[Gn 24,14-46 ; 1 R 17,12-16]</text:span></text:span><text:span text:style-name="T82">.</text:span></text:p>
      <text:p text:style-name="P14"><text:span text:style-name="T79">Le verbe </text:span><text:span text:style-name="T83">se </text:span><text:span text:style-name="T28">perdre / </text:span><text:span text:style-name="T22">ἀπόλλυμι</text:span><text:span text:style-name="T37"> </text:span><text:span text:style-name="T25">est fort, </text:span><text:span text:style-name="T84">il peut s’agir de perdre la vie éternelle.</text:span></text:p>
      <text:p text:style-name="Heading_20_5">v39</text:p>
      <text:p text:style-name="P15"><text:span text:style-name="T79">L’adjectif </text:span><text:span text:style-name="T83">bon ou bienfai</text:span><text:span text:style-name="T28">sant / </text:span><text:span text:style-name="T22">χρηστός</text:span><text:span text:style-name="T37"> </text:span><text:span text:style-name="T25">est inutilisé dans le Pentateuque, mais revient 14 fois dans les psaumes pour exprimer la bonté de Dieu. </text:span><text:span text:style-name="T85">Certains manuscrits mettent cet adjectif au comparatif (l’ancien est meilleur).</text:span></text:p>
      <text:p text:style-name="Text_20_body"><text:span text:style-name="T86">Dans les évangiles, on le trouve deux autres fois : </text:span><text:span text:style-name="Citation"><text:span text:style-name="T86">mon joug est </text:span></text:span><text:span text:style-name="Citation"><text:span text:style-name="T87">doux</text:span></text:span><text:span text:style-name="Citation"><text:span text:style-name="T86"> </text:span></text:span><text:span text:style-name="Citation_20_BibleRef"><text:span text:style-name="T86">[Mt 11,30]</text:span></text:span><text:span text:style-name="T86">,</text:span><text:span text:style-name="Citation_20_BibleRef"><text:span text:style-name="T86"><text:line-break/></text:span></text:span><text:span text:style-name="T86">et </text:span><text:span text:style-name="Citation"><text:span text:style-name="T86">car lui, il est </text:span></text:span><text:span text:style-name="Citation"><text:span text:style-name="T87">bon</text:span></text:span><text:span text:style-name="Citation"><text:span text:style-name="T86"> pour les ingrats et les méchants </text:span></text:span><text:span text:style-name="Citation_20_BibleRef"><text:span text:style-name="T86">[Lc 6,35]</text:span></text:span><text:span text:style-name="T86">.</text:span></text:p>
      <text:p text:style-name="P16"><text:span text:style-name="T86">C’est un mot grec qui ressemble très fort au mot </text:span><text:span text:style-name="T87">Ch</text:span><text:span text:style-name="T28">rist / </text:span><text:span text:style-name="T22">Χριστός</text:span><text:span text:style-name="T37">.</text:span></text:p>
      <text:p text:style-name="Corps_20_de_20_texte_20_11"/>
      <text:p text:style-name="Corps_20_de_20_texte_20_11"/>
      <text:p text:style-name="Corps_20_de_20_texte_20_11"><text:span text:style-name="Citation">Ce qui compte, ce n’est pas d’être circoncis ou incirconcis, c’est d’être une création nouvelle </text:span><text:span text:style-name="Citation_20_BibleRef"><text:span text:style-name="T88">[Ga 6,15]</text:span></text:span><text:span text:style-name="T88">.</text:span></text:p>
      <text:p text:style-name="P17">Outre</text:p>
      <text:p text:style-name="P18"><text:span text:style-name="Citation">Abraham se leva de bon matin, il prit du pain et une outre d’eau, il les posa sur l’épaule d’Agar, il lui remit l’enfant, puis il la renvoya. Elle partit et alla errer dans le désert de Bershéba.</text:span></text:p>
      <text:p text:style-name="P19"><text:span text:style-name="Citation"><text:span text:style-name="T8">15</text:span></text:span><text:span text:style-name="Citation"> Quand l’eau de l’outre fut épuisée, elle laissa l’enfant sous un buisson </text:span><text:span text:style-name="Citation_20_BibleRef"><text:span text:style-name="T89">[Gn 21,14-15]</text:span></text:span></text:p>
      <text:p text:style-name="P20"><text:span text:style-name="Citation"><text:span text:style-name="T8">2</text:span></text:span><text:span text:style-name="Citation"> </text:span><text:span text:style-name="Citation"><text:span text:style-name="T90">Ils </text:span></text:span><text:span text:style-name="T90">(les rois)</text:span><text:span text:style-name="Citation"><text:span text:style-name="T90"> </text:span></text:span><text:span text:style-name="Citation">se coalisèrent pour combattre Josué et Israël d’un commun accord.</text:span></text:p>
      <text:p text:style-name="P21"><text:span text:style-name="Citation"><text:span text:style-name="T8">3</text:span></text:span><text:span text:style-name="Citation"> Les habitants de Gabaon apprirent ce que Josué avait fait à Jéricho et à Aï.</text:span></text:p>
      <text:p text:style-name="P21"><text:span text:style-name="Citation"><text:span text:style-name="T8">4</text:span></text:span><text:span text:style-name="Citation"> Eux aussi agirent par ruse</text:span><text:span text:style-name="Citation"><text:span text:style-name="T2"> :</text:span></text:span><text:span text:style-name="Citation"> ils se déguisèrent, chargèrent leurs ânes de sacs usés et de vieilles outres à vin usées, déchirées, raccommodées.</text:span></text:p>
      <text:p text:style-name="P22"><text:span text:style-name="Citation"><text:span text:style-name="T8">5</text:span></text:span><text:span text:style-name="Citation"> Ils mirent à leurs pieds de vieilles sandales rapiécées et sur eux des </text:span><text:span text:style-name="Citation"><text:span text:style-name="T28">vêtements / </text:span></text:span><text:span text:style-name="Citation"><text:span text:style-name="T22">ἱμάτιον</text:span></text:span><text:span text:style-name="Citation"> usagés. Tout le pain de leurs provisions était sec et en miettes </text:span><text:span text:style-name="Citation_20_BibleRef"><text:span text:style-name="T89">[Jos 9,3-5]</text:span></text:span></text:p>
      <text:p text:style-name="P20"><text:span text:style-name="Citation"><text:span text:style-name="T8">12</text:span></text:span><text:span text:style-name="Citation"> ...Voyez notre pain</text:span><text:span text:style-name="Citation"><text:span text:style-name="T2"> :</text:span></text:span><text:span text:style-name="Citation"> il était encore chaud quand nous en avons fait provision dans nos maisons, le jour de notre départ vers vous. Maintenant il est sec et en miettes.</text:span></text:p>
      <text:p text:style-name="P22"><text:span text:style-name="Citation"><text:span text:style-name="T8">13</text:span></text:span><text:span text:style-name="Citation"> Ces outres de vin, elles étaient neuves quand nous les avons remplies. Les voilà déchirées. Nos </text:span><text:span text:style-name="Citation"><text:span text:style-name="T28">vêtements / </text:span></text:span><text:span text:style-name="Citation"><text:span text:style-name="T22">ἱμάτιον</text:span></text:span><text:span text:style-name="Citation"> et nos sandales, les voici usés par un très long voyage.</text:span><text:span text:style-name="Citation"><text:span text:style-name="T2"> »</text:span></text:span></text:p>
      <text:p text:style-name="P21"><text:span text:style-name="Citation"><text:span text:style-name="T8">14</text:span></text:span><text:span text:style-name="Citation"> Les gens d’Israël acceptèrent leurs provisions sans consulter l’oracle du Seigneur </text:span><text:span text:style-name="Citation_20_BibleRef"><text:span text:style-name="T89">[Jos 9,12-14]</text:span></text:span></text:p>
      <text:p text:style-name="P20"><text:span text:style-name="Citation">Lorsque Samuel fut sevré, Anne, sa mère, le conduisit à la Maison du Seigneur, à Silo ; l’enfant était encore tout jeune. Anne avait pris avec elle un taureau de trois ans, un sac de farine et une outre de vin</text:span> <text:span text:style-name="Citation_20_BibleRef"><text:span text:style-name="T89">[1 S 1, 24]</text:span></text:span></text:p>
      <text:p text:style-name="P20"><text:span text:style-name="Citation">je suis rempli de paroles, un souffle intérieur me contraint.</text:span></text:p>
      <text:p text:style-name="P19"><text:span text:style-name="Citation"><text:span text:style-name="T9">19</text:span></text:span><text:span text:style-name="Citation"><text:span text:style-name="T1"> C’est en moi comme un vin sous pression, comme dans des outres neuves qui vont éclater </text:span></text:span><text:span text:style-name="Citation_20_BibleRef"><text:span text:style-name="T91">[Jb 32,18-1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line-height="115%" fo:text-align="justify" style:justify-single-word="false" fo:background-color="transparent">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fo:color="#0066cc" loext:opacity="100%"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text-properties fo:font-size="10pt" fo:font-style="italic"/>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3T10:09:27.710545775">13 janvier 2026</text:date><text:tab/><text:file-name text:display="name-and-extension">Lc05d.odt</text:file-name><text:tab/><text:page-number text:select-page="current">3</text:page-number>/<text:page-count>4</text:page-count></text:p>
      </style:footer>
    </style:master-page>
    <style:master-page style:name="First_20_Page" style:display-name="First Page" style:page-layout-name="Mpm2" draw:style-name="Mdp2" style:next-style-name="Standard">
      <style:footer>
        <text:p text:style-name="Footer"><text:modification-date style:data-style-name="N41">13 janvier 2026</text:modification-date><text:tab/><text:file-name text:display="name-and-extension">Lc05d.odt</text:file-name><text:tab/><text:page-number text:select-page="current">4</text:page-number>/<text:page-count>4</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22-09-06T13:51:08.357999785" text:fixed="true">6 septembre 2022</text:date><text:tab/><text:file-name text:display="name-and-extension">Lc05d.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22-09-06T13:51:08.944000000</meta:creation-date>
    <meta:editing-cycles>20</meta:editing-cycles>
    <meta:editing-duration>PT1H47M18S</meta:editing-duration>
    <dc:title>Base</dc:title>
    <dc:date>2026-01-13T10:09:27.610075200</dc:date>
    <dc:creator>Léon</dc:creator>
    <meta:document-statistic meta:table-count="0" meta:image-count="0" meta:object-count="0" meta:page-count="4" meta:paragraph-count="63" meta:word-count="1490" meta:character-count="8219" meta:non-whitespace-character-count="6789"/>
    <meta:user-defined meta:name="Info 1"/>
    <meta:user-defined meta:name="Info 2"/>
    <meta:user-defined meta:name="Info 3"/>
    <meta:user-defined meta:name="Info 4"/>
    <meta:template xlink:type="simple" xlink:actuate="onRequest" xlink:title="Base" xlink:href="../../../../../AppData/Roaming/LibreOffice/4/user/template/Base1.ott" meta:date="2022-09-06T13:51:08.358000000"/>
  </office:meta>
</office:document-meta>
</file>