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7*"/>
    </style:style>
    <style:style style:name="Tableau1.B" style:family="table-column">
      <style:table-column-properties style:column-width="8.751cm" style:rel-column-width="32768*"/>
    </style:style>
    <style:style style:name="Tableau1.A1" style:family="table-cell">
      <style:table-cell-properties fo:padding-left="0.101cm" fo:padding-right="0.101cm" fo:padding-top="0.199cm" fo:padding-bottom="0.199cm" fo:border-left="0.05pt solid #000000" fo:border-right="none" fo:border-top="0.05pt solid #000000" fo:border-bottom="0.05pt solid #000000"/>
    </style:style>
    <style:style style:name="Tableau1.B1" style:family="table-cell">
      <style:table-cell-properties fo:padding-left="0.101cm" fo:padding-right="0.101cm" fo:padding-top="0.199cm" fo:padding-bottom="0.199cm" fo:border="0.05pt solid #000000"/>
    </style:style>
    <style:style style:name="Tableau1.A2" style:family="table-cell">
      <style:table-cell-properties fo:padding-left="0.101cm" fo:padding-right="0.101cm" fo:padding-top="0.199cm" fo:padding-bottom="0.199cm" fo:border-left="0.05pt solid #000000" fo:border-right="none" fo:border-top="none" fo:border-bottom="0.05pt solid #000000"/>
    </style:style>
    <style:style style:name="Tableau1.B2" style:family="table-cell">
      <style:table-cell-properties fo:padding-left="0.101cm" fo:padding-right="0.101cm" fo:padding-top="0.199cm" fo:padding-bottom="0.199cm" fo:border-left="0.05pt solid #000000" fo:border-right="0.05pt solid #000000" fo:border-top="none" fo:border-bottom="0.05pt solid #000000"/>
    </style:style>
    <style:style style:name="P1" style:family="paragraph" style:parent-style-name="Heading_20_3" style:master-page-name="First_20_Page">
      <style:paragraph-properties fo:margin-top="0cm" fo:margin-bottom="0cm" style:contextual-spacing="false" fo:line-height="107%" fo:text-align="end" style:justify-single-word="false" style:page-number="auto">
        <style:tab-stops>
          <style:tab-stop style:position="0cm"/>
        </style:tab-stops>
      </style:paragraph-properties>
    </style:style>
    <style:style style:name="P2" style:family="paragraph" style:parent-style-name="Heading_20_5">
      <style:paragraph-properties fo:margin-top="0cm" fo:margin-bottom="0cm" style:contextual-spacing="false" fo:line-height="107%"/>
    </style:style>
    <style:style style:name="P3" style:family="paragraph" style:parent-style-name="Text_20_body">
      <style:paragraph-properties fo:line-height="107%"/>
    </style:style>
    <style:style style:name="P4" style:family="paragraph" style:parent-style-name="Text_20_body">
      <style:paragraph-properties fo:line-height="107%"/>
      <style:text-properties officeooo:paragraph-rsid="002f42cd"/>
    </style:style>
    <style:style style:name="P5" style:family="paragraph" style:parent-style-name="Corps_20_de_20_texte_20_1">
      <style:paragraph-properties fo:line-height="107%"/>
    </style:style>
    <style:style style:name="P6" style:family="paragraph" style:parent-style-name="Text_20_body">
      <style:paragraph-properties fo:margin-top="0cm" fo:margin-bottom="0cm" style:contextual-spacing="false" fo:line-height="107%"/>
      <style:text-properties officeooo:paragraph-rsid="002f42cd"/>
    </style:style>
    <style:style style:name="P7" style:family="paragraph" style:parent-style-name="Heading_20_5">
      <style:paragraph-properties fo:line-height="107%"/>
    </style:style>
    <style:style style:name="P8" style:family="paragraph" style:parent-style-name="Corps_20_de_20_texte_20_1" style:master-page-name="">
      <style:paragraph-properties fo:margin-left="0cm" fo:margin-right="-0.499cm" fo:line-height="107%" fo:text-indent="0cm" style:auto-text-indent="false" style:page-number="auto"/>
    </style:style>
    <style:style style:name="P9" style:family="paragraph" style:parent-style-name="Text_20_body">
      <style:paragraph-properties fo:line-height="107%"/>
      <style:text-properties officeooo:rsid="005954d4" officeooo:paragraph-rsid="002f42cd"/>
    </style:style>
    <style:style style:name="P10" style:family="paragraph" style:parent-style-name="Corps_20_de_20_texte_20_1">
      <style:paragraph-properties fo:line-height="107%"/>
      <style:text-properties officeooo:paragraph-rsid="002f42cd"/>
    </style:style>
    <style:style style:name="P11" style:family="paragraph" style:parent-style-name="Text_20_body">
      <style:paragraph-properties fo:line-height="107%"/>
      <style:text-properties officeooo:paragraph-rsid="00324a76"/>
    </style:style>
    <style:style style:name="P12" style:family="paragraph" style:parent-style-name="Text_20_body">
      <style:paragraph-properties fo:line-height="107%"/>
      <style:text-properties officeooo:paragraph-rsid="0030dc0e"/>
    </style:style>
    <style:style style:name="P13" style:family="paragraph" style:parent-style-name="Corps_20_de_20_texte_20_11" style:master-page-name="">
      <style:paragraph-properties fo:keep-together="always" style:page-number="auto"/>
    </style:style>
    <style:style style:name="P14" style:family="paragraph" style:parent-style-name="Text_20_body">
      <style:text-properties officeooo:paragraph-rsid="003639b9"/>
    </style:style>
    <style:style style:name="P15" style:family="paragraph" style:parent-style-name="Table_20_Contents">
      <style:paragraph-properties fo:text-align="center" style:justify-single-word="false"/>
    </style:style>
    <style:style style:name="P16" style:family="paragraph" style:parent-style-name="Text_20_body">
      <style:paragraph-properties fo:line-height="109%"/>
      <style:text-properties fo:font-size="12.5pt" officeooo:paragraph-rsid="00324a76" style:font-size-asian="12.5pt" style:font-size-complex="12.5pt"/>
    </style:style>
    <style:style style:name="P17" style:family="paragraph" style:parent-style-name="Text_20_body">
      <style:paragraph-properties fo:line-height="109%"/>
      <style:text-properties fo:font-size="12.5pt" style:font-size-asian="12.5pt" style:font-size-complex="12.5pt"/>
    </style:style>
    <style:style style:name="P18" style:family="paragraph" style:parent-style-name="Corps_20_de_20_texte_20_11">
      <style:text-properties officeooo:rsid="003639b9" officeooo:paragraph-rsid="003639b9"/>
    </style:style>
    <style:style style:name="P19" style:family="paragraph" style:parent-style-name="Corps_20_de_20_texte_20_1">
      <style:text-properties officeooo:paragraph-rsid="004d3086"/>
    </style:style>
    <style:style style:name="P20" style:family="paragraph" style:parent-style-name="Text_20_body">
      <style:text-properties officeooo:paragraph-rsid="004e91b4"/>
    </style:style>
    <style:style style:name="P21" style:family="paragraph" style:parent-style-name="Heading_20_3">
      <style:text-properties officeooo:rsid="0043846b"/>
    </style:style>
    <style:style style:name="P22" style:family="paragraph" style:parent-style-name="Corps_20_de_20_texte_20_1">
      <style:text-properties officeooo:paragraph-rsid="004507f3"/>
    </style:style>
    <style:style style:name="P23" style:family="paragraph" style:parent-style-name="Heading_20_5">
      <style:text-properties officeooo:paragraph-rsid="004507f3"/>
    </style:style>
    <style:style style:name="P24" style:family="paragraph" style:parent-style-name="Heading_20_5">
      <style:text-properties officeooo:paragraph-rsid="004574fa"/>
    </style:style>
    <style:style style:name="P25" style:family="paragraph" style:parent-style-name="Text_20_body">
      <style:text-properties officeooo:rsid="0040fbe0" officeooo:paragraph-rsid="0040fbe0"/>
    </style:style>
    <style:style style:name="P26" style:family="paragraph" style:parent-style-name="Text_20_body">
      <style:text-properties officeooo:paragraph-rsid="00378146"/>
    </style:style>
    <style:style style:name="P27" style:family="paragraph" style:parent-style-name="Heading_20_5">
      <style:paragraph-properties fo:line-height="115%" fo:text-align="start" style:justify-single-word="false">
        <style:tab-stops/>
      </style:paragraph-properties>
      <style:text-properties officeooo:paragraph-rsid="004574fa"/>
    </style:style>
    <style:style style:name="P28" style:family="paragraph" style:parent-style-name="Corps_20_de_20_texte_20_1">
      <style:text-properties officeooo:rsid="005c160d" officeooo:paragraph-rsid="005c160d"/>
    </style:style>
    <style:style style:name="P29" style:family="paragraph" style:parent-style-name="Text_20_body">
      <style:text-properties officeooo:paragraph-rsid="004f8e6d"/>
    </style:style>
    <style:style style:name="P30" style:family="paragraph" style:parent-style-name="Text_20_body">
      <style:text-properties officeooo:paragraph-rsid="004574fa"/>
    </style:style>
    <style:style style:name="P31" style:family="paragraph" style:parent-style-name="Text_20_body">
      <style:text-properties officeooo:paragraph-rsid="0056d52a"/>
    </style:style>
    <style:style style:name="P32" style:family="paragraph" style:parent-style-name="Heading_20_5">
      <style:paragraph-properties fo:line-height="115%" fo:text-align="start" style:justify-single-word="false">
        <style:tab-stops/>
      </style:paragraph-properties>
      <style:text-properties officeooo:paragraph-rsid="00475a24"/>
    </style:style>
    <style:style style:name="P33" style:family="paragraph" style:parent-style-name="Text_20_body">
      <style:text-properties officeooo:paragraph-rsid="003b8fe3"/>
    </style:style>
    <style:style style:name="P34" style:family="paragraph" style:parent-style-name="Text_20_body">
      <style:text-properties officeooo:paragraph-rsid="004d3aeb"/>
    </style:style>
    <style:style style:name="P35" style:family="paragraph" style:parent-style-name="Corps_20_de_20_texte_20_1">
      <style:text-properties officeooo:rsid="0043846b" officeooo:paragraph-rsid="0043846b"/>
    </style:style>
    <style:style style:name="P36" style:family="paragraph" style:parent-style-name="Corps_20_de_20_texte_20_1">
      <style:text-properties officeooo:rsid="0028dcfe" officeooo:paragraph-rsid="0028dcfe"/>
    </style:style>
    <style:style style:name="P37" style:family="paragraph" style:parent-style-name="Text_20_body">
      <style:text-properties officeooo:rsid="0028dcfe"/>
    </style:style>
    <style:style style:name="P38" style:family="paragraph" style:parent-style-name="Corps_20_de_20_texte_20_11">
      <style:text-properties officeooo:paragraph-rsid="00475a24"/>
    </style:style>
    <style:style style:name="P39" style:family="paragraph" style:parent-style-name="Corps_20_de_20_texte_20_11">
      <style:text-properties officeooo:paragraph-rsid="0049290e"/>
    </style:style>
    <style:style style:name="P40" style:family="paragraph" style:parent-style-name="Text_20_body">
      <style:text-properties officeooo:rsid="002b96d0"/>
    </style:style>
    <style:style style:name="T1" style:family="text">
      <style:text-properties officeooo:rsid="004f8e6d"/>
    </style:style>
    <style:style style:name="T2" style:family="text">
      <style:text-properties officeooo:rsid="004507f3"/>
    </style:style>
    <style:style style:name="T3" style:family="text">
      <style:text-properties officeooo:rsid="004f3714"/>
    </style:style>
    <style:style style:name="T4" style:family="text">
      <style:text-properties officeooo:rsid="0030dc0e"/>
    </style:style>
    <style:style style:name="T5" style:family="text">
      <style:text-properties style:text-position="33% 58%"/>
    </style:style>
    <style:style style:name="T6" style:family="text">
      <style:text-properties style:text-position="0% 100%"/>
    </style:style>
    <style:style style:name="T7" style:family="text">
      <style:text-properties style:text-position="33% 58%" officeooo:rsid="005954d4"/>
    </style:style>
    <style:style style:name="T8" style:family="text">
      <style:text-properties officeooo:rsid="005954d4"/>
    </style:style>
    <style:style style:name="T9" style:family="text">
      <style:text-properties style:text-position="33% 58%" officeooo:rsid="003639b9"/>
    </style:style>
    <style:style style:name="T10" style:family="text">
      <style:text-properties fo:font-weight="bold" officeooo:rsid="00402ddc" style:font-weight-asian="bold" style:font-weight-complex="bold"/>
    </style:style>
    <style:style style:name="T11" style:family="text">
      <style:text-properties fo:font-weight="bold" style:font-weight-asian="bold" style:font-weight-complex="bold"/>
    </style:style>
    <style:style style:name="T12" style:family="text">
      <style:text-properties officeooo:rsid="004f972a"/>
    </style:style>
    <style:style style:name="T13" style:family="text">
      <style:text-properties officeooo:rsid="005e34ea"/>
    </style:style>
    <style:style style:name="T14" style:family="text">
      <style:text-properties style:text-position="super 58%"/>
    </style:style>
    <style:style style:name="T15" style:family="text">
      <style:text-properties fo:color="#ff0000" loext:opacity="100%"/>
    </style:style>
    <style:style style:name="T16" style:family="text">
      <style:text-properties officeooo:rsid="001db998"/>
    </style:style>
    <style:style style:name="T17" style:family="text">
      <style:text-properties fo:color="#ff0000" loext:opacity="100%" officeooo:rsid="001db998"/>
    </style:style>
    <style:style style:name="T18" style:family="text">
      <style:text-properties officeooo:rsid="001e53b3"/>
    </style:style>
    <style:style style:name="T19" style:family="text">
      <style:text-properties officeooo:rsid="003c989e"/>
    </style:style>
    <style:style style:name="T20" style:family="text">
      <style:text-properties officeooo:rsid="004b8a44"/>
    </style:style>
    <style:style style:name="T21" style:family="text">
      <style:text-properties officeooo:rsid="004e91b4"/>
    </style:style>
    <style:style style:name="T22" style:family="text">
      <style:text-properties officeooo:rsid="004f9d66"/>
    </style:style>
    <style:style style:name="T23" style:family="text">
      <style:text-properties officeooo:rsid="00515414"/>
    </style:style>
    <style:style style:name="T24" style:family="text">
      <style:text-properties fo:language="fr" fo:country="FR" officeooo:rsid="004b8a44"/>
    </style:style>
    <style:style style:name="T25" style:family="text">
      <style:text-properties fo:language="fr" fo:country="FR" officeooo:rsid="004f9d66"/>
    </style:style>
    <style:style style:name="T26" style:family="text">
      <style:text-properties officeooo:rsid="005d902e"/>
    </style:style>
    <style:style style:name="T27" style:family="text">
      <style:text-properties officeooo:rsid="004ae9e9"/>
    </style:style>
    <style:style style:name="T28" style:family="text">
      <style:text-properties officeooo:rsid="004294e5"/>
    </style:style>
    <style:style style:name="T29" style:family="text">
      <style:text-properties officeooo:rsid="0043846b"/>
    </style:style>
    <style:style style:name="T30" style:family="text">
      <style:text-properties officeooo:rsid="0052883d"/>
    </style:style>
    <style:style style:name="T31" style:family="text">
      <style:text-properties style:text-underline-style="solid" style:text-underline-width="auto" style:text-underline-color="font-color"/>
    </style:style>
    <style:style style:name="T32" style:family="text">
      <style:text-properties fo:language="el" fo:country="GR" style:text-underline-style="solid" style:text-underline-width="auto" style:text-underline-color="font-color"/>
    </style:style>
    <style:style style:name="T33" style:family="text">
      <style:text-properties officeooo:rsid="00378146"/>
    </style:style>
    <style:style style:name="T34" style:family="text">
      <style:text-properties fo:language="fr" fo:country="FR" officeooo:rsid="00378146"/>
    </style:style>
    <style:style style:name="T35" style:family="text">
      <style:text-properties officeooo:rsid="0040fbe0"/>
    </style:style>
    <style:style style:name="T36" style:family="text">
      <style:text-properties fo:language="el" fo:country="GR"/>
    </style:style>
    <style:style style:name="T37" style:family="text">
      <style:text-properties fo:language="fr" fo:country="FR"/>
    </style:style>
    <style:style style:name="T38" style:family="text">
      <style:text-properties fo:language="fr" fo:country="FR" style:text-underline-style="solid" style:text-underline-width="auto" style:text-underline-color="font-color"/>
    </style:style>
    <style:style style:name="T39" style:family="text">
      <style:text-properties style:text-underline-style="solid" style:text-underline-width="auto" style:text-underline-color="font-color" officeooo:rsid="001e53b3"/>
    </style:style>
    <style:style style:name="T40" style:family="text">
      <style:text-properties fo:language="fr" fo:country="FR" officeooo:rsid="001e53b3"/>
    </style:style>
    <style:style style:name="T41" style:family="text">
      <style:text-properties officeooo:rsid="003639b9"/>
    </style:style>
    <style:style style:name="T42" style:family="text">
      <style:text-properties officeooo:rsid="001f5743"/>
    </style:style>
    <style:style style:name="T43" style:family="text">
      <style:text-properties style:text-underline-style="solid" style:text-underline-width="auto" style:text-underline-color="font-color" officeooo:rsid="001f5743"/>
    </style:style>
    <style:style style:name="T44" style:family="text">
      <style:text-properties fo:language="fr" fo:country="FR" officeooo:rsid="001f5743"/>
    </style:style>
    <style:style style:name="T45" style:family="text">
      <style:text-properties officeooo:rsid="00599b5c"/>
    </style:style>
    <style:style style:name="T46" style:family="text">
      <style:text-properties officeooo:rsid="00590462"/>
    </style:style>
    <style:style style:name="T47" style:family="text">
      <style:text-properties style:text-underline-style="solid" style:text-underline-width="auto" style:text-underline-color="font-color" officeooo:rsid="00590462"/>
    </style:style>
    <style:style style:name="T48" style:family="text">
      <style:text-properties officeooo:rsid="00220c8d"/>
    </style:style>
    <style:style style:name="T49" style:family="text">
      <style:text-properties style:text-underline-style="solid" style:text-underline-width="auto" style:text-underline-color="font-color" officeooo:rsid="00220c8d"/>
    </style:style>
    <style:style style:name="T50" style:family="text">
      <style:text-properties fo:language="fr" fo:country="FR" officeooo:rsid="00220c8d"/>
    </style:style>
    <style:style style:name="T51" style:family="text">
      <style:text-properties officeooo:rsid="003e3804"/>
    </style:style>
    <style:style style:name="T52" style:family="text">
      <style:text-properties style:font-name="Arial2" fo:font-weight="bold"/>
    </style:style>
    <style:style style:name="T53" style:family="text">
      <style:text-properties officeooo:rsid="0053b03d"/>
    </style:style>
    <style:style style:name="T54" style:family="text">
      <style:text-properties style:text-underline-style="none" officeooo:rsid="00220c8d"/>
    </style:style>
    <style:style style:name="T55" style:family="text">
      <style:text-properties fo:language="fr" fo:country="FR" style:text-underline-style="none" officeooo:rsid="00378146"/>
    </style:style>
    <style:style style:name="T56" style:family="text">
      <style:text-properties fo:language="fr" fo:country="FR" style:text-underline-style="none" officeooo:rsid="00220c8d"/>
    </style:style>
    <style:style style:name="T57" style:family="text">
      <style:text-properties officeooo:rsid="0028c77c"/>
    </style:style>
    <style:style style:name="T58" style:family="text">
      <style:text-properties style:text-underline-style="solid" style:text-underline-width="auto" style:text-underline-color="font-color" officeooo:rsid="0028c77c"/>
    </style:style>
    <style:style style:name="T59" style:family="text">
      <style:text-properties officeooo:rsid="003b8fe3"/>
    </style:style>
    <style:style style:name="T60" style:family="text">
      <style:text-properties officeooo:rsid="0056d52a"/>
    </style:style>
    <style:style style:name="T61" style:family="text">
      <style:text-properties officeooo:rsid="0057fabf"/>
    </style:style>
    <style:style style:name="T62" style:family="text">
      <style:text-properties fo:language="fr" fo:country="FR" officeooo:rsid="0057fabf"/>
    </style:style>
    <style:style style:name="T63" style:family="text">
      <style:text-properties fo:language="fr" fo:country="FR" officeooo:rsid="0056d52a"/>
    </style:style>
    <style:style style:name="T64" style:family="text">
      <style:text-properties officeooo:rsid="002626a3"/>
    </style:style>
    <style:style style:name="T65" style:family="text">
      <style:text-properties officeooo:rsid="005c160d"/>
    </style:style>
    <style:style style:name="T66" style:family="text">
      <style:text-properties style:text-underline-style="solid" style:text-underline-width="auto" style:text-underline-color="font-color" officeooo:rsid="005c160d"/>
    </style:style>
    <style:style style:name="T67" style:family="text">
      <style:text-properties officeooo:rsid="004d3aeb"/>
    </style:style>
    <style:style style:name="T68" style:family="text">
      <style:text-properties style:text-underline-style="solid" style:text-underline-width="auto" style:text-underline-color="font-color" officeooo:rsid="004e91b4"/>
    </style:style>
    <style:style style:name="T69" style:family="text">
      <style:text-properties officeooo:rsid="00266879"/>
    </style:style>
    <style:style style:name="T70" style:family="text">
      <style:text-properties officeooo:rsid="00587e99"/>
    </style:style>
    <style:style style:name="T71" style:family="text">
      <style:text-properties officeooo:rsid="0044facc"/>
    </style:style>
    <style:style style:name="T72" style:family="text">
      <style:text-properties officeooo:rsid="0028dcfe"/>
    </style:style>
    <style:style style:name="T73" style:family="text">
      <style:text-properties style:text-underline-style="solid" style:text-underline-width="auto" style:text-underline-color="font-color" officeooo:rsid="0028dcfe"/>
    </style:style>
    <style:style style:name="T74" style:family="text">
      <style:text-properties officeooo:rsid="005d26a1"/>
    </style:style>
    <style:style style:name="T75" style:family="text">
      <style:text-properties officeooo:rsid="0029fc2f"/>
    </style:style>
    <style:style style:name="T76" style:family="text">
      <style:text-properties style:text-underline-style="solid" style:text-underline-width="auto" style:text-underline-color="font-color" officeooo:rsid="002c7ba6"/>
    </style:style>
    <style:style style:name="T77" style:family="text">
      <style:text-properties officeooo:rsid="002c7ba6"/>
    </style:style>
    <style:style style:name="T78" style:family="text">
      <style:text-properties style:text-underline-style="solid" style:text-underline-width="auto" style:text-underline-color="font-color" officeooo:rsid="0029fc2f"/>
    </style:style>
    <style:style style:name="T79" style:family="text">
      <style:text-properties fo:language="el" fo:country="GR" style:text-underline-style="solid" style:text-underline-width="auto" style:text-underline-color="font-color" officeooo:rsid="0029fc2f"/>
    </style:style>
    <style:style style:name="T80" style:family="text">
      <style:text-properties officeooo:rsid="004ea9bc"/>
    </style:style>
    <style:style style:name="T81" style:family="text">
      <style:text-properties style:language-complex="he" style:country-complex="I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manche <text:span text:style-name="T1">9</text:span><text:span text:style-name="T2"> </text:span>février 20<text:span text:style-name="T3">2</text:span><text:span text:style-name="T1">5</text:span></text:p>
      <text:p text:style-name="P2">Livre d'Isaïe <text:span text:style-name="T4">chapitre 6</text:span></text:p>
      <text:p text:style-name="P3"><text:span text:style-name="T5">1</text:span> L’année de la mort du roi Ozias, je vis le Seigneur qui siégeait sur un trône très élevé ;</text:p>
      <text:p text:style-name="P4">les pans de son manteau remplissaient le Temple.</text:p>
      <text:p text:style-name="P4"><text:span text:style-name="T5">2</text:span> Des séraphins se tenaient au-dessus de lui.</text:p>
      <text:p text:style-name="P4"><text:span text:style-name="Rubies">Ils avaient chacun six ailes</text:span><text:span text:style-name="Rubies"><text:span text:style-name="T6"> :</text:span></text:span><text:span text:style-name="Rubies"> deux pour se couvrir le visage, deux pour se couvrir les pieds, et deux pour voler.</text:span></text:p>
      <text:p text:style-name="P4"><text:span text:style-name="T5">3</text:span> Ils se criaient l’un à l’autre<text:span text:style-name="T6"> :</text:span></text:p>
      <text:p text:style-name="P4"><text:span text:style-name="T6">« </text:span>Saint<text:span text:style-name="T6"> !</text:span> Saint<text:span text:style-name="T6"> !</text:span> Saint, le Seigneur de l’univers<text:span text:style-name="T6"> !</text:span> Toute la terre est remplie de sa gloire.<text:span text:style-name="T6"> »</text:span></text:p>
      <text:p text:style-name="P4"><text:span text:style-name="T5">4</text:span> Les pivots des portes se mirent à trembler à la voix de celui qui criait,</text:p>
      <text:p text:style-name="P4">et le Temple se remplissait de fumée.</text:p>
      <text:p text:style-name="P5"><text:span text:style-name="T5">5</text:span> Je dis alors<text:span text:style-name="T6"> :</text:span> <text:span text:style-name="T6">« </text:span>Malheur à moi<text:span text:style-name="T6"> !</text:span> je suis perdu, car je suis un homme aux lèvres impures,</text:p>
      <text:p text:style-name="P4">j’habite au milieu d’un peuple aux lèvres impures<text:span text:style-name="T6"> :</text:span></text:p>
      <text:p text:style-name="P4">et mes yeux ont vu le Roi, le Seigneur de l’univers<text:span text:style-name="T6"> ! »</text:span></text:p>
      <text:p text:style-name="P4"><text:span text:style-name="T5">6</text:span> L’un des séraphins vola vers moi,</text:p>
      <text:p text:style-name="P4">tenant un charbon brûlant qu’il avait pris avec des pinces sur l’autel.</text:p>
      <text:p text:style-name="P4"><text:span text:style-name="T5">7</text:span> Il l’approcha de ma bouche et dit<text:span text:style-name="T6"> :</text:span></text:p>
      <text:p text:style-name="P4"><text:span text:style-name="T6">« </text:span>Ceci a touché tes lèvres, et maintenant ta faute est enlevée, ton péché est pardonné.<text:span text:style-name="T6"> »</text:span></text:p>
      <text:p text:style-name="P6"><text:span text:style-name="T5">8</text:span> J’entendis alors la voix du Seigneur qui disait<text:span text:style-name="T6"> :</text:span> <text:span text:style-name="T6">« </text:span>Qui enverrai-je<text:span text:style-name="T6"> ?</text:span> qui sera notre messager<text:span text:style-name="T6"> ? »</text:span></text:p>
      <text:p text:style-name="P6">Et j’ai répondu<text:span text:style-name="T6"> :</text:span> <text:span text:style-name="T6">« </text:span>Me voici<text:span text:style-name="T6"> :</text:span> envoie-moi<text:span text:style-name="T6"> ! »</text:span></text:p>
      <text:p text:style-name="P7">Psaume 137</text:p>
      <text:p text:style-name="P5"><text:span text:style-name="Emphasis">Saint est le Seigneur notre Dieu !</text:span></text:p>
      <text:p text:style-name="P5"><text:span text:style-name="T5">1</text:span> De tout mon cœur, Seigneur, je te rends grâce<text:span text:style-name="T6"> :</text:span> tu as entendu les paroles de ma bouche.</text:p>
      <text:p text:style-name="P4">Je te chante en présence des anges, <text:span text:style-name="T7">2</text:span><text:span text:style-name="T8"> vers ton temple sacré, je me prosterne.</text:span></text:p>
      <text:p text:style-name="P8">Je rends grâce à ton nom pour ton amour et ta vérité, car tu élèves, au-dessus de tout, ton nom et ta parole.</text:p>
      <text:p text:style-name="P9"><text:span text:style-name="T5">3</text:span> Le jour où tu répondis à mon appel, tu fis grandir en mon âme la force.</text:p>
      <text:p text:style-name="P5"><text:span text:style-name="T5">4</text:span> Tous les rois de la terre te rendent grâce quand ils entendent les paroles de ta bouche.</text:p>
      <text:p text:style-name="P9"><text:span text:style-name="T5">5</text:span> Ils chantent les chemins du Seigneur<text:span text:style-name="T6"> :</text:span> <text:span text:style-name="T6">« </text:span>Qu'elle est grande, la gloire du Seigneur<text:span text:style-name="T6"> ! »</text:span></text:p>
      <text:p text:style-name="P10"><text:span text:style-name="T7">7</text:span><text:span text:style-name="T8"> </text:span>Ta droite me rend vainqueur. Le Seigneur fait tout pour moi !</text:p>
      <text:p text:style-name="P4"><text:span text:style-name="T7">8</text:span><text:span text:style-name="T8"> </text:span>Seigneur, éternel est ton amour : n'arrête pas l'œuvre de tes mains.</text:p>
      <text:p text:style-name="P7">Première lettre de saint Paul aux Corinthiens, <text:span text:style-name="T4">chapitre 15</text:span></text:p>
      <text:p text:style-name="P11"><text:span text:style-name="T5">1</text:span> Frères, je vous rappelle la Bonne Nouvelle que je vous ai annoncée ;</text:p>
      <text:p text:style-name="P11">cet Évangile, vous l’avez reçu ; c’est en lui que vous tenez bon,</text:p>
      <text:p text:style-name="P11"><text:span text:style-name="T5">2</text:span> c’est par lui que vous serez sauvés si vous le gardez tel que je vous l’ai annoncé ;</text:p>
      <text:p text:style-name="P11">autrement, c’est pour rien que vous êtes devenus croyants.</text:p>
      <text:p text:style-name="P11"><text:span text:style-name="T5">3</text:span> Avant tout, je vous ai transmis ceci, que j’ai moi-même reçu<text:span text:style-name="T6"> :</text:span></text:p>
      <text:p text:style-name="P11">le Christ est mort pour nos péchés conformément aux Écritures,</text:p>
      <text:p text:style-name="P12"><text:span text:style-name="T5">4</text:span> et il fut mis au tombeau ; il est ressuscité le troisième jour conformément aux Écritures,</text:p>
      <text:p text:style-name="P12"><text:span text:style-name="T5">5</text:span> il est apparu à Pierre, puis aux Douze ;</text:p>
      <text:p text:style-name="P11"><text:span text:style-name="T5">6</text:span> ensuite il est apparu à plus de cinq cents frères à la fois –</text:p>
      <text:p text:style-name="P11">la plupart sont encore vivants, et quelques-uns sont endormis dans la mort –,</text:p>
      <text:p text:style-name="P12"><text:span text:style-name="T5">7</text:span> ensuite il est apparu à Jacques, puis à tous les Apôtres.</text:p>
      <text:p text:style-name="P12"><text:span text:style-name="T5">8</text:span> Et en tout dernier lieu, il est même apparu à l’avorton que je suis.</text:p>
      <text:p text:style-name="P11"><text:span text:style-name="T5">9</text:span> Car moi, je suis le plus petit des Apôtres, je ne suis pas digne d’être appelé Apôtre,</text:p>
      <text:p text:style-name="P11">puisque j’ai persécuté l’Église de Dieu.</text:p>
      <text:p text:style-name="P11"><text:span text:style-name="T5">10</text:span> Mais ce que je suis, je le suis par la grâce de Dieu, et sa grâce, venant en moi, n’a pas été stérile.</text:p>
      <text:p text:style-name="P11">Je me suis donné de la peine plus que tous les autres ;</text:p>
      <text:p text:style-name="P11">à vrai dire, ce n’est pas moi, c’est la grâce de Dieu avec moi.</text:p>
      <text:p text:style-name="P12"><text:span text:style-name="T5">11</text:span> Bref, qu’il s’agisse de moi ou des autres, voilà ce que nous proclamons, voilà ce que vous croyez.</text:p>
      <text:p text:style-name="P13"><text:soft-page-break/><text:span text:style-name="Emphasis">Alléluia. Alléluia.</text:span> La voix du Seigneur appelle : « Venez, suivez-moi, je ferai de vous des pêcheurs d'hommes. » <text:span text:style-name="Emphasis">Alléluia. </text:span></text:p>
      <text:p text:style-name="Heading_20_4">Évangile de Jésus Christ selon saint Luc, chapitre 5</text:p>
      <text:p text:style-name="P14"><text:span text:style-name="Rubies"><text:span text:style-name="T9">4,</text:span></text:span><text:span text:style-name="Rubies"><text:span text:style-name="T5">44</text:span></text:span><text:span text:style-name="Rubies"> Et il proclamait l’Évangile dans les synagogues du pays des Juifs.</text:span></text:p>
      <table:table table:name="Tableau1" table:style-name="Tableau1">
        <table:table-column table:style-name="Tableau1.A"/>
        <table:table-column table:style-name="Tableau1.B"/>
        <table:table-row>
          <table:table-cell table:style-name="Tableau1.A1" office:value-type="string">
            <text:p text:style-name="P15"><text:span text:style-name="Definition"><text:span text:style-name="T10">Nouvelle t</text:span></text:span><text:span text:style-name="Definition"><text:span text:style-name="T11">raduction liturgique</text:span></text:span></text:p>
          </table:table-cell>
          <table:table-cell table:style-name="Tableau1.B1" office:value-type="string">
            <text:p text:style-name="P15"><text:span text:style-name="Definition"><text:span text:style-name="T11">Traduction modifiée</text:span></text:span><text:span text:style-name="Definition"><text:span text:style-name="T11"><text:note text:id="ftn1" text:note-class="footnote"><text:note-citation>0</text:note-citation><text:note-body><text:p text:style-name="Footnote">Autant que possible, les mots grecs différents ont été traduits par des mots français différents. <text:span text:style-name="T12">Voir aussi la traduction </text:span><text:a xlink:type="simple" xlink:href="https://evangiles-traduction-colle-au-grec-er.com/traductions/luc" text:style-name="Internet_20_link" text:visited-style-name="Visited_20_Internet_20_Link"><text:span text:style-name="T12">« colle au grec »</text:span></text:a><text:span text:style-name="T12">.</text:span></text:p></text:note-body></text:note></text:span></text:span></text:p>
          </table:table-cell>
        </table:table-row>
        <table:table-row>
          <table:table-cell table:style-name="Tableau1.A2" office:value-type="string">
            <text:p text:style-name="P16"><text:span text:style-name="T5">1</text:span> Or, la foule se pressait autour de Jésus pour écouter la parole de Dieu, tandis qu’il se tenait au bord du lac de Génésareth.</text:p>
            <text:p text:style-name="P16"><text:span text:style-name="T5">2</text:span> Il vit deux barques qui se trouvaient au bord du lac ; les pêcheurs en étaient descendus et lavaient leurs filets.</text:p>
            <text:p text:style-name="P16"><text:span text:style-name="T5">3</text:span> Jésus monta dans <text:span text:style-name="T13">UNE</text:span> des barques qui appartenait à Simon, et lui demanda de s’écarter un peu du rivage. Puis il s’assit et, de la barque, il enseignait les foules.</text:p>
          </table:table-cell>
          <table:table-cell table:style-name="Tableau1.B2" office:value-type="string">
            <text:p text:style-name="P17"><text:span text:style-name="T14">1</text:span> Il arriva, la foule se pressant autour de lui pour écouter le <text:span text:style-name="T15">logos</text:span> de Dieu, qu'Il <text:span text:style-name="T16">était établi debout</text:span> près de l'étang de Génésareth ;</text:p>
            <text:p text:style-name="P17"><text:span text:style-name="T14">2</text:span> Il vit <text:span text:style-name="T15">deux</text:span> bateaux <text:span text:style-name="T16">étant </text:span><text:span text:style-name="T17">établis</text:span><text:span text:style-name="T15"> </text:span><text:span text:style-name="T17">debout</text:span> près de l'étang ; les pêcheurs en étaient <text:span text:style-name="T17">débarqués</text:span> et lavaient les filets. </text:p>
            <text:p text:style-name="P17"><text:span text:style-name="T14">3</text:span> Étant <text:span text:style-name="T18">embarqué</text:span> dans <text:span text:style-name="T13">UN</text:span> des bateaux qui appartenait à Simon, Il lui demanda loin de la terre d'avancer vers le large un peu. Étant assis, du bateau, Il enseignait les foules. </text:p>
          </table:table-cell>
        </table:table-row>
        <table:table-row>
          <table:table-cell table:style-name="Tableau1.A2" office:value-type="string">
            <text:p text:style-name="P16"><text:span text:style-name="T5">4</text:span> Quand il eut fini de parler, il dit à Simon<text:span text:style-name="T6"> :</text:span> <text:span text:style-name="T6">« </text:span>Avance au large, et jetez vos filets pour la pêche.<text:span text:style-name="T6"> »</text:span></text:p>
            <text:p text:style-name="P16"><text:span text:style-name="T5">5</text:span> Simon lui répondit<text:span text:style-name="T6"> :</text:span> <text:span text:style-name="T6">« </text:span>Maître, nous avons peiné toute la nuit sans rien prendre ; mais, sur ta parole, je vais jeter les filets.<text:span text:style-name="T6"> »</text:span></text:p>
            <text:p text:style-name="P16"><text:span text:style-name="T5">6</text:span> Et l’ayant fait, ils capturèrent une telle quantité de poissons que leurs filets allaient se déchirer.</text:p>
            <text:p text:style-name="P16"/>
            <text:p text:style-name="P16"><text:span text:style-name="T5">7</text:span> Ils firent signe à leurs compagnons de l’autre barque de venir les aider.<text:line-break/>Ceux-ci vinrent, et ils remplirent les deux barques, à tel point qu’elles enfonçaient. </text:p>
          </table:table-cell>
          <table:table-cell table:style-name="Tableau1.B2" office:value-type="string">
            <text:p text:style-name="P17"><text:span text:style-name="T14">4</text:span> Quand Il eut fini de discourir, Il dit à Simon :<text:line-break/>« Avance vers la <text:span text:style-name="T15">profondeur</text:span>, et laissez <text:span text:style-name="T17">descendre</text:span> vos filets pour <text:span text:style-name="T16">la pêche</text:span>. » </text:p>
            <text:p text:style-name="P17"><text:span text:style-name="T14">5</text:span> Simon lui répondit : « Chef, nous avons peiné toute la nuit sans rien <text:span text:style-name="T15">recevoir</text:span> ; mais, sur ta parole, je laisserai <text:span text:style-name="T16">descendre</text:span> les filets. » </text:p>
            <text:p text:style-name="P17"><text:span text:style-name="T14">6</text:span> Et l'ayant fait, ils emprisonnèrent une multitude de poissons nombreuse ; leurs filets se fendaient. </text:p>
            <text:p text:style-name="P17"><text:span text:style-name="T14">7</text:span> Ils firent signe à leurs associés de l'autre bateau de venir recevoir avec eux.<text:line-break/>Ceux-ci vinrent, et ils remplirent la <text:span text:style-name="T15">paire</text:span> de bateaux à tel point qu'ils plongeaient. </text:p>
          </table:table-cell>
        </table:table-row>
        <table:table-row>
          <table:table-cell table:style-name="Tableau1.A2" office:value-type="string">
            <text:p text:style-name="P16"><text:span text:style-name="T5">8</text:span> A cette vue, Simon-Pierre tomba aux genoux de Jésus, en disant<text:span text:style-name="T6"> :</text:span> <text:span text:style-name="T6">« </text:span>Éloigne-toi de moi, Seigneur, car je suis un homme pécheur.<text:span text:style-name="T6"> »</text:span></text:p>
            <text:p text:style-name="P16"><text:span text:style-name="T5">9</text:span> En effet, un grand effroi l’avait saisi, lui et tous ceux qui étaient avec lui, devant la quantité de poissons qu’ils avaient pêchés ;</text:p>
            <text:p text:style-name="P16"><text:span text:style-name="T5">10</text:span> et de même Jacques et Jean, fils de Zébédée, les associés de Simon.<text:line-break/>Jésus dit à Simon<text:span text:style-name="T6"> :</text:span> <text:span text:style-name="T6">« </text:span>Sois sans crainte, désormais ce sont des hommes que tu prendras.<text:span text:style-name="T6"> »</text:span></text:p>
          </table:table-cell>
          <table:table-cell table:style-name="Tableau1.B2" office:value-type="string">
            <text:p text:style-name="P17"><text:span text:style-name="T14">8</text:span> Voyant, Simon-Pierre se prosterna aux genoux de Jésus, disant : « <text:span text:style-name="T15">sors</text:span> de moi, car je suis un époux pécheur, Seigneur. » </text:p>
            <text:p text:style-name="P17"><text:span text:style-name="T14">9</text:span> La stupeur, en effet, l'avait saisi, lui et ceux qui étaient avec lui, devant <text:span text:style-name="T16">la pêche</text:span> de poissons qu'ils avaient reçus ; </text:p>
            <text:p text:style-name="P17"><text:span text:style-name="T14">10</text:span> et de même Jacques et Jean, fils de Zébédée, les compagnons de Simon.<text:line-break/>Et Jésus dit à Simon : « Sois sans crainte, désormais <text:span text:style-name="T16">ce sont </text:span>des humains tu <text:span text:style-name="T16">pêcheras</text:span> vivants. » </text:p>
          </table:table-cell>
        </table:table-row>
        <table:table-row>
          <table:table-cell table:style-name="Tableau1.A2" office:value-type="string">
            <text:p text:style-name="P16"><text:span text:style-name="T5">11</text:span> Alors ils ramenèrent les barques au rivage et, laissant tout, ils le suivirent.</text:p>
          </table:table-cell>
          <table:table-cell table:style-name="Tableau1.B2" office:value-type="string">
            <text:p text:style-name="P17"><text:span text:style-name="T14">11</text:span> Alors ils amenèrent les bateaux sur la terre et, pardonnant tout, ils le suivirent. </text:p>
          </table:table-cell>
        </table:table-row>
      </table:table>
      <text:p text:style-name="Heading_20_2">Échos suggérés par les mots grecs employés</text:p>
      <text:p text:style-name="P18"><text:span text:style-name="Definition"><text:span text:style-name="T19">Voilà un texte très riche, bien au-delà de l'anecdote racontée. Il</text:span></text:span><text:span text:style-name="Definition"> évoque entre autres la vie de Pierre (mission apostolique, refer ses tensions avec Paul parce qu'il hésitait à manger avec les païens "impurs") et de Jean (mystique). </text:span><text:span text:style-name="Definition"><text:span text:style-name="T20">Pour le comprendre, une traduction littérale est nécessaire.</text:span></text:span></text:p>
      <text:p text:style-name="P19"><text:span text:style-name="Definition"><text:span text:style-name="T11">Rappel historique.</text:span></text:span><text:span text:style-name="Definition"> </text:span><text:span text:style-name="Definition"><text:span text:style-name="T20">Premiers martyrs à Jérusalem vers l’an 40 (Étienne, Jacques…). Jean </text:span></text:span><text:span text:style-name="Definition"><text:span text:style-name="T21">l’évangéliste</text:span></text:span><text:span text:style-name="Definition"><text:span text:style-name="T20"> se réfugie</text:span></text:span><text:span text:style-name="Definition"><text:span text:style-name="T21">rait</text:span></text:span><text:span text:style-name="Definition"><text:span text:style-name="T20"> à Éphèse </text:span></text:span><text:span text:style-name="Definition"><text:span text:style-name="T21">avec Marie</text:span></text:span><text:span text:style-name="Definition"><text:span text:style-name="T20">. Incendie de Rome en 64, les juifs (chrétiens ou non) en sont rendus responsables. Mort de Pierre et Paul. Marc, compagnon de Pierre, fuit à Alexandrie et </text:span></text:span><text:span text:style-name="Definition"><text:span text:style-name="T22">y </text:span></text:span><text:span text:style-name="Definition"><text:span text:style-name="T20">écri</text:span></text:span><text:span text:style-name="Definition"><text:span text:style-name="T22">rai</text:span></text:span><text:span text:style-name="Definition"><text:span text:style-name="T20">t, </text:span></text:span><text:span text:style-name="Definition"><text:span text:style-name="T23">vers 70,</text:span></text:span><text:span text:style-name="Definition"><text:span text:style-name="T20"> </text:span></text:span><text:span text:style-name="Definition"><text:span text:style-name="T24">son évangile </text:span></text:span><text:span text:style-name="Definition"><text:span text:style-name="T25">en grec à partir des catéchèses de Pierre</text:span></text:span><text:span text:style-name="Definition"><text:span text:style-name="T24">. Luc</text:span></text:span><text:span text:style-name="Definition"><text:span text:style-name="T20">, compagnon de Paul, fuit vers la région d’Éphèse. En 70, le temple de Jérusalem est détruit. L</text:span></text:span><text:span text:style-name="Definition"><text:span text:style-name="T22">es évangiles grecs</text:span></text:span><text:span text:style-name="Definition"><text:span text:style-name="T20"> de Jean, Luc </text:span></text:span><text:span text:style-name="Definition"><text:span text:style-name="T22">et</text:span></text:span><text:span text:style-name="Definition"><text:span text:style-name="T20"> Matthieu </text:span></text:span><text:span text:style-name="Definition"><text:span text:style-name="T23">auraient été</text:span></text:span><text:span text:style-name="Definition"><text:span text:style-name="T20"> </text:span></text:span><text:span text:style-name="Definition"><text:span text:style-name="T22">écrits entre 80 et 110</text:span></text:span><text:span text:style-name="Definition"><text:span text:style-name="T20">. </text:span></text:span><text:span text:style-name="Definition"><text:span text:style-name="T23">Si leur finalisation </text:span></text:span><text:span text:style-name="Definition"><text:span text:style-name="T26">orale ou écrite</text:span></text:span><text:span text:style-name="Definition"><text:span text:style-name="T23"> a duré, </text:span></text:span><text:span text:style-name="Definition"><text:span text:style-name="T26">ce qui est probable,</text:span></text:span><text:span text:style-name="Definition"><text:span text:style-name="T23"> on ne peut pas dire dans quel ordre : </text:span></text:span><text:span text:style-name="Definition"><text:span text:style-name="T26">ils se connaissent sans doute les uns les autres.</text:span></text:span></text:p>
      <text:p text:style-name="Text_20_body"><text:span text:style-name="Definition"><text:span text:style-name="T27"><text:s/></text:span></text:span><text:span text:style-name="Definition"><text:span text:style-name="T22">Marc et Matthieu ne rapportent pas de pêche miraculeuse. </text:span></text:span><text:span text:style-name="Definition"><text:span text:style-name="T20">Luc </text:span></text:span><text:span text:style-name="Definition"><text:span text:style-name="T22">connaît le milieu johannique et sans doute le récit de la pêche miraculeuse de Jean </text:span></text:span><text:span text:style-name="Citation_20_BibleRef"><text:span text:style-name="T22">[Jn 21]</text:span></text:span><text:span text:style-name="Definition"><text:span text:style-name="T20">, </text:span></text:span><text:span text:style-name="Definition"><text:span text:style-name="T22">ainsi que</text:span></text:span><text:span text:style-name="Definition"><text:span text:style-name="T20"> le mot Logos qu’il emploie ici </text:span></text:span><text:span text:style-name="Citation_20_BibleRef"><text:span text:style-name="T27">[Lc 5,1]</text:span></text:span><text:span text:style-name="Definition"><text:span text:style-name="T27">. </text:span></text:span><text:span text:style-name="Definition"><text:span text:style-name="T22">On peut </text:span></text:span><text:span text:style-name="Definition"><text:span text:style-name="T23">s’interroger</text:span></text:span><text:span text:style-name="Definition"><text:span text:style-name="T22"> sur la réalité historique de ces </text:span></text:span><text:span text:style-name="Definition"><text:span text:style-name="T23">deux </text:span></text:span><text:span text:style-name="Definition"><text:span text:style-name="T22">pêche</text:span></text:span><text:span text:style-name="Definition"><text:span text:style-name="T23">s, avant et après la résurrection.</text:span></text:span></text:p>
      <text:p text:style-name="P20"><text:span text:style-name="Definition"><text:span text:style-name="T21">Dans la tradition, Jean l’évangéliste est confondu avec Jean l’apôtre, fils de Zébédée. Beaucoup </text:span></text:span><text:span text:style-name="Definition"><text:span text:style-name="T23">de « savants »</text:span></text:span><text:span text:style-name="Definition"><text:span text:style-name="T21"> pensent aujourd’hui qu’il s’agit de deux personnes distinctes.</text:span></text:span></text:p>
      <text:p text:style-name="Corps_20_de_20_texte_20_1"><text:span text:style-name="Definition">Les deux premières lectures </text:span><text:span text:style-name="Definition"><text:span text:style-name="T28">font écho à la prière du Sanctus.</text:span></text:span></text:p>
      <text:p text:style-name="Heading_20_3">Isaïe 6</text:p>
      <text:p text:style-name="Text_20_body"><text:span text:style-name="T29">Littéralement</text:span> : deux pour couvrir le visage, deux pour couvrir les pieds. <text:span text:style-name="T29">On peut penser, aussi bien en <text:s/>hébreu qu’en grec, qu’il s’agit de la face et des pieds du Seigneur.</text:span></text:p>
      <text:p text:style-name="P21">Évangile</text:p>
      <text:p text:style-name="Heading_20_5">Se trouvait au bord du lac (v1 <text:span text:style-name="T30">et v2</text:span>)</text:p>
      <text:p text:style-name="Text_20_body">On pourrait traduire : <text:span text:style-name="T31">était debout / </text:span><text:span text:style-name="T32">ἵστημι</text:span> près du lac. 1ʳᵉ occu<text:span text:style-name="T33">rrence</text:span> : <text:span text:style-name="Citation">j'</text:span><text:span text:style-name="Citation"><text:span text:style-name="T31">établirai</text:span></text:span><text:span text:style-name="Citation"> mon alliance avec toi</text:span> <text:span text:style-name="Citation_20_BibleRef"><text:span text:style-name="T34">[Noé, Gn 6,18]</text:span></text:span>.</text:p>
      <text:p text:style-name="P22">Il s'agit bien du <text:span text:style-name="T31">lac / </text:span><text:span text:style-name="T32">λίμνη</text:span> (ou <text:span text:style-name="T31">étang</text:span>, ce mot est rare dans la Bible), et non pas de la mer. Luc emploie le même mot <text:span text:style-name="T33">plus loin</text:span> <text:span text:style-name="Citation_20_BibleRef"><text:span text:style-name="T33">[</text:span></text:span><text:span text:style-name="Citation_20_BibleRef">la tempête apaisée, </text:span><text:span text:style-name="Citation_20_BibleRef"><text:span text:style-name="T33">Lc </text:span></text:span><text:span text:style-name="Citation_20_BibleRef">8,22-33</text:span><text:span text:style-name="Citation_20_BibleRef"><text:span text:style-name="T33">]</text:span></text:span>. L'Apocalypse parle de l'<text:span text:style-name="T31">étang</text:span> de feu <text:span text:style-name="Citation_20_BibleRef"><text:span text:style-name="T33">[Ap</text:span></text:span><text:span text:style-name="Citation_20_BibleRef"> 19-21</text:span><text:span text:style-name="Citation_20_BibleRef"><text:span text:style-name="T33">]</text:span></text:span>.</text:p>
      <text:p text:style-name="Text_20_body"><text:span text:style-name="Citation">Mais il changea le désert en </text:span><text:span text:style-name="Citation"><text:span text:style-name="T31">étang</text:span></text:span><text:span text:style-name="Citation"> d'eau, une terre sèche en source d'eau </text:span><text:span text:style-name="Citation_20_BibleRef"><text:span text:style-name="T34">[Ps 107,35]</text:span></text:span>.</text:p>
      <text:p text:style-name="Corps_20_de_20_texte_20_1">Lac de <text:span text:style-name="T31">Génézareth</text:span> (jardin de droiture) <text:span text:style-name="T35">et non pas de Tibériade (du nom du romain Tibère).</text:span></text:p>
      <text:p text:style-name="P23">Barque / bateau / navire / vaisseau / <text:span text:style-name="T36">πλοῖον</text:span> (répété 6 fois, aux v2, 3, 7, 11)</text:p>
      <text:p text:style-name="Standard"><text:span text:style-name="Citation"><text:span text:style-name="T34">C</text:span></text:span><text:span text:style-name="Citation"><text:span text:style-name="T37">e fut le vent d'est qui brise les </text:span></text:span><text:span text:style-name="Citation"><text:span text:style-name="T38">vaisseaux</text:span></text:span><text:span text:style-name="Citation"><text:span text:style-name="T37"> de Tarsis </text:span></text:span><text:span text:style-name="Citation_20_BibleRef"><text:span text:style-name="T34">[Ps 48,8]</text:span></text:span>.</text:p>
      <text:p text:style-name="Standard"><text:span text:style-name="Citation"><text:span text:style-name="T37">Jonas se mit en route pour fuir à Tarsis, loin de Yahvé. Il descendit à Joppé et trouva un </text:span></text:span><text:span text:style-name="Citation"><text:span text:style-name="T38">vaisseau</text:span></text:span><text:span text:style-name="Citation"><text:span text:style-name="T37"> à destination de Tarsis, il paya son passage et s'embarqua pour se rendre avec eux à Tarsis, loin de Yahvé </text:span></text:span><text:span text:style-name="Citation_20_BibleRef"><text:span text:style-name="T34">[Jon 1,3]</text:span></text:span>.</text:p>
      <text:p text:style-name="P24">Laver / <text:span text:style-name="T36">πλύνω </text:span>(v2)</text:p>
      <text:p text:style-name="Text_20_body">1ʳᵉ oc<text:span text:style-name="T18">currence : </text:span><text:span text:style-name="Citation"><text:span text:style-name="T18">il </text:span></text:span><text:span text:style-name="Citation"><text:span text:style-name="T39">lave</text:span></text:span><text:span text:style-name="Citation"><text:span text:style-name="T18"> son vêtement dans le vin </text:span></text:span><text:span text:style-name="Citation_20_BibleRef"><text:span text:style-name="T34">[</text:span></text:span><text:span text:style-name="Citation_20_BibleRef"><text:span text:style-name="T40">Gn 49,11</text:span></text:span><text:span text:style-name="Citation_20_BibleRef"><text:span text:style-name="T34">]</text:span></text:span>.</text:p>
      <text:p text:style-name="Text_20_body">35 occurrences <text:span text:style-name="T41">sont </text:span>dans le Lévitique, sur 55 dans la Bible : purification rituelle</text:p>
      <text:p text:style-name="Text_20_body"><text:soft-page-break/><text:span text:style-name="Citation"><text:span text:style-name="T31">Lave</text:span></text:span><text:span text:style-name="Citation">-moi sans cesse de ma faute et purifie-moi de mon péché </text:span><text:span text:style-name="Citation_20_BibleRef"><text:span text:style-name="T34">[Ps 51,4]</text:span></text:span>.</text:p>
      <text:p text:style-name="Text_20_body"><text:span text:style-name="Citation"><text:span text:style-name="T18">Ils viennent de la grande épreuve. Ils ont </text:span></text:span><text:span text:style-name="Citation"><text:span text:style-name="T39">lavé</text:span></text:span><text:span text:style-name="Citation"><text:span text:style-name="T18"> leurs robes et les ont blanchies dans le sang de l'agneau </text:span></text:span><text:span text:style-name="Citation_20_BibleRef"><text:span text:style-name="T34">[</text:span></text:span><text:span text:style-name="Citation_20_BibleRef"><text:span text:style-name="T40">Ap 7,14</text:span></text:span><text:span text:style-name="Citation_20_BibleRef"><text:span text:style-name="T34">]</text:span></text:span>.</text:p>
      <text:p text:style-name="P24">Descendus / <text:span text:style-name="T36">ἀποβαίνω</text:span> (v2) monta / <text:span text:style-name="T36">ἐμβαίνω</text:span> (v3)</text:p>
      <text:p text:style-name="Text_20_body">C'est le même verbe avec un préfixe différent.</text:p>
      <text:p text:style-name="Heading_20_5">Simon (v3)</text:p>
      <text:p text:style-name="P25">En hébreu, l‘écoutant.</text:p>
      <text:p text:style-name="Corps_20_de_20_texte_20_1">La Vetus Syra (syriaque) est ainsi traduite : <text:span text:style-name="Citation">Et l’une d’elles était à Simon, et Jésus monta et s’y </text:span><text:span text:style-name="Citation"><text:span text:style-name="T31">assis</text:span></text:span><text:span text:style-name="Citation">. Et il dit de l’emmener depuis (la terre) </text:span><text:span text:style-name="Citation"><text:span text:style-name="T31">sèche</text:span></text:span><text:span text:style-name="Citation"> un peu sur les </text:span><text:span text:style-name="Citation"><text:span text:style-name="T31">eaux</text:span></text:span><text:span text:style-name="Citation"> ; et il s’assit et enseignait la foule</text:span>.</text:p>
      <text:p text:style-name="P24">Au large / vers la profondeur / <text:span text:style-name="T36">βάθος </text:span>(v4)</text:p>
      <text:p text:style-name="P26">1ʳᵉ oc<text:span text:style-name="T18">currence :</text:span> <text:span text:style-name="Citation">Si vous êtes incapables de scruter les </text:span><text:span text:style-name="Citation"><text:span text:style-name="T31">profondeurs</text:span></text:span><text:span text:style-name="Citation"> du cœur de l'homme et de démêler les raisonnements de son esprit, comment donc pourrez-vous pénétrer le Dieu qui a fait toutes ces choses ? </text:span><text:span text:style-name="Citation_20_BibleRef"><text:span text:style-name="T34">[</text:span></text:span><text:span text:style-name="Citation_20_BibleRef"><text:span text:style-name="T40">Jdt 8,14</text:span></text:span><text:span text:style-name="Citation_20_BibleRef"><text:span text:style-name="T34">]</text:span></text:span></text:p>
      <text:p text:style-name="P26"><text:span text:style-name="Citation"><text:span text:style-name="T42">Je coule dans l'eau </text:span></text:span><text:span text:style-name="Citation"><text:span text:style-name="T43">profonde</text:span></text:span><text:span text:style-name="Citation"><text:span text:style-name="T42">, et le courant m'emporte </text:span></text:span><text:span text:style-name="Citation_20_BibleRef"><text:span text:style-name="T34">[</text:span></text:span><text:span text:style-name="Citation_20_BibleRef"><text:span text:style-name="T44">Ps 69,3, </text:span></text:span><text:span text:style-name="Citation_20_BibleRef"><text:span text:style-name="T34">et aussi 69,15].</text:span></text:span></text:p>
      <text:p text:style-name="Corps_20_de_20_texte_20_1">La <text:span text:style-name="T31">profondeur</text:span> est une des quatre dimensions de l’amour <text:span text:style-name="T45">de Dieu,</text:span> <text:span text:style-name="Citation_20_BibleRef">[Ep 3,18].</text:span></text:p>
      <text:p text:style-name="P24">Maître / chef / <text:span text:style-name="T36">ἐπιστάτης </text:span>(v5)</text:p>
      <text:p text:style-name="Text_20_body"><text:span text:style-name="T42">L'évangile de </text:span>Luc est le seul à utiliser ce mot <text:span text:style-name="T42">(6 fois)</text:span> dans le NT. <text:span text:style-name="T46">La Vetus Syra dit </text:span><text:span text:style-name="T47">Rabbi</text:span><text:span text:style-name="T46">.</text:span></text:p>
      <text:p text:style-name="Text_20_body">1ʳᵉ o<text:span text:style-name="T18">ccurrence :</text:span> <text:span text:style-name="Citation">On imposa donc à Israël des </text:span><text:span text:style-name="Citation"><text:span text:style-name="T31">chefs</text:span></text:span><text:span text:style-name="Citation"> de corvée pour lui rendre la vie dure par les travaux qu'ils exigeraient </text:span><text:span text:style-name="Citation_20_BibleRef"><text:span text:style-name="T34">[</text:span></text:span><text:span text:style-name="Citation_20_BibleRef"><text:span text:style-name="T40">Ex 1,11</text:span></text:span><text:span text:style-name="Citation_20_BibleRef"><text:span text:style-name="T34">]</text:span></text:span>.</text:p>
      <text:p text:style-name="P24">Peiné / <text:span text:style-name="T36">κοπιάω</text:span> (v5)</text:p>
      <text:p text:style-name="Text_20_body">1ʳᵉ occu<text:span text:style-name="T48">rrence : </text:span><text:span text:style-name="Citation"><text:span text:style-name="T48">[Amaleq] qui est venu à ta rencontre sur la route et a détruit, à l'arrière de ta colonne, tous ceux qui traînaient, alors que tu étais </text:span></text:span><text:span text:style-name="Citation"><text:span text:style-name="T49">épuisé</text:span></text:span><text:span text:style-name="Citation"><text:span text:style-name="T48"> et fourbu; il n'a pas craint Dieu </text:span></text:span><text:span text:style-name="Citation_20_BibleRef"><text:span text:style-name="T34">[</text:span></text:span><text:span text:style-name="Citation_20_BibleRef"><text:span text:style-name="T50">Dt 25,18</text:span></text:span><text:span text:style-name="Citation_20_BibleRef"><text:span text:style-name="T34">]</text:span></text:span>.</text:p>
      <text:p text:style-name="P26"><text:span text:style-name="Citation">Je suis </text:span><text:span text:style-name="Citation"><text:span text:style-name="T31">épuisé</text:span></text:span><text:span text:style-name="Citation"> (j'ai </text:span><text:span text:style-name="Citation"><text:span text:style-name="T31">peiné</text:span></text:span><text:span text:style-name="Citation">) à force de gémir.</text:span><text:span text:style-name="Citation"><text:span text:style-name="T48"> </text:span></text:span><text:span text:style-name="Citation_20_BibleRef"><text:span text:style-name="T34">[</text:span></text:span><text:span text:style-name="Citation_20_BibleRef"><text:span text:style-name="T50">Ps 6,7</text:span></text:span><text:span text:style-name="Citation_20_BibleRef"><text:span text:style-name="T34">]</text:span></text:span></text:p>
      <text:p text:style-name="Text_20_body"><text:span text:style-name="Citation">Considérez les lis comme ils croissent ; ils ne </text:span><text:span text:style-name="Citation"><text:span text:style-name="T31">peinent</text:span></text:span><text:span text:style-name="Citation"> ni ne filent</text:span><text:span text:style-name="Citation"><text:span text:style-name="T48"> </text:span></text:span><text:span text:style-name="Citation_20_BibleRef"><text:span text:style-name="T34">[</text:span></text:span><text:span text:style-name="Citation_20_BibleRef"><text:span text:style-name="T50">Lc 12,27</text:span></text:span><text:span text:style-name="Citation_20_BibleRef"><text:span text:style-name="T34">]</text:span></text:span>.</text:p>
      <text:p text:style-name="P27"><text:span text:style-name="T51">Prendre ou recevo</text:span>ir / <text:span text:style-name="T36">λαμβάνω</text:span> (v5<text:span text:style-name="T51">)</text:span></text:p>
      <text:p text:style-name="Text_20_body">Le verbe grec a les deux sens, à chacun de choisir</text:p>
      <text:p text:style-name="P27">Sur ton ordre / commandement / <text:span text:style-name="T52">parole</text:span> / <text:span text:style-name="T36">ῥῆμα </text:span>(v5)</text:p>
      <text:p text:style-name="Text_20_body">1ʳᵉ occ<text:span text:style-name="T18">urrence :</text:span> <text:span text:style-name="Citation">Après ces événements, la </text:span><text:span text:style-name="Citation"><text:span text:style-name="T31">parole</text:span></text:span><text:span text:style-name="Citation"> de Yahvé fut adressée à Abram</text:span><text:span text:style-name="Citation"><text:span text:style-name="T48"> </text:span></text:span><text:span text:style-name="Citation_20_BibleRef"><text:span text:style-name="T34">[</text:span></text:span><text:span text:style-name="Citation_20_BibleRef"><text:span text:style-name="T50">Gn 15,1</text:span></text:span><text:span text:style-name="Citation_20_BibleRef"><text:span text:style-name="T34">]</text:span></text:span>.</text:p>
      <text:p text:style-name="Corps_20_de_20_texte_20_1">La pêche miraculeuse de Jean est aussi précédée par une nuit infructueuse <text:span text:style-name="Citation_20_BibleRef">[Jn 21,</text:span><text:span text:style-name="Citation_20_BibleRef"><text:span text:style-name="T53">3</text:span></text:span><text:span text:style-name="Citation_20_BibleRef">]</text:span>.</text:p>
      <text:p text:style-name="P28">La Vetus Syra dit : <text:span text:style-name="Citation">Maintenant, sur ta parole, nous déplacerons le filet</text:span>.</text:p>
      <text:p text:style-name="P27">Prirent / <text:span text:style-name="T52">emprisonnèren</text:span>t / <text:span text:style-name="T36">συγκλείω</text:span> (v6<text:span text:style-name="T52">)</text:span></text:p>
      <text:p text:style-name="P29"><text:span text:style-name="T18">1ʳᵉ occurrence :</text:span> <text:span text:style-name="Citation">Saraï dit à Abram : "Voici que le Seigneur m'a </text:span><text:span text:style-name="Citation"><text:span text:style-name="T31">emprisonnée</text:span></text:span><text:span text:style-name="Citation"> dans le non enfantement. Va donc vers ma servante..."</text:span><text:span text:style-name="Citation"><text:span text:style-name="T48"> </text:span></text:span><text:span text:style-name="Citation_20_BibleRef"><text:span text:style-name="T34">[</text:span></text:span><text:span text:style-name="Citation_20_BibleRef"><text:span text:style-name="T50">Gn 16,2</text:span></text:span><text:span text:style-name="Citation_20_BibleRef"><text:span text:style-name="T34">]</text:span></text:span></text:p>
      <text:p text:style-name="Heading_20_5"><text:soft-page-break/>Une telle quantité de poissons / multitude de poissons nombreuse (v6)</text:p>
      <text:p text:style-name="P29"><text:span text:style-name="T18">1ʳᵉ occurrence :</text:span> <text:span text:style-name="Citation"><text:span text:style-name="T31">multipliant</text:span></text:span><text:span text:style-name="Citation"> je </text:span><text:span text:style-name="Citation"><text:span text:style-name="T31">multiplierai</text:span></text:span><text:span text:style-name="Citation"> ta descendance, on ne pourra pas compter cette </text:span><text:span text:style-name="Citation"><text:span text:style-name="T31">multitude</text:span></text:span><text:span text:style-name="Citation"><text:span text:style-name="T54"> </text:span></text:span><text:span text:style-name="Citation_20_BibleRef"><text:span text:style-name="T55">[</text:span></text:span><text:span text:style-name="Citation_20_BibleRef"><text:span text:style-name="T56">Gn 16,10</text:span></text:span><text:span text:style-name="Citation_20_BibleRef"><text:span text:style-name="T55">]</text:span></text:span></text:p>
      <text:p text:style-name="P30"><text:span text:style-name="T57">Le mot </text:span><text:span text:style-name="T58">poissons</text:span><text:span text:style-name="T57"> est bien le pluriel </text:span>de <text:span text:style-name="T36">ἰχθύς</text:span>, an<text:span text:style-name="T57">agramme de Jésus Christ Fils de Dieu Sauveur (le mot revient au v9).</text:span></text:p>
      <text:p text:style-name="P27"><text:span text:style-name="T52">Déchirer</text:span> / rompre / fendre / <text:span text:style-name="T36">διαρρήγνυμι </text:span>(v6)</text:p>
      <text:p text:style-name="Text_20_body"><text:span text:style-name="T18">1ʳᵉ occurrence :</text:span> <text:span text:style-name="Citation">Lorsque Ruben retourna à la citerne, voilà que Joseph n'y était plus ! Il </text:span><text:span text:style-name="Citation"><text:span text:style-name="T31">déchira</text:span></text:span><text:span text:style-name="Citation"> ses vêtements </text:span><text:span text:style-name="Citation_20_BibleRef"><text:span text:style-name="T55">[</text:span></text:span><text:span text:style-name="Citation_20_BibleRef"><text:span text:style-name="T56">Gn 37,29</text:span></text:span><text:span text:style-name="Citation_20_BibleRef"><text:span text:style-name="T55">]</text:span></text:span>.</text:p>
      <text:p text:style-name="Text_20_body"><text:span text:style-name="Citation">Il </text:span><text:span text:style-name="Citation"><text:span text:style-name="T31">fendit</text:span></text:span><text:span text:style-name="Citation"> la mer pour les faire passer, dressant les eaux comme une digue … il </text:span><text:span text:style-name="Citation"><text:span text:style-name="T31">fendit</text:span></text:span><text:span text:style-name="Citation"> les rochers au désert, il les abreuva à la mesure du grand abîme </text:span><text:span text:style-name="Citation_20_BibleRef"><text:span text:style-name="T55">[</text:span></text:span><text:span text:style-name="Citation_20_BibleRef"><text:span text:style-name="T56">Ps 78,13 … 15</text:span></text:span><text:span text:style-name="Citation_20_BibleRef"><text:span text:style-name="T55">]</text:span></text:span>.</text:p>
      <text:p text:style-name="Text_20_body"><text:span text:style-name="Citation"><text:span text:style-name="T59">I</text:span></text:span><text:span text:style-name="Citation">l les a tirés des ténèbres et de l'ombre mortelle, il a </text:span><text:span text:style-name="Citation"><text:span text:style-name="T31">rompu</text:span></text:span><text:span text:style-name="Citation"> leurs liens </text:span><text:span text:style-name="Citation_20_BibleRef"><text:span text:style-name="T55">[</text:span></text:span><text:span text:style-name="Citation_20_BibleRef"><text:span text:style-name="T56">Ps 107,14</text:span></text:span><text:span text:style-name="Citation_20_BibleRef"><text:span text:style-name="T55">]</text:span></text:span>.</text:p>
      <text:p text:style-name="P31"><text:span text:style-name="T60">Un seul autre usage </text:span><text:span text:style-name="T61">de ce verbe</text:span><text:span text:style-name="T60"> </text:span>chez Luc : <text:span text:style-name="Citation">Jésus commandait à l’esprit impur de sortir de cet homme, car l’esprit s’était emparé de lui bien des fois. On le gardait alors lié par des chaînes, avec des entraves aux pieds, mais il </text:span><text:span text:style-name="Citation"><text:span text:style-name="T31">rompait</text:span></text:span><text:span text:style-name="Citation"> ses liens et le démon l’entraînait vers les endroits déserts </text:span><text:span text:style-name="Citation_20_BibleRef"><text:span text:style-name="T61">[Lc 8,29]</text:span></text:span><text:span text:style-name="T61">.</text:span></text:p>
      <text:p text:style-name="Corps_20_de_20_texte_20_1">Les filets de Jean <text:span text:style-name="Citation_20_BibleRef"><text:span text:style-name="T60">[Jn 21,11]</text:span></text:span> ne se sont pas <text:span text:style-name="T31">déchirés / </text:span><text:span text:style-name="T32">σχίζω</text:span><text:span text:style-name="T36">, </text:span><text:span text:style-name="T62">de même que la tunique sans couture de Jésus </text:span><text:span text:style-name="Citation_20_BibleRef"><text:span text:style-name="T62">[Jn 19,24]</text:span></text:span><text:span text:style-name="T62">, </text:span><text:span text:style-name="T37">mais le verbe grec est différent. </text:span><text:span text:style-name="T63">Luc l’utilise pour dire un vêtement </text:span><text:span text:style-name="Citation_20_BibleRef"><text:span text:style-name="T63">[Lc 5,36]</text:span></text:span><text:span text:style-name="T63"> ou le voile du temple </text:span><text:span text:style-name="Citation_20_BibleRef"><text:span text:style-name="T63">[Lc 23,45]</text:span></text:span><text:span text:style-name="T63"> qui se déchire.</text:span></text:p>
      <text:p text:style-name="P24">Deux / paire / <text:span text:style-name="T36">ἀμφότερος</text:span> (v7)</text:p>
      <text:p text:style-name="P30">C'est un autre mot que le chiffre <text:span text:style-name="T31">deux / </text:span><text:span text:style-name="T32">δύο</text:span> <text:span text:style-name="T61">du </text:span>v2. Il est utilisé dans la Bible pour une alliance ou réconciliation entre deux personnes telles que Abraham et Abimelek <text:span text:style-name="Citation_20_BibleRef"><text:span text:style-name="T59">[</text:span></text:span><text:span text:style-name="Citation_20_BibleRef">Gn 21,27</text:span><text:span text:style-name="Citation_20_BibleRef"><text:span text:style-name="T59">]</text:span></text:span>, Abraham et Isaac <text:span text:style-name="Citation_20_BibleRef"><text:span text:style-name="T59">[</text:span></text:span><text:span text:style-name="Citation_20_BibleRef">Gn 22,8</text:span><text:span text:style-name="Citation_20_BibleRef"><text:span text:style-name="T59">]</text:span></text:span>, Jacob et Esaü <text:span text:style-name="Citation_20_BibleRef"><text:span text:style-name="T59">[</text:span></text:span><text:span text:style-name="Citation_20_BibleRef">Gn 33,4</text:span><text:span text:style-name="Citation_20_BibleRef"><text:span text:style-name="T59">]</text:span></text:span>, Élisabeth et Zacharie <text:span text:style-name="Citation_20_BibleRef"><text:span text:style-name="T59">[</text:span></text:span><text:span text:style-name="Citation_20_BibleRef">Lc 1,6;7</text:span><text:span text:style-name="Citation_20_BibleRef"><text:span text:style-name="T59">]</text:span></text:span>.</text:p>
      <text:p text:style-name="Corps_20_de_20_texte_20_1">La Vetus Syra ajoute : <text:span text:style-name="Citation"><text:span text:style-name="T31">ils remontèrent les poissons</text:span></text:span><text:span text:style-name="Citation"> et remplirent les deux barques</text:span>.</text:p>
      <text:p text:style-name="P24">Enfonçaient / sombraient / plongeaient / <text:span text:style-name="T36">βυθίζω</text:span> (v7)</text:p>
      <text:p text:style-name="Text_20_body">Phonétiquement, le verbe grec, très rare dans la Bible, est proche de "baptiser".</text:p>
      <text:p text:style-name="P27"><text:span text:style-name="T52">Genou</text:span>x / <text:span text:style-name="T36">γόνυ</text:span><text:span text:style-name="T52"> (v8)</text:span></text:p>
      <text:p text:style-name="Text_20_body"><text:span text:style-name="Citation">Devant moi tout </text:span><text:span text:style-name="Citation"><text:span text:style-name="T31">genou</text:span></text:span><text:span text:style-name="Citation"> fléchira et toute langue prêtera serment en disant : En Yahvé seul sont la justice et la force </text:span><text:span text:style-name="Citation_20_BibleRef"><text:span text:style-name="T59">[Is 45,23]</text:span></text:span>.</text:p>
      <text:p text:style-name="Text_20_body"><text:span text:style-name="Citation"><text:span text:style-name="T59">A</text:span></text:span><text:span text:style-name="Citation">fin qu'au nom de Jésus tout </text:span><text:span text:style-name="Citation"><text:span text:style-name="T31">genou</text:span></text:span><text:span text:style-name="Citation"> fléchisse, dans les cieux, sur la terre et sous la terre, et que toute langue proclame, de Jésus Christ, qu'il est le Seigneur </text:span><text:span text:style-name="Citation_20_BibleRef"><text:span text:style-name="T59">[Ph 2,10]</text:span></text:span>.</text:p>
      <text:p text:style-name="Corps_20_de_20_texte_20_1">La Vetus Syra dit : <text:span text:style-name="Citation">Simon tomba sur sa face aux pieds de Jésus, et il lui dit</text:span>...</text:p>
      <text:p text:style-name="P32"><text:span text:style-name="T52">Éloigne</text:span>-toi / <text:span text:style-name="T36">ἐξέρχομαι </text:span>(v8)</text:p>
      <text:p text:style-name="Text_20_body"><text:span text:style-name="T18">1ʳᵉ occurrence : </text:span><text:span text:style-name="Citation">Caïn s'</text:span><text:span text:style-name="Citation"><text:span text:style-name="T31">éloigna</text:span></text:span><text:span text:style-name="Citation"> de la présence du Seigneur et habita dans le pays de Nod à l'orient d'Eden </text:span><text:span text:style-name="Citation_20_BibleRef"><text:span text:style-name="T59">[Gn 4,16]</text:span></text:span>.</text:p>
      <text:p text:style-name="P32"><text:span text:style-name="T52">Pécheu</text:span>r / <text:span text:style-name="T36">ἁμαρτωλός</text:span> (<text:span text:style-name="T52">v8)</text:span></text:p>
      <text:p text:style-name="Text_20_body">C'est la première de 18 occurrences de ce mot chez Luc.</text:p>
      <text:p text:style-name="Text_20_body"><text:span text:style-name="Citation">Je suis venu appeler non pas les justes, mais les </text:span><text:span text:style-name="Citation"><text:span text:style-name="T31">pécheurs</text:span></text:span><text:span text:style-name="Citation"> pour qu'ils se convertissent </text:span><text:span text:style-name="Citation_20_BibleRef"><text:span text:style-name="T59">[Lc 5,32]</text:span></text:span>.</text:p>
      <text:p text:style-name="P32"><text:soft-page-break/>Saisi / <text:span text:style-name="T36">περιέχω </text:span>(v9)</text:p>
      <text:p text:style-name="Text_20_body"><text:span text:style-name="T64">1ʳᵉ occurrence :</text:span> <text:span text:style-name="Citation">Les liens de la mort m'ont </text:span><text:span text:style-name="Citation"><text:span text:style-name="T31">saisi</text:span></text:span><text:span text:style-name="Citation"> </text:span><text:span text:style-name="Citation_20_BibleRef"><text:span text:style-name="T59">[Ps 18,5 reprenant 2 Sm 22,5]</text:span></text:span>.</text:p>
      <text:p text:style-name="Corps_20_de_20_texte_20_1">La Vetus Syra dit : <text:span text:style-name="Citation"><text:span text:style-name="T65">Car l’émerveillement l’avait </text:span></text:span><text:span text:style-name="Citation"><text:span text:style-name="T66">saisi</text:span></text:span><text:span text:style-name="Citation"><text:span text:style-name="T65">… dans la pêche des poissons qu’ils avaient </text:span></text:span><text:span text:style-name="Citation"><text:span text:style-name="T66">saisis</text:span></text:span><text:span text:style-name="T65">.</text:span></text:p>
      <text:p text:style-name="P32">Compagnons / <text:span text:style-name="T36">κοινωνός</text:span> (v<text:span text:style-name="T52">10</text:span>)</text:p>
      <text:p text:style-name="Text_20_body">Le mot grec a donné <text:span text:style-name="T31">communion</text:span> en français. Il n'est utilisé qu'une autre fois dans les 4 évangiles.</text:p>
      <text:p text:style-name="Text_20_body"><text:span text:style-name="Citation">Tes chefs sont des rebelles, </text:span><text:span text:style-name="Citation"><text:span text:style-name="T31">compagnons</text:span></text:span><text:span text:style-name="Citation"> des voleurs </text:span><text:span text:style-name="Citation_20_BibleRef"><text:span text:style-name="T59">[Is 1,23]</text:span></text:span>.</text:p>
      <text:p text:style-name="P33"><text:span text:style-name="Citation"><text:span text:style-name="T59">E</text:span></text:span><text:span text:style-name="Citation">t vous dites : "Si nous avions vécu du temps de nos pères, nous n'aurions pas été leurs </text:span><text:span text:style-name="Citation"><text:span text:style-name="T31">compagnons</text:span></text:span><text:span text:style-name="Citation"> pour verser le sang des prophètes." </text:span><text:span text:style-name="Citation_20_BibleRef"><text:span text:style-name="T59">[Mt 23,30]</text:span></text:span></text:p>
      <text:p text:style-name="Text_20_body"><text:span text:style-name="Citation">Tite, c'est mon </text:span><text:span text:style-name="Citation"><text:span text:style-name="T31">compagnon</text:span></text:span><text:span text:style-name="Citation"> </text:span><text:span text:style-name="Citation_20_BibleRef"><text:span text:style-name="T59">[2 Co 8 :23]</text:span></text:span>.</text:p>
      <text:p text:style-name="P34"><text:span text:style-name="T67">Au verset 7, il est question d</text:span><text:span text:style-name="T21">es </text:span><text:span text:style-name="T31">associé</text:span><text:span text:style-name="T68">s</text:span><text:span text:style-name="T31"> / </text:span><text:span text:style-name="T32">μέτοχος</text:span><text:span text:style-name="T67"> qui sont dans l’autre barque, et non pas de compagnons (qui seraient dans la même barque que Pierre).</text:span></text:p>
      <text:p text:style-name="P32">Ramenèrent / <text:span text:style-name="T52">amenèrent</text:span> / <text:span text:style-name="T36">κατάγω </text:span>(v.<text:span text:style-name="T52">11)</text:span></text:p>
      <text:p text:style-name="Text_20_body">1ʳᵉ occ<text:span text:style-name="T18">urrence :</text:span> <text:span text:style-name="Citation">les marchands </text:span><text:span text:style-name="Citation"><text:span text:style-name="T31">amenèrent</text:span></text:span><text:span text:style-name="Citation"> Joseph en Egypte </text:span><text:span text:style-name="Citation_20_BibleRef"><text:span text:style-name="T59">[Gn 37,25 &amp; 28]</text:span></text:span>.</text:p>
      <text:p text:style-name="Text_20_body"><text:span text:style-name="Citation">Tu m'</text:span><text:span text:style-name="Citation"><text:span text:style-name="T31">amènes</text:span></text:span><text:span text:style-name="Citation"> dans la poussière de la mort </text:span><text:span text:style-name="Citation_20_BibleRef"><text:span text:style-name="T59">[Ps 22,16]</text:span></text:span>.</text:p>
      <text:p text:style-name="P32">Laisser / <text:span text:style-name="T52">pardonn</text:span>er / <text:span text:style-name="T36">ἀφίημι</text:span> (<text:span text:style-name="T52">v.11)</text:span></text:p>
      <text:p text:style-name="Text_20_body"><text:span text:style-name="T69">1ʳᵉ occurrence : </text:span><text:span text:style-name="Citation">Caïn dit au SEIGNEUR: «Ma faute est trop lourde à </text:span><text:span text:style-name="Citation"><text:span text:style-name="T31">porter</text:span></text:span><text:span text:style-name="Citation"> </text:span><text:span text:style-name="Citation_20_BibleRef"><text:span text:style-name="T59">[Gn 4,13]</text:span></text:span>.</text:p>
      <text:p text:style-name="Text_20_body"><text:span text:style-name="Citation"><text:span text:style-name="T59">T</text:span></text:span><text:span text:style-name="Citation">u as </text:span><text:span text:style-name="Citation"><text:span text:style-name="T31">pardonné</text:span></text:span><text:span text:style-name="Citation"> la faute de ton peuple, tu as couvert tout son péché </text:span><text:span text:style-name="Citation_20_BibleRef"><text:span text:style-name="T59">[Ps 85,3]</text:span></text:span>.</text:p>
      <text:p text:style-name="Text_20_body"><text:span text:style-name="Citation">Voyant leur foi, il dit : « Tes péchés te sont </text:span><text:span text:style-name="Citation"><text:span text:style-name="T31">pardonnés</text:span></text:span><text:span text:style-name="Citation">. » </text:span><text:span text:style-name="Citation_20_BibleRef"><text:span text:style-name="T59">[Lc 5,20]</text:span></text:span></text:p>
      <text:p text:style-name="P35">On peut s’étonner : si la p<text:span text:style-name="T70">ê</text:span>che <text:span text:style-name="T71">est une image d’une mission fructueuse, comment se fait-il que l’appel vienne après cette p</text:span><text:span text:style-name="T70">ê</text:span><text:span text:style-name="T71">che ?</text:span></text:p>
      <text:p text:style-name="Heading_20_3"><text:span text:style-name="T71">Éclairages d</text:span>ivers</text:p>
      <text:p text:style-name="P36">La liturgie nous propose 3 textes sur l'envoi de serviteurs de la Bonne Nouvelle.</text:p>
      <text:p text:style-name="Text_20_body"><text:span text:style-name="T72">Isaïe est </text:span><text:span text:style-name="T73">impur</text:span><text:span text:style-name="T72">, un charbon céleste brûlant enlève son</text:span><text:span text:style-name="T73"> péché</text:span><text:span text:style-name="T72">.</text:span></text:p>
      <text:p text:style-name="P37">Paul a persécuté l’Église de Dieu.</text:p>
      <text:p text:style-name="Corps_20_de_20_texte_20_11"><text:span text:style-name="T72">Pierre a beau </text:span><text:span text:style-name="T73">laver</text:span><text:span text:style-name="T72"> son filet </text:span><text:span text:style-name="Citation_20_BibleRef"><text:span text:style-name="T74">[</text:span></text:span><text:span text:style-name="Citation_20_BibleRef"><text:span text:style-name="T72">refer Ps 51,4</text:span></text:span><text:span text:style-name="Citation_20_BibleRef"><text:span text:style-name="T74">]</text:span></text:span><text:span text:style-name="T72">, il reste </text:span><text:span text:style-name="T73">pécheur</text:span><text:span text:style-name="T72">, stérile. Le poisson (ic</text:span><text:span text:style-name="T73">th</text:span><text:span text:style-name="T72">us) n'apparaît qu'après une descente dans le profond (refer Jonas). Ce pourrait être une image du passage de la lectio divina « studieuse », préalable nécessaire, au moment où la parole devient personnelle et efficace. La brebis doit apprendre à reconnaître la voix du bon berger, à lui faire confiance malgré son caractère étrange (ici, recommencer à jeter les filets après un échec).</text:span></text:p>
      <text:p text:style-name="Corps_20_de_20_texte_20_11"><text:span text:style-name="T75">Au cœur de l'ic</text:span><text:span text:style-name="T76">th</text:span><text:span text:style-name="T77">us </text:span><text:span text:style-name="T70">(poisson)</text:span><text:span text:style-name="T77">, la lettre </text:span><text:span text:style-name="T76">th</text:span><text:span text:style-name="T77">êta (correspondant au Têt hébreu) qui évoque </text:span><text:span text:style-name="T78">Th</text:span><text:span text:style-name="T75">eos (Dieu).</text:span></text:p>
      <text:p text:style-name="P38"><text:span text:style-name="T75">Les filets se </text:span><text:span text:style-name="T78">fendent / </text:span><text:span text:style-name="T79">διαρρήγνυμι</text:span><text:span text:style-name="T75">. Le mot grec renvoie à "</text:span><text:span text:style-name="T78">déchirer</text:span><text:span text:style-name="T75"> ses vêtements". Mais un autre mot hébreu, très proche du mot péché, veut aussi dire fendre. Le péché serait "fendu" ? Les filets n'emprisonnent plus.</text:span></text:p>
      <text:p text:style-name="Corps_20_de_20_texte_20_11"><text:span text:style-name="T75">Les </text:span><text:span text:style-name="T78">deux</text:span><text:span text:style-name="T75"> bateaux deviennent une </text:span><text:span text:style-name="T78">paire</text:span><text:span text:style-name="T75"> de bateaux. Évocations de tensions entre les églises ? </text:span><text:span text:style-name="T80">Entre Pierre </text:span><text:span text:style-name="T70">et</text:span><text:span text:style-name="T80"> Jacques d’une part, et Jean d’autre part ? Luc, vu la manière dont il parle de Marie, </text:span><text:span text:style-name="T74">est </text:span><text:soft-page-break/><text:span text:style-name="T80">manifestement proche de Jean l’évangéliste. </text:span><text:span text:style-name="T74">S</text:span><text:span text:style-name="T80">erait-</text:span><text:span text:style-name="T74">il</text:span><text:span text:style-name="T80"> un artisan de ce rapprochement ?</text:span></text:p>
      <text:p text:style-name="P39"><text:span text:style-name="T75">"tu pêcheras </text:span><text:span text:style-name="T78">vivants</text:span><text:span text:style-name="T75">", ou "tu rendras vivan</text:span>ts" / <text:span text:style-name="T36">ζωγρέω</text:span> <text:span text:style-name="T75">: le mot grec vient de </text:span><text:span text:style-name="T36">ζωή</text:span>,<text:span text:style-name="T75"> la vie (zoologie...). Il commence par dzêta, de valeur 7 en gématrie grecque. Le mot hébreu corresponda</text:span>nt, <text:span text:style-name="T81">חָיָה</text:span> ,<text:span text:style-name="T75"> commence par Hêt, de valeur 8. La fin du texte a un parfum de résurrection, de passage du </text:span>7ᵉ jo<text:span text:style-name="T75">ur au </text:span>8ᵉ jou<text:span text:style-name="T75">r.</text:span></text:p>
      <text:p text:style-name="Corps_20_de_20_texte_20_11">Les apôtres nous ont laissé leurs bateaux "sur terre", avec en prime un « <text:span text:style-name="T70">laisser-aller » (</text:span>pardon<text:span text:style-name="T70">)</text:span> total, à nous leurs héritiers pécheurs. Notre pêche sera donc bonne, malgré nos impuretés.</text:p>
      <text:p text:style-name="P40">Les apôtres, eux, ont suivi le Christ... "au-del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15%" fo:text-align="justify" style:justify-single-word="fals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margin-top="0cm" fo:margin-bottom="0cm" style:contextual-spacing="false"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margin-top="0cm" fo:margin-bottom="0cm" style:contextual-spacing="false"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margin-top="0cm" fo:margin-bottom="0cm" style:contextual-spacing="false"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margin-top="0cm" fo:margin-bottom="0cm" style:contextual-spacing="false" fo:text-indent="-1cm" style:auto-text-indent="false">
        <style:tab-stops/>
      </style:paragraph-properties>
    </style:style>
    <style:style style:name="Marginalia" style:family="paragraph" style:parent-style-name="Text_20_body" style:class="text">
      <style:paragraph-properties fo:margin-left="0cm" fo:margin-right="5.001cm" fo:margin-top="0cm" fo:margin-bottom="0cm" style:contextual-spacing="false"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master-page-name="">
      <style:paragraph-properties fo:margin-left="2cm" fo:margin-right="0cm" fo:margin-top="0.75cm" fo:margin-bottom="0cm" style:contextual-spacing="false" fo:text-indent="0cm" style:auto-text-indent="false" style:page-number="auto"/>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1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margin-top="0cm" fo:margin-bottom="0cm" style:contextual-spacing="false"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margin-top="0cm" fo:margin-bottom="0cm" style:contextual-spacing="false"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margin-top="0cm" fo:margin-bottom="0cm" style:contextual-spacing="false"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margin-top="0cm" fo:margin-bottom="0cm" style:contextual-spacing="false"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Bible_20_5" style:display-name="Bible 5" style:family="paragraph" style:parent-style-name="Standard">
      <style:paragraph-properties fo:margin-left="0cm" fo:margin-right="5.001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9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ndnote_20_anchor" style:display-name="Endnote anchor" style:family="text">
      <style:text-properties style:text-position="super 58%"/>
    </style:style>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style:style style:name="Caption_20_characters" style:display-name="Caption characters" style:family="text"/>
    <style:style style:name="Citation_20_BibleRef" style:display-name="Citation BibleRef" style:family="text" style:parent-style-name="Citation">
      <style:text-properties fo:font-size="10pt"/>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usage="mirrored">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5-03-30T08:49:10.920150848">30 mars 2025</text:date><text:tab/><text:file-name text:display="name-and-extension">Lc05a_C_Ord05.odt</text:file-name><text:tab/><text:page-number text:select-page="current">7</text:page-number>/<text:page-count>7</text:page-count></text:p>
      </style:footer>
    </style:master-page>
    <style:master-page style:name="First_20_Page" style:display-name="First Page" style:page-layout-name="Mpm2" draw:style-name="Mdp1" style:next-style-name="Standard"/>
    <style:master-page style:name="HTML" style:page-layout-name="Mpm3" draw:style-name="Mdp1"/>
    <style:master-page style:name="Footnote" style:page-layout-name="Mpm4" draw:style-name="Mdp1"/>
    <style:master-page style:name="Endnote" style:page-layout-name="Mpm5" draw:style-name="Mdp1"/>
    <style:master-page style:name="Landscape" style:page-layout-name="Mpm6" draw:style-name="Mdp1">
      <style:footer>
        <text:p text:style-name="MP1"><text:date style:data-style-name="N41" text:date-value="2010-01-05T10:38:31" text:fixed="true">5 janvier 2010</text:date><text:tab/><text:file-name text:display="name-and-extension">Lc05a_C_Ord05.odt</text:file-name><text:tab/><text:page-number text:select-page="current">0</text:page-number>/<text:page-count>7</text:page-count></text:p>
      </style:footer>
    </style:master-page>
    <style:master-page style:name="Elargi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0.3$Windows_X86_64 LibreOffice_project/e1cf4a87eb02d755bce1a01209907ea5ddc8f069</meta:generator>
    <meta:initial-creator>Léon REGENT</meta:initial-creator>
    <meta:creation-date>2006-03-06T15:43:58</meta:creation-date>
    <dc:date>2025-03-30T08:49:10.820432200</dc:date>
    <meta:print-date>2025-02-03T14:41:10.019000000</meta:print-date>
    <dc:language>fr-FR</dc:language>
    <meta:editing-cycles>140</meta:editing-cycles>
    <meta:editing-duration>P2DT1H27M20S</meta:editing-duration>
    <meta:printed-by>Fichiers PDF</meta:printed-by>
    <meta:document-statistic meta:table-count="1" meta:image-count="0" meta:object-count="0" meta:page-count="7" meta:paragraph-count="175" meta:word-count="3168" meta:character-count="17138" meta:non-whitespace-character-count="14130"/>
    <meta:user-defined meta:name="Info 1"/>
    <meta:user-defined meta:name="Info 2"/>
    <meta:user-defined meta:name="Info 3"/>
    <meta:user-defined meta:name="Info 4"/>
    <meta:template xlink:type="simple" xlink:actuate="onRequest" xlink:title="Base" xlink:href="../../../../../../Léon%20REGENT/Application%20Data/OpenOffice.org2/user/template/Base.ott" meta:date="2007-10-20T12:19:16"/>
  </office:meta>
</office:document-meta>
</file>