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2550c20" officeooo:paragraph-rsid="02550c20"/>
    </style:style>
    <style:style style:name="P2" style:family="paragraph" style:parent-style-name="Heading_20_4" style:master-page-name="">
      <style:paragraph-properties fo:margin-top="0cm" fo:margin-bottom="0cm" style:contextual-spacing="false" style:page-number="auto"/>
    </style:style>
    <style:style style:name="P3" style:family="paragraph" style:parent-style-name="Corps_20_de_20_texte_20_1">
      <style:text-properties style:text-position="0% 100%" officeooo:rsid="027e9439" officeooo:paragraph-rsid="027e9439"/>
    </style:style>
    <style:style style:name="P4" style:family="paragraph" style:parent-style-name="Text_20_body">
      <style:text-properties officeooo:rsid="008f160e" officeooo:paragraph-rsid="027e9439"/>
    </style:style>
    <style:style style:name="P5" style:family="paragraph" style:parent-style-name="Text_20_body">
      <style:text-properties style:text-position="0% 100%" officeooo:rsid="008f160e" officeooo:paragraph-rsid="027e9439"/>
    </style:style>
    <style:style style:name="P6" style:family="paragraph" style:parent-style-name="Corps_20_de_20_texte_20_1">
      <style:text-properties officeooo:paragraph-rsid="027e9439"/>
    </style:style>
    <style:style style:name="P7" style:family="paragraph" style:parent-style-name="Text_20_body">
      <style:text-properties officeooo:rsid="006b1f89" officeooo:paragraph-rsid="027e9439"/>
    </style:style>
    <style:style style:name="P8" style:family="paragraph" style:parent-style-name="Text_20_body">
      <style:text-properties style:use-window-font-color="true" loext:opacity="0%" style:text-position="0% 100%" officeooo:rsid="006b1f89" officeooo:paragraph-rsid="027e9439"/>
    </style:style>
    <style:style style:name="P9" style:family="paragraph" style:parent-style-name="Corps_20_de_20_texte_20_1" style:master-page-name="">
      <style:paragraph-properties style:page-number="auto" style:shadow="none" fo:keep-with-next="always"/>
      <style:text-properties officeooo:rsid="023f56fa" officeooo:paragraph-rsid="023f56fa"/>
    </style:style>
    <style:style style:name="P10" style:family="paragraph" style:parent-style-name="Text_20_body">
      <style:text-properties style:text-position="0% 100%" officeooo:rsid="0070383c" officeooo:paragraph-rsid="027e9439"/>
    </style:style>
    <style:style style:name="P11" style:family="paragraph" style:parent-style-name="Text_20_body">
      <style:text-properties officeooo:paragraph-rsid="027e9439"/>
    </style:style>
    <style:style style:name="P12" style:family="paragraph" style:parent-style-name="Text_20_body">
      <style:text-properties officeooo:paragraph-rsid="02809296"/>
    </style:style>
    <style:style style:name="P13" style:family="paragraph" style:parent-style-name="Text_20_body">
      <style:text-properties fo:font-size="14pt" officeooo:paragraph-rsid="027e9439" style:font-size-asian="14pt" style:font-size-complex="14pt"/>
    </style:style>
    <style:style style:name="P14" style:family="paragraph" style:parent-style-name="Corps_20_de_20_texte_20_1">
      <style:text-properties fo:font-size="14pt" style:font-size-asian="14pt" style:font-size-complex="14pt"/>
    </style:style>
    <style:style style:name="P15" style:family="paragraph" style:parent-style-name="Corps_20_de_20_texte_20_1">
      <style:text-properties fo:font-size="14pt" officeooo:paragraph-rsid="027e9439" style:font-size-asian="14pt" style:font-size-complex="14pt"/>
    </style:style>
    <style:style style:name="P16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7" style:family="paragraph" style:parent-style-name="Corps_20_de_20_texte_20_11">
      <style:paragraph-properties>
        <style:tab-stops/>
      </style:paragraph-properties>
      <style:text-properties officeooo:paragraph-rsid="027b46ab"/>
    </style:style>
    <style:style style:name="P18" style:family="paragraph" style:parent-style-name="Corps_20_de_20_texte_20_11">
      <style:paragraph-properties>
        <style:tab-stops/>
      </style:paragraph-properties>
      <style:text-properties officeooo:rsid="026e0829" officeooo:paragraph-rsid="0291130d"/>
    </style:style>
    <style:style style:name="P19" style:family="paragraph" style:parent-style-name="Heading_20_5">
      <style:text-properties officeooo:rsid="02809296" officeooo:paragraph-rsid="02809296"/>
    </style:style>
    <style:style style:name="P20" style:family="paragraph" style:parent-style-name="Text_20_body">
      <style:text-properties officeooo:paragraph-rsid="028c2f4b"/>
    </style:style>
    <style:style style:name="P21" style:family="paragraph" style:parent-style-name="Heading_20_5">
      <style:text-properties officeooo:rsid="0285b705" officeooo:paragraph-rsid="0285b705"/>
    </style:style>
    <style:style style:name="P22" style:family="paragraph" style:parent-style-name="Corps_20_de_20_texte_20_1">
      <style:text-properties officeooo:paragraph-rsid="028c2f4b"/>
    </style:style>
    <style:style style:name="P23" style:family="paragraph" style:parent-style-name="Text_20_body">
      <style:text-properties officeooo:paragraph-rsid="028c57cb"/>
    </style:style>
    <style:style style:name="P24" style:family="paragraph" style:parent-style-name="Corps_20_de_20_texte_20_1">
      <style:text-properties officeooo:paragraph-rsid="028c57cb"/>
    </style:style>
    <style:style style:name="P25" style:family="paragraph" style:parent-style-name="Corps_20_de_20_texte_20_1">
      <style:text-properties officeooo:rsid="0292fa6f" officeooo:paragraph-rsid="0292fa6f"/>
    </style:style>
    <style:style style:name="P26" style:family="paragraph" style:parent-style-name="Heading_20_5">
      <style:text-properties officeooo:rsid="02823ffd" officeooo:paragraph-rsid="02823ffd"/>
    </style:style>
    <style:style style:name="P27" style:family="paragraph" style:parent-style-name="Heading_20_5">
      <style:text-properties officeooo:rsid="0287d0bd" officeooo:paragraph-rsid="0287d0bd"/>
    </style:style>
    <style:style style:name="P28" style:family="paragraph" style:parent-style-name="Text_20_body">
      <style:text-properties officeooo:rsid="0287d0bd" officeooo:paragraph-rsid="0287d0bd"/>
    </style:style>
    <style:style style:name="P29" style:family="paragraph" style:parent-style-name="Text_20_body">
      <style:text-properties officeooo:rsid="02809296" officeooo:paragraph-rsid="02809296"/>
    </style:style>
    <style:style style:name="P30" style:family="paragraph" style:parent-style-name="Heading_20_5">
      <style:text-properties officeooo:rsid="0287d4d0" officeooo:paragraph-rsid="0287d4d0"/>
    </style:style>
    <style:style style:name="P31" style:family="paragraph" style:parent-style-name="Text_20_body">
      <style:text-properties officeooo:rsid="02945df7" officeooo:paragraph-rsid="02945df7"/>
    </style:style>
    <style:style style:name="P32" style:family="paragraph" style:parent-style-name="Heading_20_5">
      <style:text-properties officeooo:rsid="02842bad" officeooo:paragraph-rsid="02842bad"/>
    </style:style>
    <style:style style:name="P33" style:family="paragraph" style:parent-style-name="Text_20_body">
      <style:text-properties officeooo:paragraph-rsid="028d47b5"/>
    </style:style>
    <style:style style:name="P34" style:family="paragraph" style:parent-style-name="Corps_20_de_20_texte_20_1">
      <style:text-properties officeooo:paragraph-rsid="028d47b5"/>
    </style:style>
    <style:style style:name="P35" style:family="paragraph" style:parent-style-name="Text_20_body">
      <style:text-properties officeooo:paragraph-rsid="0288a41d"/>
    </style:style>
    <style:style style:name="P36" style:family="paragraph" style:parent-style-name="Heading_20_5">
      <style:text-properties officeooo:rsid="0273a707" officeooo:paragraph-rsid="0273a707"/>
    </style:style>
    <style:style style:name="P37" style:family="paragraph" style:parent-style-name="Text_20_body">
      <style:text-properties officeooo:paragraph-rsid="02842bad"/>
    </style:style>
    <style:style style:name="T1" style:family="text">
      <style:text-properties officeooo:rsid="02965099"/>
    </style:style>
    <style:style style:name="T2" style:family="text">
      <style:text-properties officeooo:rsid="028f3120"/>
    </style:style>
    <style:style style:name="T3" style:family="text">
      <style:text-properties officeooo:rsid="02550c20"/>
    </style:style>
    <style:style style:name="T4" style:family="text">
      <style:text-properties officeooo:rsid="0270a3bc"/>
    </style:style>
    <style:style style:name="T5" style:family="text">
      <style:text-properties officeooo:rsid="027e9439"/>
    </style:style>
    <style:style style:name="T6" style:family="text">
      <style:text-properties style:text-position="33% 58%"/>
    </style:style>
    <style:style style:name="T7" style:family="text">
      <style:text-properties style:text-position="0% 100%"/>
    </style:style>
    <style:style style:name="T8" style:family="text">
      <style:text-properties officeooo:rsid="025c25a3"/>
    </style:style>
    <style:style style:name="T9" style:family="text">
      <style:text-properties officeooo:rsid="0022f12f"/>
    </style:style>
    <style:style style:name="T10" style:family="text">
      <style:text-properties style:text-underline-style="none"/>
    </style:style>
    <style:style style:name="T11" style:family="text">
      <style:text-properties officeooo:rsid="01f73143"/>
    </style:style>
    <style:style style:name="T12" style:family="text">
      <style:text-properties style:language-complex="he" style:country-complex="IL"/>
    </style:style>
    <style:style style:name="T13" style:family="text">
      <style:text-properties officeooo:rsid="00135f78" style:language-complex="he" style:country-complex="IL"/>
    </style:style>
    <style:style style:name="T14" style:family="text">
      <style:text-properties officeooo:rsid="027e9439" style:language-complex="he" style:country-complex="IL"/>
    </style:style>
    <style:style style:name="T15" style:family="text">
      <style:text-properties officeooo:rsid="027b46ab" style:language-complex="he" style:country-complex="IL"/>
    </style:style>
    <style:style style:name="T16" style:family="text">
      <style:text-properties officeooo:rsid="0291130d" style:language-complex="he" style:country-complex="IL"/>
    </style:style>
    <style:style style:name="T17" style:family="text">
      <style:text-properties officeooo:rsid="028c2f4b"/>
    </style:style>
    <style:style style:name="T18" style:family="text">
      <style:text-properties style:text-underline-style="solid" style:text-underline-width="auto" style:text-underline-color="font-color" officeooo:rsid="028c2f4b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language="el" fo:country="GR"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2809296"/>
    </style:style>
    <style:style style:name="T22" style:family="text">
      <style:text-properties fo:language="el" fo:country="GR"/>
    </style:style>
    <style:style style:name="T23" style:family="text">
      <style:text-properties officeooo:rsid="02809296"/>
    </style:style>
    <style:style style:name="T24" style:family="text">
      <style:text-properties style:text-underline-style="solid" style:text-underline-width="auto" style:text-underline-color="font-color" officeooo:rsid="0285b705"/>
    </style:style>
    <style:style style:name="T25" style:family="text">
      <style:text-properties officeooo:rsid="0285b705"/>
    </style:style>
    <style:style style:name="T26" style:family="text">
      <style:text-properties style:text-position="0% 100%" officeooo:rsid="0285b705"/>
    </style:style>
    <style:style style:name="T27" style:family="text">
      <style:text-properties officeooo:rsid="02865adf"/>
    </style:style>
    <style:style style:name="T28" style:family="text">
      <style:text-properties style:text-underline-style="solid" style:text-underline-width="auto" style:text-underline-color="font-color" officeooo:rsid="02865adf"/>
    </style:style>
    <style:style style:name="T29" style:family="text">
      <style:text-properties officeooo:rsid="028c57cb"/>
    </style:style>
    <style:style style:name="T30" style:family="text">
      <style:text-properties officeooo:rsid="028d47b5"/>
    </style:style>
    <style:style style:name="T31" style:family="text">
      <style:text-properties style:font-name="SBL Greek" fo:font-size="12pt" fo:language="el" fo:country="GR" fo:font-weight="bold" style:font-size-asian="12pt" style:font-weight-asian="bold"/>
    </style:style>
    <style:style style:name="T32" style:family="text">
      <style:text-properties officeooo:rsid="0281fff7"/>
    </style:style>
    <style:style style:name="T33" style:family="text">
      <style:text-properties officeooo:rsid="0287d4d0"/>
    </style:style>
    <style:style style:name="T34" style:family="text">
      <style:text-properties style:text-underline-style="solid" style:text-underline-width="auto" style:text-underline-color="font-color" officeooo:rsid="0287d4d0"/>
    </style:style>
    <style:style style:name="T35" style:family="text">
      <style:text-properties style:text-underline-style="solid" style:text-underline-width="auto" style:text-underline-color="font-color" officeooo:rsid="028d47b5"/>
    </style:style>
    <style:style style:name="T36" style:family="text">
      <style:text-properties officeooo:rsid="0288a41d"/>
    </style:style>
    <style:style style:name="T37" style:family="text">
      <style:text-properties style:text-underline-style="solid" style:text-underline-width="auto" style:text-underline-color="font-color" officeooo:rsid="0288a41d"/>
    </style:style>
    <style:style style:name="T38" style:family="text">
      <style:text-properties style:text-position="0% 100%" officeooo:rsid="0288a41d"/>
    </style:style>
    <style:style style:name="T39" style:family="text">
      <style:text-properties officeooo:rsid="02842bad"/>
    </style:style>
    <style:style style:name="T40" style:family="text">
      <style:text-properties officeooo:rsid="028a7a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 février</text:span> 20<text:span text:style-name="T2">2</text:span><text:span text:style-name="T1">5</text:span></text:p>
      <text:p text:style-name="P2"><text:span text:style-name="T3">L</text:span>ivre <text:span text:style-name="T4">de Jérémie</text:span>, chapitre <text:span text:style-name="T5">1</text:span></text:p>
      <text:p text:style-name="P3">Au temps de Josias,</text:p>
      <text:p text:style-name="P4"><text:span text:style-name="T6">4</text:span> La parole du Seigneur me fut adressée<text:span text:style-name="T7"> :</text:span></text:p>
      <text:p text:style-name="P5"><text:span text:style-name="T6">5</text:span> « Avant même de te façonner dans le sein de ta mère, je te connaissais ;</text:p>
      <text:p text:style-name="P5">avant que tu viennes au jour, je t’ai consacré ; je fais de toi un prophète pour les nations.</text:p>
      <text:p text:style-name="P6"><text:span text:style-name="T6">17</text:span> Toi, mets ta ceinture autour des reins et lève-toi, tu diras contre eux tout ce que je t’ordonnerai.</text:p>
      <text:p text:style-name="Text_20_body">Ne tremble pas devant eux, sinon c’est moi qui te ferai trembler devant eux.</text:p>
      <text:p text:style-name="P4"><text:span text:style-name="T6">18</text:span> Moi, je fais de toi aujourd’hui une ville fortifiée, une colonne de fer, un rempart de bronze,</text:p>
      <text:p text:style-name="P4">pour faire face à tout le pays, aux rois de Juda et à ses princes, à ses prêtres et à tout le peuple du pays.</text:p>
      <text:p text:style-name="P5"><text:span text:style-name="T6">19</text:span> Ils te combattront, mais ils ne pourront rien contre toi,</text:p>
      <text:p text:style-name="P5">car je suis avec toi pour te délivrer – oracle du Seigneur. »</text:p>
      <text:p text:style-name="Heading_20_4">Psaume <text:span text:style-name="T5">70</text:span></text:p>
      <text:p text:style-name="Corps_20_de_20_texte_20_1"><text:span text:style-name="Emphasis">Sans fin, je proclamerai ta justice et ton salut.</text:span></text:p>
      <text:p text:style-name="Corps_20_de_20_texte_20_1"><text:span text:style-name="T6">1</text:span> En toi, Seigneur, j'ai mon refuge<text:span text:style-name="T7"> :</text:span> garde-moi d'être humilié pour toujours.</text:p>
      <text:p text:style-name="P7"><text:span text:style-name="T6">2</text:span> Dans ta justice, défends-moi, libère-moi, tends l'oreille vers moi, et sauve-moi.</text:p>
      <text:p text:style-name="Corps_20_de_20_texte_20_1"><text:span text:style-name="T6">3</text:span> Sois le rocher qui m'accueille, toujours accessible ;</text:p>
      <text:p text:style-name="P7">tu as résolu de me sauver<text:span text:style-name="T7"> :</text:span> ma forteresse et mon roc, c'est toi<text:span text:style-name="T7"> !</text:span></text:p>
      <text:p text:style-name="Corps_20_de_20_texte_20_1"><text:span text:style-name="T6">4</text:span> Mon Dieu, libère-moi des mains de l'impie, des prises du fourbe et du violent.</text:p>
      <text:p text:style-name="P7"><text:span text:style-name="T6">5</text:span> Seigneur mon Dieu, tu es mon espérance, mon appui dès ma jeunesse.</text:p>
      <text:p text:style-name="Corps_20_de_20_texte_20_1"><text:span text:style-name="T6">6</text:span> Toi, mon soutien dès avant ma naissance,</text:p>
      <text:p text:style-name="P8">tu m'as choisi dès le ventre de ma mère ; </text:p>
      <text:p text:style-name="Corps_20_de_20_texte_20_1"><text:span text:style-name="T6">15</text:span> Ma bouche annonce tout le jour tes actes de justice et de salut ;</text:p>
      <text:p text:style-name="P8"><text:span text:style-name="T6">17</text:span> Mon Dieu, tu m'as instruit dès ma jeunesse, jusqu'à présent, j'ai proclamé tes merveilles.</text:p>
      <text:p text:style-name="Heading_20_4">1ʳᵉ le<text:span text:style-name="T8">ttre aux Corinthiens</text:span>, <text:span text:style-name="T9">c</text:span>hapitre <text:span text:style-name="T8">12-13</text:span></text:p>
      <text:p text:style-name="P9"><text:span text:style-name="T8">Frères</text:span>,</text:p>
      <text:p text:style-name="P10"><text:span text:style-name="T6">31</text:span> Recherchez donc avec ardeur les dons les plus grands.</text:p>
      <text:p text:style-name="P10">Et maintenant, je vais vous indiquer le chemin par excellence.</text:p>
      <text:p text:style-name="P11"><text:span text:style-name="T6">1</text:span> J’aurais beau parler toutes les langues des hommes et des anges, si je n’ai pas la charité,</text:p>
      <text:p text:style-name="P11">s’il me manque l’amour, je ne suis qu’un cuivre qui résonne, une cymbale retentissante.</text:p>
      <text:p text:style-name="P11"><text:span text:style-name="T6">2</text:span> J’aurais beau être prophète, avoir toute la science des mystères et toute la connaissance de Dieu,</text:p>
      <text:p text:style-name="P11">j’aurais beau avoir toute la foi jusqu’à transporter les montagnes,</text:p>
      <text:p text:style-name="P11">s’il me manque l’amour, je ne suis rien.</text:p>
      <text:p text:style-name="P11"><text:span text:style-name="T6">3</text:span> J’aurais beau distribuer toute ma fortune aux affamés, j’aurais beau me faire brûler vif,</text:p>
      <text:p text:style-name="P11">s’il me manque l’amour, cela ne me sert à rien.</text:p>
      <text:p text:style-name="Corps_20_de_20_texte_20_1"><text:span text:style-name="T6">4</text:span> L’amour prend patience ; l’amour rend service ; l’amour ne jalouse pas ;</text:p>
      <text:p text:style-name="P11">il ne se vante pas, ne se gonfle pas d’orgueil ;</text:p>
      <text:p text:style-name="P11"><text:span text:style-name="T6">5</text:span> il ne fait rien d’inconvenant ; il ne cherche pas son intérêt ;</text:p>
      <text:p text:style-name="P11">il ne s’emporte pas ; il n’entretient pas de rancune ;</text:p>
      <text:p text:style-name="P11"><text:span text:style-name="T6">6</text:span> il ne se réjouit pas de ce qui est injuste, mais il trouve sa joie dans ce qui est vrai ;</text:p>
      <text:p text:style-name="P11"><text:span text:style-name="T6">7</text:span> il supporte tout, il fait confiance en tout, il espère tout, il endure tout.</text:p>
      <text:p text:style-name="P11"><text:span text:style-name="T6">8</text:span> L’amour ne passera jamais.</text:p>
      <text:p text:style-name="Corps_20_de_20_texte_20_1"><text:soft-page-break/>Les prophéties seront dépassées, le don des langues cessera, la connaissance actuelle sera dépassée.</text:p>
      <text:p text:style-name="P11"><text:span text:style-name="T6">9</text:span> En effet, notre connaissance est partielle, nos prophéties sont partielles.</text:p>
      <text:p text:style-name="P11"><text:span text:style-name="T6">10</text:span> Quand viendra l’achèvement, ce qui est partiel sera dépassé.</text:p>
      <text:p text:style-name="P12"><text:span text:style-name="T6">11</text:span> Quand j’étais petit enfant, je parlais comme un enfant,</text:p>
      <text:p text:style-name="P12">je pensais comme un enfant, je raisonnais comme un enfant.</text:p>
      <text:p text:style-name="P11">Maintenant que je suis un homme, j’ai dépassé ce qui était propre à l’enfant.</text:p>
      <text:p text:style-name="P11"><text:span text:style-name="T6">12</text:span> Nous voyons actuellement de manière confuse, comme dans un miroir ;</text:p>
      <text:p text:style-name="P11">ce jour-là, nous verrons face à face.</text:p>
      <text:p text:style-name="P11">Actuellement, ma connaissance est partielle ;</text:p>
      <text:p text:style-name="P11">ce jour-là, je connaîtrai parfaitement, comme j’ai été connu.</text:p>
      <text:p text:style-name="Corps_20_de_20_texte_20_1"><text:span text:style-name="T6">13</text:span> Ce qui demeure aujourd’hui, c’est la foi, l’espérance et la charité ;</text:p>
      <text:p text:style-name="P10">mais la plus grande des trois, c’est la charité.</text:p>
      <text:p text:style-name="Corps_20_de_20_texte_20_11"><text:span text:style-name="Strong_20_Emphasis"><text:span text:style-name="T10">Alléluia. Alléluia.</text:span></text:span> <text:span text:style-name="T4">Le Seigneur m'a envoyé porter la Bonne Nouvelle aux pauvres, annoncer aux captifs leur libération.</text:span><text:span text:style-name="T10"> </text:span><text:span text:style-name="Strong_20_Emphasis"><text:span text:style-name="T10">Alléluia.</text:span></text:span></text:p>
      <text:p text:style-name="Heading_20_4">É<text:span text:style-name="T11">vangile selon saint Luc</text:span>, <text:span text:style-name="T9">c</text:span>hapitre <text:span text:style-name="T4">4</text:span></text:p>
      <text:p text:style-name="Corps_20_de_20_texte_20_1">En ce temps-là, dans la synagogue de Nazareth, après la lecture du livre d'Isaïe, Jésus déclara :</text:p>
      <text:p text:style-name="P13"><text:span text:style-name="T6">21</text:span> <text:span text:style-name="T7">« </text:span>Aujourd’hui s’accomplit ce passage de l’Écriture que vous venez d’entendre.<text:span text:style-name="T7"> »</text:span></text:p>
      <text:p text:style-name="P13"><text:span text:style-name="T6">22</text:span> Tous lui rendaient témoignage</text:p>
      <text:p text:style-name="P13">et s’étonnaient des paroles de grâce qui sortaient de sa bouche.</text:p>
      <text:p text:style-name="P13">Ils se disaient<text:span text:style-name="T7"> :</text:span> <text:span text:style-name="T7">« </text:span>N’est-ce pas là le fils de Joseph<text:span text:style-name="T7"> ? »</text:span></text:p>
      <text:p text:style-name="P14"><text:span text:style-name="T6">23</text:span> Mais il leur dit<text:span text:style-name="T7"> :</text:span> <text:span text:style-name="T7">« </text:span>Sûrement vous allez me citer le dicton<text:span text:style-name="T7"> :</text:span></text:p>
      <text:p text:style-name="P13">“Médecin, guéris-toi toi-même”,</text:p>
      <text:p text:style-name="P13">et me dire<text:span text:style-name="T7"> :</text:span> “Nous avons appris tout ce qui s’est passé à Capharnaüm ;</text:p>
      <text:p text:style-name="P13">fais donc de même ici dans ton lieu d’origine<text:span text:style-name="T7"> !</text:span>”<text:span text:style-name="T7"> »</text:span></text:p>
      <text:p text:style-name="P13"><text:span text:style-name="T6">24</text:span> Puis il ajouta<text:span text:style-name="T7"> :</text:span> <text:span text:style-name="T7">« </text:span>Amen, je vous le dis<text:span text:style-name="T7"> :</text:span></text:p>
      <text:p text:style-name="P13">aucun prophète ne trouve un accueil favorable dans son pays.</text:p>
      <text:p text:style-name="P15"><text:span text:style-name="T6">25</text:span> En vérité, je vous le dis<text:span text:style-name="T7"> :</text:span> Au temps du prophète Élie,</text:p>
      <text:p text:style-name="P13">lorsque pendant trois ans et demi le ciel retint la pluie,</text:p>
      <text:p text:style-name="P13">et qu’une grande famine se produisit sur toute la terre,</text:p>
      <text:p text:style-name="P13">il y avait beaucoup de veuves en Israël ;</text:p>
      <text:p text:style-name="P13"><text:span text:style-name="T6">26</text:span> pourtant Élie ne fut envoyé vers aucune d’entre elles,</text:p>
      <text:p text:style-name="P13">mais bien dans la ville de Sarepta, au pays de Sidon, chez une veuve étrangère.</text:p>
      <text:p text:style-name="P13"><text:span text:style-name="T6">27</text:span> Au temps du prophète Élisée, il y avait beaucoup de lépreux en Israël ;</text:p>
      <text:p text:style-name="P13">et aucun d’eux n’a été purifié, mais bien Naaman le Syrien.<text:span text:style-name="T7"> »</text:span></text:p>
      <text:p text:style-name="P14"><text:span text:style-name="T6">28</text:span> À ces mots, dans la synagogue, tous devinrent furieux.</text:p>
      <text:p text:style-name="P13"><text:span text:style-name="T6">29</text:span> Ils se levèrent, poussèrent Jésus hors de la ville,</text:p>
      <text:p text:style-name="P13">et le menèrent jusqu’à un escarpement de la colline où leur ville est construite,</text:p>
      <text:p text:style-name="P13">pour le précipiter en bas.</text:p>
      <text:p text:style-name="P13"><text:span text:style-name="T6">30</text:span> Mais lui, passant au milieu d’eux, allait son chemin.</text:p>
      <text:p text:style-name="P16"><text:span text:style-name="T12">Remarques sur le vocabulaire grec </text:span><text:span text:style-name="T13">employé</text:span></text:p>
      <text:p text:style-name="P17"><text:span text:style-name="Definition"><text:span text:style-name="T14">Le texte de</text:span></text:span><text:span text:style-name="Definition"><text:span text:style-name="T15"> Lc 4 </text:span></text:span><text:span text:style-name="Definition"><text:span text:style-name="T14">fait suite à celui de la semaine dernière</text:span></text:span><text:span text:style-name="Definition"><text:span text:style-name="T15"> (</text:span></text:span><text:span text:style-name="Definition"><text:span text:style-name="T12">3ᵉ dim</text:span></text:span><text:span text:style-name="T15">anche ordinaire). </text:span><text:span text:style-name="Definition"><text:span text:style-name="T16">Il est utile de l’avoir bien à l’esprit, ainsi que la première lecture </text:span></text:span><text:span text:style-name="Citation_20_BibleRef"><text:span text:style-name="T16">[Ne 8, l’accueil du peuple à la lecture de la loi par Esdras]</text:span></text:span><text:span text:style-name="Definition"><text:span text:style-name="T16">.</text:span></text:span></text:p>
      <text:p text:style-name="P18"><text:span text:style-name="Definition"><text:span text:style-name="T16">Comment comprendre l’attitude des gens de Nazareth ? Serait-elle la nôtre ?</text:span></text:span></text:p>
      <text:p text:style-name="P19">v21</text:p>
      <text:p text:style-name="P20"><text:span text:style-name="T17">Littéralement : </text:span><text:span text:style-name="Citation"><text:span text:style-name="T17">Aujourd’hui a été accomplie cette é</text:span></text:span><text:span text:style-name="Citation"><text:span text:style-name="T18">crit</text:span></text:span><text:span text:style-name="Citation"><text:span text:style-name="T19">ure / </text:span></text:span><text:span text:style-name="Citation"><text:span text:style-name="T20">γραφη</text:span></text:span><text:span text:style-name="Citation"> </text:span><text:span text:style-name="Citation"><text:span text:style-name="T17">à vos oreilles.</text:span></text:span></text:p>
      <text:p text:style-name="Corps_20_de_20_texte_20_1"><text:span text:style-name="T21">S'accomplit /</text:span><text:span text:style-name="T19"> </text:span><text:span text:style-name="T20">πληρόω</text:span><text:span text:style-name="T22"> </text:span>ou<text:span text:style-name="T23"> est remplie, parfaite. Le même verbe se retrouve en Gn 1 : </text:span><text:span text:style-name="Citation"><text:span text:style-name="T21">emplissez</text:span></text:span><text:span text:style-name="Citation"><text:span text:style-name="T23"> la terre</text:span></text:span>.</text:p>
      <text:p text:style-name="P21">v22</text:p>
      <text:p text:style-name="P20"><text:span text:style-name="T24">Rendre témoig</text:span><text:span text:style-name="T19">nage / </text:span><text:span text:style-name="T20">μαρτυρέω</text:span> : <text:span text:style-name="T25">le verbe grec a donné martyr en français.</text:span></text:p>
      <text:p text:style-name="P22">1ʳᵉ occ<text:span text:style-name="T25">urrence du verbe </text:span><text:span text:style-name="T24">sor</text:span><text:span text:style-name="T19">tir / </text:span><text:span text:style-name="T20">ἐκπορεύω</text:span><text:span text:style-name="T25"> : </text:span><text:span text:style-name="Citation"><text:span text:style-name="T25">Un fleuve </text:span></text:span><text:span text:style-name="Citation"><text:span text:style-name="T24">sortait</text:span></text:span><text:span text:style-name="Citation"><text:span text:style-name="T25"> d’Éden pour irriguer le jardin ; puis il se divisait en quatre bras</text:span></text:span><text:span text:style-name="Citation"><text:span text:style-name="T26"> </text:span></text:span><text:span text:style-name="Citation_20_BibleRef"><text:span text:style-name="T26">[Gn 2,10]</text:span></text:span><text:span text:style-name="T26">.</text:span></text:p>
      <text:p text:style-name="Text_20_body"><text:span text:style-name="Citation">Il t’a fait passer par la pauvreté, il t’a fait sentir la faim, et il t’a donné à manger la manne – cette nourriture que ni toi ni tes pères n’aviez connue – pour que tu saches que l’homme ne vit pas seulement de pain, mais de tout ce qui vient </text:span><text:span text:style-name="T25">(</text:span><text:span text:style-name="T24">sort</text:span><text:span text:style-name="T25">)</text:span><text:span text:style-name="Citation"> de la </text:span><text:span text:style-name="Citation"><text:span text:style-name="T19">bouche</text:span></text:span><text:span text:style-name="Citation"> du Seigneur </text:span><text:span text:style-name="Citation_20_BibleRef"><text:span text:style-name="T25">[Dt 8,3]</text:span></text:span>.</text:p>
      <text:p text:style-name="P19">v23</text:p>
      <text:p text:style-name="P23"><text:span text:style-name="T27">Le verbe </text:span><text:span text:style-name="T28">gué</text:span><text:span text:style-name="T19">rir / </text:span><text:span text:style-name="T20">θεραπεύω</text:span><text:span text:style-name="T27"> employé ici n'est jamais utilisé dans le pentateuque.</text:span></text:p>
      <text:p text:style-name="Corps_20_de_20_texte_20_1"><text:span text:style-name="Citation"><text:span text:style-name="T29">Nous avons appris</text:span></text:span><text:span text:style-name="T29"> ou plutôt </text:span><text:span text:style-name="T19">entendu / </text:span><text:span text:style-name="T20">ἀκούω</text:span>. <text:span text:style-name="T30">Le même verbe revient au verset 28.</text:span></text:p>
      <text:p text:style-name="P24">Le même mot <text:span text:style-name="T20">πατρίς</text:span> est traduit par <text:span text:style-name="T19">lieu d'origine</text:span> et par <text:span text:style-name="T19">pays</text:span> au verset suivant. Littéralement, il s'agit de la <text:span text:style-name="T19">patrie</text:span>. Étymologiquement, c'est le pays des pères, des <text:span text:style-name="T19">patri</text:span>arches.</text:p>
      <text:p text:style-name="P25">Curieusement, Capharnaüm n’est citée par Luc que plus tard <text:span text:style-name="Citation">[4,31 ; 7,1 ; 10,15]</text:span>. Faire mention de ce qui s’y est passé est anachronique. S’agirait-il de faire décoller le lecteur d’une lecture chronologique pour l’inviter à une compréhension symbolique ?</text:p>
      <text:p text:style-name="P26">v24</text:p>
      <text:p text:style-name="P23"><text:span text:style-name="T28">Accueil favor</text:span><text:span text:style-name="T19">able / </text:span><text:span text:style-name="T20">δεκτός</text:span><text:span text:style-name="T31"> </text:span><text:span text:style-name="T27">est la traduction d'un seul adjectif grec que l'ancien testament (notamment le Lévitique) utilise pour parler d'un sacrifice </text:span><text:span text:style-name="T28">agréé</text:span><text:span text:style-name="T27"> devant Dieu, ou susceptible d'être agréé.</text:span></text:p>
      <text:p text:style-name="P19">V25</text:p>
      <text:p text:style-name="Text_20_body"><text:span text:style-name="T29">Les consonnes du mot </text:span><text:span text:style-name="T19">veuve / </text:span><text:span text:style-name="T20">χήρα</text:span> <text:span text:style-name="T29">sont un chi et un rho, initiales du Christ.</text:span></text:p>
      <text:p text:style-name="Corps_20_de_20_texte_20_1">Littéralement : <text:span text:style-name="Citation">le ciel fut fermé</text:span> <text:span text:style-name="Citation_20_BibleRef"><text:span text:style-name="T32">[voir 1 R 8,35-36 et 1 R 17 : Elie et la veuve de Sarepta]</text:span></text:span><text:span text:style-name="T32">.</text:span></text:p>
      <text:p text:style-name="P27">v26</text:p>
      <text:p text:style-name="P28">Littéralement : <text:span text:style-name="Citation">à une femme veuve</text:span> (le grec ne précise pas « étrangère » <text:span text:style-name="T33">mais ajoute le mot « femme »</text:span>).</text:p>
      <text:p text:style-name="P19">v27</text:p>
      <text:p text:style-name="P29">Fait référence à 2 R 5,1-4.</text:p>
      <text:p text:style-name="Corps_20_de_20_texte_20_1"><text:soft-page-break/>1ʳᵉ occurrence du verbe <text:span text:style-name="T34">purifi</text:span><text:span text:style-name="T19">er / </text:span><text:span text:style-name="T20">καθαρίζω</text:span><text:span text:style-name="T33"> : </text:span><text:span text:style-name="Citation">Jacob dit à sa famille et à tous ceux qui l’accompagnaient</text:span><text:span text:style-name="Citation"><text:span text:style-name="T7"> :</text:span></text:span><text:span text:style-name="Citation"> </text:span><text:span text:style-name="Citation"><text:span text:style-name="T7">« </text:span></text:span><text:span text:style-name="Citation">Enlevez les dieux étrangers qui sont au milieu de vous, </text:span><text:span text:style-name="Citation"><text:span text:style-name="T19">purifiez-vous</text:span></text:span><text:span text:style-name="Citation"> et changez de vêtements </text:span><text:span text:style-name="Citation_20_BibleRef"><text:span text:style-name="T33">[Gn 35,2]</text:span></text:span>.</text:p>
      <text:p text:style-name="P30">v28</text:p>
      <text:p text:style-name="Text_20_body"><text:span text:style-name="Citation"><text:span text:style-name="T33">Alors Nabucodonosor fut </text:span></text:span><text:span text:style-name="Citation"><text:span text:style-name="T34">rempli / </text:span></text:span><text:span text:style-name="Citation"><text:span text:style-name="T20">πίμπλημι </text:span></text:span><text:span text:style-name="Citation">de </text:span><text:span text:style-name="Citation"><text:span text:style-name="T34">fureu</text:span></text:span><text:span text:style-name="Citation"><text:span text:style-name="T19">r / </text:span></text:span><text:span text:style-name="Citation"><text:span text:style-name="T20">θυμός</text:span></text:span><text:span text:style-name="Citation"><text:span text:style-name="T33"> contre Sidrac, Misac et Abdénago, et son visage s’altéra. Il ordonna de chauffer la fournaise sept fois plus qu’à l’ordinaire </text:span></text:span><text:span text:style-name="Citation_20_BibleRef"><text:span text:style-name="T33">[Dn 3,19]</text:span></text:span>.</text:p>
      <text:p text:style-name="P31">On peut penser à la colère de Caïn qui le pousse à tuer Abel <text:span text:style-name="Citation">[Gn 4]</text:span>, mais le mot est différent.</text:p>
      <text:p text:style-name="P32">v29</text:p>
      <text:p text:style-name="P33"><text:span text:style-name="T35">Se leve</text:span><text:span text:style-name="T19">r / </text:span><text:span text:style-name="T20">ἀνίστημι</text:span><text:span text:style-name="T22"> est un verbe qui peut exprimer la résurrection.</text:span></text:p>
      <text:p text:style-name="P34"><text:span text:style-name="T19">Poussèrent hors</text:span> : le grec répète <text:span text:style-name="T30">la préposition</text:span> <text:span text:style-name="T19">hors / </text:span><text:span text:style-name="T20">ἔξω</text:span><text:span text:style-name="T19"> </text:span><text:span text:style-name="T30">sous la forme d’</text:span>un préfixe au verbe <text:span text:style-name="T19">pousser ou jeter / </text:span><text:span text:style-name="T20">ἐκβάλλω</text:span>. Luc insiste deux autres fois de le même manière : </text:p>
      <text:p text:style-name="Text_20_body"><text:span text:style-name="Citation"><text:span text:style-name="T36">Là, il y aura des pleurs et des grincements de dents, quand vous verrez Abraham, Isaac et Jacob, et tous les prophètes dans le royaume de Dieu, et que vous-mêmes, vous serez </text:span></text:span><text:span text:style-name="Citation"><text:span text:style-name="T37">jetés dehors</text:span></text:span><text:span text:style-name="Citation"><text:span text:style-name="T36">. </text:span></text:span><text:span text:style-name="Citation_20_BibleRef"><text:span text:style-name="T36">[Lc 13,28]</text:span></text:span></text:p>
      <text:p text:style-name="P35"><text:span text:style-name="Citation">Et, après l’avoir </text:span><text:span text:style-name="Citation"><text:span text:style-name="T19">jeté hors</text:span></text:span><text:span text:style-name="Citation"> de la vigne, ils le tuèrent. Que leur fera donc le maître de la vigne</text:span><text:span text:style-name="Citation"><text:span text:style-name="T7"> ? </text:span></text:span><text:span text:style-name="Citation_20_BibleRef"><text:span text:style-name="T38">[Lc 20,15]</text:span></text:span></text:p>
      <text:p text:style-name="P34">Non pas <text:span text:style-name="T19">colline</text:span>, mais littéralement <text:span text:style-name="T19">montagne / </text:span><text:span text:style-name="T20">ὄρος</text:span>, ce qui est manifestement erroné au plan géographique.</text:p>
      <text:p text:style-name="P34">1ʳᵉ occurrence du verbe <text:span text:style-name="T19">construire / </text:span><text:span text:style-name="T20">οἰκοδομέω</text:span> : <text:span text:style-name="Citation">Avec la côte qu’il avait prise à l’homme, il </text:span><text:span text:style-name="Citation"><text:span text:style-name="T19">façonna</text:span></text:span><text:span text:style-name="Citation"> </text:span>(construisit) <text:span text:style-name="Citation">une femme et il l’amena vers l’homme </text:span><text:span text:style-name="Citation_20_BibleRef">[Gn 2,22]</text:span>.</text:p>
      <text:p text:style-name="P36">v<text:span text:style-name="T39">30</text:span></text:p>
      <text:p text:style-name="P37"><text:span text:style-name="T39">Littéralement : </text:span><text:span text:style-name="Citation"><text:span text:style-name="T39">passant à travers au travers du milieu d'eux, avançait.</text:span></text:span><text:span text:style-name="T39"> Le préfixe </text:span><text:span text:style-name="T37">dia</text:span><text:span text:style-name="T36"> es</text:span>t répété : <text:span text:style-name="T20">δι</text:span><text:span text:style-name="T22">ελθὼν </text:span><text:span text:style-name="T20">διὰ</text:span><text:span text:style-name="T22"> μέσου.</text:span></text:p>
      <text:p text:style-name="Corps_20_de_20_texte_20_1"><text:span text:style-name="Citation">Par la mer passait ton chemin, tes sentiers, par les eaux profondes ; et nul n'en connaît la trace. </text:span><text:span text:style-name="Citation_20_BibleRef"><text:span text:style-name="T40">[Ps 76,20]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rial2" fo:font-family="Arial" style:font-style-name="Normal" style:font-family-generic="swiss" style:font-pitch="variable" fo:font-size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fo:font-weight="normal" fo:background-color="transparent" style:font-style-asian="italic" style:font-style-complex="italic" loext:shadow="none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5-01-25T10:39:26.471999720">25 janvier 2025</text:date><text:tab/><text:file-name text:display="name-and-extension">Lc04c_C_Ord04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Lc04c_C_Ord04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creation-date>2011-04-27T17:30:16.27</meta:creation-date>
    <meta:editing-cycles>481</meta:editing-cycles>
    <meta:editing-duration>P5DT19H22M46S</meta:editing-duration>
    <meta:initial-creator>Léon RÉGENT</meta:initial-creator>
    <dc:date>2025-01-25T10:39:26.382000000</dc:date>
    <meta:document-statistic meta:table-count="0" meta:image-count="0" meta:object-count="0" meta:page-count="4" meta:paragraph-count="120" meta:word-count="1600" meta:character-count="8731" meta:non-whitespace-character-count="724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